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style:tab-stops>
          <style:tab-stop style:type="right" style:position="6.6937in"/>
        </style:tab-stops>
      </style:paragraph-properties>
      <style:text-properties fo:text-transform="uppercase"/>
    </style:style>
    <style:style style:name="P88" style:parent-style-name="Normal" style:family="paragraph">
      <style:paragraph-properties>
        <style:tab-stops>
          <style:tab-stop style:type="right" style:position="6.6937in"/>
        </style:tab-stops>
      </style:paragraph-properties>
      <style:text-properties fo:text-transform="uppercase"/>
    </style:style>
    <style:style style:name="P89" style:parent-style-name="Normal" style:family="paragraph">
      <style:paragraph-properties>
        <style:tab-stops>
          <style:tab-stop style:type="right" style:position="6.6937in"/>
        </style:tab-stops>
      </style:paragraph-properties>
      <style:text-properties fo:text-transform="uppercase"/>
    </style:style>
    <style:style style:name="P90" style:parent-style-name="Normal" style:family="paragraph">
      <style:paragraph-properties fo:text-align="center"/>
    </style:style>
    <style:style style:name="P91" style:parent-style-name="Normal" style:master-page-name="MPF1" style:family="paragraph">
      <style:paragraph-properties fo:break-before="page" fo:margin-left="3.5437in" style:page-number="1">
        <style:tab-stops/>
      </style:paragraph-properties>
      <style:text-properties fo:color="#000000"/>
    </style:style>
    <style:style style:name="P99" style:parent-style-name="Normal" style:family="paragraph">
      <style:paragraph-properties fo:text-indent="3.543in"/>
      <style:text-properties fo:color="#000000"/>
    </style:style>
    <style:style style:name="P100" style:parent-style-name="Normal" style:family="paragraph">
      <style:paragraph-properties fo:text-indent="3.543in"/>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55" style:parent-style-name="DefaultParagraphFont" style:family="text">
      <style:text-properties fo:font-style="italic" style:font-style-asian="italic" fo:font-size="10pt" style:font-size-asian="10pt"/>
    </style:style>
    <style:style style:name="T256" style:parent-style-name="DefaultParagraphFont" style:family="text">
      <style:text-properties fo:font-style="italic" style:font-style-asian="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style:line-height-at-least="0.0138in" fo:text-indent="0.4916in">
        <style:tab-stops>
          <style:tab-stop style:type="left" style:position="0in"/>
        </style:tab-stops>
      </style:paragraph-properties>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T277" style:parent-style-name="DefaultParagraphFont" style:family="text">
      <style:text-properties fo:color="#0000FF" style:text-underline-type="single" style:text-underline-style="solid" style:text-underline-width="auto" style:text-underline-mode="continuous"/>
    </style:style>
    <style:style style:name="P278" style:parent-style-name="Normal" style:family="paragraph">
      <style:paragraph-properties fo:text-align="justify" fo:text-indent="0.4923in"/>
    </style:style>
    <style:style style:name="T279" style:parent-style-name="DefaultParagraphFont" style:family="text">
      <style:text-properties style:font-name="TimesLT" fo:color="#000000"/>
    </style:style>
    <style:style style:name="T280" style:parent-style-name="DefaultParagraphFont" style:family="text">
      <style:text-properties style:font-name="TimesLT" fo:color="#000000"/>
    </style:style>
    <style:style style:name="T281" style:parent-style-name="DefaultParagraphFont" style:family="text">
      <style:text-properties style:font-name="TimesLT" fo:color="#000000"/>
    </style:style>
    <style:style style:name="T282" style:parent-style-name="DefaultParagraphFont" style:family="text">
      <style:text-properties style:font-name="TimesLT"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4923in">
        <style:tab-stops>
          <style:tab-stop style:type="left" style:position="0in"/>
        </style:tab-stops>
      </style:paragraph-properties>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4923in">
        <style:tab-stops>
          <style:tab-stop style:type="left" style:position="0in"/>
        </style:tab-stops>
      </style:paragraph-properties>
      <style:text-properties fo:color="#000000"/>
    </style:style>
    <style:style style:name="P386" style:parent-style-name="Normal" style:family="paragraph">
      <style:paragraph-properties fo:widows="0" fo:orphans="0" fo:text-align="justify" fo:text-indent="0.4923in">
        <style:tab-stops>
          <style:tab-stop style:type="left" style:position="0in"/>
        </style:tab-stops>
      </style:paragraph-properties>
      <style:text-properties fo:color="#000000"/>
    </style:style>
    <style:style style:name="P387" style:parent-style-name="Normal" style:family="paragraph">
      <style:paragraph-properties fo:widows="0" fo:orphans="0" fo:text-align="justify" fo:text-indent="0.4923in">
        <style:tab-stops>
          <style:tab-stop style:type="left" style:position="0in"/>
        </style:tab-stops>
      </style:paragraph-properties>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4923in">
        <style:tab-stops>
          <style:tab-stop style:type="left" style:position="0in"/>
        </style:tab-stops>
      </style:paragraph-properties>
      <style:text-properties fo:color="#000000"/>
    </style:style>
    <style:style style:name="P397" style:parent-style-name="Normal" style:family="paragraph">
      <style:paragraph-properties fo:widows="0" fo:orphans="0" fo:text-align="justify" fo:text-indent="0.4923in">
        <style:tab-stops>
          <style:tab-stop style:type="left" style:position="0in"/>
        </style:tab-stops>
      </style:paragraph-properties>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text-indent="0.4923in">
        <style:tab-stops>
          <style:tab-stop style:type="left" style:position="0in"/>
        </style:tab-stops>
      </style:paragraph-properties>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4923in">
        <style:tab-stops>
          <style:tab-stop style:type="left" style:position="0in"/>
        </style:tab-stops>
      </style:paragraph-properties>
      <style:text-properties fo:color="#000000"/>
    </style:style>
    <style:style style:name="P454" style:parent-style-name="Normal" style:family="paragraph">
      <style:paragraph-properties fo:widows="0" fo:orphans="0" fo:text-align="justify" fo:text-indent="0.4923in">
        <style:tab-stops>
          <style:tab-stop style:type="left" style:position="0in"/>
        </style:tab-stops>
      </style:paragraph-properties>
      <style:text-properties fo:color="#000000"/>
    </style:style>
    <style:style style:name="P455" style:parent-style-name="Normal" style:family="paragraph">
      <style:paragraph-properties fo:widows="0" fo:orphans="0" fo:text-align="justify" fo:text-indent="0.4923in">
        <style:tab-stops>
          <style:tab-stop style:type="left" style:position="0in"/>
        </style:tab-stops>
      </style:paragraph-properties>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4923in">
        <style:tab-stops>
          <style:tab-stop style:type="left" style:position="0in"/>
        </style:tab-stops>
      </style:paragraph-properties>
      <style:text-properties fo:color="#000000"/>
    </style:style>
    <style:style style:name="P471" style:parent-style-name="Normal" style:family="paragraph">
      <style:paragraph-properties fo:widows="0" fo:orphans="0" fo:text-align="justify" fo:text-indent="0.4923in">
        <style:tab-stops>
          <style:tab-stop style:type="left" style:position="0in"/>
        </style:tab-stops>
      </style:paragraph-properties>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justify" fo:text-indent="0.4923in">
        <style:tab-stops>
          <style:tab-stop style:type="left" style:position="0in"/>
        </style:tab-stops>
      </style:paragraph-properties>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4923in">
        <style:tab-stops>
          <style:tab-stop style:type="left" style:position="0in"/>
        </style:tab-stops>
      </style:paragraph-properties>
      <style:text-properties fo:color="#000000"/>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justify" fo:text-indent="0.4923in">
        <style:tab-stops>
          <style:tab-stop style:type="left" style:position="0in"/>
        </style:tab-stops>
      </style:paragraph-properties>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4923in">
        <style:tab-stops>
          <style:tab-stop style:type="left" style:position="0in"/>
        </style:tab-stops>
      </style:paragraph-properties>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text-properties fo:color="#000000"/>
    </style:style>
    <style:style style:name="P579" style:parent-style-name="Normal" style:family="paragraph">
      <style:paragraph-properties fo:text-align="justify" fo:text-indent="0.4923in"/>
      <style:text-properties fo:color="#000000"/>
    </style:style>
    <style:style style:name="P580" style:parent-style-name="Normal" style:family="paragraph">
      <style:paragraph-properties fo:text-align="justify" fo:text-indent="0.4923in"/>
      <style:text-properties fo:color="#000000"/>
    </style:style>
    <style:style style:name="P581" style:parent-style-name="Normal" style:family="paragraph">
      <style:paragraph-properties fo:text-align="justify" fo:text-indent="0.4923in"/>
      <style:text-properties fo:color="#000000"/>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3055in"/>
    </style:style>
    <style:style style:name="P597" style:parent-style-name="Normal" style:family="paragraph">
      <style:paragraph-properties fo:text-align="justify" fo:text-indent="0.4923in"/>
    </style:style>
    <style:style style:name="T598" style:parent-style-name="DefaultParagraphFont" style:family="text">
      <style:text-properties style:font-name="TimesLT" fo:color="#000000"/>
    </style:style>
    <style:style style:name="T599" style:parent-style-name="DefaultParagraphFont" style:family="text">
      <style:text-properties style:font-name="TimesLT" fo:color="#000000"/>
    </style:style>
    <style:style style:name="T600" style:parent-style-name="DefaultParagraphFont" style:family="text">
      <style:text-properties style:font-name="TimesLT" fo:color="#000000"/>
    </style:style>
    <style:style style:name="T601" style:parent-style-name="DefaultParagraphFont" style:family="text">
      <style:text-properties style:font-name="TimesLT" fo:color="#000000"/>
    </style:style>
    <style:style style:name="T602" style:parent-style-name="DefaultParagraphFont" style:family="text">
      <style:text-properties style:font-name="TimesLT" fo:color="#000000"/>
    </style:style>
    <style:style style:name="P603" style:parent-style-name="Normal" style:family="paragraph">
      <style:paragraph-properties fo:text-align="justify" fo:text-indent="0.4923in"/>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text-properties fo:color="#000000"/>
    </style:style>
    <style:style style:name="P619" style:parent-style-name="Normal" style:family="paragraph">
      <style:paragraph-properties fo:text-align="justify" fo:text-indent="0.4923in"/>
      <style:text-properties fo:color="#000000"/>
    </style:style>
    <style:style style:name="P620" style:parent-style-name="Normal" style:family="paragraph">
      <style:paragraph-properties fo:text-align="justify" fo:text-indent="0.4923in"/>
      <style:text-properties fo:color="#000000"/>
    </style:style>
    <style:style style:name="P621" style:parent-style-name="Normal" style:family="paragraph">
      <style:paragraph-properties fo:text-align="justify" fo:text-indent="0.4923in"/>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style:line-height-at-least="0.0138in" fo:text-indent="0.4916in">
        <style:tab-stops>
          <style:tab-stop style:type="left" style:position="0.1875in"/>
        </style:tab-stops>
      </style:paragraph-properties>
    </style:style>
    <style:style style:name="T633" style:parent-style-name="DefaultParagraphFont" style:family="text">
      <style:text-properties style:font-name="TimesLT" fo:color="#000000" style:text-underline-type="single" style:text-underline-style="solid" style:text-underline-width="auto" style:text-underline-mode="continuous"/>
    </style:style>
    <style:style style:name="T634" style:parent-style-name="DefaultParagraphFont" style:family="text">
      <style:text-properties style:font-name="TimesLT" fo:color="#000000"/>
    </style:style>
    <style:style style:name="T635" style:parent-style-name="DefaultParagraphFont" style:family="text">
      <style:text-properties style:font-name="TimesLT" fo:color="#000000"/>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center"/>
    </style:style>
    <style:style style:name="T642" style:parent-style-name="DefaultParagraphFont" style:family="text">
      <style:text-properties fo:color="#000000"/>
    </style:style>
    <style:style style:name="P643" style:parent-style-name="Normal" style:family="paragraph">
      <style:paragraph-properties fo:text-align="justify"/>
      <style:text-properties fo:font-weight="bold" style:font-weight-asian="bold" fo:font-size="10pt" style:font-size-asian="10pt"/>
    </style:style>
    <style:style style:name="P644" style:parent-style-name="Normal" style:family="paragraph">
      <style:paragraph-properties fo:text-align="justify"/>
      <style:text-properties fo:font-weight="bold" style:font-weight-asian="bold"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weight="bold" style:font-weight-asian="bold"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style:font-style-complex="italic" fo:font-size="10pt" style:font-size-asian="10pt"/>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T813" style:parent-style-name="DefaultParagraphFont" style:family="text">
      <style:text-properties style:font-name-asian="MS Mincho"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style-complex="italic" fo:font-size="10pt" style:font-size-asian="10pt"/>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widows="0" fo:orphans="0"/>
    </style:style>
  </office:automatic-styles>
  <office:body>
    <office:text text:use-soft-page-breaks="true">
      <text:p text:style-name="P1"><text:span text:style-name="T9">Suvestinė redakcija nuo 2001-12-15 iki 2002-08-31</text:span></text:p>
      <text:p text:style-name="P10"/>
      <text:p text:style-name="P11"><text:span text:style-name="T12">Nutarimas paskelbtas: Žin. 1996, Nr.<text:s/></text:span><text:a xlink:href="https://www.e-tar.lt/portal/legalAct.html?documentId=TAR.A13ED4222938" office:target-frame-name="_top" xlink:show="replace"><text:span text:style-name="T13">1-12</text:span></text:a><text:span text:style-name="T14">; Žin. 1997, Nr.</text:span><text:a xlink:href="https://www.e-tar.lt/portal/legalAct.html?documentId=TAR.A13ED4222938" office:target-frame-name="_top" xlink:show="replace"><text:span text:style-name="T15">57-0</text:span></text:a><text:span text:style-name="T16">, i. k. 0951100NUTA00001610</text:span></text:p>
      <text:p text:style-name="P17"/>
      <text:p text:style-name="P18"/>
      <text:p text:style-name="P19"><text:span text:style-name="T20"/><text:span text:style-name="T21">LIETUVOS RESPUBLIKOS VYRIAUSYBĖ</text:span></text:p>
      <text:p text:style-name="P22"/>
      <text:p text:style-name="P23">N U T A R I M A S</text:p>
      <text:p text:style-name="P24">DĖL MUITINIO TRANZITO PROCEDŪROS ATLIKIMO TVARKOS PATVIRTINIMO</text:p>
      <text:p text:style-name="P25"/>
      <text:p text:style-name="P26">1995 m. gruodžio 22 d. Nr. 1610</text:p>
      <text:p text:style-name="P27">Vilnius</text:p>
      <text:p text:style-name="P28"/>
      <text:p text:style-name="P29"><text:span text:style-name="T30">Įgyvendindama Lietuvos Respublikos muitinės įstatymą ir siekdama reglamentuoti muitinio tranzito procedūrą, Lietuvos Respublikos Vyriausybė<text:s/></text:span><text:span text:style-name="T31">nutari</text:span><text:span text:style-name="T32">a:</text:span></text:p>
      <text:p text:style-name="P33"><text:span text:style-name="T34">1</text:span><text:span text:style-name="T35">. Patvirtinti Muitinio tran</text:span><text:span text:style-name="T36">zito procedūros atlikimo tvarką (pridedama).</text:span></text:p>
      <text:p text:style-name="P37"><text:span text:style-name="T38">2</text:span><text:span text:style-name="T39">. Nustatyti, kad šiuo nutarimu patvirtintos Muitinio tranzito procedūros atlikimo tvarkos 16 punkto antroji, trečioji ir ketvirtoji pastraipos galioja iki 1996 m. gegužės 1 dienos.</text:span><text:s/></text:p>
      <text:p text:style-name="P40">Punkto pakeitimai:</text:p>
      <text:p text:style-name="P41"><text:span text:style-name="T42">Nr.<text:s/></text:span><text:a xlink:href="https://www.e-tar.lt/portal/legalAct.html?documentId=TAR.A3FEEAA2D72E" office:target-frame-name="_top" xlink:show="replace"><text:span text:style-name="T43">399</text:span></text:a><text:span text:style-name="T44">, 1996-03-29, Žin., 1996, Nr. 30-755 (1996-04-03), i. k. 0961100NUTA00000399</text:span></text:p>
      <text:p text:style-name="Normal"/>
      <text:p text:style-name="P45"><text:span text:style-name="T46">3</text:span><text:span text:style-name="T47">. Pripažinti netekusiais galios:</text:span></text:p>
      <text:p text:style-name="P48"><text:span text:style-name="T49">3.1</text:span><text:span text:style-name="T50">. Lietuvos Respublikos Vyriausybės 1995 m. vasario<text:s/></text:span><text:span text:style-name="T51">2 d. nutarimo Nr. 170 „Dėl Muitinio tranzito procedūros atlikimo tvarkos patvirtinimo“ (Žin., 1995, Nr.<text:s/></text:span><text:a xlink:href="https://www.e-tar.lt/portal/lt/legalAct/TAR.4222972D1BBA" office:target-frame-name="_blank" xlink:show="new"><text:span text:style-name="T52">12-290</text:span></text:a><text:span text:style-name="T53">) 1 punktą;</text:span></text:p>
      <text:p text:style-name="P54"><text:span text:style-name="T55">3.2</text:span><text:span text:style-name="T56">. Lietuvos Respublikos Vyriausybės 1995 m.</text:span><text:span text:style-name="T57"><text:s/>balandžio 21 d. nutarimą Nr. 576 „Dėl Lietuvos Respublikos Vyriausybės 1995 m. vasario 2 d. nutarimo Nr. 170 „Dėl Muitinio tranzito procedūros atlikimo tvarkos patvirtinimo“ dalinio pakeitimo“ (Žin., 1995, Nr.<text:s/></text:span><text:a xlink:href="https://www.e-tar.lt/portal/lt/legalAct/TAR.912E779E39AE" office:target-frame-name="_blank" xlink:show="new"><text:span text:style-name="T58">35-871</text:span></text:a><text:span text:style-name="T59">);</text:span></text:p>
      <text:p text:style-name="P60"><text:span text:style-name="T61">3.3</text:span><text:span text:style-name="T62">. Lietuvos Respublikos Vyriausybės 1995 m. birželio 7 d. nutarimo Nr. 783 „Dėl importo ir eksporto terminalų (laikinojo prekių saugojimo sandėlių)“ (Žin., 1995, Nr.<text:s/></text:span><text:a xlink:href="https://www.e-tar.lt/portal/lt/legalAct/TAR.B141151726E0" office:target-frame-name="_blank" xlink:show="new"><text:span text:style-name="T63">49-1192</text:span></text:a><text:span text:style-name="T64">) 4 punktą;</text:span></text:p>
      <text:p text:style-name="P65"><text:span text:style-name="T66">3.4</text:span><text:span text:style-name="T67">. Lietuvos Respublikos Vyriausybės 1995 m. birželio 14 d. nutarimą Nr. 828 „Dėl Lietuvos Respublikos Vyriausybės 1995 m</text:span><text:span text:style-name="T68">. vasario 2 d. nutarimo Nr. 170 „Dėl Muitinio tranzito procedūros atlikimo tvarkos patvirtinimo“ dalinio pakeitimo“ (Žin., 1995, Nr.<text:s/></text:span><text:a xlink:href="https://www.e-tar.lt/portal/lt/legalAct/TAR.06E8154FAE06" office:target-frame-name="_blank" xlink:show="new"><text:span text:style-name="T69">51-1258</text:span></text:a><text:span text:style-name="T70">);</text:span></text:p>
      <text:p text:style-name="P71"><text:span text:style-name="T72">3.5</text:span><text:span text:style-name="T73">. Lietuvos Respubliko</text:span><text:span text:style-name="T74">s Vyriausybės 1995 m. rugsėjo 7 d. nutarimą Nr. 1197 „Dėl Lietuvos Respublikos Vyriausybės 1995 m. vasario 2 d. nutarimo Nr. 170 „Dėl Muitinio tranzito procedūros atlikimo tvarkos patvirtinimo“ dalinio pakeitimo“ (Žin., 1995, Nr.<text:s/></text:span><text:a xlink:href="https://www.e-tar.lt/portal/lt/legalAct/TAR.7F1BA7AB1089" office:target-frame-name="_blank" xlink:show="new"><text:span text:style-name="T75">75-1758</text:span></text:a><text:span text:style-name="T76">);</text:span></text:p>
      <text:p text:style-name="P77"><text:span text:style-name="T78">3.6</text:span><text:span text:style-name="T79">. Lietuvos Respublikos Vyriausybės 1995 m. spalio 31 d. nutarimo Nr. 1402 „Dėl kai kurių Lietuvos Respublikos Vyriausybės nutarimų dalinio pakeitimo“ (Žin., 1995, Nr.<text:s/></text:span><text:a xlink:href="https://www.e-tar.lt/portal/lt/legalAct/TAR.F0E71A170157" office:target-frame-name="_blank" xlink:show="new"><text:span text:style-name="T80">91-2047</text:span></text:a><text:span text:style-name="T81">) 4 punktą.</text:span></text:p>
      <text:p text:style-name="P82"/>
      <text:p text:style-name="P83"/>
      <text:p text:style-name="P84"/>
      <text:p text:style-name="P85">MINISTRAS PIRMININKAS<text:tab/>ADOLFAS ŠLEŽEVIČIUS</text:p>
      <text:p text:style-name="P86"/>
      <text:p text:style-name="P87"/>
      <text:p text:style-name="P88"/>
      <text:p text:style-name="P89">FINANSŲ MINISTRAS<text:tab/>REINOLDIJUS ŠARKINAS</text:p>
      <text:p text:style-name="P90"/>
      <text:soft-page-break/>
      <text:p text:style-name="P91">PATVIRTINTA</text:p>
      <text:p text:style-name="P99">Lietuvos Respublikos Vyriausybės</text:p>
      <text:p text:style-name="P100">1995 m. gruodžio 22 d. nutarimu Nr. 1610</text:p>
      <text:p text:style-name="P101"/>
      <text:p text:style-name="P102"><text:span text:style-name="T103">MUITINIO TRANZITO PROCEDŪROS ATLIKIMO TVARKA</text:span></text:p>
      <text:p text:style-name="P104"/>
      <text:p text:style-name="P105"><text:span text:style-name="T106">1</text:span><text:span text:style-name="T107">. Šiame tekste vartojamos sąvokos:</text:span></text:p>
      <text:p text:style-name="P108"><text:span text:style-name="T109">1.1</text:span><text:span text:style-name="T110">. „</text:span><text:span text:style-name="T111">muitinis tranzitas</text:span><text:span text:style-name="T112">“</text:span><text:span text:style-name="T113"><text:s/>– muitinės procedūra, kai muitinės prižiūrimos prekės gabenamos iš vienos muitinės įstaigos į kitą;</text:span></text:p>
      <text:p text:style-name="P114"><text:span text:style-name="T115">1.2</text:span><text:span text:style-name="T116">. „</text:span><text:span text:style-name="T117">išvykimo įstaiga</text:span><text:span text:style-name="T118">“ – muitinės įstaiga, kurioje pradedama muitinio tranzito procedūra;</text:span></text:p>
      <text:p text:style-name="P119"><text:span text:style-name="T120">1.3</text:span><text:span text:style-name="T121">. „</text:span><text:span text:style-name="T122">paskirties įstaiga</text:span><text:span text:style-name="T123">“ – muitinės įstaiga, kurioje už</text:span><text:span text:style-name="T124">baigiama muitinio tranzito procedūra;</text:span></text:p>
      <text:p text:style-name="P125"><text:span text:style-name="T126">1.4</text:span><text:span text:style-name="T127">. „</text:span><text:span text:style-name="T128">perkrovimas</text:span><text:span text:style-name="T129">“ – muitinės prižiūrimas prekių perkėlimas iš vienos transporto priemonės į kitą, taip pat dalies gabenamų transporto priemone prekių iškrovimas ir papildomas prekių krovimas į transporto priemonę;</text:span></text:p>
      <text:p text:style-name="P130"><text:span text:style-name="T131">1.5</text:span><text:span text:style-name="T132">. „</text:span><text:span text:style-name="T133">muitinės deklaracija</text:span><text:span text:style-name="T134">“ – kiekvienas muitinės nustatytos arba muitinei priimtinos formos pareiškimas arba veiksmas, kuriuo pasirenkama muitinės procedūra ir pateikiama muitinės reikalaujama informacija apie muitinės deklaracijoje nurodytas prekes;</text:span></text:p>
      <text:p text:style-name="P135"><text:span text:style-name="T136">1.6</text:span><text:span text:style-name="T137">. „</text:span><text:span text:style-name="T138">deklarantas</text:span><text:span text:style-name="T139">“ – asmuo, pateikiantis muitinės deklaraciją, arba asmuo, kurio vardu ši deklaracija pateikiama;</text:span></text:p>
      <text:p text:style-name="P140"><text:span text:style-name="T141">1.7</text:span><text:span text:style-name="T142">. „</text:span><text:span text:style-name="T143">muitinis tikrinimas</text:span><text:span text:style-name="T144">“ – prekių, dokumentų, ūkio subjektų veiklos, susijusios su jų atliekamomis muitinės procedūromis, transport</text:span><text:span text:style-name="T145">o priemonių ir asmenų (keleivių) bei jų gabenamo bagažo tikrinimas norint įsitikinti, ar laikomasi Lietuvos Respublikos įstatymų ir kitų teisės aktų, už kurių vykdymą atsako muitinė;</text:span></text:p>
      <text:p text:style-name="P146"><text:span text:style-name="T147">1.8</text:span><text:span text:style-name="T148">. „</text:span><text:span text:style-name="T149">prekių tikrinimas</text:span><text:span text:style-name="T150">“ – muitinės atliekama fizinė prekių apžiūra n</text:span><text:span text:style-name="T151">orint įsitikinti, ar jų rūšis, pavidalas, kilmė, kiekis ir vertė atitinka duomenis, pateiktus muitinės deklaracijoje;</text:span></text:p>
      <text:p text:style-name="P152"><text:span text:style-name="T153">1.9</text:span><text:span text:style-name="T154">. „</text:span><text:span text:style-name="T155">muitinio tranzito procedūros vykdytojas</text:span><text:span text:style-name="T156">“ – asmuo, įsipareigojęs muitinei įvykdyti reikalavimus, susijusius su prekėms taikoma mu</text:span><text:span text:style-name="T157">itinio tranzito procedūra;</text:span></text:p>
      <text:p text:style-name="P158"><text:span text:style-name="T159">1.10</text:span><text:span text:style-name="T160">. „</text:span><text:span text:style-name="T161">transporto priemonė</text:span><text:span text:style-name="T162">“ – laivas (įskaitant lichterius ir buksyruojamas arba nebuksyruojamas baržas, taip pat laivus su vandens sparnais, su oro pagalve); skraidymo aparatas; automobilių transporto priemonė (įskaitant pri</text:span><text:span text:style-name="T163">ekabas, puspriekabes ir automobilių transporto priemonių kombinacijas); geležinkelio vagonas;</text:span></text:p>
      <text:p text:style-name="P164"><text:span text:style-name="T165">1.11</text:span><text:span text:style-name="T166">. „</text:span><text:span text:style-name="T167">transporto vienetas</text:span><text:span text:style-name="T168">“ – konteineris, kurio vidinė talpa ne mažesnė už 1 kub. metrą; automobilių transporto priemonė, įskaitant priekabas ir puspriekabes</text:span><text:span text:style-name="T169">; geležinkelio vagonas; barža, lichteris ar kitas vidaus vandens kelių laivas;</text:span></text:p>
      <text:p text:style-name="P170"><text:span text:style-name="T171">1.12</text:span><text:span text:style-name="T172">. „</text:span><text:span text:style-name="T173">importo ir eksporto muitai ir mokesčiai</text:span><text:span text:style-name="T174">“ – visi muitai ir kiti mokesčiai (akcizai, pridėtinės vertės mokestis), renkami (sumokami) importuojant ar eksportuojant preke</text:span><text:span text:style-name="T175">s arba susiję su prekių importu ar eksportu, išskyrus rinkliavas už suteiktas paslaugas;</text:span></text:p>
      <text:p text:style-name="P176"><text:span text:style-name="T177">1.13</text:span><text:span text:style-name="T178">. „</text:span><text:span text:style-name="T179">muitinės priežiūra</text:span><text:span text:style-name="T180">“ – visuma priemonių, muitinės taikomų pagal Lietuvos Respublikos įstatymus ir kitus teisės aktus, už kurių vykdymą atsakinga muitinė;</text:span></text:p>
      <text:p text:style-name="P181"><text:span text:style-name="T182">1.14</text:span><text:span text:style-name="T183">. „</text:span><text:span text:style-name="T184">užstatas</text:span><text:span text:style-name="T185">“ – pinigų suma, pateikiama muitinei, kad įsipareigojimai, susiję su prekėms taikoma muitinės procedūra, būtų įvykdyti;</text:span></text:p>
      <text:p text:style-name="P186"><text:span text:style-name="T187">1.15</text:span><text:span text:style-name="T188">. „</text:span><text:span text:style-name="T189">garantija</text:span><text:span text:style-name="T190">“ – registruoto Lietuvos Respublikoje ūkio subjekto (garanto) raštiškas įsipareigojimas muitinei, k</text:span><text:span text:style-name="T191">ad jos atžvilgiu prisiimti skolininko įsipareigojimai, susiję su prekėms taikoma muitinės procedūra, bus įvykdyti; banko įstaigos laidavimo raštas arba kitas muitinei priimtinas raštiškas garanto įsipareigojimas.</text:span></text:p>
      <text:p text:style-name="P192">2. Muitinio tranzito procedūra gali būti taikoma gabenant iš išvykimo įstaigos į paskirties įstaigą bet kurias prekes, išskyrus draudžiamas gabenti tranzitu per Lietuvos Respubliką. Lietuvos Respublikos įstatymų ir kitų teisės aktų nustatytais atvejais, kai prekių tranzitui taikomi draudimai<text:s/>ar apribojimai, prekės gali būti gabenamos tranzitu tik pateikus muitinei šių įstatymų ir kitų teisės aktų nustatyta tvarka išduotą leidimą arba įvykdžius nustatytuosius prekių gabenimo tranzitu reikalavimus.</text:p>
      <text:soft-page-break/>
      <text:p text:style-name="P193">Be to, muitinio tranzito procedūra taikoma gabenant importuojamas prekes iš muitinės įstaigos, esančios valstybės sienos perėjimo punkte, į Lietuvos Respublikos muitų teritorijos viduje esančią muitinės įstaigą, o eksportuojamas prekes – iš Lietuvos Respublikos muitų teritorijos viduje esančios muitinės įstaigos į muitinės įstaigą, esančią valstybės sienos perėjimo punkte, taip pat vežant prekes iš užsienio į Lietuvos Respublikos teritorijoje esančias neapmuitinamas parduotuves arba tiekiant jas kaip atsargas laivams ir orlaiviams, gabenantiems keleivius ir (arba) krovinius tarptautiniais maršrutais.</text:p>
      <text:p text:style-name="P194"><text:span text:style-name="T195">Muitinio tranzito procedūra netaikoma alkoholiniams gėrimams (kodai pagal Kombinuotąją prekių nomenklatūrą – 2203.00–22.08), tabako gaminiams (kodai pagal Kombinuotąją prekių nomenklatūrą – 24.02–24.03),<text:s/></text:span><text:span text:style-name="T196">cukrui (kodai pagal Kombinuotąją prekių nomenklatūrą – 17.01, 1702.30, 1702.40, 1702.90), automobiliniam benzinui ir dyzeliniams degalams (kodai pagal Kombinuotąją prekių nomenklatūrą – 2710.00.27.2–2710.00.36.0, 2710.00.66.1, 2710.00.67.1, 2710.00.68.1),<text:s/></text:span><text:span text:style-name="T197">atgabentiems į Lietuvos Respublikos muitų teritoriją jūrų, oro arba geležinkelių transportu ir numatomiems importuoti vidaus vartojimui (išleisti laisvai cirkuliuoti), išskyrus tuos atvejus, kai šios prekės gabenamos į uždarąjį muitinės sandėlį, kuriame ja</text:span><text:span text:style-name="T198">s Lietuvos Respublikos Vyriausybės nustatyta tvarka galima laikyti, arba šių prekių gavėjas Lietuvos Respublikos Vyriausybės nustatyta tvarka yra gavęs leidimą perdirbti laikinai įvežamas prekes ir jas gabena į muitinės įstaigą, priklausančią teritorinei m</text:span><text:span text:style-name="T199">uitinei, išdavusiai leidimą perdirbti laikinai įvežamas prekes. Šių prekių importo vidaus vartojimui (išleidimo laisvai cirkuliuoti) muitinės procedūra turi būti įforminama Molo jūrų uosto, Pilies jūrų uosto, Malkų įlankos jūrų uosto muitinės postuose, Vil</text:span><text:span text:style-name="T200">niaus, Kauno, Šiaulių ir Palangos tarptautiniuose oro uostuose, Vaidotų, Radviliškio, „Draugystės“, Šeštokų, Palemono ir Bugenių geležinkelio stotyse esančiose muitinės įstaigose nepriklausomai nuo to, kurios teritorinės muitinės veiklos zonai priklauso ši</text:span><text:span text:style-name="T201">ų prekių importuotojas</text:span>.<text:s/></text:p>
      <text:p text:style-name="P202"><text:span text:style-name="T203">Muitinio tranzito procedūra alkoholiniams gėrimams (kodai pagal Kombinuotąją prekių nomenklatūrą – 2203.00–2206.00, 22.08), tabako gaminiams (kodai pagal Kombinuotąją prekių nomenklatūrą – 24.02–24.03), cukrui (kodai pagal Kombinuo</text:span><text:span text:style-name="T204">tąją prekių nomenklatūrą – 17.01, 1702.30, 1702.40, 1702.90), gabenamiems automobilių transportu, taikoma tada, kai šios prekės gabenamos iš vienos valstybės sienos perėjimo punkte veikiančios muitinės įstaigos į kitą valstybės sienos perėjimo punkte veiki</text:span><text:span text:style-name="T205">ančią muitinės įstaigą (išorinis tranzitas). Muitinio tranzito procedūra, kai šios prekės gabenamos automobilių transportu į muitų teritorijos viduje esančią paskirties įstaigą, netaikoma, išskyrus tuos atvejus, kai šios prekės</text:span>:</text:p>
      <text:p text:style-name="P206"><text:span text:style-name="T207">gabenamos į tarptautiniame<text:s/></text:span><text:span text:style-name="T208">oro uoste arba tarptautiniame jūrų uoste esančią neapmuitinamą parduotuvę</text:span>;<text:s/></text:p>
      <text:p text:style-name="P209"><text:span text:style-name="T210">arba gabenamos kaip atsargos laivams ir orlaiviams, gabenantiems keleivius ir (arba) krovinius tarptautiniais maršrutais</text:span>;<text:s/></text:p>
      <text:p text:style-name="P211"><text:span text:style-name="T212">arba numatomos importuoti vidaus vartojimui (prekių gavėj</text:span><text:span text:style-name="T213">as – ūkio subjektas, Lietuvos Respublikos teisės aktų nustatyta tvarka turintis teisę importuoti šias prekes) ir gabenamos į muitų teritorijos viduje esančią muitinės įstaigą ar muitinės sandėlį, kuriame šias prekes Lietuvos Respublikos Vyriausybės nustaty</text:span><text:span text:style-name="T214">ta tvarka galima laikyti</text:span>;</text:p>
      <text:p text:style-name="P215"><text:span text:style-name="T216">arba laikinai įvežamos perdirbti ir šių prekių gavėjas Lietuvos Respublikos Vyriausybės nustatyta tvarka yra gavęs leidimą perdirbti laikinai įvežamas prekes ir jas gabena į muitinės įstaigą, priklausančią teritorinei muitinei, iš</text:span><text:span text:style-name="T217">davusiai leidimą perdirbti laikinai įvežamas prekes</text:span>;<text:s/></text:p>
      <text:p text:style-name="P218"><text:span text:style-name="T219">arba Lietuvos Respublikos Vyriausybės nustatyta tvarka pripažįstamos diplomatiniu kroviniu;</text:span></text:p>
      <text:p text:style-name="P220"><text:span text:style-name="T221">arba įvežamos į Lietuvos Respublikoje organizuojamas parodas bei reprezentacinius renginius ir kaip pavyzdžiai</text:span><text:span text:style-name="T222"><text:s/>pagal vienkartinius leidimus, kuriuos išduoda Valstybinė tabako ir alkoholio kontrolės tarnyba (ši nuostata taikoma tik alkoholiniams gėrimams</text:span>).</text:p>
      <text:p text:style-name="P223"><text:span text:style-name="T224">Jeigu dėl prekių tranzitui taikomų draudimų ar apribojimų muitinio tranzito procedūra negali būti įforminta, a</text:span><text:span text:style-name="T225">smens, turinčio disponavimo prekėmis arba jų vežimo teisę, sprendimu prekės turi būti išvežtos atgal į užsienį arba neatlygintinai perduotos valstybei Lietuvos Respublikos Vyriausybės arba jos įgaliotos institucijos nustatyta tvarka, arba sunaikintos muiti</text:span><text:span text:style-name="T226">nei prižiūrint Lietuvos Respublikos Vyriausybės nustatyta tvarka, arba pateiktos kitai muitinės procedūrai ar<text:s/></text:span><text:soft-page-break/><text:span text:style-name="T227">muitinės sankcionuotam veiksmui. Prekės kitai muitinės procedūrai arba muitinės sankcionuotam veiksmui gali būti pateiktos tik toje muitinės įstai</text:span><text:span text:style-name="T228">goje, kuriai prekės buvo pateiktos. Kol kita muitinės procedūra ar muitinės sankcionuotas veiksmas neįformintas, prekės negali būti išgabentos iš jų buvimo vietos</text:span>.<text:s/></text:p>
      <text:p text:style-name="P229">Jeigu dėl taikomų draudimų ar apribojimų prekėms negali būti įforminta jokia muitinės procedūra ar kitas muitinės sankcionuotas veiksmas, prekės į Lietuvos Respublikos muitų teritoriją neįleidžiamos.</text:p>
      <text:p text:style-name="P230">Punkto pakeitimai:</text:p>
      <text:p text:style-name="P231"><text:span text:style-name="T232">Nr.<text:s/></text:span><text:a xlink:href="https://www.e-tar.lt/portal/legalAct.html?documentId=TAR.971E20BF8A5F" office:target-frame-name="_top" xlink:show="replace"><text:span text:style-name="T233">13</text:span></text:a><text:span text:style-name="T234">, 1998-01-08, Žin., 1998, Nr. 5-88 (1998</text:span><text:span text:style-name="T235">-01-14), i. k. 0981100NUTA00000013</text:span></text:p>
      <text:p text:style-name="P236"><text:span text:style-name="T237">Nr.<text:s/></text:span><text:a xlink:href="https://www.e-tar.lt/portal/legalAct.html?documentId=TAR.6F87AD168231" office:target-frame-name="_top" xlink:show="replace"><text:span text:style-name="T238">230</text:span></text:a><text:span text:style-name="T239">, 1998-02-24, Žin., 1998, Nr. 20-524 (1998-02-25), i. k. 0981100NUTA00000230</text:span></text:p>
      <text:p text:style-name="P240"><text:span text:style-name="T241">Nr.<text:s/></text:span><text:a xlink:href="https://www.e-tar.lt/portal/legalAct.html?documentId=TAR.86994B8C85FB" office:target-frame-name="_top" xlink:show="replace"><text:span text:style-name="T242">1191</text:span></text:a><text:span text:style-name="T243">, 1999-10-27, Žin., 1999, Nr. 91-2679 (1999-10-27), i. k. 0991100NUTA00001191</text:span></text:p>
      <text:p text:style-name="P244"><text:span text:style-name="T245">Nr.<text:s/></text:span><text:a xlink:href="https://www.e-tar.lt/portal/legalAct.html?documentId=TAR.3BA08319F05E" office:target-frame-name="_top" xlink:show="replace"><text:span text:style-name="T246">1112</text:span></text:a><text:span text:style-name="T247">, 2000-09-19, Žin., 2000, Nr. 80-2420 (2000-09-22), i</text:span><text:span text:style-name="T248">. k. 1001100NUTA00001112</text:span></text:p>
      <text:p text:style-name="P249"><text:span text:style-name="T250">Nr.<text:s/></text:span><text:a xlink:href="https://www.e-tar.lt/portal/legalAct.html?documentId=TAR.767FDC4EDC1E" office:target-frame-name="_top" xlink:show="replace"><text:span text:style-name="T251">36</text:span></text:a><text:span text:style-name="T252">, 2001-01-11, Žin., 2001, Nr. 5-142 (2001-01-17), i. k. 1011100NUTA00000036</text:span></text:p>
      <text:p text:style-name="P253"><text:span text:style-name="T254">TAR pastaba.</text:span><text:span text:style-name="T255"><text:s/>Nuostatos, keičiančios muitinės postų pavadinimus, įsi</text:span><text:span text:style-name="T256">galioja nuo 2001 m. spalio 15 dienos.</text:span></text:p>
      <text:p text:style-name="P257"><text:span text:style-name="T258">Nr.<text:s/></text:span><text:a xlink:href="https://www.e-tar.lt/portal/legalAct.html?documentId=TAR.94B843A9AC48" office:target-frame-name="_top" xlink:show="replace"><text:span text:style-name="T259">1183</text:span></text:a><text:span text:style-name="T260">, 2001-10-01, Žin., 2001, Nr. 84-2941 (2001-10-03), i. k. 1011100NUTA00001183</text:span></text:p>
      <text:p text:style-name="Normal"/>
      <text:p text:style-name="P261"><text:span text:style-name="T262">3</text:span><text:span text:style-name="T263">. Visos prekės, gabenamos taikant muitinio<text:s/></text:span><text:span text:style-name="T264">tranzito procedūrą, turi būti deklaruojamos vadovaujantis finansų ministro patvirtintais Prekių deklaravimo ir muitinio tikrinimo nuostatais. Prekes deklaruoti gali juridiniai ar fiziniai asmenys, turintys disponavimo prekėmis arba jų vežimo teisę, taip pa</text:span><text:span text:style-name="T265">t jų įgalioti asmenys, nustatytąja tvarka turintys teisę deklaruoti prekes pagal sutartį arba raštišką įgaliojimą (muitinės tarpininkai). Muitinė privalo pareikalauti, kad deklarantas pateiktų dokumentus, liudijančius jo teisę disponuoti prekėmis (jas vežt</text:span><text:span text:style-name="T266">i) arba jo atstovavimą asmeniui, turinčiam teisę deklaruoti prekes.</text:span><text:s/></text:p>
      <text:p text:style-name="P267">Punkto pakeitimai:</text:p>
      <text:p text:style-name="P268"><text:span text:style-name="T269">Nr.<text:s/></text:span><text:a xlink:href="https://www.e-tar.lt/portal/legalAct.html?documentId=TAR.94B843A9AC48" office:target-frame-name="_top" xlink:show="replace"><text:span text:style-name="T270">1183</text:span></text:a><text:span text:style-name="T271">, 2001-10-01, Žin., 2001, Nr. 84-2941 (2001-10-03), i. k. 1011100NUTA00001183</text:span></text:p>
      <text:p text:style-name="Normal"/>
      <text:p text:style-name="P272">4.<text:s/><text:span text:style-name="T273">Prekės muitinio tranzito procedūrai turi būti deklaruojamos raštu, pateikiant išvykimo įstaigai Muitinės departamento prie Finansų ministerijos (toliau vadinama – Muitinės departamentas) nustatytos formos muitinės deklaraciją (bendrąjį dokumentą) a</text:span><text:span text:style-name="T274">rba kitą dokumentą, muitinės naudojamą muitinio tranzito procedūrai įforminti, ir kartu su ja (juo) privalomus pateikti dokumentus</text:span>.</text:p>
      <text:p text:style-name="P275">Visi muitinės deklaracijos (bendrojo dokumento) arba kito dokumento, muitinės naudojamo įforminant muitinio tranzito procedūrą (išskyrus TIR bei ATA knygeles ir bendrąjį dokumentą, įformintą Estijos Respublikoje arba Latvijos Respublikoje, kai prekės gabenamos taikant Baltijos valstybių bendrąją tranzito procedūrą), egzemplioriai išvykimo įstaigoje muitinės pareigūnų žymimi specialiomis žymomis – Finansų ministerijos nustatyto pavyzdžio holografiniu būdu pagamintais apsauginiais lipdukais, skirtais klijuoti ant dokumentų, muitinės naudojamų įforminant muitinio tranzito procedūrą (toliau vadinama – apsauginiai lipdukai).</text:p>
      <text:p text:style-name="P276">Gabenant<text:s/>prekes su TIR arba ATA knygelėmis, muitinio tranzito procedūra įforminama ne muitinės deklaracijoje (bendrajame dokumente), o nurodytosiose knygelėse, vadovaujantis jų naudojimą reglamentuojančiais teisės aktais. Baltijos valstybių bendroji tranzito procedūra atliekama vadovaujantis sutartimi dėl Baltijos valstybių bendrosios tranzito procedūros (Sigulda, 1998 m. liepos 10 d.; Žin., 1999, Nr.<text:s/><text:a xlink:href="https://www.e-tar.lt/portal/lt/legalAct/TAR.B719F142D69E" office:target-frame-name="_blank" xlink:show="new"><text:span text:style-name="T277">17-442</text:span></text:a>) ir jos taikymą reglamentuojančiais teisės aktais.</text:p>
      <text:p text:style-name="P278"><text:span text:style-name="T279">Gabenant prekes geležinkelių transportu su tarptautiniais CIM arba SMGS važtaraščiais (išskyrus alkoholinius gėrimus (kodai pagal Kombinuotąją prekių nomenklatūrą – 2203.00–22.08), tabako gaminius (kodai pagal Kombinuotąją preki</text:span><text:span text:style-name="T280">ų nomenklatūrą – 24.02–24.03), cukrų (kodai pagal Kombinuotąją prekių nomenklatūrą – 1701.12–1701.99, 1702.30, 1702.40, 1702.90) ir kitas prekes, nurodytas Muitinės departamento sudarytame sąraše), pašto siuntas su Pasaulinės pašto sąjungos nustatytais dok</text:span><text:span text:style-name="T281">umentais ir greitojo pašto siuntas, siunčiamas per pasiuntinių (kurjerių) tarptautinį greitojo pašto tinklą su Tarptautinės skubių siuntų vežėjų asociacijos nustatytais dokumentais, muitinio tranzito procedūra gali būti įforminama supaprastinta Muitinės de</text:span><text:span text:style-name="T282">partamento nustatyta tvarka</text:span>.<text:s/></text:p>
      <text:p text:style-name="P283">Punkto pakeitimai:</text:p>
      <text:p text:style-name="P284"><text:span text:style-name="T285">Nr.<text:s/></text:span><text:a xlink:href="https://www.e-tar.lt/portal/legalAct.html?documentId=TAR.5B275A4D4966" office:target-frame-name="_top" xlink:show="replace"><text:span text:style-name="T286">746</text:span></text:a><text:span text:style-name="T287">, 1999-06-09, Žin., 1999, Nr. 52-1684 (1999-06-16), i. k. 0991100NUTA00000746</text:span></text:p>
      <text:soft-page-break/>
      <text:p text:style-name="P288"><text:span text:style-name="T289">Nr.<text:s/></text:span><text:a xlink:href="https://www.e-tar.lt/portal/legalAct.html?documentId=TAR.86994B8C85FB" office:target-frame-name="_top" xlink:show="replace"><text:span text:style-name="T290">1191</text:span></text:a><text:span text:style-name="T291">, 1999-10-27, Žin., 1999, Nr. 91-2679 (1999-10-27), i. k. 0991100NUTA00001191</text:span></text:p>
      <text:p text:style-name="P292"><text:span text:style-name="T293">Nr.<text:s/></text:span><text:a xlink:href="https://www.e-tar.lt/portal/legalAct.html?documentId=TAR.94B843A9AC48" office:target-frame-name="_top" xlink:show="replace"><text:span text:style-name="T294">1183</text:span></text:a><text:span text:style-name="T295">, 2001-10-01, Žin., 2001, Nr. 84-2941<text:s/></text:span><text:span text:style-name="T296">(2001-10-03), i. k. 1011100NUTA00001183</text:span></text:p>
      <text:p text:style-name="Normal"/>
      <text:p text:style-name="P297"><text:span text:style-name="T298">5</text:span><text:span text:style-name="T299">. Deklarantas, pateikdamas prekes muitinio tranzito procedūrai, privalo nurodyti muitinio tranzito procedūros vykdytoją (vežėją), kuris muitinės deklaracijoje ar kitame muitiniam tikrinimui pateiktame dokumente</text:span><text:span text:style-name="T300"><text:s/>įsipareigojo muitinei įvykdyti Lietuvos Respublikos įstatymų ir kitų teisės aktų nustatytus reikalavimus, susijusius su prekėms taikoma muitinio tranzito procedūra. Muitinio tranzito procedūros vykdytojas (vežėjas) atsako už tai, kad visos prekės būtų mui</text:span><text:span text:style-name="T301">tinės nustatytomis sąlygomis pateiktos paskirties įstaigai.</text:span></text:p>
      <text:p text:style-name="P302"><text:span text:style-name="T303">6</text:span><text:span text:style-name="T304">. Prekės, muitinės nustatytomis sąlygomis gabenamos taikant muitinio tranzito procedūrą, neapmokestinamos importo ir eksporto muitais bei mokesčiais.</text:span></text:p>
      <text:p text:style-name="P305">7. Gabenant prekes, kurioms taikoma muitinio tranzito procedūra, nustatytąja tvarka mokamas užstatas, ne mažesnis už toms prekėms nustatytų importo muitų ir (arba) mokesčių sumą (tranzito per Lietuvos Respublikos muitų teritoriją atveju) arba ne mažesnis už toms prekėms nustatytų eksporto muitų ir (arba) mokesčių sumą (tranzito ne per Lietuvos Respublikos muitų teritoriją atveju), arba pateikiama garantija atitinkamai muitų ir mokesčių sumai, laikantis Lietuvos Respublikos Vyriausybės nustatytos tvarkos. Užstatą arba garantiją pasirenka muitinio tranzito procedūros vykdytojas.</text:p>
      <text:p text:style-name="P306">Jeigu laisvai cirkuliuojančios Lietuvos Respublikos muitų teritorijoje akcizais apmokestinamos prekės ir cukrus (kodai pagal Kombinuotąją prekių nomenklatūrą – 17.01, 1702.30, 1702.40, 1702.90), taip pat prekės, nurodytos<text:s/>Finansų ministerijos sąraše, eksportuojami ir taikant muitinio tranzito procedūrą gabenami iš Lietuvos Respublikos muitų teritorijos viduje esančios muitinės įstaigos į muitinės įstaigą, esančią valstybės sienos perėjimo punkte, mokamo užstato arba pateikiamos garantijos suma turi būti ne mažesnė už toms prekėms nustatyto importo akcizo ir pridėtinės vertės mokesčio sumą, o jeigu prekėms akcizas nenustatytas – pridėtinės vertės mokesčio sumą.<text:s/></text:p>
      <text:p text:style-name="P307">Muitinės departamento nustatyta tvarka garantija arba užstatas<text:s/>gali būti taikomi nuosekliai atliekant kelias muitinio tranzito procedūras.</text:p>
      <text:p text:style-name="P308">Garantijos muitinei pateikiamos pagal Muitinės departamento patvirtintą Garantijų taikymo muitinėje tvarką.</text:p>
      <text:p text:style-name="P309">Gabenant prekes, kurioms taikoma muitinio tranzito procedūra, su TIR knygele, taikoma Muitinės konvencijoje dėl tarptautinio krovinių transportavimo su TIR knygele (Ženeva, 1975 m. lapkričio 14 d.) nustatyta garantijų sistema. Taikant šią sistemą, papildomos garantijos (užstato) nereikalaujama. Jeigu už prekes, gabenamas su TIR knygele, nustatytų muitų ir mokesčių suma viršija TIR garantijos dydį, prekės turi būti gabenamos su policijos apsauga.</text:p>
      <text:p text:style-name="P310">Jeigu prekės, kurioms taikoma muitinio tranzito procedūra ir kurios perkraunamos iš vienos transporto priemonės į kitą neiškraunant jų<text:s/>iš automobilių transporto priemonės (įskaitant priekabas, puspriekabes ir automobilių transporto priemonių kombinacijas) arba konteinerių, gabenamos su TIR knygele, Muitinės konvencijoje dėl tarptautinio krovinių transportavimo su TIR knygele (Ženeva, 1975 m. lapkričio 14 d.) nustatyta garantijų sistema taikoma ir tuo atveju, kai šios prekės tik dalį maršruto gabenamos automobilių keliais.</text:p>
      <text:p text:style-name="P311"><text:span text:style-name="T312">Su TIR knygele negali būti gabenamos šios prekės</text:span>:</text:p>
      <text:p text:style-name="P313"><text:span text:style-name="T314">nedenatūruotas etilo alkoholis, kurio tūrinė alkoholio koncentracija</text:span><text:span text:style-name="T315"><text:s/>ne mažesnė kaip 80 procentų tūrio (kodas pagal Kombinuotąją prekių nomenklatūrą – 2207.10.00.0</text:span>);</text:p>
      <text:p text:style-name="P316"><text:span text:style-name="T317">nedenatūruotas etilo alkoholis, kurio tūrinė alkoholio koncentracija mažesnė kaip 80 procentų tūrio; degtinė, likeris ir kiti alkoholiniai gėrimai; sudėtiniai</text:span><text:span text:style-name="T318"><text:s/>alkoholiniai preparatai, naudojami gėrimams gaminti (kodas pagal Kombinuotąją prekių nomenklatūrą – 22.08</text:span>);</text:p>
      <text:p text:style-name="P319"><text:span text:style-name="T320">cigarai, įskaitant cigarus su apipjaustytais galais, ir cigarilės iš tabako (kodas pagal Kombinuotąją prekių nomenklatūrą – 2402.10.00.0</text:span>);</text:p>
      <text:p text:style-name="P321"><text:span text:style-name="T322">cigaretė</text:span><text:span text:style-name="T323">s su tabaku (kodas pagal Kombinuotąją prekių nomenklatūrą – 2402.20</text:span>);</text:p>
      <text:p text:style-name="P324"><text:span text:style-name="T325">rūkomasis tabakas, neturintis tabako pakaitalų arba turintis bet kurį jų kiekį (kodas pagal Kombinuotąją prekių nomenklatūrą – 2403.10</text:span>).<text:s/></text:p>
      <text:p text:style-name="P326">Punkto pakeitimai:</text:p>
      <text:soft-page-break/>
      <text:p text:style-name="P327"><text:span text:style-name="T328">Nr.<text:s/></text:span><text:a xlink:href="https://www.e-tar.lt/portal/legalAct.html?documentId=TAR.72448E3C6DDC" office:target-frame-name="_top" xlink:show="replace"><text:span text:style-name="T329">857</text:span></text:a><text:span text:style-name="T330">, 1996-07-19, Žin., 1996, Nr. 70-1690 (1996-07-25), i. k. 0961100NUTA00000857</text:span></text:p>
      <text:p text:style-name="P331"><text:span text:style-name="T332">Nr.<text:s/></text:span><text:a xlink:href="https://www.e-tar.lt/portal/legalAct.html?documentId=TAR.873FDD1F5103" office:target-frame-name="_top" xlink:show="replace"><text:span text:style-name="T333">532</text:span></text:a><text:span text:style-name="T334">, 1997-05-30, Žin., 1997, Nr.</text:span><text:span text:style-name="T335"><text:s/>49-1172 (1997-06-04); Žin., 1997, Nr. 57-0 (1997-06-18), i. k. 0971100NUTA00000532</text:span></text:p>
      <text:p text:style-name="P336"><text:span text:style-name="T337">Nr.<text:s/></text:span><text:a xlink:href="https://www.e-tar.lt/portal/legalAct.html?documentId=TAR.971E20BF8A5F" office:target-frame-name="_top" xlink:show="replace"><text:span text:style-name="T338">13</text:span></text:a><text:span text:style-name="T339">, 1998-01-08, Žin., 1998, Nr. 5-88 (1998-01-14), i. k. 0981100NUTA00000013</text:span></text:p>
      <text:p text:style-name="P340"><text:span text:style-name="T341">Nr.<text:s/></text:span><text:a xlink:href="https://www.e-tar.lt/portal/legalAct.html?documentId=TAR.6F87AD168231" office:target-frame-name="_top" xlink:show="replace"><text:span text:style-name="T342">230</text:span></text:a><text:span text:style-name="T343">, 1998-02-24, Žin., 1998, Nr. 20-524 (1998-02-25), i. k. 0981100NUTA00000230</text:span></text:p>
      <text:p text:style-name="P344"><text:span text:style-name="T345">Nr.<text:s/></text:span><text:a xlink:href="https://www.e-tar.lt/portal/legalAct.html?documentId=TAR.94B843A9AC48" office:target-frame-name="_top" xlink:show="replace"><text:span text:style-name="T346">1183</text:span></text:a><text:span text:style-name="T347">, 2001</text:span><text:span text:style-name="T348">-10-01, Žin., 2001, Nr. 84-2941 (2001-10-03), i. k. 1011100NUTA00001183</text:span></text:p>
      <text:p text:style-name="Normal"/>
      <text:p text:style-name="P349"><text:span text:style-name="T350">8</text:span><text:span text:style-name="T351">. Įforminant muitinio tranzito procedūrą išvykimo įstaigoje, muitinė imasi visų būtinų priemonių, kad paskirties įstaigoje būtų įmanoma identifikuoti prekes ir nustatyti visus su</text:span><text:span text:style-name="T352"><text:s/>jomis atliktus veiksmus, kurių muitinė nėra sankcionavusi. Muitinio tranzito procedūrai pateiktos prekės tikrinamos tik tais atvejais, kai yra pagrindo įtarti, kad jos gabenamos pažeidžiant Lietuvos Respublikos įstatymus ir kitus teisės aktus.</text:span></text:p>
      <text:p text:style-name="P353"><text:span text:style-name="T354">9</text:span><text:span text:style-name="T355">. Tran</text:span><text:span text:style-name="T356">sporto vienetai, kuriuose gabenamos prekės, turi būti plombuojami muitinės plombomis, jeigu jie yra taip sukonstruoti ir įrengti, kad:</text:span></text:p>
      <text:p text:style-name="P357">muitinės plombos gali būti nesudėtingai ir patikimai ant jų uždėtos;</text:p>
      <text:p text:style-name="P358">prekės negali būti paimtos iš užplombuotos transporto vieneto dalies ar į ją įdėtos nepažeidus muitinės plombų arba nepalikus pastebimų žymių transporto vieneto išorėje;</text:p>
      <text:p text:style-name="P359">nėra ertmių prekėms paslėpti;</text:p>
      <text:p text:style-name="P360">visos gabenamoms prekėms sudėti skirtos vietos lengvai prieinamos muitiniam tikrinimui.</text:p>
      <text:p text:style-name="P361">Transporto vienetų tinkamumas prekėms gabenti su muitinės plombomis pripažįstamas vadovaujantis Lietuvos Respublikos tarptautinėmis sutartimis, įstatymais, kitais teisės aktais ir Muitinės departamento nustatyta tvarka. Muitinė turi teisę plombuoti transporto vienetus, nustatytąja tvarka nepripažintus tinkamais gabenti prekėms su muitinės plombomis, jeigu tenkinami prekių apsaugos reikalavimai.</text:p>
      <text:p text:style-name="P362">Šioje tvarkoje nurodytosios, taip pat Muitinės departamento nustatytos prekės gali būti gabenamos taikant muitinio tranzito procedūrą<text:s/>tik transporto vienetais, tinkamais prekėms gabenti su muitinės plombomis.</text:p>
      <text:p text:style-name="P363"><text:span text:style-name="T364">Kai prekės gabenamos transporto vienetais, kurių negalima patikimai užplombuoti muitinės plombomis, prekėms identifikuoti ir visiems su jomis atliktiems veiksmams, kurių muitinė nėr</text:span><text:span text:style-name="T365">a sankcionavusi, nustatyti ant įpakuočių gali būti dedamos muitinės plombos, identifikavimo ženklai, prekės gali būti išsamiai apibūdinamos (prie muitinės deklaracijos ar kito dokumento, muitinės naudojamo įforminant muitinio tranzito procedūrą, pridedami<text:s/></text:span><text:span text:style-name="T366">prekių aprašymai, sudaryti jas apžiūrint ir registruojant apžiūros rezultatus, taip pat brėžiniai, fotografijos), gali būti imami prekių pavyzdžiai ar mėginiai.</text:span></text:p>
      <text:p text:style-name="P367"><text:span text:style-name="T368">10</text:span><text:span text:style-name="T369">. Muitinės įstaigų uždėtos plombos ir identifikavimo ženklai turi būti nurodyti muitinės<text:s/></text:span><text:span text:style-name="T370">deklaracijoje ar kitame dokumente, muitinės naudojamame įforminant muitinio tranzito procedūrą. Tuo atveju, kai atliekant prekių tikrinimą plombos ir identifikavimo ženklai nuimami, iš naujo uždėtos plombos ir identifikavimo ženklai turi būti nurodomi prek</text:span><text:span text:style-name="T371">es lydinčioje muitinės deklaracijoje ar kitame dokumente, muitinės naudojamame įforminant muitinio tranzito procedūrą.</text:span></text:p>
      <text:p text:style-name="P372"><text:span text:style-name="T373">11</text:span><text:span text:style-name="T374">. Muitinė turi teisę pagal tarptautinius susitarimus su kitų valstybių muitinių administracija ar savo nuožiūra, įformindama muitin</text:span><text:span text:style-name="T375">io tranzito procedūrą, pripažinti kitų valstybių muitinės įstaigų uždėtas plombas ir identifikavimo ženklus. Tokiais atvejais kitų valstybių muitinės įstaigų uždėtoms plomboms ir identifikavimo ženklams suteikiama tokia pat reikšmė ir taikoma tokia pat aps</text:span><text:span text:style-name="T376">auga, kaip ir Lietuvos Respublikos muitinės įstaigų uždėtoms plomboms bei identifikavimo ženklams.</text:span></text:p>
      <text:p text:style-name="P377"><text:span text:style-name="T378">12</text:span><text:span text:style-name="T379">. Gabenti tranzitu per Lietuvos Respublikos muitų teritoriją automobilių transportu spalvotųjų metalų, jų lydinių atliekas ir laužą (kodai pagal Kombin</text:span><text:span text:style-name="T380">uotąją prekių nomenklatūrą – 7404.00, 7503.00, 7602.00, 7802.00.00.0, 7902.00.00.0, 8002.00.00.0, 8101.91.90.0, 8102.91.90.0, 8103.10.90.0, 8104.20.00.0, 8105.10.90.0, 8106.00.10.0, 8107.10.90.0, 8108.10.90.0, 8109.10.90.0, 8110.00.19.0, 8111.00.19.0, 8112</text:span><text:span text:style-name="T381">.11.90.0, 8112.20.39.0, 8112.30.40.0, 8112.40.19.0, 8112.91.39.0, 8112.91.50.0), alkoholinius gėrimus (kodai pagal Kombinuotąją prekių nomenklatūrą – 2203.00–2206.00, 22.08), tabako gaminius (kodai pagal Kombinuotąją prekių nomenklatūrą – 24.02–24.03), cuk</text:span><text:span text:style-name="T382">rų (kodai pagal Kombinuotąją prekių nomenklatūrą – 17.01, 1702.30, 1702.40, 1702.90), taip<text:s/></text:span><text:soft-page-break/><text:span text:style-name="T383">pat <text:s/>maisto produktus, įtrauktus į Žemės ūkio ministerijos sudarytą sąrašą, suderintą su Finansų ministerija ir Valstybine maisto ir veterinarijos tarnyba, galima ti</text:span><text:span text:style-name="T384">k uždarosiomis plombuoti tinkamomis transporto priemonėmis, kurios plombuojamos muitinės plombomis.</text:span></text:p>
      <text:p text:style-name="P385">Automobilinį benziną ir dyzelinius degalus (kodai pagal Kombinuotąją prekių nomenklatūrą – 2710.00.27.2–2710.00.36.0, 2710.00.66.1, 2710.00.67.1, 2710.00.68.1), išskyrus A–95 ir didesnio oktaninio skaičiaus variklių benziną ir aukštos kokybės dyzelinius degalus (City tipe), kurių gabenimo tvarką nustato Finansų ministerija ir Ūkio ministerija, taip pat etilo alkoholį (kodas pagal Kombinuotąją prekių nomenklatūrą – 22.07) gabenti tranzitu per Lietuvos Respublikos muitų teritoriją automobilių transportu draudžiama.</text:p>
      <text:p text:style-name="P386">Alkoholiniams gėrimams (kodai pagal Kombinuotąją prekių nomenklatūrą – 2203.00–2206.00, 22.08), tabako gaminiams (kodai pagal Kombinuotąją prekių nomenklatūrą – 24.02–24.03), cukrui (kodai pagal Kombinuotąją prekių nomenklatūrą – 17.01, 1702.30, 1702.40, 1702.90) ir prekėms, nurodytoms Finansų ministerijos sąraše, gabenamoms tranzitu per Lietuvos Respublikos muitų teritoriją automobilių transportu, taikomas specialus režimas – šios prekės gali būti gabenamos tik automobilių transporto kolonomis su policijos apsauga. Šis reikalavimas netaikomas, kai taikant muitinio tranzito procedūrą prekės gabenamos su TIR knygele (išskyrus tuos atvejus, kai už prekes,<text:s/>gabenamas su TIR knygele, nustatytų muitų ir mokesčių suma viršija TIR garantijos dydį), gabenamas eksportuojamas alus (kodas pagal Kombinuotąją prekių nomenklatūrą – 2203.00), taip pat gabenamos prekės, Lietuvos Respublikos Vyriausybės nustatyta tvarka pripažįstamos diplomatiniu kroviniu. Kitoms tranzitu per Lietuvos Respublikos muitų teritoriją automobilių transportu gabenamoms prekėms policijos apsauga gali būti taikoma muitinio tranzito procedūros vykdytojo pageidavimu. Krovinių lydėjimo tvarką ir įkainius nustato finansų ministras, vidaus reikalų ministras ir susisiekimo ministras bendru įsakymu.</text:p>
      <text:p text:style-name="P387"><text:span text:style-name="T388">Alkoholiniai gėrimai, įskaitant etilo alkoholį (kodai pagal Kombinuotąją prekių nomenklatūrą – 2203.00-22.08), gali būti gabenami tranzitu per Lietuvos Respub</text:span><text:span text:style-name="T389">likos muitų teritoriją geležinkelių transportu tik uždaraisiais ir cisterniniais vagonais ir (arba) konteineriais; tabako gaminiai (kodai pagal Kombinuotąją prekių nomenklatūrą – 24.02-24.03), cukrus (kodai pagal Kombinuotąją prekių nomenklatūrą – 1701.12,</text:span><text:span text:style-name="T390"><text:s/>1701.91.00.0, 1701.99, 1702.30, 1702.40, 1702.90), spalvotieji metalai, jų lydiniai, atliekos ir laužas (kodai pagal Kombinuotąją prekių nomenklatūrą – 74.01-81.12, 8544.11) – tik uždaraisiais vagonais ir (arba) konteineriais, o kai jų vieneto masė didesn</text:span><text:span text:style-name="T391">ė kaip 500 kilogramų arba dėl matmenų ar birumo jų negalima krauti į uždaruosius vagonus, – ir pusvagoniais; naftos produktai (kodai pagal Kombinuotąją prekių nomenklatūrą – 2710.00.21.0, 2710.00.27.2-2710.00.36.0, 2710.00.37.0, 2710.00.39.0, 2710.00.45.0,</text:span><text:span text:style-name="T392"><text:s/>2710.00.51.0, 2710.00.66.1-2710.00.68.9, 2710.00.87.0-2710.00.96.0, 2710.00.97.8) – tik uždaraisiais ir cisterniniais vagonais ir konteineriais. Šie vagonai ir (arba) konteineriai turi būti užplombuoti siuntėjo ir (arba) muitinės plombomis ir gabenami tik</text:span><text:span text:style-name="T393"><text:s/>su specialios paskirties akcinės bendrovės „Lietuvos geležinkeliai“ sukarintosios apsaugos tarnybos palyda. Naftos produktai (kodai pagal Kombinuotąją prekių nomenklatūrą – 2710.00.21.0, 2710.00.27.2-2710.00.36.0, 2710.00.37.0, 2710.00.39.0, 2710.00.45.0,</text:span><text:span text:style-name="T394"><text:s/>2710.00.51.0, 2710.00.66.1-2710.00.68.9, 2710.00.87.0-2710.00.96.0, 2710.00.97.8), pagaminti akcinėje bendrovėje „Mažeikių nafta“, gali būti gabenami tranzitu per Lietuvos Respublikos muitų teritoriją geležinkelių transportu tik uždaraisiais ir cisternini</text:span><text:span text:style-name="T395">ais vagonais ir konteineriais. Šie vagonai ir (arba) konteineriai turi būti užplombuoti siuntėjo ir (arba) muitinės plombomis ir gabenami tik su akcinės bendrovės „Mažeikių nafta“ sukarintosios apsaugos tarnybos palyda.</text:span></text:p>
      <text:p text:style-name="P396">Automobilinis benzinas ir dyzeliniai<text:s/>degalai (kodai pagal Kombinuotąją prekių nomenklatūrą – 2710.00.27.2–2710.00.36.0, 2710.00.66–2710.00.68) gali būti gabenami tranzitu per Lietuvos Respublikos muitų teritoriją geležinkelių transportu tik krovinio siuntėjo suformuotu už Lietuvos Respublikos teritorijos ribų atskiru ešelonu arba atskirais traukiniais, suformuotais tam tikslui Lietuvos Respublikos pasienio geležinkelio stotyse, arba paeiliui sukabintais cisterniniais vagonais mišriųjų traukinių sąstatuose.</text:p>
      <text:p text:style-name="P397">Gabenti tranzitu per Lietuvos Respublikos muitų teritoriją tauriųjų metalų atliekas ir laužą (kodas pagal Kombinuotąją prekių nomenklatūrą – 71.12) galima tik uždaraisiais konteineriais,<text:s/><text:soft-page-break/>kurie plombuojami muitinės plombomis, laikantis Finansų ministerijos nustatytos tvarkos, suderintos su Vidaus reikalų ministerija ir Muitinės departamentu.</text:p>
      <text:p text:style-name="P398">Punkto pakeitimai:</text:p>
      <text:p text:style-name="P399"><text:span text:style-name="T400">Nr.<text:s/></text:span><text:a xlink:href="https://www.e-tar.lt/portal/legalAct.html?documentId=TAR.E1773C073B31" office:target-frame-name="_top" xlink:show="replace"><text:span text:style-name="T401">626</text:span></text:a><text:span text:style-name="T402">, 1996-05-29, Žin., 1996, Nr. 52-1241 (1996-06-01), i. k. 0961100NUTA00000626</text:span></text:p>
      <text:p text:style-name="P403"><text:span text:style-name="T404">Nr.<text:s/></text:span><text:a xlink:href="https://www.e-tar.lt/portal/legalAct.html?documentId=TAR.72448E3C6DDC" office:target-frame-name="_top" xlink:show="replace"><text:span text:style-name="T405">857</text:span></text:a><text:span text:style-name="T406">, 1996-07-19, Žin., 1996, Nr. 70-1690 (1996-07-25), i. k. 0961100NUTA00000857</text:span></text:p>
      <text:p text:style-name="P407"><text:span text:style-name="T408">Nr.<text:s/></text:span><text:a xlink:href="https://www.e-tar.lt/portal/legalAct.html?documentId=TAR.873FDD1F5103" office:target-frame-name="_top" xlink:show="replace"><text:span text:style-name="T409">532</text:span></text:a><text:span text:style-name="T410">, 1997</text:span><text:span text:style-name="T411">-05-30, Žin., 1997, Nr. 49-1172 (1997-06-04); Žin., 1997, Nr. 57-0 (1997-06-18), i. k. 0971100NUTA00000532</text:span></text:p>
      <text:p text:style-name="P412"><text:span text:style-name="T413">Nr.<text:s/></text:span><text:a xlink:href="https://www.e-tar.lt/portal/legalAct.html?documentId=TAR.971E20BF8A5F" office:target-frame-name="_top" xlink:show="replace"><text:span text:style-name="T414">13</text:span></text:a><text:span text:style-name="T415">, 1998-01-08, Žin., 1998, Nr. 5-88 (1998-01-14), i. k.<text:s/></text:span><text:span text:style-name="T416">0981100NUTA00000013</text:span></text:p>
      <text:p text:style-name="P417"><text:span text:style-name="T418">Nr.<text:s/></text:span><text:a xlink:href="https://www.e-tar.lt/portal/legalAct.html?documentId=TAR.6F87AD168231" office:target-frame-name="_top" xlink:show="replace"><text:span text:style-name="T419">230</text:span></text:a><text:span text:style-name="T420">, 1998-02-24, Žin., 1998, Nr. 20-524 (1998-02-25), i. k. 0981100NUTA00000230</text:span></text:p>
      <text:p text:style-name="P421"><text:span text:style-name="T422">Nr.<text:s/></text:span><text:a xlink:href="https://www.e-tar.lt/portal/legalAct.html?documentId=TAR.F2A75ABAC2CB" office:target-frame-name="_top" xlink:show="replace"><text:span text:style-name="T423">1103</text:span></text:a><text:span text:style-name="T424">, 1998-09-10, Žin., 1998, Nr. 81-2280 (1998-09-16), i. k. 0981100NUTA00001103</text:span></text:p>
      <text:p text:style-name="P425"><text:span text:style-name="T426">Nr.<text:s/></text:span><text:a xlink:href="https://www.e-tar.lt/portal/legalAct.html?documentId=TAR.86994B8C85FB" office:target-frame-name="_top" xlink:show="replace"><text:span text:style-name="T427">1191</text:span></text:a><text:span text:style-name="T428">, 1999-10-27, Žin., 1999, Nr. 91-2679 (1999-10-27), i. k. 0991100NUT</text:span><text:span text:style-name="T429">A00001191</text:span></text:p>
      <text:p text:style-name="P430"><text:span text:style-name="T431">Nr.<text:s/></text:span><text:a xlink:href="https://www.e-tar.lt/portal/legalAct.html?documentId=TAR.94B843A9AC48" office:target-frame-name="_top" xlink:show="replace"><text:span text:style-name="T432">1183</text:span></text:a><text:span text:style-name="T433">, 2001-10-01, Žin., 2001, Nr. 84-2941 (2001-10-03), i. k. 1011100NUTA00001183</text:span></text:p>
      <text:p text:style-name="P434"><text:span text:style-name="T435">Nr.<text:s/></text:span><text:a xlink:href="https://www.e-tar.lt/portal/legalAct.html?documentId=TAR.17960DC31BB1" office:target-frame-name="_top" xlink:show="replace"><text:span text:style-name="T436">1240</text:span></text:a><text:span text:style-name="T437">, 2001-10-18, Žin., 2001, Nr. 90-3168 (2001-10-24), i. k. 1011100NUTA00001240</text:span></text:p>
      <text:p text:style-name="P438"><text:span text:style-name="T439">Nr.<text:s/></text:span><text:a xlink:href="https://www.e-tar.lt/portal/legalAct.html?documentId=TAR.C10A77A92ED2" office:target-frame-name="_top" xlink:show="replace"><text:span text:style-name="T440">1501</text:span></text:a><text:span text:style-name="T441">, 2001-12-11, Žin., 2001, Nr. 105-3760 (2001-12-14), i. k. 1011100NUTA000015</text:span><text:span text:style-name="T442">01</text:span></text:p>
      <text:p text:style-name="Normal"/>
      <text:p text:style-name="P443"><text:span text:style-name="T444">13</text:span><text:span text:style-name="T445">. Alkoholiniai gėrimai (kodai pagal Kombinuotąją prekių nomenklatūrą – 2203.00–2206.00, 22.08), tabako gaminiai (kodai pagal Kombinuotąją prekių nomenklatūrą – 24.02–24.03), cukrus (kodai pagal Kombinuotąją prekių nomenklatūrą – 17.01, 1702.30,<text:s/></text:span><text:span text:style-name="T446">1702.40, 1702.90), gabenami taikant muitinio tranzito procedūrą automobilių transportu, turi būti pristatyti į paskirties įstaigą ne vėliau kaip praėjus 2 paroms nuo procedūros pradžios įforminimo išvykimo įstaigoje (neskaitant poilsio ir švenčių dienų). N</text:span><text:span text:style-name="T447">egrąžinamai eksportuojami lengvieji automobiliai (kodas pagal Kombinuotąją prekių nomenklatūrą – 87.03), įsigyti užsienio fizinių asmenų ir gabenami sava eiga taikant muitinio tranzito procedūrą, turi būti pristatyti į paskirties įstaigą ne vėliau kaip pra</text:span><text:span text:style-name="T448">ėjus 10 parų nuo procedūros pradžios įforminimo išvykimo įstaigoje (neskaitant poilsio ir švenčių dienų).</text:span><text:span text:style-name="T449"><text:s/></text:span><text:span text:style-name="T450">Kitos prekės, automobilių transportu gabenamos taikant muitinio tranzito procedūrą, turi būti pristatytos į paskirties įstaigą ne vėliau kaip praėjus<text:s/></text:span><text:span text:style-name="T451">4 paroms nuo procedūros pradžios įforminimo išvykimo įstaigoje (neskaitant poilsio ir švenčių dienų). Prekės, taikant muitinio tranzito procedūrą gabenamos kitų rūšių transportu, turi būti pristatytos į paskirties įstaigą ne vėliau kaip praėjus 5 paroms nu</text:span><text:span text:style-name="T452">o procedūros pradžios įforminimo išvykimo įstaigoje (neskaitant poilsio ir švenčių dienų).</text:span></text:p>
      <text:p text:style-name="P453">Prekės, išskyrus alkoholinius gėrimus (kodai pagal Kombinuotąją prekių nomenklatūrą – 2203.00–2206.00, 22.08), etilo alkoholį (kodas pagal Kombinuotąją prekių nomenklatūrą – 22.07), tabako gaminius (kodai pagal Kombinuotąją prekių nomenklatūrą – 24.02–24.03), cukrų (kodai pagal Kombinuotąją prekių nomenklatūrą – 17.01, 1702.30, 1702.40, 1702.90) ir prekes, nurodytas Finansų ministerijos sąraše, gabenamos taikant muitinio tranzito procedūrą geležinkelių transportu į paskirties įstaigą, esančią Klaipėdos valstybiniame jūrų uoste, taip pat suskystintosios naftos dujos ir kiti dujiniai angliavandeniliai (kodai pagal Kombinuotąją prekių nomenklatūrą – 2711.11.00.0–2711.19.00), gabenami taikant muitinio tranzito procedūrą geležinkelių transportu į Mockavos suskystintųjų dujų perpylą (paskirties įstaiga – Šeštokų geležinkelio muitinės postas), turi būti pristatyti į paskirties įstaigą ne vėliau kaip praėjus 15 parų nuo procedūros pradžios įforminimo išvykimo įstaigoje (neskaitant poilsio ir švenčių dienų).</text:p>
      <text:p text:style-name="P454">Prekės, išskyrus alkoholinius gėrimus (kodai pagal Kombinuotąją prekių nomenklatūrą – 2203.00–2206.00, 22.08), etilo <text:s/>alkoholį (kodas pagal Kombinuotąją prekių nomenklatūrą –<text:s/>22.07), tabako gaminius (kodai pagal Kombinuotąją prekių nomenklatūrą – 24.02–24.03), cukrų (kodai pagal Kombinuotąją prekių nomenklatūrą – 17.01, 1702.30, 1702.40, 1702.90) ir prekes, nurodytas Finansų ministerijos sąraše, gabenamos taikant muitinio tranzito procedūrą geležinkelių transportu 3–5 tonų konteineriuose, turi būti pristatytos į paskirties įstaigą ne vėliau kaip praėjus 30 parų nuo procedūros pradžios įforminimo išvykimo įstaigoje (neskaitant poilsio ir švenčių dienų).</text:p>
      <text:p text:style-name="P455"><text:span text:style-name="T456">Muitinio tranzito procedū</text:span><text:span text:style-name="T457">ros laiką dėl susidariusių ypač nepalankių aplinkybių (blogų klimato sąlygų, stichinių nelaimių, transporto priemonių gedimo, eismo nelaimės, vairuotojo ligos, kitų ypač nepalankių aplinkybių) ar dėl šių priežasčių pasibaigus tranzito terminui, bet ne vėli</text:span><text:span text:style-name="T458">au kaip per 2 paras nuo tranzito termino pabaigos, muitinio tranzito procedūros vykdytojui pateikus raštišką prašymą, išimties būdu gali pratęsti teritorinės muitinės viršininkas (pavaduotojas), muitinės posto viršininkas ar jo pavaduotojas (kai tranzitu g</text:span><text:span text:style-name="T459">abenami alkoholiniai gėrimai, įskaitant<text:s/></text:span><text:soft-page-break/><text:span text:style-name="T460">etilo alkoholį (kodai pagal Kombinuotąją prekių nomenklatūrą – 2203.00–22.08), tabako gaminiai (kodai pagal Kombinuotąją prekių nomenklatūrą – 24.02–24.03), cukrus (kodai pagal Kombinuotąją prekių nomenklatūrą – 17.0</text:span><text:span text:style-name="T461">1, 1702.30, 1702.40, 1702.90), prekės, nurodytos Finansų ministerijos sąraše, – tik teritorinės muitinės viršininkas ar jo pavaduotojas), bet ne ilgiau kaip 2 paromis skaičiuojant nuo prašymo pratęsti muitinio tranzito procedūros laiką pateikimo dienos. Da</text:span><text:span text:style-name="T462">ugiau pratęsti muitinio tranzito procedūros laiką dėl ilgai trunkančių ypač nepalankių aplinkybių, kurių neįmanoma pakeisti jokiais muitinio tranzito procedūros vykdytojo (vežėjo) veiksmais, gali tik teritorinės muitinės viršininkas (pavaduotojas), tačiau<text:s/></text:span><text:span text:style-name="T463">ne daugiau nei iki 10 parų skaičiuojant nuo prašymo pratęsti muitinio tranzito procedūros laiką pateikimo dienos, arba Muitinės departamento direktorius – tiek, kiek reikia susidariusiai situacijai sureguliuoti. Vidaus reikalų ministerijai pareikalavus pat</text:span><text:span text:style-name="T464">eikti informaciją apie atskirus muitinio tranzito procedūros laiko pratęsimo atvejus, teritorinė muitinė privalo pateikti prašomą informaciją. Kai muitinio tranzito procedūros laikas pratęsiamas papildomai dėl ilgai trunkančių ypač nepalankių aplinkybių, V</text:span><text:span text:style-name="T465">idaus reikalų ministerija turi būti informuojama apie visus tokius atvejus per 1 darbo dieną nuo teritorinės muitinės sprendimo priėmimo.</text:span><text:span text:style-name="T466"><text:s/></text:span><text:span text:style-name="T467">Įregistruojant eismo nelaimę ar kitą nelaimingą atsitikimą ir jeigu tai turi įtakos muitinio tranzito procedūros atlik</text:span><text:span text:style-name="T468">imui (prekės negali būti laiku pristatytos į paskirties įstaigą, pažeidžiama transporto priemonės dalis, kurioje gabenamos prekės ar panašiai), turi dalyvauti policijos pareigūnai, kurie pasirašo ir daro atitinkamas žymas muitinės deklaracijose ar kituose<text:s/></text:span><text:span text:style-name="T469">dokumentuose, kuriais muitinė naudojasi įformindama muitinio tranzito procedūrą.</text:span></text:p>
      <text:p text:style-name="P470">Jeigu per nustatytąjį laiką prekės nepristatomos į paskirties įstaigą, muitinio tranzito procedūros vykdytojas traukiamas atsakomybėn pagal Lietuvos Respublikos administracinių teisės pažeidimų kodeksą už neatvykimą per nustatytąjį muitinės procedūros vykdymo terminą į muitinės įstaigą, kad būtų atliktas muitinis tikrinimas. Jeigu pažeidimą padaręs tranzito procedūros vykdytojas yra ne Lietuvos Respublikos asmuo, muitinė, remdamasi Lietuvos Respublikos administracinių teisės pažeidimų kodeksu, paima jo gabenamas prekes baudos išieškojimui užtikrinti.</text:p>
      <text:p text:style-name="P471">Muitinio tranzito procedūros vykdytojui nustatomas papildomas 2 parų terminas (poilsio ir švenčių dienos į šį terminą neįskaitomos) prekėms į paskirties įstaigą pristatyti arba kitiems šios tvarkos 2 punkte nurodytiems muitinės sankcionuotiems veiksmams įforminti. Nepristačius prekių į paskirties įstaigą ir neįforminus šios tvarkos 2 punkte nurodytų muitinės sankcionuotų veiksmų per<text:s/>šį papildomą terminą, prekės, vadovaujantis Lietuvos Respublikos muitinės kodekso 74 straipsnio 1 dalimi, sulaikomos, konfiskuojamos ir perduodamos realizuoti teisės aktų nustatyta tvarka.</text:p>
      <text:p text:style-name="P472">Punkto pakeitimai:</text:p>
      <text:p text:style-name="P473"><text:span text:style-name="T474">Nr.<text:s/></text:span><text:a xlink:href="https://www.e-tar.lt/portal/legalAct.html?documentId=TAR.873FDD1F5103" office:target-frame-name="_top" xlink:show="replace"><text:span text:style-name="T475">532</text:span></text:a><text:span text:style-name="T476">, 1997-05-30, Žin., 1997, Nr. 49-1172 (1997-06-04); Žin., 1997, Nr. 57-0 (1997-06-18), i. k. 0971100NUTA00000532</text:span></text:p>
      <text:p text:style-name="P477"><text:span text:style-name="T478">Nr.<text:s/></text:span><text:a xlink:href="https://www.e-tar.lt/portal/legalAct.html?documentId=TAR.971E20BF8A5F" office:target-frame-name="_top" xlink:show="replace"><text:span text:style-name="T479">13</text:span></text:a><text:span text:style-name="T480">, 1998-01-08,<text:s/></text:span><text:span text:style-name="T481">Žin., 1998, Nr. 5-88 (1998-01-14), i. k. 0981100NUTA00000013</text:span></text:p>
      <text:p text:style-name="P482"><text:span text:style-name="T483">Nr.<text:s/></text:span><text:a xlink:href="https://www.e-tar.lt/portal/legalAct.html?documentId=TAR.6F87AD168231" office:target-frame-name="_top" xlink:show="replace"><text:span text:style-name="T484">230</text:span></text:a><text:span text:style-name="T485">, 1998-02-24, Žin., 1998, Nr. 20-524 (1998-02-25), i. k. 0981100NUTA00000230</text:span></text:p>
      <text:p text:style-name="P486"><text:span text:style-name="T487">Nr.<text:s/></text:span><text:a xlink:href="https://www.e-tar.lt/portal/legalAct.html?documentId=TAR.F2A75ABAC2CB" office:target-frame-name="_top" xlink:show="replace"><text:span text:style-name="T488">1103</text:span></text:a><text:span text:style-name="T489">, 1998-09-10, Žin., 1998, Nr. 81-2280 (1998-09-16), i. k. 0981100NUTA00001103</text:span></text:p>
      <text:p text:style-name="P490"><text:span text:style-name="T491">Nr.<text:s/></text:span><text:a xlink:href="https://www.e-tar.lt/portal/legalAct.html?documentId=TAR.F3798E48FBA7" office:target-frame-name="_top" xlink:show="replace"><text:span text:style-name="T492">1422</text:span></text:a><text:span text:style-name="T493">, 1998-12-10, Žin., 1998, N</text:span><text:span text:style-name="T494">r. 110-3041 (1998-12-16), i. k. 0981100NUTA00001422</text:span></text:p>
      <text:p text:style-name="P495"><text:span text:style-name="T496">Nr.<text:s/></text:span><text:a xlink:href="https://www.e-tar.lt/portal/legalAct.html?documentId=TAR.5B275A4D4966" office:target-frame-name="_top" xlink:show="replace"><text:span text:style-name="T497">746</text:span></text:a><text:span text:style-name="T498">, 1999-06-09, Žin., 1999, Nr. 52-1684 (1999-06-16), i. k. 0991100NUTA00000746</text:span></text:p>
      <text:p text:style-name="P499"><text:span text:style-name="T500">Nr.<text:s/></text:span><text:a xlink:href="https://www.e-tar.lt/portal/legalAct.html?documentId=TAR.86994B8C85FB" office:target-frame-name="_top" xlink:show="replace"><text:span text:style-name="T501">1191</text:span></text:a><text:span text:style-name="T502">, 1999-10-27, Žin., 1999, Nr. 91-2679 (1999-10-27), i. k. 0991100NUTA00001191</text:span></text:p>
      <text:p text:style-name="P503"><text:span text:style-name="T504">Nr.<text:s/></text:span><text:a xlink:href="https://www.e-tar.lt/portal/legalAct.html?documentId=TAR.94B843A9AC48" office:target-frame-name="_top" xlink:show="replace"><text:span text:style-name="T505">1183</text:span></text:a><text:span text:style-name="T506">, 2001-10-01, Žin., 2001, Nr.<text:s/></text:span><text:span text:style-name="T507">84-2941 (2001-10-03), i. k. 1011100NUTA00001183</text:span></text:p>
      <text:p text:style-name="Normal"/>
      <text:p text:style-name="P508"><text:span text:style-name="T509">14</text:span><text:span text:style-name="T510">. Atsižvelgdama į prekių gabenimo sąlygas, muitinė nustato paskirties įstaigą, į kurią turi būti pristatytos prekės, kurioms įforminama muitinio tranzito procedūra.</text:span></text:p>
      <text:p text:style-name="P511">Muitinės nustatyta paskirties įstaiga gali būti pakeista tik muitinei sutikus. Muitinio tranzito procedūros vykdytojas, pageidaudamas pakeisti paskirties įstaigą (įskaitant prekių gavėjo arba šalies gavėjos pakeitimą), privalo pateikti muitinei dokumentus, liudijančius, jog toks pakeitimas būtinas (gavėjas atsisakė priimti prekes, siuntėjas nurodė gabenti prekes kitam gavėjui, dėl nenugalimos jėgos (force majeure) ar nuo vežėjo valios nepriklausančių ypač nepalankių aplinkybių prekių neįmanoma pristatyti į muitinės nustatytą paskirties įstaigą ar per šią įstaigą išgabenti iš Lietuvos Respublikos muitų teritorijos). Dėl šių pakeitimų muitinei sumokėtas užstatas arba pateikta garantija neturi sumažėti. Alkoholiniai gėrimai (kodai pagal Kombinuotąją prekių nomenklatūrą – 2203.00–2206.00, 22.08),<text:s/>tabako gaminiai (kodai pagal Kombinuotąją prekių<text:s/><text:soft-page-break/>nomenklatūrą – 24.02–24.03), cukrus (kodai pagal Kombinuotąją prekių nomenklatūrą – 17.01, 1702.30, 1702.40, 1702.90) gali būti gabenami automobilių transportu tik Finansų ministerijos ir Susisiekimo ministerijos nustatytais maršrutais, sustojant tik šiuose maršrutuose esančiose stovėjimo aikštelėse, nurodytose Finansų ministerijos ir Susisiekimo ministerijos sudarytame sąraše, ir tik per šiuos Lietuvos Respublikos valstybės sienos perėjimo punktuose esančius<text:s/>muitinės postus: Kalvarijos, Molo jūrų uosto, Pilies jūrų uosto, Malkų įlankos jūrų uosto, Medininkų, Panemunės, Kybartų, Saločių, taip pat Vilniaus, Kauno, Šiaulių, Palangos tarptautinių oro uostų, Šeštokų geležinkelio. Nurodytųjų prekių paskirties įstaiga (įskaitant prekių gavėjo arba šalies gavėjos pakeitimą) arba nustatytas maršrutas, kai jos gabenamos per Kalvarijos, Medininkų, Panemunės, Kybartų arba Saločių muitinės postus, gali būti pakeisti tik grąžinant prekes siuntėjui. Prekės grąžinamos siuntėjui nepažeidžiant Finansų ministerijos ir Susisiekimo ministerijos nustatytų maršrutų.</text:p>
      <text:p text:style-name="P512">Punkto pakeitimai:</text:p>
      <text:p text:style-name="P513"><text:span text:style-name="T514">Nr.<text:s/></text:span><text:a xlink:href="https://www.e-tar.lt/portal/legalAct.html?documentId=TAR.72448E3C6DDC" office:target-frame-name="_top" xlink:show="replace"><text:span text:style-name="T515">857</text:span></text:a><text:span text:style-name="T516">, 1996-07-19, Žin., 1996, Nr. 70-1690 (1996-07-25), i. k.<text:s/></text:span><text:span text:style-name="T517">0961100NUTA00000857</text:span></text:p>
      <text:p text:style-name="P518"><text:span text:style-name="T519">Nr.<text:s/></text:span><text:a xlink:href="https://www.e-tar.lt/portal/legalAct.html?documentId=TAR.873FDD1F5103" office:target-frame-name="_top" xlink:show="replace"><text:span text:style-name="T520">532</text:span></text:a><text:span text:style-name="T521">, 1997-05-30, Žin., 1997, Nr. 49-1172 (1997-06-04); Žin., 1997, Nr. 57-0 (1997-06-18), i. k. 0971100NUTA00000532</text:span></text:p>
      <text:p text:style-name="P522"><text:span text:style-name="T523">Nr.<text:s/></text:span><text:a xlink:href="https://www.e-tar.lt/portal/legalAct.html?documentId=TAR.C2C393847027" office:target-frame-name="_top" xlink:show="replace"><text:span text:style-name="T524">652</text:span></text:a><text:span text:style-name="T525">, 1997-06-23, Žin., 1997, Nr. 60-1416 (1997-06-27), i. k. 0971100NUTA00000652</text:span></text:p>
      <text:p text:style-name="P526"><text:span text:style-name="T527">Nr.<text:s/></text:span><text:a xlink:href="https://www.e-tar.lt/portal/legalAct.html?documentId=TAR.971E20BF8A5F" office:target-frame-name="_top" xlink:show="replace"><text:span text:style-name="T528">13</text:span></text:a><text:span text:style-name="T529">, 1998-01-08, Žin., 1998, Nr. 5-88<text:s/></text:span><text:span text:style-name="T530">(1998-01-14), i. k. 0981100NUTA00000013</text:span></text:p>
      <text:p text:style-name="P531"><text:span text:style-name="T532">Nr.<text:s/></text:span><text:a xlink:href="https://www.e-tar.lt/portal/legalAct.html?documentId=TAR.6F87AD168231" office:target-frame-name="_top" xlink:show="replace"><text:span text:style-name="T533">230</text:span></text:a><text:span text:style-name="T534">, 1998-02-24, Žin., 1998, Nr. 20-524 (1998-02-25), i. k. 0981100NUTA00000230</text:span></text:p>
      <text:p text:style-name="P535"><text:span text:style-name="T536">Nr.<text:s/></text:span><text:a xlink:href="https://www.e-tar.lt/portal/legalAct.html?documentId=TAR.86994B8C85FB" office:target-frame-name="_top" xlink:show="replace"><text:span text:style-name="T537">1191</text:span></text:a><text:span text:style-name="T538">, 1999-10-27, Žin., 1999, Nr. 91-2679 (1999-10-27), i. k. 0991100NUTA00001191</text:span></text:p>
      <text:p text:style-name="P539"><text:span text:style-name="T540">Nr.<text:s/></text:span><text:a xlink:href="https://www.e-tar.lt/portal/legalAct.html?documentId=TAR.3BA08319F05E" office:target-frame-name="_top" xlink:show="replace"><text:span text:style-name="T541">1112</text:span></text:a><text:span text:style-name="T542">, 2000-09-19, Žin., 2000, Nr. 80-2420 (2000-09-2</text:span><text:span text:style-name="T543">2), i. k. 1001100NUTA00001112</text:span></text:p>
      <text:p text:style-name="P544"><text:span text:style-name="T545">Nr.<text:s/></text:span><text:a xlink:href="https://www.e-tar.lt/portal/legalAct.html?documentId=TAR.94B843A9AC48" office:target-frame-name="_top" xlink:show="replace"><text:span text:style-name="T546">1183</text:span></text:a><text:span text:style-name="T547">, 2001-10-01, Žin., 2001, Nr. 84-2941 (2001-10-03), i. k. 1011100NUTA00001183</text:span></text:p>
      <text:p text:style-name="Normal"/>
      <text:p text:style-name="P548"><text:span text:style-name="T549">15</text:span><text:span text:style-name="T550">. Prekės, gabenamos per Lietuvos Respublikos muitų<text:s/></text:span><text:span text:style-name="T551">teritoriją taikant muitinio tranzito procedūrą, gali būti perkraunamos iš vienos transporto priemonės į kitą (taip pat dalis prekių iškraunama iš transporto priemonės arba prekės papildomai į ją kraunamos) išvykimo įstaigoje, paskirties įstaigoje ar kitoje</text:span><text:span text:style-name="T552"><text:s/>muitinės nustatytoje ar muitinei priimtinoje vietoje, muitinei prižiūrint. Lietuvos Respublikos įstatymuose ir kituose teisės aktuose nurodytais atvejais, kai prekių perkrovimui taikomi draudimai ar apribojimai, prekės gali būti perkraunamos tik pateikus<text:s/></text:span><text:span text:style-name="T553">muitinei įgaliotos valstybinės institucijos nustatyta tvarka išduotą leidimą, įgaliotos valstybinės institucijos nustatytoje vietoje ar nustatytu laiku arba tiktai dalyvaujant įgaliotos valstybinės institucijos atstovams (pareigūnams).</text:span></text:p>
      <text:p text:style-name="P554"><text:span text:style-name="T555">Tranzitu gabenamus a</text:span><text:span text:style-name="T556">lkoholinius gėrimus, įskaitant etilo alkoholį (kodai pagal Kombinuotąją prekių nomenklatūrą – 2203.00–22.08), taip pat tabako gaminius (kodai pagal Kombinuotąją prekių nomenklatūrą – 24.02–24.03), cukrų (kodai pagal Kombinuotąją prekių nomenklatūrą – 17.01</text:span><text:span text:style-name="T557">, 1702.30, 1702.40, 1702.90) perkrauti, išskyrus šių prekių perkrovimą neiškraunant jų iš automobilių transporto priemonės arba konteinerio, galima tik Klaipėdos valstybinio jūrų uosto, „Draugystės“, Klaipėdos, Šeštokų geležinkelio stočių, Vilniaus, Kauno,</text:span><text:span text:style-name="T558"><text:s/>Šiaulių ir Palangos tarptautinių oro uostų teritorijose ir tik komplektuojant arba iškomplektuojant laivo, vagono ar lėktuvo krovinį. Perkrauti nurodytąsias prekes kitoje vietoje galima tik įvykus nelaimingam atsitikimui, eismo nelaimei ar susidarius kito</text:span><text:span text:style-name="T559">ms ypač nepalankioms aplinkybėms (išskyrus šios tvarkos 16 punkte nurodytus atvejus).</text:span><text:s/></text:p>
      <text:p text:style-name="P560">Punkto pakeitimai:</text:p>
      <text:p text:style-name="P561"><text:span text:style-name="T562">Nr.<text:s/></text:span><text:a xlink:href="https://www.e-tar.lt/portal/legalAct.html?documentId=TAR.873FDD1F5103" office:target-frame-name="_top" xlink:show="replace"><text:span text:style-name="T563">532</text:span></text:a><text:span text:style-name="T564">, 1997-05-30, Žin., 1997, Nr. 49-1172 (1997-06-04); Žin., 199</text:span><text:span text:style-name="T565">7, Nr. 57-0 (1997-06-18), i. k. 0971100NUTA00000532</text:span></text:p>
      <text:p text:style-name="P566"><text:span text:style-name="T567">Nr.<text:s/></text:span><text:a xlink:href="https://www.e-tar.lt/portal/legalAct.html?documentId=TAR.86994B8C85FB" office:target-frame-name="_top" xlink:show="replace"><text:span text:style-name="T568">1191</text:span></text:a><text:span text:style-name="T569">, 1999-10-27, Žin., 1999, Nr. 91-2679 (1999-10-27), i. k. 0991100NUTA00001191</text:span></text:p>
      <text:p text:style-name="P570"><text:span text:style-name="T571">Nr.<text:s/></text:span><text:a xlink:href="https://www.e-tar.lt/portal/legalAct.html?documentId=TAR.94B843A9AC48" office:target-frame-name="_top" xlink:show="replace"><text:span text:style-name="T572">1183</text:span></text:a><text:span text:style-name="T573">, 2001-10-01, Žin., 2001, Nr. 84-2941 (2001-10-03), i. k. 1011100NUTA00001183</text:span></text:p>
      <text:p text:style-name="Normal"/>
      <text:p text:style-name="P574"><text:span text:style-name="T575">16</text:span><text:span text:style-name="T576">. Prekės, gabenamos taikant muitinio tranzito procedūrą, gali būti perkrautos (taip pat komplektuojamos ar iškomplekt</text:span><text:span text:style-name="T577">uojamos) ir importo bei eksporto terminaluose (laikinojo prekių saugojimo sandėliuose), taip pat Klaipėdos valstybinio jūrų uosto komplekso muitinės priežiūros zonose, laikantis Lietuvos Respublikos Vyriausybės nustatytos tvarkos.</text:span></text:p>
      <text:p text:style-name="P578">Tranzitu gabenamos prekės, perkraunamos muitinės prižiūrimuose tarptautinių aerouostų ir geležinkelio stočių sandėliuose, gali būti laikomos juose, iki bus baigta komplektuoti<text:s/><text:soft-page-break/>(iškomplektuoti) transporto priemonės prekių krovinį, bet ne ilgiau kaip mėnesį Muitinės departamento nustatyta tvarka.</text:p>
      <text:p text:style-name="P579">Tranzitu gabenamos prekės, perkraunamos Klaipėdos valstybiniame jūrų uoste, gali būti laikomos muitinės prižiūrimuose uosto sandėliuose, iki bus baigta komplektuoti (iškomplektuoti) laivo prekių krovinį, bet ne ilgiau kaip 3 mėnesius Muitinės departamento nustatyta tvarka.</text:p>
      <text:p text:style-name="P580">Tranzitu gabenamus alkoholinius gėrimus, įskaitant etilo spiritą (kodai pagal Europos Ekonominės Bendrijos kombinuotąją prekių nomenklatūrą – 22.03-22.08), taip pat tabako gaminius (kodai pagal Europos Ekonominės Bendrijos<text:s/>kombinuotąją prekių nomenklatūrą – 24.02-24.03), cukrų (kodai pagal Europos Ekonominės Bendrijos kombinuotąją prekių nomenklatūrą – 17.01, 1702.30, 1702.40, 1702.90), perkraunamus Klaipėdos valstybiniame jūrų uoste, Klaipėdos jūrų krovinių kompanija gali laikyti muitinės prižiūrimame šio uosto 4-ajame sandėlyje ne ilgiau kaip 10 dienų. Laikyti šias tranzitu gabenamas prekes kituose Klaipėdos valstybinio jūrų uosto sandėliuose ir tarptautinių aerouostų bei geležinkelio stočių sandėliuose draudžiama.</text:p>
      <text:p text:style-name="P581">Perkraunant prekes iš vienos transporto priemonės į kitą, muitinės sutikimu gali būti atliekamos operacijos, būtinos jų transportavimui palengvinti (perpakavimas, ženklinimas, tvarkymas).</text:p>
      <text:p text:style-name="P582">Punkto pakeitimai:</text:p>
      <text:p text:style-name="P583"><text:span text:style-name="T584">Nr.<text:s/></text:span><text:a xlink:href="https://www.e-tar.lt/portal/legalAct.html?documentId=TAR.97069AC4C367" office:target-frame-name="_top" xlink:show="replace"><text:span text:style-name="T585">482</text:span></text:a><text:span text:style-name="T586">, 1996-04-23, Žin., 1996, Nr. 37-944 (1996-04-26), i. k. 0961100NUTA00000482</text:span></text:p>
      <text:p text:style-name="Normal"/>
      <text:p text:style-name="P587">17. Muitinio tranzito procedūrai užbaigti prekės per nustatytą terminą (kurio metu jos negali būti keičiamos, naudojamos ar apdorojamos) turi<text:s/>būti pristatytos į paskirties įstaigą su nepažeistomis muitinės plombomis ir identifikavimo ženklais bei nepažeistais užplombuotų transporto priemonių krovinių sekcijų išoriniais paviršiais. Kartu su prekėmis į paskirties įstaigą turi būti pristatyti visi<text:s/>muitinės deklaracijos (bendrojo dokumento) arba kito dokumento, muitinės naudojamo įforminant muitinio tranzito procedūrą, egzemplioriai (išskyrus paliekamus išvykimo įstaigoje) su nepakeistais ir nepažeistais apsauginiais lipdukais (jeigu minėtieji dokumentai jais žymimi) ir kartu su jais privalomi pateikti paskirties įstaigai dokumentai.</text:p>
      <text:p text:style-name="P588">Jeigu prekės nėra gabenamos iš Lietuvos Respublikos muitų teritorijos, kartu turi būti pateikta muitinės deklaracija prekėmis disponuojančio asmens pasirinktai muitinės procedūrai ar kitam muitinės sankcionuotam veiksmui arba bendroji deklaracija prekių laikinajam saugojimui.</text:p>
      <text:p text:style-name="P589">Jeigu atliekant muitinio tranzito procedūrą įvyksta nelaimingas atsitikimas ar susidaro kitos nenumatytos aplinkybės, dėl kurių muitinio tranzito<text:s/>procedūros vykdytojas (vežėjas) negali per nustatytą terminą pristatyti prekių į paskirties įstaigą arba laikytis nustatyto maršruto, būtina nedelsiant informuoti artimiausią muitinės įstaigą.</text:p>
      <text:p text:style-name="P590">Punkto pakeitimai:</text:p>
      <text:p text:style-name="P591"><text:span text:style-name="T592">Nr.<text:s/></text:span><text:a xlink:href="https://www.e-tar.lt/portal/legalAct.html?documentId=TAR.5B275A4D4966" office:target-frame-name="_top" xlink:show="replace"><text:span text:style-name="T593">746</text:span></text:a><text:span text:style-name="T594">, 1999-06-09, Žin., 1999, Nr. 52-1684 (1999-06-16), i. k. 0991100NUTA00000746</text:span></text:p>
      <text:p text:style-name="Normal"/>
      <text:p text:style-name="P595">18. Laiduotojo įsipareigojimų galiojimas nutrūksta arba užstatas grąžinamas, kai įvykdžius šios tvarkos 17 punkte nurodytas<text:s/>muitinio tranzito procedūros užbaigimo sąlygas teritorinė muitinė, kuriai priklauso išvykimo įstaiga, gauna iš teritorinės muitinės, kuriai priklauso paskirties įstaiga, muitinio tranzito procedūros kontrolei skirtą muitinės deklaracijos (bendrojo dokumento) arba kito dokumento, muitinės naudojamo įforminant muitinio tranzito procedūrą, egzempliorių ir pripažįsta, kad patikrinus šį egzempliorių pažeidimų nenustatyta.</text:p>
      <text:p text:style-name="P596">Jeigu teritorinė muitinė, kuriai priklauso išvykimo įstaiga, negauna iš teritorinės muitinės, kuriai priklauso paskirties įstaiga, muitinio tranzito procedūros kontrolei skirto muitinės deklaracijos (bendrojo dokumento) arba kito dokumento, muitinės naudojamo įforminant muitinio tranzito procedūrą, egzemplioriaus arba patikrinusi šį egzempliorių<text:s/>nustato, kad padaryti pažeidimai, apie tai nedelsiant informuojamas laiduotojas ir Muitinės departamento nustatyta tvarka atliekamas tyrimas. Šiuo atveju muitinio tranzito procedūra pripažįstama baigta ir laiduotojo įsipareigojimų galiojimas nutrūksta arba užstatas grąžinamas, jeigu teritorinei muitinei, kuriai priklauso išvykimo įstaiga, pateikiamas muitinės dokumentas, liudijantis, kad prekės buvo pateiktos paskirties įstaigai, pažymėtas apsauginiu lipduku (jeigu minėtasis dokumentas juo žymimas), arba Muitinės departamentui pateikiamas užsienio valstybėje įformintas muitinės arba kitos<text:s/><text:soft-page-break/>kompetentingos valstybės institucijos dokumentas (ar jo kopija, patvirtinta tos užsienio valstybės muitinės arba kitos kompetentingos valstybės institucijos), liudijantis,<text:s/>kad iš Lietuvos Respublikos muitų teritorijos išgabentoms prekėms buvo įforminta muitinės procedūra. Šiuose dokumentuose pateiktos informacijos turi pakakti prekėms, kurioms buvo taikoma muitinio tranzito procedūra, identifikuoti.</text:p>
      <text:p text:style-name="P597"><text:span text:style-name="T598">Jeigu muitinio tranzito<text:s/></text:span><text:span text:style-name="T599">procedūra buvo taikoma gabenant alkoholinius gėrimus (kodai pagal Kombinuotąją prekių nomenklatūrą – 2203.00–2206.00, 22.08), etilo alkoholį (kodas pagal Kombinuotąją prekių nomenklatūrą – 22.07), tabako gaminius (kodai pagal Kombinuotąją prekių nomenklatū</text:span><text:span text:style-name="T600">rą – 24.02–24.03), cukrų (kodai pagal Kombinuotąją prekių nomenklatūrą – 17.01, 1702.30, 1702.40, 1702.90) arba prekes, nurodytas Finansų ministerijos sąraše, teritorinė muitinė, kuriai priklauso išvykimo įstaiga, privalo kruopščiai vizualiai sulyginti išv</text:span><text:span text:style-name="T601">ykimo įstaigoje paliktą ir iš teritorinės muitinės, kuriai priklauso paskirties įstaiga, gautą muitinės deklaracijos (bendrojo dokumento) arba kito dokumento, muitinės naudojamo muitinio tranzito procedūrai įforminti, egzempliorius. Tokio sulyginimo rezult</text:span><text:span text:style-name="T602">atai įforminami Muitinės departamento nustatyta tvarka</text:span>.</text:p>
      <text:p text:style-name="P603">Muitinei nepripažinus, kad muitinio tranzito procedūra baigta, turi būti išieškoti už prekes nustatyti muitai ir mokesčiai. Jeigu muitinei pateiktuose dokumentuose nepakanka informacijos tiksliai prekių klasifikacijai pagal Kombinuotąją prekių nomenklatūrą nustatyti ir neįmanoma patikrinti prekių, muitai ir mokesčiai apskaičiuojami pagal didžiausius tarifus, atitinkančius pateiktą prekių aprašymą.<text:s/></text:p>
      <text:p text:style-name="P604">Punkto pakeitimai:</text:p>
      <text:p text:style-name="P605"><text:span text:style-name="T606">Nr.<text:s/></text:span><text:a xlink:href="https://www.e-tar.lt/portal/legalAct.html?documentId=TAR.5B275A4D4966" office:target-frame-name="_top" xlink:show="replace"><text:span text:style-name="T607">746</text:span></text:a><text:span text:style-name="T608">, 1999-06-09, Žin., 1999, Nr. 52-1684 (1999-06-16), i. k. 0991100NUTA00000746</text:span></text:p>
      <text:p text:style-name="P609"><text:span text:style-name="T610">Nr.<text:s/></text:span><text:a xlink:href="https://www.e-tar.lt/portal/legalAct.html?documentId=TAR.94B843A9AC48" office:target-frame-name="_top" xlink:show="replace"><text:span text:style-name="T611">1183</text:span></text:a><text:span text:style-name="T612">, 2001-10-01, Žin., 2001, Nr. 84-2</text:span><text:span text:style-name="T613">941 (2001-10-03), i. k. 1011100NUTA00001183</text:span></text:p>
      <text:p text:style-name="Normal"/>
      <text:p text:style-name="P614"><text:span text:style-name="T615">19</text:span><text:span text:style-name="T616">. Nuo importo ar eksporto muitų ir mokesčių mokėjimo už prekes, kurioms taikoma muitinio tranzito procedūra, atleidžiama, jeigu muitinio tranzito procedūros vykdytojas (vežėjas) pateikia muitinei dokumentu</text:span><text:span text:style-name="T617">s, įrodančius, kad prekės buvo sunaikintos, negrąžinamai prarastos arba sugadintos dėl nelaimingo atsitikimo, nenugalimos jėgos (force majeure) arba sugedo dėl savo prigimties (greitai gendantys kroviniai). Tokių prekių likučiai gali būti:</text:span></text:p>
      <text:p text:style-name="P618">importuoti, įforminant importo vidaus vartojimui muitinės procedūrą bei sumokant importo muitus ir mokesčius, nustatytus už šias prekes importo deklaracijos pateikimo muitinei metu;</text:p>
      <text:p text:style-name="P619">išgabenti į užsienį;</text:p>
      <text:p text:style-name="P620">neatlygintinai perduoti valstybei, atleidžiant nuo importo muitų ir mokesčių;</text:p>
      <text:p text:style-name="P621">muitinei prižiūrint, sunaikinti muitinio tranzito procedūros vykdytojo (vežėjo) ar kito suinteresuoto asmens lėšomis. Norint importuoti išlikusias dalis ar medžiagas, turi būti įforminta importo vidaus vartojimui muitinės procedūra bei sumokėti importo muitai ir mokesčiai, nustatyti už šias dalis ar medžiagas importo deklaracijos pateikimo muitinei metu;</text:p>
      <text:p text:style-name="P622"><text:span text:style-name="T623">eksportuoti, įforminant negrąžinamo eksporto muitinės procedūrą bei sumokant eksporto muitus ir mokesčius, nustatytus už tokias prekes eksporto de</text:span><text:span text:style-name="T624">klaracijos pateikimo muitinei metu (eksportuojamų prekių tranzito ir tranzito ne per Lietuvos Respublikos muitų teritoriją atveju).</text:span></text:p>
      <text:p text:style-name="P625"><text:span text:style-name="T626">20</text:span><text:span text:style-name="T627">. Gabenant gyvus gyvūnus, greitai gendančius krovinius, diplomatinėms atstovybėms skirtus krovinius, humanitarinės (la</text:span><text:span text:style-name="T628">bdaros) ir specialiosios pagalbos siuntas, muitinio tranzito procedūra muitinės įstaigose įforminama be eilės.</text:span></text:p>
      <text:p text:style-name="P629"><text:span text:style-name="T630">21</text:span><text:span text:style-name="T631">. Juridiniai ir fiziniai asmenys, pažeidę šią tvarką, atsako pagal Lietuvos Respublikos įstatymus.</text:span></text:p>
      <text:p text:style-name="P632"><text:span text:style-name="T633">Pastaba</text:span><text:span text:style-name="T634">. Kodai pateikiami pagal Kombin</text:span><text:span text:style-name="T635">uotosios prekių nomenklatūros 2001 metų versiją</text:span><text:s/></text:p>
      <text:p text:style-name="P636">Papildyta pastraipa:</text:p>
      <text:p text:style-name="P637"><text:span text:style-name="T638">Nr.<text:s/></text:span><text:a xlink:href="https://www.e-tar.lt/portal/legalAct.html?documentId=TAR.94B843A9AC48" office:target-frame-name="_top" xlink:show="replace"><text:span text:style-name="T639">1183</text:span></text:a><text:span text:style-name="T640">, 2001-10-01, Žin., 2001, Nr. 84-2941 (2001-10-03), i. k. 1011100NUTA00001183</text:span></text:p>
      <text:p text:style-name="Normal"/>
      <text:p text:style-name="P641"><text:span text:style-name="T642">______________</text:span></text:p>
      <text:p text:style-name="Normal"/>
      <text:p text:style-name="P643"/>
      <text:p text:style-name="P644"/>
      <text:p text:style-name="P645"><text:span text:style-name="T646">Pakeitimai:</text:span></text:p>
      <text:p text:style-name="P647"/>
      <text:soft-page-break/>
      <text:p text:style-name="P648"><text:span text:style-name="T649">1.</text:span></text:p>
      <text:p text:style-name="P650"><text:span text:style-name="T651">Lietuvos Respublikos Vyriausybė, Nutarimas</text:span></text:p>
      <text:p text:style-name="P652"><text:span text:style-name="T653">Nr.<text:s/></text:span><text:a xlink:href="https://www.e-tar.lt/portal/legalAct.html?documentId=TAR.A3FEEAA2D72E" office:target-frame-name="_top" xlink:show="replace"><text:span text:style-name="T654">399</text:span></text:a><text:span text:style-name="T655">, 1996-03-29, Žin., 1996, Nr. 30-755 (1996-04-03), i. k. 0961100NUTA00000399</text:span></text:p>
      <text:p text:style-name="P656"><text:span text:style-name="T657">Dėl Lietuvos Respublikos V</text:span><text:span text:style-name="T658">yriausybės 1995 m. gruodžio 22 d. nutarimo Nr. 1610 "Dėl Muitinio tranzito procedūros atlikimo tvarkos patvirtinimo" dalinio pakeitimo</text:span></text:p>
      <text:p text:style-name="P659"/>
      <text:p text:style-name="P660"><text:span text:style-name="T661">2.</text:span></text:p>
      <text:p text:style-name="P662"><text:span text:style-name="T663">Lietuvos Respublikos Vyriausybė, Nutarimas</text:span></text:p>
      <text:p text:style-name="P664"><text:span text:style-name="T665">Nr.<text:s/></text:span><text:a xlink:href="https://www.e-tar.lt/portal/legalAct.html?documentId=TAR.97069AC4C367" office:target-frame-name="_top" xlink:show="replace"><text:span text:style-name="T666">482</text:span></text:a><text:span text:style-name="T667">, 1996-04-23, Žin., 1996, Nr. 37-944 (1996-04-26), i. k. 0961100NUTA00000482</text:span></text:p>
      <text:p text:style-name="P668"><text:span text:style-name="T669">Dėl Prekių gabenimo, laikinojo saugojimo ir tikrinimo Klaipėdos valstybinio jūrų uosto komplekso muitinės priežiūros zonose taisyklių patvirtinimo</text:span></text:p>
      <text:p text:style-name="P670"/>
      <text:p text:style-name="P671"><text:span text:style-name="T672">3.</text:span></text:p>
      <text:p text:style-name="P673"><text:span text:style-name="T674">Lietuvos<text:s/></text:span><text:span text:style-name="T675">Respublikos Vyriausybė, Nutarimas</text:span></text:p>
      <text:p text:style-name="P676"><text:span text:style-name="T677">Nr.<text:s/></text:span><text:a xlink:href="https://www.e-tar.lt/portal/legalAct.html?documentId=TAR.E1773C073B31" office:target-frame-name="_top" xlink:show="replace"><text:span text:style-name="T678">626</text:span></text:a><text:span text:style-name="T679">, 1996-05-29, Žin., 1996, Nr. 52-1241 (1996-06-01), i. k. 0961100NUTA00000626</text:span></text:p>
      <text:p text:style-name="P680"><text:span text:style-name="T681">Dėl Lietuvos Respublikos Vyriausybės 1995 m. gruodžio 2</text:span><text:span text:style-name="T682">2 d. nutarimo Nr. 1610 "Dėl Muitinio tranzito procedūros atlikimo tvarkos patvirtinimo" dalinio pakeitimo</text:span></text:p>
      <text:p text:style-name="P683"/>
      <text:p text:style-name="P684"><text:span text:style-name="T685">4.</text:span></text:p>
      <text:p text:style-name="P686"><text:span text:style-name="T687">Lietuvos Respublikos Vyriausybė, Nutarimas</text:span></text:p>
      <text:p text:style-name="P688"><text:span text:style-name="T689">Nr.<text:s/></text:span><text:a xlink:href="https://www.e-tar.lt/portal/legalAct.html?documentId=TAR.72448E3C6DDC" office:target-frame-name="_top" xlink:show="replace"><text:span text:style-name="T690">857</text:span></text:a><text:span text:style-name="T691">, 1996-07-19,<text:s/></text:span><text:span text:style-name="T692">Žin., 1996, Nr. 70-1690 (1996-07-25), i. k. 0961100NUTA00000857</text:span></text:p>
      <text:p text:style-name="P693"><text:span text:style-name="T694">Dėl kai kurių Lietuvos Respublikos Vyriausybės nutarimų tranzito klausimais dalinio pakeitimo</text:span></text:p>
      <text:p text:style-name="P695"/>
      <text:p text:style-name="P696"><text:span text:style-name="T697">5.</text:span></text:p>
      <text:p text:style-name="P698"><text:span text:style-name="T699">Lietuvos Respublikos Vyriausybė, Nutarimas</text:span></text:p>
      <text:p text:style-name="P700"><text:span text:style-name="T701">Nr.<text:s/></text:span><text:a xlink:href="https://www.e-tar.lt/portal/legalAct.html?documentId=TAR.873FDD1F5103" office:target-frame-name="_top" xlink:show="replace"><text:span text:style-name="T702">532</text:span></text:a><text:span text:style-name="T703">, 1997-05-30, Žin., 1997, Nr. 49-1172 (1997-06-04); Žin., 1997, Nr. 57-0 (1997-06-18), i. k. 0971100NUTA00000532</text:span></text:p>
      <text:p text:style-name="P704"><text:span text:style-name="T705">Dėl Lietuvos Respublikos Vyriausybės 1995 m. gruodžio 22 d.<text:s/></text:span><text:span text:style-name="T706">nutarimo Nr.1610 "Dėl Muitinio tranzito procedūros atlikimo tvarkos patvirtinimo" dalinio pakeitimo</text:span></text:p>
      <text:p text:style-name="P707"/>
      <text:p text:style-name="P708"><text:span text:style-name="T709">6.</text:span></text:p>
      <text:p text:style-name="P710"><text:span text:style-name="T711">Lietuvos Respublikos Vyriausybė, Nutarimas</text:span></text:p>
      <text:p text:style-name="P712"><text:span text:style-name="T713">Nr.<text:s/></text:span><text:a xlink:href="https://www.e-tar.lt/portal/legalAct.html?documentId=TAR.C2C393847027" office:target-frame-name="_top" xlink:show="replace"><text:span text:style-name="T714">652</text:span></text:a><text:span text:style-name="T715">, 1997-06-23, Žin.,<text:s/></text:span><text:span text:style-name="T716">1997, Nr. 60-1416 (1997-06-27), i. k. 0971100NUTA00000652</text:span></text:p>
      <text:p text:style-name="P717"><text:span text:style-name="T718">Dėl Lietuvos Respublikos Vyriausybės 1995 m. gruodžio 22 d. nutarimo Nr. 1610 "Dėl Muitinio tranzito procedūros atlikimo tvarkos patvirtinimo" dalinio pakeitimo</text:span></text:p>
      <text:p text:style-name="P719"/>
      <text:p text:style-name="P720"><text:span text:style-name="T721">7.</text:span></text:p>
      <text:p text:style-name="P722"><text:span text:style-name="T723">Lietuvos Respublikos Vyriausybė,<text:s/></text:span><text:span text:style-name="T724">Nutarimas</text:span></text:p>
      <text:p text:style-name="P725"><text:span text:style-name="T726">Nr.<text:s/></text:span><text:a xlink:href="https://www.e-tar.lt/portal/legalAct.html?documentId=TAR.971E20BF8A5F" office:target-frame-name="_top" xlink:show="replace"><text:span text:style-name="T727">13</text:span></text:a><text:span text:style-name="T728">, 1998-01-08, Žin., 1998, Nr. 5-88 (1998-01-14), i. k. 0981100NUTA00000013</text:span></text:p>
      <text:p text:style-name="P729"><text:span text:style-name="T730">Dėl Lietuvos Respublikos Vyriausybės 1995 m. gruodžio 22 d. nutarimo Nr. 1610 "Dėl<text:s/></text:span><text:span text:style-name="T731">Muitinio tranzito procedūros atlikimo tvarkos patvirtinimo" dalinio pakeitimo</text:span></text:p>
      <text:p text:style-name="P732"/>
      <text:p text:style-name="P733"><text:span text:style-name="T734">8.</text:span></text:p>
      <text:p text:style-name="P735"><text:span text:style-name="T736">Lietuvos Respublikos Vyriausybė, Nutarimas</text:span></text:p>
      <text:p text:style-name="P737"><text:span text:style-name="T738">Nr.<text:s/></text:span><text:a xlink:href="https://www.e-tar.lt/portal/legalAct.html?documentId=TAR.6F87AD168231" office:target-frame-name="_top" xlink:show="replace"><text:span text:style-name="T739">230</text:span></text:a><text:span text:style-name="T740">, 1998-02-24, Žin., 1998, Nr. 20-524 (1998</text:span><text:span text:style-name="T741">-02-25), i. k. 0981100NUTA00000230</text:span></text:p>
      <text:p text:style-name="P742"><text:span text:style-name="T743">Dėl Lietuvos Respublikos Vyriausybės 1995 m. gruodžio 22 d. nutarimo Nr. 1610 "Dėl Muitinio tranzito procedūros atlikimo tvarkos patvirtinimo" dalinio pakeitimo</text:span></text:p>
      <text:p text:style-name="P744"/>
      <text:p text:style-name="P745"><text:span text:style-name="T746">9.</text:span></text:p>
      <text:p text:style-name="P747"><text:span text:style-name="T748">Lietuvos Respublikos Vyriausybė, Nutarimas</text:span></text:p>
      <text:p text:style-name="P749"><text:span text:style-name="T750">Nr.<text:s/></text:span><text:a xlink:href="https://www.e-tar.lt/portal/legalAct.html?documentId=TAR.F2A75ABAC2CB" office:target-frame-name="_top" xlink:show="replace"><text:span text:style-name="T751">1103</text:span></text:a><text:span text:style-name="T752">, 1998-09-10, Žin., 1998, Nr. 81-2280 (1998-09-16), i. k. 0981100NUTA00001103</text:span></text:p>
      <text:p text:style-name="P753"><text:span text:style-name="T754">Dėl Lietuvos Respublikos Vyriausybės 1995 m. gruodžio 22 d. nutarimo Nr. 1610 "Dėl Muitinio tr</text:span><text:span text:style-name="T755">anzito procedūros atlikimo tvarkos patvirtinimo" dalinio pakeitimo</text:span></text:p>
      <text:p text:style-name="P756"/>
      <text:p text:style-name="P757"><text:span text:style-name="T758">10.</text:span></text:p>
      <text:p text:style-name="P759"><text:span text:style-name="T760">Lietuvos Respublikos Vyriausybė, Nutarimas</text:span></text:p>
      <text:p text:style-name="P761"><text:span text:style-name="T762">Nr.<text:s/></text:span><text:a xlink:href="https://www.e-tar.lt/portal/legalAct.html?documentId=TAR.F3798E48FBA7" office:target-frame-name="_top" xlink:show="replace"><text:span text:style-name="T763">1422</text:span></text:a><text:span text:style-name="T764">, 1998-12-10, Žin., 1998, Nr. 110-3041 (1998-12-16)</text:span><text:span text:style-name="T765">, i. k. 0981100NUTA00001422</text:span></text:p>
      <text:p text:style-name="P766"><text:span text:style-name="T767">Dėl Lietuvos Respublikos Vyriausybės 1995 m. gruodžio 22 d. nutarimo Nr.1610 "Dėl Muitinio tranzito procedūros atlikimo tvarkos patvirtinimo" dalinio pakeitimo</text:span></text:p>
      <text:p text:style-name="P768"/>
      <text:p text:style-name="P769"><text:span text:style-name="T770">11.</text:span></text:p>
      <text:p text:style-name="P771"><text:span text:style-name="T772">Lietuvos Respublikos Vyriausybė, Nutarimas</text:span></text:p>
      <text:p text:style-name="P773"><text:span text:style-name="T774">Nr.<text:s/></text:span><text:a xlink:href="https://www.e-tar.lt/portal/legalAct.html?documentId=TAR.5B275A4D4966" office:target-frame-name="_top" xlink:show="replace"><text:span text:style-name="T775">746</text:span></text:a><text:span text:style-name="T776">, 1999-06-09, Žin., 1999, Nr. 52-1684 (1999-06-16), i. k. 0991100NUTA00000746</text:span></text:p>
      <text:soft-page-break/>
      <text:p text:style-name="P777"><text:span text:style-name="T778">Dėl Lietuvos Respublikos Vyriausybės 1995 m. gruodžio 22 d. nutarimo Nr. 1610 "Dėl Muitinio tra</text:span><text:span text:style-name="T779">nzito procedūros atlikimo tvarkos patvirtinimo" dalinio pakeitimo</text:span></text:p>
      <text:p text:style-name="P780"/>
      <text:p text:style-name="P781"><text:span text:style-name="T782">12.</text:span></text:p>
      <text:p text:style-name="P783"><text:span text:style-name="T784">Lietuvos Respublikos Vyriausybė, Nutarimas</text:span></text:p>
      <text:p text:style-name="P785"><text:span text:style-name="T786">Nr.<text:s/></text:span><text:a xlink:href="https://www.e-tar.lt/portal/legalAct.html?documentId=TAR.86994B8C85FB" office:target-frame-name="_top" xlink:show="replace"><text:span text:style-name="T787">1191</text:span></text:a><text:span text:style-name="T788">, 1999-10-27, Žin., 1999, Nr. 91-2679 (1999-10-27),<text:s/></text:span><text:span text:style-name="T789">i. k. 0991100NUTA00001191</text:span></text:p>
      <text:p text:style-name="P790"><text:span text:style-name="T791">Dėl Lietuvos Respublikos Vyriausybės 1995 m. gruodžio 22 d. nutarimo Nr. 1610 "Dėl Muitinio tranzito procedūros atlikimo tvarkos patvirtinimo" dalinio pakeitimo</text:span></text:p>
      <text:p text:style-name="P792"/>
      <text:p text:style-name="P793"><text:span text:style-name="T794">13.</text:span></text:p>
      <text:p text:style-name="P795"><text:span text:style-name="T796">Lietuvos Respublikos Vyriausybė, Nutarimas</text:span></text:p>
      <text:p text:style-name="P797"><text:span text:style-name="T798">Nr.<text:s/></text:span><text:a xlink:href="https://www.e-tar.lt/portal/legalAct.html?documentId=TAR.3BA08319F05E" office:target-frame-name="_top" xlink:show="replace"><text:span text:style-name="T799">1112</text:span></text:a><text:span text:style-name="T800">, 2000-09-19, Žin., 2000, Nr. 80-2420 (2000-09-22), i. k. 1001100NUTA00001112</text:span></text:p>
      <text:p text:style-name="P801"><text:span text:style-name="T802">Dėl Lietuvos Respublikos Vyriausybės 1995 m. gruodžio 22 d. nutarimo Nr. 1610 "Dėl Muitinio tranzito procedūr</text:span><text:span text:style-name="T803">os atlikimo tvarkos patvirtinimo" dalinio pakeitimo</text:span></text:p>
      <text:p text:style-name="P804"/>
      <text:p text:style-name="P805"><text:span text:style-name="T806">14.</text:span></text:p>
      <text:p text:style-name="P807"><text:span text:style-name="T808">Lietuvos Respublikos Vyriausybė, Nutarimas</text:span></text:p>
      <text:p text:style-name="P809"><text:span text:style-name="T810">Nr.<text:s/></text:span><text:a xlink:href="https://www.e-tar.lt/portal/legalAct.html?documentId=TAR.767FDC4EDC1E" office:target-frame-name="_top" xlink:show="replace"><text:span text:style-name="T811">36</text:span></text:a><text:span text:style-name="T812">, 2001-01-11, Žin., 2001, Nr. 5-142 (2001-01-17), i. k.<text:s/></text:span><text:span text:style-name="T813">1011100NUTA00000036</text:span></text:p>
      <text:p text:style-name="P814"><text:span text:style-name="T815">Dėl Lietuvos Respublikos Vyriausybės 1995 m. gruodžio 22 d. nutarimo Nr. 1610 "Dėl Muitinio tranzito procedūros atlikimo tvarkos patvirtinimo" dalinio pakeitimo</text:span></text:p>
      <text:p text:style-name="P816"/>
      <text:p text:style-name="P817"><text:span text:style-name="T818">15.</text:span></text:p>
      <text:p text:style-name="P819"><text:span text:style-name="T820">Lietuvos Respublikos Vyriausybė, Nutarimas</text:span></text:p>
      <text:p text:style-name="P821"><text:span text:style-name="T822">Nr.<text:s/></text:span><text:a xlink:href="https://www.e-tar.lt/portal/legalAct.html?documentId=TAR.94B843A9AC48" office:target-frame-name="_top" xlink:show="replace"><text:span text:style-name="T823">1183</text:span></text:a><text:span text:style-name="T824">, 2001-10-01, Žin., 2001, Nr. 84-2941 (2001-10-03), i. k. 1011100NUTA00001183</text:span></text:p>
      <text:p text:style-name="P825"><text:span text:style-name="T826">Dėl Lietuvos Respublikos Vyriausybės 1995 m. gruodžio 22 d. nutarimo Nr. 1610 "Dėl Muitinio tranzito procedūros atl</text:span><text:span text:style-name="T827">ikimo tvarkos patvirtinimo" dalinio pakeitimo</text:span></text:p>
      <text:p text:style-name="P828"/>
      <text:p text:style-name="P829"><text:span text:style-name="T830">16.</text:span></text:p>
      <text:p text:style-name="P831"><text:span text:style-name="T832">Lietuvos Respublikos Vyriausybė, Nutarimas</text:span></text:p>
      <text:p text:style-name="P833"><text:span text:style-name="T834">Nr.<text:s/></text:span><text:a xlink:href="https://www.e-tar.lt/portal/legalAct.html?documentId=TAR.17960DC31BB1" office:target-frame-name="_top" xlink:show="replace"><text:span text:style-name="T835">1240</text:span></text:a><text:span text:style-name="T836">, 2001-10-18, Žin., 2001, Nr. 90-3168 (2001-10-24), i. k. 1011100NUTA000</text:span><text:span text:style-name="T837">01240</text:span></text:p>
      <text:p text:style-name="P838"><text:span text:style-name="T839">Dėl Lietuvos Respublikos Vyriausybės 1995 m. gruodžio 22 d. nutarimo Nr. 1610 "Dėl Muitinio tranzito procedūros atlikimo tvarkos patvirtinimo" dalinio pakeitimo</text:span></text:p>
      <text:p text:style-name="P840"/>
      <text:p text:style-name="P841"><text:span text:style-name="T842">17.</text:span></text:p>
      <text:p text:style-name="P843"><text:span text:style-name="T844">Lietuvos Respublikos Vyriausybė, Nutarimas</text:span></text:p>
      <text:p text:style-name="P845"><text:span text:style-name="T846">Nr.<text:s/></text:span><text:a xlink:href="https://www.e-tar.lt/portal/legalAct.html?documentId=TAR.C10A77A92ED2" office:target-frame-name="_top" xlink:show="replace"><text:span text:style-name="T847">1501</text:span></text:a><text:span text:style-name="T848">, 2001-12-11, Žin., 2001, Nr. 105-3760 (2001-12-14), i. k. 1011100NUTA00001501</text:span></text:p>
      <text:p text:style-name="P849"><text:span text:style-name="T850">Dėl Lietuvos Respublikos Vyriausybės 1995 m. gruodžio 22 d. nutarimo Nr. 1610 "Dėl Muitinio t</text:span><text:span text:style-name="T851">ranzito procedūros atlikimo tvarkos patvirtinimo" dalinio pakeitimo</text:span></text:p>
      <text:p text:style-name="P852"/>
      <text:p text:style-name="P8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 style:parent-style-name="Normal" style:family="paragraph">
      <style:paragraph-properties>
        <style:tab-stops>
          <style:tab-stop style:type="center" style:position="2.884in"/>
          <style:tab-stop style:type="right" style:position="5.768in"/>
        </style:tab-stops>
      </style:paragraph-properties>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5" style:parent-style-name="DefaultParagraphFont" style:family="text">
      <style:text-properties fo:language="en" fo:country="GB"/>
    </style:style>
    <style:style style:name="P96" style:parent-style-name="Normal" style:family="paragraph">
      <style:paragraph-properties>
        <style:tab-stops>
          <style:tab-stop style:type="center" style:position="3.3465in"/>
          <style:tab-stop style:type="right" style:position="6.693in"/>
        </style:tab-stops>
      </style:paragraph-properties>
    </style:style>
    <style:style style:name="P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3"><draw:frame draw:style-name="F94" text:anchor-type="paragraph" svg:y="0.0006in" draw:z-index="0"><draw:text-box fo:min-height="0in" fo:min-width="0in"><text:p text:style-name="P92"><text:span text:style-name="T95"><text:page-number text:fixed="false">13</text:page-number></text:span></text:p></draw:text-box></draw:frame></text:p>
      </style:header>
      <style:footer>
        <text:p text:style-name="P96"/>
      </style:footer>
    </style:master-page>
    <style:master-page style:next-style-name="MP1" style:name="MPF1" style:page-layout-name="PL1">
      <style:header>
        <text:p text:style-name="P97"/>
      </style:header>
      <style:footer>
        <text:p text:style-name="P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3-01T13:52:00Z</meta:creation-date>
    <dc:date>2018-03-01T13:52:00Z</dc:date>
    <meta:template xlink:href="Normal.dotm" xlink:type="simple"/>
    <meta:editing-cycles>2</meta:editing-cycles>
    <meta:editing-duration>PT0S</meta:editing-duration>
    <meta:document-statistic meta:page-count="14" meta:paragraph-count="409" meta:word-count="7327" meta:character-count="60633" meta:row-count="1310" meta:non-whitespace-character-count="53715"/>
  </office:meta>
</office:document-meta>
</file>