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text-properties fo:font-size="10pt" style:font-size-asian="10pt"/>
    </style:style>
    <style:style style:name="P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language-asian="lt" style:country-asian="LT"/>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font-weight="bold" style:font-weight-asian="bold" fo:color="#000000"/>
    </style:style>
    <style:style style:name="P38" style:parent-style-name="Normal" style:family="paragraph">
      <style:paragraph-properties fo:text-align="center"/>
      <style:text-properties fo:font-weight="bold" style:font-weight-asian="bold"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center"/>
      <style:text-properties fo:color="#000000"/>
    </style:style>
    <style:style style:name="P42" style:parent-style-name="Normal" style:family="paragraph">
      <style:paragraph-properties fo:text-align="center"/>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3937in"/>
    </style:style>
    <style:style style:name="T60" style:parent-style-name="DefaultParagraphFont" style:family="text">
      <style:text-properties fo:font-size="11pt" style:font-size-asian="11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style:tab-stops>
          <style:tab-stop style:type="right" style:position="6.6937in"/>
        </style:tab-stops>
      </style:paragraph-properties>
      <style:text-properties fo:text-transform="uppercase"/>
    </style:style>
    <style:style style:name="P113" style:parent-style-name="Normal" style:family="paragraph">
      <style:paragraph-properties>
        <style:tab-stops>
          <style:tab-stop style:type="right" style:position="6.6937in"/>
        </style:tab-stops>
      </style:paragraph-properties>
      <style:text-properties fo:text-transform="uppercase"/>
    </style:style>
    <style:style style:name="P114" style:parent-style-name="Normal" style:family="paragraph">
      <style:paragraph-properties>
        <style:tab-stops>
          <style:tab-stop style:type="right" style:position="6.6937in"/>
        </style:tab-stops>
      </style:paragraph-properties>
      <style:text-properties fo:text-transform="uppercase"/>
    </style:style>
    <style:style style:name="P115" style:parent-style-name="Normal" style:family="paragraph">
      <style:paragraph-properties>
        <style:tab-stops>
          <style:tab-stop style:type="right" style:position="6.6937in"/>
        </style:tab-stops>
      </style:paragraph-properties>
      <style:text-properties fo:text-transform="uppercase"/>
    </style:style>
    <style:style style:name="P116" style:parent-style-name="Normal" style:family="paragraph">
      <style:paragraph-properties>
        <style:tab-stops>
          <style:tab-stop style:type="right" style:position="6.6937in"/>
        </style:tab-stops>
      </style:paragraph-properties>
      <style:text-properties fo:text-transform="uppercase"/>
    </style:style>
    <style:style style:name="P117" style:parent-style-name="Normal" style:family="paragraph">
      <style:paragraph-properties fo:text-align="center"/>
    </style:style>
    <style:style style:name="P118" style:parent-style-name="Normal" style:master-page-name="MPF1" style:family="paragraph">
      <style:paragraph-properties fo:break-before="page" fo:text-indent="3.543in" style:page-number="1"/>
    </style:style>
    <style:style style:name="P126" style:parent-style-name="Normal" style:family="paragraph">
      <style:paragraph-properties fo:text-indent="3.543in"/>
    </style:style>
    <style:style style:name="P127" style:parent-style-name="Normal" style:family="paragraph">
      <style:paragraph-properties fo:text-indent="3.543in"/>
    </style:style>
    <style:style style:name="P128" style:parent-style-name="Normal" style:family="paragraph">
      <style:paragraph-properties fo:text-indent="3.543in"/>
    </style:style>
    <style:style style:name="P129" style:parent-style-name="Normal" style:family="paragraph">
      <style:paragraph-properties fo:text-indent="3.543in"/>
    </style:style>
    <style:style style:name="P130" style:parent-style-name="Normal" style:family="paragraph">
      <style:paragraph-properties fo:text-indent="3.543in"/>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center"/>
      <style:text-properties fo:font-weight="bold" style:font-weight-asian="bold" fo:color="#000000"/>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FF" style:text-underline-type="single" style:text-underline-style="solid" style:text-underline-width="auto" style:text-underline-mode="continuous"/>
    </style:style>
    <style:style style:name="T319" style:parent-style-name="DefaultParagraphFont" style:family="text">
      <style:text-properties fo:color="#000000"/>
    </style:style>
    <style:style style:name="T320" style:parent-style-name="DefaultParagraphFont" style:family="text">
      <style:text-properties fo:color="#0000FF" style:text-underline-type="single" style:text-underline-style="solid" style:text-underline-width="auto" style:text-underline-mode="continuous"/>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P327" style:parent-style-name="Normal" style:family="paragraph">
      <style:paragraph-properties fo:text-align="center"/>
      <style:text-properties fo:font-weight="bold" style:font-weight-asian="bold" fo:color="#000000"/>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FF" style:text-underline-type="single" style:text-underline-style="solid" style:text-underline-width="auto" style:text-underline-mode="continuous"/>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fo:color="#000000"/>
    </style:style>
    <style:style style:name="P413" style:parent-style-name="Normal" style:family="paragraph">
      <style:paragraph-properties fo:text-align="justify" fo:text-indent="0.4923in"/>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text-properties fo:color="#000000"/>
    </style:style>
    <style:style style:name="P524" style:parent-style-name="Normal" style:family="paragraph">
      <style:paragraph-properties fo:text-align="justify" fo:text-indent="0.4923in"/>
      <style:text-properties fo:color="#000000"/>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font-weight="bold" style:font-weight-asian="bold" fo:color="#000000"/>
    </style:style>
    <style:style style:name="P552" style:parent-style-name="Normal" style:family="paragraph">
      <style:paragraph-properties fo:text-align="justify" fo:text-indent="0.4923in"/>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font-weight="bold" style:font-weight-asian="bold" fo:color="#000000"/>
    </style:style>
    <style:style style:name="P600" style:parent-style-name="Normal" style:family="paragraph">
      <style:paragraph-properties fo:text-align="justify" fo:text-indent="0.4923in"/>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text-properties fo:color="#000000"/>
    </style:style>
    <style:style style:name="P632" style:parent-style-name="Normal" style:family="paragraph">
      <style:paragraph-properties fo:text-align="justify" fo:text-indent="0.4923in"/>
      <style:text-properties fo:color="#000000"/>
    </style:style>
    <style:style style:name="P633" style:parent-style-name="Normal" style:family="paragraph">
      <style:paragraph-properties fo:text-align="justify" fo:text-indent="0.4923in"/>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font-weight="bold" style:font-weight-asian="bold" fo:color="#000000"/>
    </style:style>
    <style:style style:name="P637" style:parent-style-name="Normal" style:family="paragraph">
      <style:paragraph-properties fo:text-align="justify" fo:text-indent="0.4923in"/>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fo:color="#000000"/>
    </style:style>
    <style:style style:name="T684" style:parent-style-name="DefaultParagraphFont" style:family="text">
      <style:text-properties fo:font-weight="bold" style:font-weight-asian="bold" fo:color="#000000"/>
    </style:style>
    <style:style style:name="P685" style:parent-style-name="Normal" style:family="paragraph">
      <style:paragraph-properties fo:text-align="justify" fo:text-indent="0.4923in"/>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fo:color="#000000"/>
    </style:style>
    <style:style style:name="P731" style:parent-style-name="Normal" style:family="paragraph">
      <style:paragraph-properties fo:text-align="justify" fo:text-indent="0.4923in"/>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FF" style:text-underline-type="single" style:text-underline-style="solid" style:text-underline-width="auto" style:text-underline-mode="continuous"/>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FF" style:text-underline-type="single" style:text-underline-style="solid" style:text-underline-width="auto" style:text-underline-mode="continuous"/>
    </style:style>
    <style:style style:name="T800" style:parent-style-name="DefaultParagraphFont" style:family="text">
      <style:text-properties fo:color="#000000"/>
    </style:style>
    <style:style style:name="T801" style:parent-style-name="DefaultParagraphFont" style:family="text">
      <style:text-properties fo:color="#0000FF" style:text-underline-type="single" style:text-underline-style="solid" style:text-underline-width="auto" style:text-underline-mode="continuous"/>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FF" style:text-underline-type="single" style:text-underline-style="solid" style:text-underline-width="auto" style:text-underline-mode="continuous"/>
    </style:style>
    <style:style style:name="T814" style:parent-style-name="DefaultParagraphFont" style:family="text">
      <style:text-properties fo:color="#000000"/>
    </style:style>
    <style:style style:name="P815" style:parent-style-name="Normal" style:family="paragraph">
      <style:paragraph-properties fo:text-align="justify" fo:text-indent="0.3937in"/>
    </style:style>
    <style:style style:name="T816" style:parent-style-name="DefaultParagraphFont" style:family="text">
      <style:text-properties fo:font-size="11pt" style:font-size-asian="11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fo:color="#000000"/>
    </style:style>
    <style:style style:name="T864" style:parent-style-name="DefaultParagraphFont" style:family="text">
      <style:text-properties fo:font-weight="bold" style:font-weight-asian="bold" fo:color="#000000"/>
    </style:style>
    <style:style style:name="T865" style:parent-style-name="DefaultParagraphFont" style:family="text">
      <style:text-properties fo:font-weight="bold" style:font-weight-asian="bold" fo:color="#000000"/>
    </style:style>
    <style:style style:name="P866" style:parent-style-name="Normal" style:family="paragraph">
      <style:paragraph-properties fo:text-align="center"/>
      <style:text-properties fo:font-weight="bold" style:font-weight-asian="bold" fo:color="#000000"/>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fo:color="#000000"/>
    </style:style>
    <style:style style:name="T869" style:parent-style-name="DefaultParagraphFont" style:family="text">
      <style:text-properties fo:font-weight="bold" style:font-weight-asian="bold" fo:color="#000000"/>
    </style:style>
    <style:style style:name="P870" style:parent-style-name="Normal" style:family="paragraph">
      <style:paragraph-properties fo:text-align="center"/>
      <style:text-properties fo:font-weight="bold" style:font-weight-asian="bold"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fo:color="#000000"/>
    </style:style>
    <style:style style:name="P963" style:parent-style-name="Normal" style:family="paragraph">
      <style:paragraph-properties fo:text-align="justify" fo:text-indent="0.4923in"/>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fo:color="#000000"/>
    </style:style>
    <style:style style:name="P1128" style:parent-style-name="Normal" style:family="paragraph">
      <style:paragraph-properties fo:text-align="justify" fo:text-indent="0.4923in"/>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fo:color="#000000"/>
    </style:style>
    <style:style style:name="P1159" style:parent-style-name="Normal" style:family="paragraph">
      <style:paragraph-properties fo:text-align="justify" fo:text-indent="0.4923in"/>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text-properties fo:color="#000000"/>
    </style:style>
    <style:style style:name="P1170" style:parent-style-name="Normal" style:family="paragraph">
      <style:paragraph-properties fo:text-align="justify" fo:text-indent="0.4923in"/>
    </style:style>
    <style:style style:name="P1171" style:parent-style-name="Normal" style:family="paragraph">
      <style:paragraph-properties fo:text-align="center"/>
    </style:style>
    <style:style style:name="T1172" style:parent-style-name="DefaultParagraphFont" style:family="text">
      <style:text-properties fo:font-weight="bold" style:font-weight-asian="bold" fo:color="#000000"/>
    </style:style>
    <style:style style:name="P1173" style:parent-style-name="Normal" style:family="paragraph">
      <style:paragraph-properties fo:text-align="justify" fo:text-indent="0.4923in"/>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P1182" style:parent-style-name="Normal" style:family="paragraph">
      <style:paragraph-properties fo:text-align="center"/>
    </style:style>
    <style:style style:name="T1183" style:parent-style-name="DefaultParagraphFont" style:family="text">
      <style:text-properties fo:font-weight="bold" style:font-weight-asian="bold" fo:color="#000000"/>
    </style:style>
    <style:style style:name="T1184" style:parent-style-name="DefaultParagraphFont" style:family="text">
      <style:text-properties fo:font-weight="bold" style:font-weight-asian="bold" fo:color="#000000"/>
    </style:style>
    <style:style style:name="P1185" style:parent-style-name="Normal" style:family="paragraph">
      <style:paragraph-properties fo:text-align="justify" fo:text-indent="0.4923in"/>
      <style:text-properties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style>
    <style:style style:name="P1271" style:parent-style-name="Normal" style:family="paragraph">
      <style:paragraph-properties fo:text-align="center"/>
    </style:style>
    <style:style style:name="T1272" style:parent-style-name="DefaultParagraphFont" style:family="text">
      <style:text-properties fo:font-weight="bold" style:font-weight-asian="bold" fo:color="#000000"/>
    </style:style>
    <style:style style:name="P1273" style:parent-style-name="Normal" style:family="paragraph">
      <style:paragraph-properties fo:text-align="justify" fo:text-indent="0.4923in"/>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23in"/>
    </style:style>
    <style:style style:name="P1335" style:parent-style-name="Normal" style:family="paragraph">
      <style:paragraph-properties fo:text-align="center"/>
    </style:style>
    <style:style style:name="T1336" style:parent-style-name="DefaultParagraphFont" style:family="text">
      <style:text-properties fo:font-weight="bold" style:font-weight-asian="bold" fo:color="#000000"/>
    </style:style>
    <style:style style:name="P1337" style:parent-style-name="Normal" style:family="paragraph">
      <style:paragraph-properties fo:text-align="justify" fo:text-indent="0.4923in"/>
      <style:text-properties fo:color="#000000"/>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23in"/>
    </style:style>
    <style:style style:name="P1446" style:parent-style-name="Normal" style:family="paragraph">
      <style:paragraph-properties fo:text-align="center"/>
    </style:style>
    <style:style style:name="T1447" style:parent-style-name="DefaultParagraphFont" style:family="text">
      <style:text-properties fo:font-weight="bold" style:font-weight-asian="bold" fo:color="#000000"/>
    </style:style>
    <style:style style:name="P1448" style:parent-style-name="Normal" style:family="paragraph">
      <style:paragraph-properties fo:text-align="justify" fo:text-indent="0.4923in"/>
      <style:text-properties fo:color="#000000"/>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23in"/>
    </style:style>
    <style:style style:name="P1454" style:parent-style-name="Normal" style:family="paragraph">
      <style:paragraph-properties fo:text-align="center"/>
    </style:style>
    <style:style style:name="T1455" style:parent-style-name="DefaultParagraphFont" style:family="text">
      <style:text-properties fo:font-weight="bold" style:font-weight-asian="bold" fo:color="#000000"/>
    </style:style>
    <style:style style:name="P1456" style:parent-style-name="Normal" style:family="paragraph">
      <style:paragraph-properties fo:text-align="justify" fo:text-indent="0.4923in"/>
      <style:text-properties fo:color="#000000"/>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23in"/>
    </style:style>
    <style:style style:name="P1470" style:parent-style-name="Normal" style:family="paragraph">
      <style:paragraph-properties fo:text-align="center"/>
    </style:style>
    <style:style style:name="T1471" style:parent-style-name="DefaultParagraphFont" style:family="text">
      <style:text-properties fo:font-weight="bold" style:font-weight-asian="bold" fo:color="#000000"/>
    </style:style>
    <style:style style:name="T1472" style:parent-style-name="DefaultParagraphFont" style:family="text">
      <style:text-properties fo:font-weight="bold" style:font-weight-asian="bold" fo:color="#000000"/>
    </style:style>
    <style:style style:name="T1473" style:parent-style-name="DefaultParagraphFont" style:family="text">
      <style:text-properties fo:font-weight="bold" style:font-weight-asian="bold" fo:color="#000000"/>
    </style:style>
    <style:style style:name="P1474" style:parent-style-name="Normal" style:family="paragraph">
      <style:paragraph-properties fo:text-align="justify" fo:text-indent="0.4923in"/>
      <style:text-properties fo:color="#000000"/>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4923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23in"/>
    </style:style>
    <style:style style:name="P1511" style:parent-style-name="Normal" style:family="paragraph">
      <style:paragraph-properties fo:text-align="center"/>
    </style:style>
    <style:style style:name="T1512" style:parent-style-name="DefaultParagraphFont" style:family="text">
      <style:text-properties fo:font-weight="bold" style:font-weight-asian="bold" fo:color="#000000"/>
    </style:style>
    <style:style style:name="T1513" style:parent-style-name="DefaultParagraphFont" style:family="text">
      <style:text-properties fo:font-weight="bold" style:font-weight-asian="bold" fo:color="#000000"/>
    </style:style>
    <style:style style:name="T1514" style:parent-style-name="DefaultParagraphFont" style:family="text">
      <style:text-properties fo:font-weight="bold" style:font-weight-asian="bold" fo:color="#000000"/>
    </style:style>
    <style:style style:name="P1515" style:parent-style-name="Normal" style:family="paragraph">
      <style:paragraph-properties fo:text-align="justify" fo:text-indent="0.4923in"/>
      <style:text-properties fo:color="#000000"/>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FF" style:text-underline-type="single" style:text-underline-style="solid" style:text-underline-width="auto" style:text-underline-mode="continuous"/>
    </style:style>
    <style:style style:name="T1520" style:parent-style-name="DefaultParagraphFont" style:family="text">
      <style:text-properties fo:color="#000000"/>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FF" style:text-underline-type="single" style:text-underline-style="solid" style:text-underline-width="auto" style:text-underline-mode="continuous"/>
    </style:style>
    <style:style style:name="T1526" style:parent-style-name="DefaultParagraphFont" style:family="text">
      <style:text-properties fo:color="#000000"/>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center"/>
    </style:style>
    <style:style style:name="T1547" style:parent-style-name="DefaultParagraphFont" style:family="text">
      <style:text-properties fo:color="#000000"/>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master-page-name="MPF2" style:family="paragraph">
      <style:paragraph-properties fo:break-before="page" fo:text-indent="3.543in"/>
    </style:style>
    <style:style style:name="P1561" style:parent-style-name="Normal" style:family="paragraph">
      <style:paragraph-properties fo:text-indent="3.543in"/>
    </style:style>
    <style:style style:name="P1562" style:parent-style-name="Normal" style:family="paragraph">
      <style:paragraph-properties fo:text-indent="3.543in"/>
    </style:style>
    <style:style style:name="P1563" style:parent-style-name="Normal" style:family="paragraph">
      <style:paragraph-properties fo:text-align="center"/>
      <style:text-properties fo:font-weight="bold" style:font-weight-asian="bold" fo:color="#000000"/>
    </style:style>
    <style:style style:name="P1564" style:parent-style-name="Normal" style:family="paragraph">
      <style:paragraph-properties fo:text-align="center"/>
    </style:style>
    <style:style style:name="T1565" style:parent-style-name="DefaultParagraphFont" style:family="text">
      <style:text-properties fo:font-weight="bold" style:font-weight-asian="bold" fo:color="#000000"/>
    </style:style>
    <style:style style:name="P1566" style:parent-style-name="Normal" style:family="paragraph">
      <style:paragraph-properties fo:text-align="justify" fo:text-indent="0.4923in"/>
      <style:text-properties fo:color="#000000"/>
    </style:style>
    <style:style style:name="TableColumn1568" style:family="table-column">
      <style:table-column-properties style:column-width="4.7909in"/>
    </style:style>
    <style:style style:name="TableColumn1569" style:family="table-column">
      <style:table-column-properties style:column-width="1.9013in"/>
    </style:style>
    <style:style style:name="Table1567" style:family="table">
      <style:table-properties style:width="6.6923in" fo:margin-left="0in" table:align="left"/>
    </style:style>
    <style:style style:name="TableRow1570" style:family="table-row">
      <style:table-row-properties/>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justify"/>
      <style:text-properties fo:font-size="10pt" style:font-size-asian="10pt" style:font-size-complex="12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justify"/>
      <style:text-properties fo:font-size="10pt" style:font-size-asian="10pt" style:font-size-complex="12pt" style:language-asian="lt" style:country-asian="LT"/>
    </style:style>
    <style:style style:name="TableRow1575" style:family="table-row">
      <style:table-row-properties/>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justify"/>
      <style:text-properties fo:font-size="10pt" style:font-size-asian="10pt" style:font-size-complex="12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justify"/>
      <style:text-properties fo:font-size="10pt" style:font-size-asian="10pt" style:font-size-complex="12pt" style:language-asian="lt" style:country-asian="LT"/>
    </style:style>
    <style:style style:name="P1580" style:parent-style-name="Normal" style:family="paragraph">
      <style:paragraph-properties fo:text-align="center"/>
    </style:style>
    <style:style style:name="T1581" style:parent-style-name="DefaultParagraphFont" style:family="text">
      <style:text-properties fo:color="#000000"/>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master-page-name="MPF3" style:family="paragraph">
      <style:paragraph-properties fo:break-before="page" fo:text-indent="3.5437in"/>
    </style:style>
    <style:style style:name="P1595" style:parent-style-name="Normal" style:family="paragraph">
      <style:paragraph-properties fo:text-indent="3.5437in"/>
    </style:style>
    <style:style style:name="P1596" style:parent-style-name="Normal" style:family="paragraph">
      <style:paragraph-properties fo:text-indent="3.5437in"/>
    </style:style>
    <style:style style:name="P1597" style:parent-style-name="Normal" style:family="paragraph">
      <style:paragraph-properties fo:margin-left="3.5437in">
        <style:tab-stops/>
      </style:paragraph-properties>
    </style:style>
    <style:style style:name="P1598" style:parent-style-name="Normal" style:family="paragraph">
      <style:paragraph-properties fo:margin-left="3.5437in">
        <style:tab-stops/>
      </style:paragraph-properties>
    </style:style>
    <style:style style:name="P1599" style:parent-style-name="Normal" style:family="paragraph">
      <style:paragraph-properties fo:text-align="center"/>
      <style:text-properties fo:font-weight="bold" style:font-weight-asian="bold" fo:color="#000000"/>
    </style:style>
    <style:style style:name="P1600" style:parent-style-name="Normal" style:family="paragraph">
      <style:paragraph-properties fo:text-align="center"/>
    </style:style>
    <style:style style:name="T1601" style:parent-style-name="DefaultParagraphFont" style:family="text">
      <style:text-properties fo:font-weight="bold" style:font-weight-asian="bold" fo:color="#000000"/>
    </style:style>
    <style:style style:name="P1602" style:parent-style-name="Normal" style:family="paragraph">
      <style:paragraph-properties fo:text-indent="0.4923in"/>
      <style:text-properties fo:color="#000000"/>
    </style:style>
    <style:style style:name="TableColumn1604" style:family="table-column">
      <style:table-column-properties style:column-width="1.3611in"/>
    </style:style>
    <style:style style:name="TableColumn1605" style:family="table-column">
      <style:table-column-properties style:column-width="2.7625in"/>
    </style:style>
    <style:style style:name="TableColumn1606" style:family="table-column">
      <style:table-column-properties style:column-width="1.3347in"/>
    </style:style>
    <style:style style:name="TableColumn1607" style:family="table-column">
      <style:table-column-properties style:column-width="1.234in"/>
    </style:style>
    <style:style style:name="Table1603" style:family="table">
      <style:table-properties style:width="6.6923in" fo:margin-left="0in" table:align="left"/>
    </style:style>
    <style:style style:name="TableRow1608" style:family="table-row">
      <style:table-row-properties/>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ext-properties fo:font-size="10pt" style:font-size-asian="10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ext-properties fo:font-size="10pt" style:font-size-asian="10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ext-properties fo:font-size="10pt" style:font-size-asian="10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fo:font-size="10pt" style:font-size-asian="10pt" style:language-asian="lt" style:country-asian="LT"/>
    </style:style>
    <style:style style:name="TableRow1617" style:family="table-row">
      <style:table-row-properties/>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0pt" style:font-size-asian="10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0pt" style:font-size-asian="10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0pt" style:font-size-asian="10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0pt" style:font-size-asian="10pt" style:language-asian="lt" style:country-asian="LT"/>
    </style:style>
    <style:style style:name="TableRow1626" style:family="table-row">
      <style:table-row-properties/>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0pt" style:font-size-asian="10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0pt" style:font-size-asian="10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0pt" style:font-size-asian="10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0pt" style:font-size-asian="10pt" style:language-asian="lt" style:country-asian="LT"/>
    </style:style>
    <style:style style:name="TableRow1635" style:family="table-row">
      <style:table-row-properties/>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0pt" style:font-size-asian="10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0pt" style:font-size-asian="10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0pt" style:font-size-asian="10pt" style:language-asian="lt" style:country-asian="LT"/>
    </style:style>
    <style:style style:name="TableRow1644" style:family="table-row">
      <style:table-row-properties/>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0pt" style:font-size-asian="10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0pt" style:font-size-asian="10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0pt" style:font-size-asian="10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0pt" style:font-size-asian="10pt" style:language-asian="lt" style:country-asian="LT"/>
    </style:style>
    <style:style style:name="TableRow1653" style:family="table-row">
      <style:table-row-properties/>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0pt" style:font-size-asian="10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0pt" style:font-size-asian="10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0pt" style:font-size-asian="10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0pt" style:font-size-asian="10pt" style:language-asian="lt" style:country-asian="LT"/>
    </style:style>
    <style:style style:name="TableRow1662" style:family="table-row">
      <style:table-row-properties/>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0pt" style:font-size-asian="10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0pt" style:font-size-asian="10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0pt" style:font-size-asian="10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0pt" style:font-size-asian="10pt" style:language-asian="lt" style:country-asian="LT"/>
    </style:style>
    <style:style style:name="P1671" style:parent-style-name="Normal" style:family="paragraph">
      <style:paragraph-properties fo:text-align="center"/>
    </style:style>
    <style:style style:name="P1672" style:parent-style-name="Normal" style:family="paragraph">
      <style:paragraph-properties fo:text-indent="0.4923in"/>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master-page-name="MPF4" style:family="paragraph">
      <style:paragraph-properties fo:break-before="page" fo:text-indent="3.5437in"/>
    </style:style>
    <style:style style:name="P1691" style:parent-style-name="Normal" style:family="paragraph">
      <style:paragraph-properties fo:text-indent="3.5437in"/>
    </style:style>
    <style:style style:name="P1692" style:parent-style-name="Normal" style:family="paragraph">
      <style:paragraph-properties fo:text-indent="3.5437in"/>
    </style:style>
    <style:style style:name="P1693" style:parent-style-name="Normal" style:family="paragraph">
      <style:paragraph-properties fo:margin-left="3.5437in">
        <style:tab-stops/>
      </style:paragraph-properties>
    </style:style>
    <style:style style:name="P1694" style:parent-style-name="Normal" style:family="paragraph">
      <style:paragraph-properties fo:text-align="center"/>
      <style:text-properties fo:font-weight="bold" style:font-weight-asian="bold" fo:color="#000000"/>
    </style:style>
    <style:style style:name="P1695" style:parent-style-name="Normal" style:family="paragraph">
      <style:paragraph-properties fo:text-align="center"/>
    </style:style>
    <style:style style:name="T1696" style:parent-style-name="DefaultParagraphFont" style:family="text">
      <style:text-properties fo:font-weight="bold" style:font-weight-asian="bold" fo:color="#000000"/>
    </style:style>
    <style:style style:name="P1697" style:parent-style-name="Normal" style:family="paragraph">
      <style:paragraph-properties fo:text-align="center"/>
      <style:text-properties fo:font-weight="bold" style:font-weight-asian="bold" fo:color="#000000"/>
    </style:style>
    <style:style style:name="TableColumn1699" style:family="table-column">
      <style:table-column-properties style:column-width="2.068in"/>
    </style:style>
    <style:style style:name="TableColumn1700" style:family="table-column">
      <style:table-column-properties style:column-width="4.6243in"/>
    </style:style>
    <style:style style:name="Table1698" style:family="table">
      <style:table-properties style:width="6.6923in" fo:margin-left="0in" table:align="left"/>
    </style:style>
    <style:style style:name="TableRow1701" style:family="table-row">
      <style:table-row-properties/>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fo:font-size="10pt" style:font-size-asian="10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fo:font-size="10pt" style:font-size-asian="10pt" style:language-asian="lt" style:country-asian="LT"/>
    </style:style>
    <style:style style:name="TableRow1706" style:family="table-row">
      <style:table-row-properties/>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0pt" style:font-size-asian="10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0pt" style:font-size-asian="10pt" style:language-asian="lt" style:country-asian="LT"/>
    </style:style>
    <style:style style:name="TableRow1711" style:family="table-row">
      <style:table-row-properties/>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0pt" style:font-size-asian="10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0pt" style:font-size-asian="10pt" style:language-asian="lt" style:country-asian="LT"/>
    </style:style>
    <style:style style:name="TableRow1716" style:family="table-row">
      <style:table-row-properties/>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10pt" style:font-size-asian="10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10pt" style:font-size-asian="10pt" style:language-asian="lt" style:country-asian="LT"/>
    </style:style>
    <style:style style:name="TableRow1721" style:family="table-row">
      <style:table-row-properties/>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0pt" style:font-size-asian="10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0pt" style:font-size-asian="10pt" style:language-asian="lt" style:country-asian="LT"/>
    </style:style>
    <style:style style:name="TableRow1726" style:family="table-row">
      <style:table-row-properties/>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0pt" style:font-size-asian="10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0pt" style:font-size-asian="10pt" style:language-asian="lt" style:country-asian="LT"/>
    </style:style>
    <style:style style:name="TableRow1731" style:family="table-row">
      <style:table-row-properties/>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0pt" style:font-size-asian="10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0pt" style:font-size-asian="10pt" style:language-asian="lt" style:country-asian="LT"/>
    </style:style>
    <style:style style:name="P1736" style:parent-style-name="Normal" style:family="paragraph">
      <style:paragraph-properties fo:text-align="center"/>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master-page-name="MPF5" style:family="paragraph">
      <style:paragraph-properties fo:break-before="page" fo:text-indent="3.5437in"/>
    </style:style>
    <style:style style:name="P1755" style:parent-style-name="Normal" style:family="paragraph">
      <style:paragraph-properties fo:text-indent="3.5437in"/>
    </style:style>
    <style:style style:name="P1756" style:parent-style-name="Normal" style:family="paragraph">
      <style:paragraph-properties fo:text-indent="3.5437in"/>
    </style:style>
    <style:style style:name="P1757" style:parent-style-name="Normal" style:family="paragraph">
      <style:paragraph-properties fo:margin-left="3.5437in">
        <style:tab-stops/>
      </style:paragraph-properties>
    </style:style>
    <style:style style:name="P1758" style:parent-style-name="Normal" style:family="paragraph">
      <style:paragraph-properties fo:margin-left="3.5437in">
        <style:tab-stops/>
      </style:paragraph-properties>
    </style:style>
    <style:style style:name="P1759" style:parent-style-name="Normal" style:family="paragraph">
      <style:paragraph-properties fo:text-align="center"/>
      <style:text-properties fo:font-weight="bold" style:font-weight-asian="bold" fo:color="#000000"/>
    </style:style>
    <style:style style:name="P1760" style:parent-style-name="Normal" style:family="paragraph">
      <style:paragraph-properties fo:text-align="center"/>
    </style:style>
    <style:style style:name="T1761" style:parent-style-name="DefaultParagraphFont" style:family="text">
      <style:text-properties fo:font-weight="bold" style:font-weight-asian="bold" fo:color="#000000"/>
    </style:style>
    <style:style style:name="P1762" style:parent-style-name="Normal" style:family="paragraph">
      <style:paragraph-properties fo:text-align="center"/>
      <style:text-properties fo:font-weight="bold" style:font-weight-asian="bold" fo:color="#000000"/>
    </style:style>
    <style:style style:name="TableColumn1764" style:family="table-column">
      <style:table-column-properties style:column-width="3.1291in"/>
    </style:style>
    <style:style style:name="TableColumn1765" style:family="table-column">
      <style:table-column-properties style:column-width="3.5631in"/>
    </style:style>
    <style:style style:name="Table1763" style:family="table">
      <style:table-properties style:width="6.6923in" fo:margin-left="0in" table:align="left"/>
    </style:style>
    <style:style style:name="TableRow1766" style:family="table-row">
      <style:table-row-properties/>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fo:font-size="10pt" style:font-size-asian="10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ext-properties fo:font-size="10pt" style:font-size-asian="10pt" style:language-asian="lt" style:country-asian="LT"/>
    </style:style>
    <style:style style:name="TableRow1771" style:family="table-row">
      <style:table-row-properties/>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0pt" style:font-size-asian="10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0pt" style:font-size-asian="10pt" style:language-asian="lt" style:country-asian="LT"/>
    </style:style>
    <style:style style:name="TableRow1776" style:family="table-row">
      <style:table-row-properties/>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0pt" style:font-size-asian="10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10pt" style:font-size-asian="10pt" style:language-asian="lt" style:country-asian="LT"/>
    </style:style>
    <style:style style:name="TableRow1781" style:family="table-row">
      <style:table-row-properties/>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0pt" style:font-size-asian="10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0pt" style:font-size-asian="10pt" style:language-asian="lt" style:country-asian="LT"/>
    </style:style>
    <style:style style:name="TableRow1786" style:family="table-row">
      <style:table-row-properties/>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0pt" style:font-size-asian="10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0pt" style:font-size-asian="10pt" style:language-asian="lt" style:country-asian="LT"/>
    </style:style>
    <style:style style:name="TableRow1791" style:family="table-row">
      <style:table-row-properties/>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0pt" style:font-size-asian="10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0pt" style:font-size-asian="10pt" style:language-asian="lt" style:country-asian="LT"/>
    </style:style>
    <style:style style:name="TableRow1796" style:family="table-row">
      <style:table-row-properties/>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0pt" style:font-size-asian="10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0pt" style:font-size-asian="10pt" style:language-asian="lt" style:country-asian="LT"/>
    </style:style>
    <style:style style:name="TableRow1801" style:family="table-row">
      <style:table-row-properties/>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0pt" style:font-size-asian="10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0pt" style:font-size-asian="10pt" style:language-asian="lt" style:country-asian="LT"/>
    </style:style>
    <style:style style:name="TableRow1806" style:family="table-row">
      <style:table-row-properties/>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0pt" style:font-size-asian="10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0pt" style:font-size-asian="10pt" style:language-asian="lt" style:country-asian="LT"/>
    </style:style>
    <style:style style:name="TableRow1811" style:family="table-row">
      <style:table-row-properties/>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0pt" style:font-size-asian="10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0pt" style:font-size-asian="10pt" style:language-asian="lt" style:country-asian="LT"/>
    </style:style>
    <style:style style:name="TableRow1816" style:family="table-row">
      <style:table-row-properties/>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0pt" style:font-size-asian="10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0pt" style:font-size-asian="10pt" style:language-asian="lt" style:country-asian="LT"/>
    </style:style>
    <style:style style:name="TableRow1821" style:family="table-row">
      <style:table-row-properties/>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10pt" style:font-size-asian="10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0pt" style:font-size-asian="10pt" style:language-asian="lt" style:country-asian="LT"/>
    </style:style>
    <style:style style:name="TableRow1826" style:family="table-row">
      <style:table-row-properties/>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0pt" style:font-size-asian="10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0pt" style:font-size-asian="10pt" style:language-asian="lt" style:country-asian="LT"/>
    </style:style>
    <style:style style:name="TableRow1831" style:family="table-row">
      <style:table-row-properties/>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0pt" style:font-size-asian="10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0pt" style:font-size-asian="10pt" style:language-asian="lt" style:country-asian="LT"/>
    </style:style>
    <style:style style:name="TableRow1836" style:family="table-row">
      <style:table-row-properties/>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10pt" style:font-size-asian="10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0pt" style:font-size-asian="10pt" style:language-asian="lt" style:country-asian="LT"/>
    </style:style>
    <style:style style:name="TableRow1841" style:family="table-row">
      <style:table-row-properties/>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0pt" style:font-size-asian="10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10pt" style:font-size-asian="10pt" style:language-asian="lt" style:country-asian="LT"/>
    </style:style>
    <style:style style:name="TableRow1846" style:family="table-row">
      <style:table-row-properties/>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0pt" style:font-size-asian="10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0pt" style:font-size-asian="10pt" style:language-asian="lt" style:country-asian="LT"/>
    </style:style>
    <style:style style:name="TableRow1851" style:family="table-row">
      <style:table-row-properties/>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0pt" style:font-size-asian="10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0pt" style:font-size-asian="10pt" style:language-asian="lt" style:country-asian="LT"/>
    </style:style>
    <style:style style:name="TableRow1856" style:family="table-row">
      <style:table-row-properties/>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0pt" style:font-size-asian="10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0pt" style:font-size-asian="10pt" style:language-asian="lt" style:country-asian="LT"/>
    </style:style>
    <style:style style:name="TableRow1861" style:family="table-row">
      <style:table-row-properties/>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0pt" style:font-size-asian="10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10pt" style:font-size-asian="10pt" style:language-asian="lt" style:country-asian="LT"/>
    </style:style>
    <style:style style:name="TableRow1866" style:family="table-row">
      <style:table-row-properties/>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0pt" style:font-size-asian="10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0pt" style:font-size-asian="10pt" style:language-asian="lt" style:country-asian="LT"/>
    </style:style>
    <style:style style:name="TableRow1871" style:family="table-row">
      <style:table-row-properties/>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0pt" style:font-size-asian="10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0pt" style:font-size-asian="10pt" style:language-asian="lt" style:country-asian="LT"/>
    </style:style>
    <style:style style:name="TableRow1876" style:family="table-row">
      <style:table-row-properties/>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0pt" style:font-size-asian="10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0pt" style:font-size-asian="10pt" style:language-asian="lt" style:country-asian="LT"/>
    </style:style>
    <style:style style:name="TableRow1881" style:family="table-row">
      <style:table-row-properties/>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0pt" style:font-size-asian="10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0pt" style:font-size-asian="10pt" style:language-asian="lt" style:country-asian="LT"/>
    </style:style>
    <style:style style:name="TableRow1886" style:family="table-row">
      <style:table-row-properties/>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0pt" style:font-size-asian="10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0pt" style:font-size-asian="10pt" style:language-asian="lt" style:country-asian="LT"/>
    </style:style>
    <style:style style:name="TableRow1891" style:family="table-row">
      <style:table-row-properties/>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0pt" style:font-size-asian="10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0pt" style:font-size-asian="10pt" style:language-asian="lt" style:country-asian="LT"/>
    </style:style>
    <style:style style:name="TableRow1896" style:family="table-row">
      <style:table-row-properties/>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0pt" style:font-size-asian="10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0pt" style:font-size-asian="10pt" style:language-asian="lt" style:country-asian="LT"/>
    </style:style>
    <style:style style:name="TableRow1901" style:family="table-row">
      <style:table-row-properties/>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0pt" style:font-size-asian="10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0pt" style:font-size-asian="10pt" style:language-asian="lt" style:country-asian="LT"/>
    </style:style>
    <style:style style:name="TableRow1906" style:family="table-row">
      <style:table-row-properties/>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0pt" style:font-size-asian="10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0pt" style:font-size-asian="10pt" style:language-asian="lt" style:country-asian="LT"/>
    </style:style>
    <style:style style:name="TableRow1911" style:family="table-row">
      <style:table-row-properties/>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10pt" style:font-size-asian="10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0pt" style:font-size-asian="10pt" style:language-asian="lt" style:country-asian="LT"/>
    </style:style>
    <style:style style:name="TableRow1916" style:family="table-row">
      <style:table-row-properties/>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0pt" style:font-size-asian="10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0pt" style:font-size-asian="10pt" style:language-asian="lt" style:country-asian="LT"/>
    </style:style>
    <style:style style:name="TableRow1921" style:family="table-row">
      <style:table-row-properties/>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0pt" style:font-size-asian="10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0pt" style:font-size-asian="10pt" style:language-asian="lt" style:country-asian="LT"/>
    </style:style>
    <style:style style:name="TableRow1926" style:family="table-row">
      <style:table-row-properties/>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0pt" style:font-size-asian="10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0pt" style:font-size-asian="10pt" style:language-asian="lt" style:country-asian="LT"/>
    </style:style>
    <style:style style:name="TableRow1931" style:family="table-row">
      <style:table-row-properties/>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0pt" style:font-size-asian="10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0pt" style:font-size-asian="10pt" style:language-asian="lt" style:country-asian="LT"/>
    </style:style>
    <style:style style:name="TableRow1936" style:family="table-row">
      <style:table-row-properties/>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0pt" style:font-size-asian="10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0pt" style:font-size-asian="10pt" style:language-asian="lt" style:country-asian="LT"/>
    </style:style>
    <style:style style:name="TableRow1941" style:family="table-row">
      <style:table-row-properties/>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0pt" style:font-size-asian="10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0pt" style:font-size-asian="10pt" style:language-asian="lt" style:country-asian="LT"/>
    </style:style>
    <style:style style:name="P1946" style:parent-style-name="Normal" style:family="paragraph">
      <style:paragraph-properties fo:text-indent="0.4923in"/>
    </style:style>
    <style:style style:name="P1947" style:parent-style-name="Normal" style:family="paragraph">
      <style:paragraph-properties fo:text-align="justify" fo:text-indent="0.4923in"/>
      <style:text-properties fo:color="#000000"/>
    </style:style>
    <style:style style:name="P1948" style:parent-style-name="Normal" style:family="paragraph">
      <style:paragraph-properties fo:text-align="justify" fo:text-indent="0.4923in"/>
      <style:text-properties fo:color="#000000"/>
    </style:style>
    <style:style style:name="P1949" style:parent-style-name="Normal" style:family="paragraph">
      <style:paragraph-properties fo:text-align="justify" fo:text-indent="0.4923in"/>
      <style:text-properties fo:color="#000000"/>
    </style:style>
    <style:style style:name="P1950" style:parent-style-name="Normal" style:family="paragraph">
      <style:paragraph-properties fo:text-align="center"/>
      <style:text-properties fo:color="#000000"/>
    </style:style>
    <style:style style:name="P1951" style:parent-style-name="Normal" style:family="paragraph">
      <style:paragraph-properties fo:text-align="center"/>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master-page-name="MPF6" style:family="paragraph">
      <style:paragraph-properties fo:break-before="page" fo:text-align="center" fo:margin-left="1.8in" fo:text-indent="0.5354in">
        <style:tab-stops/>
      </style:paragraph-properties>
    </style:style>
    <style:style style:name="P1970" style:parent-style-name="Normal" style:family="paragraph">
      <style:paragraph-properties fo:text-indent="3.5437in"/>
    </style:style>
    <style:style style:name="P1971" style:parent-style-name="Normal" style:family="paragraph">
      <style:paragraph-properties fo:text-indent="3.5437in"/>
    </style:style>
    <style:style style:name="P1972" style:parent-style-name="Normal" style:family="paragraph">
      <style:paragraph-properties fo:text-indent="0.4916in"/>
      <style:text-properties fo:color="#000000"/>
    </style:style>
    <style:style style:name="P1973" style:parent-style-name="Normal" style:family="paragraph">
      <style:paragraph-properties fo:text-align="center"/>
    </style:style>
    <style:style style:name="T1974" style:parent-style-name="DefaultParagraphFont" style:family="text">
      <style:text-properties fo:font-weight="bold" style:font-weight-asian="bold" fo:color="#000000"/>
    </style:style>
    <style:style style:name="P1975" style:parent-style-name="Normal" style:family="paragraph">
      <style:paragraph-properties fo:text-align="center"/>
      <style:text-properties fo:font-weight="bold" style:font-weight-asian="bold" fo:color="#000000"/>
    </style:style>
    <style:style style:name="P1976" style:parent-style-name="Normal" style:family="paragraph">
      <style:paragraph-properties fo:text-align="center"/>
    </style:style>
    <style:style style:name="T1977" style:parent-style-name="DefaultParagraphFont" style:family="text">
      <style:text-properties fo:font-weight="bold" style:font-weight-asian="bold" fo:color="#000000"/>
    </style:style>
    <style:style style:name="P1978" style:parent-style-name="Normal" style:family="paragraph">
      <style:paragraph-properties fo:text-indent="0.4916in"/>
      <style:text-properties fo:color="#000000"/>
    </style:style>
    <style:style style:name="TableColumn1980" style:family="table-column">
      <style:table-column-properties style:column-width="2.3312in"/>
    </style:style>
    <style:style style:name="TableColumn1981" style:family="table-column">
      <style:table-column-properties style:column-width="4.3625in"/>
    </style:style>
    <style:style style:name="Table1979" style:family="table">
      <style:table-properties style:width="6.6937in" fo:margin-left="0in" table:align="left"/>
    </style:style>
    <style:style style:name="TableRow1982" style:family="table-row">
      <style:table-row-properties/>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indent="0.4916in"/>
    </style:style>
    <style:style style:name="TableCell1985" style:family="table-cell">
      <style:table-cell-properties fo:border="0.0069in solid #000000" fo:padding-top="0in" fo:padding-left="0.075in" fo:padding-bottom="0in" fo:padding-right="0.075in"/>
    </style:style>
    <style:style style:name="TableRow1986" style:family="table-row">
      <style:table-row-properties/>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indent="0.4916in"/>
    </style:style>
    <style:style style:name="TableCell1989" style:family="table-cell">
      <style:table-cell-properties fo:border="0.0069in solid #000000" fo:padding-top="0in" fo:padding-left="0.075in" fo:padding-bottom="0in" fo:padding-right="0.075in"/>
    </style:style>
    <style:style style:name="TableRow1990" style:family="table-row">
      <style:table-row-properties/>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indent="0.4916in"/>
    </style:style>
    <style:style style:name="TableCell1993" style:family="table-cell">
      <style:table-cell-properties fo:border="0.0069in solid #000000" fo:padding-top="0in" fo:padding-left="0.075in" fo:padding-bottom="0in" fo:padding-right="0.075in"/>
    </style:style>
    <style:style style:name="TableRow1994" style:family="table-row">
      <style:table-row-properties/>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indent="0.4916in"/>
    </style:style>
    <style:style style:name="TableCell1997" style:family="table-cell">
      <style:table-cell-properties fo:border="0.0069in solid #000000" fo:padding-top="0in" fo:padding-left="0.075in" fo:padding-bottom="0in" fo:padding-right="0.075in"/>
    </style:style>
    <style:style style:name="TableRow1998" style:family="table-row">
      <style:table-row-properties/>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indent="0.4916in"/>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indent="0.4916in"/>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master-page-name="MPF7" style:family="paragraph">
      <style:paragraph-properties fo:break-before="page" fo:text-indent="3.543in"/>
    </style:style>
    <style:style style:name="P2022" style:parent-style-name="Normal" style:family="paragraph">
      <style:paragraph-properties fo:text-indent="3.543in"/>
    </style:style>
    <style:style style:name="P2023" style:parent-style-name="Normal" style:family="paragraph">
      <style:paragraph-properties fo:text-indent="3.543in"/>
    </style:style>
    <style:style style:name="P2024" style:parent-style-name="Normal" style:family="paragraph">
      <style:paragraph-properties fo:text-align="justify" fo:text-indent="0.4923in"/>
      <style:text-properties fo:color="#000000"/>
    </style:style>
    <style:style style:name="P2025" style:parent-style-name="Normal" style:family="paragraph">
      <style:paragraph-properties fo:text-align="center"/>
    </style:style>
    <style:style style:name="T2026" style:parent-style-name="DefaultParagraphFont" style:family="text">
      <style:text-properties fo:font-weight="bold" style:font-weight-asian="bold" fo:color="#000000"/>
    </style:style>
    <style:style style:name="P2027" style:parent-style-name="Normal" style:family="paragraph">
      <style:paragraph-properties fo:text-align="center"/>
      <style:text-properties fo:font-weight="bold" style:font-weight-asian="bold" fo:color="#000000"/>
    </style:style>
    <style:style style:name="TableColumn2029" style:family="table-column">
      <style:table-column-properties style:column-width="4.6298in"/>
    </style:style>
    <style:style style:name="TableColumn2030" style:family="table-column">
      <style:table-column-properties style:column-width="2.0625in"/>
    </style:style>
    <style:style style:name="Table2028" style:family="table">
      <style:table-properties style:width="6.6923in" fo:margin-left="0in" table:align="left"/>
    </style:style>
    <style:style style:name="TableRow2031" style:family="table-row">
      <style:table-row-properties/>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justify"/>
      <style:text-properties fo:font-size="10pt" style:font-size-asian="10pt" style:font-size-complex="12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justify"/>
      <style:text-properties fo:font-size="10pt" style:font-size-asian="10pt" style:font-size-complex="12pt" style:language-asian="lt" style:country-asian="LT"/>
    </style:style>
    <style:style style:name="TableRow2036" style:family="table-row">
      <style:table-row-properties/>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justify"/>
      <style:text-properties fo:font-size="10pt" style:font-size-asian="10pt" style:font-size-complex="12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justify"/>
      <style:text-properties fo:font-size="10pt" style:font-size-asian="10pt" style:font-size-complex="12pt" style:language-asian="lt" style:country-asian="LT"/>
    </style:style>
    <style:style style:name="TableRow2041" style:family="table-row">
      <style:table-row-properties/>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justify"/>
      <style:text-properties fo:font-size="10pt" style:font-size-asian="10pt" style:font-size-complex="12p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justify"/>
      <style:text-properties fo:font-size="10pt" style:font-size-asian="10pt" style:font-size-complex="12pt" style:language-asian="lt" style:country-asian="LT"/>
    </style:style>
    <style:style style:name="TableRow2046" style:family="table-row">
      <style:table-row-properties/>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justify"/>
      <style:text-properties fo:font-size="10pt" style:font-size-asian="10pt" style:font-size-complex="12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justify"/>
      <style:text-properties fo:font-size="10pt" style:font-size-asian="10pt" style:font-size-complex="12pt" style:language-asian="lt" style:country-asian="LT"/>
    </style:style>
    <style:style style:name="P2051" style:parent-style-name="Normal" style:family="paragraph">
      <style:paragraph-properties fo:text-align="center"/>
    </style:style>
    <style:style style:name="T2052" style:parent-style-name="DefaultParagraphFont" style:family="text">
      <style:text-properties fo:color="#000000"/>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master-page-name="MPF8" style:family="paragraph">
      <style:paragraph-properties fo:break-before="page" fo:text-indent="3.5437in"/>
    </style:style>
    <style:style style:name="P2067" style:parent-style-name="Normal" style:family="paragraph">
      <style:paragraph-properties fo:text-indent="3.5437in"/>
    </style:style>
    <style:style style:name="P2068" style:parent-style-name="Normal" style:family="paragraph">
      <style:paragraph-properties fo:text-indent="3.5437in"/>
    </style:style>
    <style:style style:name="P2069" style:parent-style-name="Normal" style:family="paragraph">
      <style:paragraph-properties fo:margin-left="3.5437in">
        <style:tab-stops/>
      </style:paragraph-properties>
    </style:style>
    <style:style style:name="P2070" style:parent-style-name="Normal" style:family="paragraph">
      <style:paragraph-properties fo:margin-left="3.5437in">
        <style:tab-stops/>
      </style:paragraph-properties>
    </style:style>
    <style:style style:name="P2071" style:parent-style-name="Normal" style:family="paragraph">
      <style:paragraph-properties fo:text-align="center"/>
      <style:text-properties fo:font-weight="bold" style:font-weight-asian="bold" fo:color="#000000"/>
    </style:style>
    <style:style style:name="P2072" style:parent-style-name="Normal" style:family="paragraph">
      <style:paragraph-properties fo:text-align="center"/>
    </style:style>
    <style:style style:name="T2073" style:parent-style-name="DefaultParagraphFont" style:family="text">
      <style:text-properties fo:font-weight="bold" style:font-weight-asian="bold" fo:color="#000000"/>
    </style:style>
    <style:style style:name="T2074" style:parent-style-name="DefaultParagraphFont" style:family="text">
      <style:text-properties fo:font-weight="bold" style:font-weight-asian="bold" fo:color="#000000"/>
    </style:style>
    <style:style style:name="P2075" style:parent-style-name="Normal" style:family="paragraph">
      <style:paragraph-properties fo:text-align="center"/>
      <style:text-properties fo:font-weight="bold" style:font-weight-asian="bold" fo:color="#000000"/>
    </style:style>
    <style:style style:name="TableColumn2077" style:family="table-column">
      <style:table-column-properties style:column-width="2.068in"/>
    </style:style>
    <style:style style:name="TableColumn2078" style:family="table-column">
      <style:table-column-properties style:column-width="4.6243in"/>
    </style:style>
    <style:style style:name="Table2076" style:family="table">
      <style:table-properties style:width="6.6923in" fo:margin-left="0in" table:align="left"/>
    </style:style>
    <style:style style:name="TableRow2079" style:family="table-row">
      <style:table-row-properties/>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style:text-properties fo:font-size="10pt" style:font-size-asian="10pt" style:language-asian="lt" style:country-asian="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text-properties fo:font-size="10pt" style:font-size-asian="10pt" style:language-asian="lt" style:country-asian="LT"/>
    </style:style>
    <style:style style:name="TableRow2084" style:family="table-row">
      <style:table-row-properties/>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size="10pt" style:font-size-asian="10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10pt" style:font-size-asian="10pt" style:language-asian="lt" style:country-asian="LT"/>
    </style:style>
    <style:style style:name="TableRow2089" style:family="table-row">
      <style:table-row-properties/>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ize="10pt" style:font-size-asian="10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10pt" style:font-size-asian="10pt" style:language-asian="lt" style:country-asian="LT"/>
    </style:style>
    <style:style style:name="TableRow2094" style:family="table-row">
      <style:table-row-properties/>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size="10pt" style:font-size-asian="10pt" style:language-asian="lt" style:country-asian="L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size="10pt" style:font-size-asian="10pt" style:language-asian="lt" style:country-asian="LT"/>
    </style:style>
    <style:style style:name="TableRow2099" style:family="table-row">
      <style:table-row-properties/>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ize="10pt" style:font-size-asian="10pt" style:language-asian="lt" style:country-asian="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size="10pt" style:font-size-asian="10pt" style:language-asian="lt" style:country-asian="LT"/>
    </style:style>
    <style:style style:name="TableRow2104" style:family="table-row">
      <style:table-row-properties/>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ize="10pt" style:font-size-asian="10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ize="10pt" style:font-size-asian="10pt" style:language-asian="lt" style:country-asian="LT"/>
    </style:style>
    <style:style style:name="P2109" style:parent-style-name="Normal" style:family="paragraph">
      <style:paragraph-properties fo:text-align="center"/>
    </style:style>
    <style:style style:name="P2110" style:parent-style-name="Normal" style:family="paragraph">
      <style:paragraph-properties fo:text-align="center"/>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master-page-name="MPF9" style:family="paragraph">
      <style:paragraph-properties fo:break-before="page" fo:text-indent="3.5437in"/>
    </style:style>
    <style:style style:name="P2134" style:parent-style-name="Normal" style:family="paragraph">
      <style:paragraph-properties fo:text-indent="3.5437in"/>
    </style:style>
    <style:style style:name="P2135" style:parent-style-name="Normal" style:family="paragraph">
      <style:paragraph-properties fo:text-indent="3.5437in"/>
    </style:style>
    <style:style style:name="P2136" style:parent-style-name="Normal" style:family="paragraph">
      <style:paragraph-properties fo:margin-left="3.5437in">
        <style:tab-stops/>
      </style:paragraph-properties>
    </style:style>
    <style:style style:name="P2137" style:parent-style-name="Normal" style:family="paragraph">
      <style:paragraph-properties fo:margin-left="3.5437in">
        <style:tab-stops/>
      </style:paragraph-properties>
    </style:style>
    <style:style style:name="P2138" style:parent-style-name="Normal" style:family="paragraph">
      <style:paragraph-properties fo:text-align="justify" fo:margin-left="3.5437in" fo:text-indent="0.4923in">
        <style:tab-stops/>
      </style:paragraph-properties>
    </style:style>
    <style:style style:name="P2139" style:parent-style-name="Normal" style:family="paragraph">
      <style:paragraph-properties fo:text-align="center"/>
    </style:style>
    <style:style style:name="T2140" style:parent-style-name="DefaultParagraphFont" style:family="text">
      <style:text-properties fo:font-weight="bold" style:font-weight-asian="bold" fo:color="#000000"/>
    </style:style>
    <style:style style:name="P2141" style:parent-style-name="Normal" style:family="paragraph">
      <style:paragraph-properties fo:text-align="center"/>
      <style:text-properties fo:font-weight="bold" style:font-weight-asian="bold" fo:color="#000000"/>
    </style:style>
    <style:style style:name="TableColumn2143" style:family="table-column">
      <style:table-column-properties style:column-width="5.1381in"/>
    </style:style>
    <style:style style:name="TableColumn2144" style:family="table-column">
      <style:table-column-properties style:column-width="1.5541in"/>
    </style:style>
    <style:style style:name="Table2142" style:family="table">
      <style:table-properties style:width="6.6923in" fo:margin-left="0in" table:align="left"/>
    </style:style>
    <style:style style:name="TableRow2145" style:family="table-row">
      <style:table-row-properties/>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style:text-properties fo:font-size="10pt" style:font-size-asian="10pt" style:language-asian="lt" style:country-asian="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style:text-properties fo:font-size="10pt" style:font-size-asian="10pt" style:language-asian="lt" style:country-asian="LT"/>
    </style:style>
    <style:style style:name="TableRow2150" style:family="table-row">
      <style:table-row-properties/>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size="10pt" style:font-size-asian="10pt" style:language-asian="lt" style:country-asian="L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ize="10pt" style:font-size-asian="10pt" style:language-asian="lt" style:country-asian="LT"/>
    </style:style>
    <style:style style:name="TableRow2155" style:family="table-row">
      <style:table-row-properties/>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size="10pt" style:font-size-asian="10pt" style:language-asian="lt" style:country-asian="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font-size="10pt" style:font-size-asian="10pt" style:language-asian="lt" style:country-asian="LT"/>
    </style:style>
    <style:style style:name="TableRow2160" style:family="table-row">
      <style:table-row-properties/>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size="10pt" style:font-size-asian="10pt" style:language-asian="lt" style:country-asian="L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size="10pt" style:font-size-asian="10pt" style:language-asian="lt" style:country-asian="LT"/>
    </style:style>
    <style:style style:name="TableRow2165" style:family="table-row">
      <style:table-row-properties/>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ize="10pt" style:font-size-asian="10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10pt" style:font-size-asian="10pt" style:language-asian="lt" style:country-asian="LT"/>
    </style:style>
    <style:style style:name="P2170" style:parent-style-name="Normal" style:family="paragraph">
      <style:paragraph-properties fo:text-align="center"/>
    </style:style>
    <style:style style:name="P2171" style:parent-style-name="Normal" style:family="paragraph">
      <style:paragraph-properties fo:text-align="center"/>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master-page-name="MPF10" style:family="paragraph">
      <style:paragraph-properties fo:break-before="page" fo:text-indent="3.543in"/>
    </style:style>
    <style:style style:name="P2190" style:parent-style-name="Normal" style:family="paragraph">
      <style:paragraph-properties fo:text-indent="3.543in"/>
    </style:style>
    <style:style style:name="P2191" style:parent-style-name="Normal" style:family="paragraph">
      <style:paragraph-properties fo:text-indent="3.543in"/>
    </style:style>
    <style:style style:name="P2192" style:parent-style-name="Normal" style:family="paragraph">
      <style:paragraph-properties fo:text-align="justify" fo:text-indent="0.4923in"/>
      <style:text-properties fo:color="#000000"/>
    </style:style>
    <style:style style:name="P2193" style:parent-style-name="Normal" style:family="paragraph">
      <style:paragraph-properties fo:text-align="center"/>
    </style:style>
    <style:style style:name="T2194" style:parent-style-name="DefaultParagraphFont" style:family="text">
      <style:text-properties fo:font-weight="bold" style:font-weight-asian="bold" fo:color="#000000"/>
    </style:style>
    <style:style style:name="P2195" style:parent-style-name="Normal" style:family="paragraph">
      <style:paragraph-properties fo:text-align="justify" fo:text-indent="0.4923in"/>
      <style:text-properties fo:color="#000000"/>
    </style:style>
    <style:style style:name="TableColumn2197" style:family="table-column">
      <style:table-column-properties style:column-width="1.8611in"/>
    </style:style>
    <style:style style:name="TableColumn2198" style:family="table-column">
      <style:table-column-properties style:column-width="4.8312in"/>
    </style:style>
    <style:style style:name="Table2196" style:family="table">
      <style:table-properties style:width="6.6923in" fo:margin-left="0in" table:align="left"/>
    </style:style>
    <style:style style:name="TableRow2199" style:family="table-row">
      <style:table-row-properties/>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font-size="10pt" style:font-size-asian="10pt" style:font-size-complex="12pt" style:language-asian="lt" style:country-asian="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font-size="10pt" style:font-size-asian="10pt" style:font-size-complex="12pt" style:language-asian="lt" style:country-asian="LT"/>
    </style:style>
    <style:style style:name="TableRow2204" style:family="table-row">
      <style:table-row-properties/>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size="10pt" style:font-size-asian="10pt" style:font-size-complex="12pt"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size="10pt" style:font-size-asian="10pt" style:font-size-complex="12pt" style:language-asian="lt" style:country-asian="LT"/>
    </style:style>
    <style:style style:name="TableRow2209" style:family="table-row">
      <style:table-row-properties/>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size="10pt" style:font-size-asian="10pt" style:font-size-complex="12pt" style:language-asian="lt" style:country-asian="L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size="10pt" style:font-size-asian="10pt" style:font-size-complex="12pt" style:language-asian="lt" style:country-asian="LT"/>
    </style:style>
    <style:style style:name="TableRow2214" style:family="table-row">
      <style:table-row-properties/>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font-size="10pt" style:font-size-asian="10pt" style:font-size-complex="12pt" style:language-asian="lt" style:country-asian="L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font-size="10pt" style:font-size-asian="10pt" style:font-size-complex="12pt" style:language-asian="lt" style:country-asian="LT"/>
    </style:style>
    <style:style style:name="TableRow2219" style:family="table-row">
      <style:table-row-properties/>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size="10pt" style:font-size-asian="10pt" style:font-size-complex="12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font-size="10pt" style:font-size-asian="10pt" style:font-size-complex="12pt" style:language-asian="lt" style:country-asian="LT"/>
    </style:style>
    <style:style style:name="TableRow2224" style:family="table-row">
      <style:table-row-properties/>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font-size="10pt" style:font-size-asian="10pt" style:font-size-complex="12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font-size="10pt" style:font-size-asian="10pt" style:font-size-complex="12pt" style:language-asian="lt" style:country-asian="LT"/>
    </style:style>
    <style:style style:name="P2229" style:parent-style-name="Normal" style:family="paragraph">
      <style:paragraph-properties fo:text-align="center"/>
    </style:style>
    <style:style style:name="T2230" style:parent-style-name="DefaultParagraphFont" style:family="text">
      <style:text-properties fo:color="#000000"/>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master-page-name="MPF11" style:family="paragraph">
      <style:paragraph-properties fo:break-before="page" fo:text-indent="3.543in"/>
    </style:style>
    <style:style style:name="P2245" style:parent-style-name="Normal" style:family="paragraph">
      <style:paragraph-properties fo:text-indent="3.543in"/>
    </style:style>
    <style:style style:name="P2246" style:parent-style-name="Normal" style:family="paragraph">
      <style:paragraph-properties fo:text-indent="3.543in"/>
    </style:style>
    <style:style style:name="P2247" style:parent-style-name="Normal" style:family="paragraph">
      <style:paragraph-properties fo:text-align="justify" fo:text-indent="0.4923in"/>
      <style:text-properties fo:color="#000000"/>
    </style:style>
    <style:style style:name="P2248" style:parent-style-name="Normal" style:family="paragraph">
      <style:paragraph-properties fo:text-align="center"/>
    </style:style>
    <style:style style:name="T2249" style:parent-style-name="DefaultParagraphFont" style:family="text">
      <style:text-properties fo:font-weight="bold" style:font-weight-asian="bold" fo:color="#000000"/>
    </style:style>
    <style:style style:name="T2250" style:parent-style-name="DefaultParagraphFont" style:family="text">
      <style:text-properties fo:font-weight="bold" style:font-weight-asian="bold" fo:color="#000000"/>
    </style:style>
    <style:style style:name="P2251" style:parent-style-name="Normal" style:family="paragraph">
      <style:paragraph-properties fo:text-align="justify" fo:text-indent="0.4923in"/>
      <style:text-properties fo:color="#000000"/>
    </style:style>
    <style:style style:name="TableColumn2253" style:family="table-column">
      <style:table-column-properties style:column-width="2.1791in"/>
    </style:style>
    <style:style style:name="TableColumn2254" style:family="table-column">
      <style:table-column-properties style:column-width="4.5131in"/>
    </style:style>
    <style:style style:name="Table2252" style:family="table">
      <style:table-properties style:width="6.6923in" fo:margin-left="0in" table:align="left"/>
    </style:style>
    <style:style style:name="TableRow2255" style:family="table-row">
      <style:table-row-properties/>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size="10pt" style:font-size-asian="10pt" style:font-size-complex="12pt"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font-size="10pt" style:font-size-asian="10pt" style:font-size-complex="12pt" style:language-asian="lt" style:country-asian="LT"/>
    </style:style>
    <style:style style:name="TableRow2260" style:family="table-row">
      <style:table-row-properties/>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font-size="10pt" style:font-size-asian="10pt" style:font-size-complex="12pt" style:language-asian="lt" style:country-asian="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font-size="10pt" style:font-size-asian="10pt" style:font-size-complex="12pt" style:language-asian="lt" style:country-asian="LT"/>
    </style:style>
    <style:style style:name="TableRow2265" style:family="table-row">
      <style:table-row-properties/>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size="10pt" style:font-size-asian="10pt" style:font-size-complex="12pt" style:language-asian="lt" style:country-asian="L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font-size="10pt" style:font-size-asian="10pt" style:font-size-complex="12pt" style:language-asian="lt" style:country-asian="LT"/>
    </style:style>
    <style:style style:name="P2270" style:parent-style-name="Normal" style:family="paragraph">
      <style:paragraph-properties fo:text-align="center"/>
    </style:style>
    <style:style style:name="P2271" style:parent-style-name="Normal" style:family="paragraph">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master-page-name="MPF12" style:family="paragraph">
      <style:paragraph-properties fo:break-before="page" fo:text-indent="3.5437in"/>
    </style:style>
    <style:style style:name="P2284" style:parent-style-name="Normal" style:family="paragraph">
      <style:paragraph-properties fo:text-indent="3.5437in"/>
    </style:style>
    <style:style style:name="P2285" style:parent-style-name="Normal" style:family="paragraph">
      <style:paragraph-properties fo:text-indent="3.5437in"/>
    </style:style>
    <style:style style:name="P2286" style:parent-style-name="Normal" style:family="paragraph">
      <style:paragraph-properties fo:margin-left="3.5437in">
        <style:tab-stops/>
      </style:paragraph-properties>
    </style:style>
    <style:style style:name="P2287" style:parent-style-name="Normal" style:family="paragraph">
      <style:paragraph-properties fo:margin-left="3.5437in">
        <style:tab-stops/>
      </style:paragraph-properties>
    </style:style>
    <style:style style:name="P2288" style:parent-style-name="Normal" style:family="paragraph">
      <style:paragraph-properties fo:text-align="justify" fo:margin-left="3.5437in" fo:text-indent="0.4923in">
        <style:tab-stops/>
      </style:paragraph-properties>
      <style:text-properties fo:font-weight="bold" style:font-weight-asian="bold"/>
    </style:style>
    <style:style style:name="P2289" style:parent-style-name="Normal" style:family="paragraph">
      <style:paragraph-properties fo:text-align="center"/>
    </style:style>
    <style:style style:name="T2290" style:parent-style-name="DefaultParagraphFont" style:family="text">
      <style:text-properties fo:font-weight="bold" style:font-weight-asian="bold" fo:color="#000000"/>
    </style:style>
    <style:style style:name="P2291" style:parent-style-name="Normal" style:family="paragraph">
      <style:paragraph-properties fo:text-align="center"/>
      <style:text-properties fo:color="#000000"/>
    </style:style>
    <style:style style:name="TableColumn2293" style:family="table-column">
      <style:table-column-properties style:column-width="1.5659in"/>
    </style:style>
    <style:style style:name="TableColumn2294" style:family="table-column">
      <style:table-column-properties style:column-width="1.6493in"/>
    </style:style>
    <style:style style:name="TableColumn2295" style:family="table-column">
      <style:table-column-properties style:column-width="3.477in"/>
    </style:style>
    <style:style style:name="Table2292" style:family="table">
      <style:table-properties style:width="6.6923in" fo:margin-left="0in" table:align="left"/>
    </style:style>
    <style:style style:name="TableRow2296" style:family="table-row">
      <style:table-row-properties/>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style:text-properties fo:font-size="10pt" style:font-size-asian="10pt" style:language-asian="lt" style:country-asian="L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style:text-properties fo:font-size="10pt" style:font-size-asian="10pt" style:language-asian="lt" style:country-asian="L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style:text-properties fo:font-size="10pt" style:font-size-asian="10pt" style:language-asian="lt" style:country-asian="LT"/>
    </style:style>
    <style:style style:name="TableRow2303" style:family="table-row">
      <style:table-row-properties/>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font-size="10pt" style:font-size-asian="10pt" style:language-asian="lt" style:country-asian="L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font-size="10pt" style:font-size-asian="10pt" style:language-asian="lt" style:country-asian="L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font-size="10pt" style:font-size-asian="10pt" style:language-asian="lt" style:country-asian="LT"/>
    </style:style>
    <style:style style:name="TableRow2310" style:family="table-row">
      <style:table-row-properties/>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font-size="10pt" style:font-size-asian="10pt" style:language-asian="lt" style:country-asian="L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font-size="10pt" style:font-size-asian="10pt" style:language-asian="lt" style:country-asian="L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font-size="10pt" style:font-size-asian="10pt" style:language-asian="lt" style:country-asian="LT"/>
    </style:style>
    <style:style style:name="TableRow2317" style:family="table-row">
      <style:table-row-properties/>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font-size="10pt" style:font-size-asian="10pt" style:language-asian="lt" style:country-asian="L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font-size="10pt" style:font-size-asian="10pt" style:language-asian="lt" style:country-asian="L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font-size="10pt" style:font-size-asian="10pt" style:language-asian="lt" style:country-asian="LT"/>
    </style:style>
    <style:style style:name="P2324" style:parent-style-name="Normal" style:family="paragraph">
      <style:paragraph-properties fo:text-align="center"/>
    </style:style>
    <style:style style:name="P2325" style:parent-style-name="Normal" style:family="paragraph">
      <style:paragraph-properties fo:text-align="center"/>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master-page-name="MPF13" style:family="paragraph">
      <style:paragraph-properties fo:break-before="page" fo:text-indent="3.543in"/>
      <style:text-properties fo:color="#000000"/>
    </style:style>
    <style:style style:name="P2345" style:parent-style-name="Normal" style:family="paragraph">
      <style:paragraph-properties fo:text-indent="3.543in"/>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text-indent="3.543in"/>
      <style:text-properties fo:color="#000000"/>
    </style:style>
    <style:style style:name="P2349" style:parent-style-name="Normal" style:family="paragraph">
      <style:paragraph-properties fo:text-indent="3.543in"/>
      <style:text-properties fo:color="#000000"/>
    </style:style>
    <style:style style:name="P2350" style:parent-style-name="Normal" style:family="paragraph">
      <style:paragraph-properties fo:text-indent="3.543in"/>
      <style:text-properties fo:color="#000000"/>
    </style:style>
    <style:style style:name="P2351" style:parent-style-name="Normal" style:family="paragraph">
      <style:paragraph-properties fo:text-indent="0.4923in"/>
      <style:text-properties fo:color="#000000"/>
    </style:style>
    <style:style style:name="P2352" style:parent-style-name="Normal" style:family="paragraph">
      <style:paragraph-properties fo:text-align="center"/>
    </style:style>
    <style:style style:name="T2353" style:parent-style-name="DefaultParagraphFont" style:family="text">
      <style:text-properties fo:font-weight="bold" style:font-weight-asian="bold" fo:color="#000000"/>
    </style:style>
    <style:style style:name="T2354" style:parent-style-name="DefaultParagraphFont" style:family="text">
      <style:text-properties fo:font-weight="bold" style:font-weight-asian="bold" fo:color="#000000"/>
    </style:style>
    <style:style style:name="P2355" style:parent-style-name="Normal" style:family="paragraph">
      <style:paragraph-properties fo:text-indent="0.4923in"/>
      <style:text-properties fo:color="#000000"/>
    </style:style>
    <style:style style:name="TableColumn2357" style:family="table-column">
      <style:table-column-properties style:column-width="5.5875in"/>
    </style:style>
    <style:style style:name="TableColumn2358" style:family="table-column">
      <style:table-column-properties style:column-width="1.1048in"/>
    </style:style>
    <style:style style:name="Table2356" style:family="table">
      <style:table-properties style:width="6.6923in" fo:margin-left="0in" table:align="left"/>
    </style:style>
    <style:style style:name="TableRow2359" style:family="table-row">
      <style:table-row-properties/>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font-size="10pt" style:font-size-asian="10pt" style:font-size-complex="12pt" style:language-asian="lt" style:country-asian="L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size="10pt" style:font-size-asian="10pt" style:font-size-complex="12pt" style:language-asian="lt" style:country-asian="LT"/>
    </style:style>
    <style:style style:name="TableRow2364" style:family="table-row">
      <style:table-row-properties/>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size="10pt" style:font-size-asian="10pt" style:font-size-complex="12pt" style:language-asian="lt" style:country-asian="L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font-size="10pt" style:font-size-asian="10pt" style:font-size-complex="12pt" style:language-asian="lt" style:country-asian="LT"/>
    </style:style>
    <style:style style:name="TableRow2369" style:family="table-row">
      <style:table-row-properties/>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size="10pt" style:font-size-asian="10pt" style:font-size-complex="12pt" style:language-asian="lt" style:country-asian="L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font-size="10pt" style:font-size-asian="10pt" style:font-size-complex="12pt" style:language-asian="lt" style:country-asian="LT"/>
    </style:style>
    <style:style style:name="TableRow2374" style:family="table-row">
      <style:table-row-properties/>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font-size="10pt" style:font-size-asian="10pt" style:font-size-complex="12pt" style:language-asian="lt" style:country-asian="L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font-size="10pt" style:font-size-asian="10pt" style:font-size-complex="12pt" style:language-asian="lt" style:country-asian="LT"/>
    </style:style>
    <style:style style:name="P2379" style:parent-style-name="Normal" style:family="paragraph">
      <style:paragraph-properties fo:text-align="center"/>
      <style:text-properties fo:color="#000000"/>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master-page-name="MPF14" style:family="paragraph">
      <style:paragraph-properties fo:break-before="page" fo:text-indent="3.543in"/>
    </style:style>
    <style:style style:name="P2398" style:parent-style-name="Normal" style:family="paragraph">
      <style:paragraph-properties fo:text-indent="3.543in"/>
    </style:style>
    <style:style style:name="P2399" style:parent-style-name="Normal" style:family="paragraph">
      <style:paragraph-properties fo:text-indent="3.543in"/>
    </style:style>
    <style:style style:name="P2400" style:parent-style-name="Normal" style:family="paragraph">
      <style:paragraph-properties fo:text-align="justify" fo:text-indent="0.4923in"/>
      <style:text-properties fo:color="#000000"/>
    </style:style>
    <style:style style:name="P2401" style:parent-style-name="Normal" style:family="paragraph">
      <style:paragraph-properties fo:text-align="center"/>
    </style:style>
    <style:style style:name="T2402" style:parent-style-name="DefaultParagraphFont" style:family="text">
      <style:text-properties fo:font-weight="bold" style:font-weight-asian="bold" fo:color="#000000"/>
    </style:style>
    <style:style style:name="T2403" style:parent-style-name="DefaultParagraphFont" style:family="text">
      <style:text-properties fo:font-weight="bold" style:font-weight-asian="bold" fo:color="#000000"/>
    </style:style>
    <style:style style:name="P2404" style:parent-style-name="Normal" style:family="paragraph">
      <style:paragraph-properties fo:text-align="justify" fo:text-indent="0.4923in"/>
      <style:text-properties fo:color="#000000"/>
    </style:style>
    <style:style style:name="TableColumn2406" style:family="table-column">
      <style:table-column-properties style:column-width="3.5145in"/>
    </style:style>
    <style:style style:name="TableColumn2407" style:family="table-column">
      <style:table-column-properties style:column-width="3.1777in"/>
    </style:style>
    <style:style style:name="Table2405" style:family="table">
      <style:table-properties style:width="6.6923in" fo:margin-left="0in" table:align="left"/>
    </style:style>
    <style:style style:name="TableRow2408" style:family="table-row">
      <style:table-row-properties/>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justify"/>
      <style:text-properties fo:font-size="10pt" style:font-size-asian="10pt" style:font-size-complex="12pt" style:language-asian="lt" style:country-asian="L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justify"/>
      <style:text-properties fo:font-size="10pt" style:font-size-asian="10pt" style:font-size-complex="12pt" style:language-asian="lt" style:country-asian="LT"/>
    </style:style>
    <style:style style:name="TableRow2413" style:family="table-row">
      <style:table-row-properties/>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justify"/>
      <style:text-properties fo:font-size="10pt" style:font-size-asian="10pt" style:font-size-complex="12pt" style:language-asian="lt" style:country-asian="L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justify"/>
      <style:text-properties fo:font-size="10pt" style:font-size-asian="10pt" style:font-size-complex="12pt" style:language-asian="lt" style:country-asian="LT"/>
    </style:style>
    <style:style style:name="TableRow2418" style:family="table-row">
      <style:table-row-properties/>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justify"/>
      <style:text-properties fo:font-size="10pt" style:font-size-asian="10pt" style:font-size-complex="12pt" style:language-asian="lt" style:country-asian="L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justify"/>
      <style:text-properties fo:font-size="10pt" style:font-size-asian="10pt" style:font-size-complex="12pt" style:language-asian="lt" style:country-asian="LT"/>
    </style:style>
    <style:style style:name="TableRow2423" style:family="table-row">
      <style:table-row-properties/>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justify"/>
      <style:text-properties fo:font-size="10pt" style:font-size-asian="10pt" style:font-size-complex="12pt" style:language-asian="lt" style:country-asian="L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justify"/>
      <style:text-properties fo:font-size="10pt" style:font-size-asian="10pt" style:font-size-complex="12pt" style:language-asian="lt" style:country-asian="LT"/>
    </style:style>
    <style:style style:name="P2428" style:parent-style-name="Normal" style:family="paragraph">
      <style:paragraph-properties fo:text-align="center"/>
    </style:style>
    <style:style style:name="T2429" style:parent-style-name="DefaultParagraphFont" style:family="text">
      <style:text-properties fo:color="#000000"/>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master-page-name="MPF15" style:family="paragraph">
      <style:paragraph-properties fo:break-before="page" fo:text-indent="3.5437in"/>
    </style:style>
    <style:style style:name="P2443" style:parent-style-name="Normal" style:family="paragraph">
      <style:paragraph-properties fo:text-indent="3.5437in"/>
    </style:style>
    <style:style style:name="P2444" style:parent-style-name="Normal" style:family="paragraph">
      <style:paragraph-properties fo:text-indent="3.5437in"/>
    </style:style>
    <style:style style:name="P2445" style:parent-style-name="Normal" style:family="paragraph">
      <style:paragraph-properties fo:margin-left="3.5437in">
        <style:tab-stops/>
      </style:paragraph-properties>
    </style:style>
    <style:style style:name="P2446" style:parent-style-name="Normal" style:family="paragraph">
      <style:paragraph-properties fo:text-align="center"/>
      <style:text-properties fo:color="#000000"/>
    </style:style>
    <style:style style:name="P2447" style:parent-style-name="Normal" style:family="paragraph">
      <style:paragraph-properties fo:text-align="center"/>
    </style:style>
    <style:style style:name="T2448" style:parent-style-name="DefaultParagraphFont" style:family="text">
      <style:text-properties fo:font-weight="bold" style:font-weight-asian="bold" fo:color="#000000"/>
    </style:style>
    <style:style style:name="P2449" style:parent-style-name="Normal" style:family="paragraph">
      <style:paragraph-properties fo:text-align="center"/>
      <style:text-properties fo:color="#000000"/>
    </style:style>
    <style:style style:name="TableColumn2451" style:family="table-column">
      <style:table-column-properties style:column-width="2.0597in"/>
    </style:style>
    <style:style style:name="TableColumn2452" style:family="table-column">
      <style:table-column-properties style:column-width="4.6326in"/>
    </style:style>
    <style:style style:name="Table2450" style:family="table">
      <style:table-properties style:width="6.6923in" fo:margin-left="0in" table:align="left"/>
    </style:style>
    <style:style style:name="TableRow2453" style:family="table-row">
      <style:table-row-properties/>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center"/>
      <style:text-properties fo:font-size="10pt" style:font-size-asian="10pt" style:language-asian="lt" style:country-asian="L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center"/>
      <style:text-properties fo:font-size="10pt" style:font-size-asian="10pt" style:language-asian="lt" style:country-asian="LT"/>
    </style:style>
    <style:style style:name="TableRow2458" style:family="table-row">
      <style:table-row-properties/>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font-size="10pt" style:font-size-asian="10pt" style:language-asian="lt" style:country-asian="L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font-size="10pt" style:font-size-asian="10pt" style:language-asian="lt" style:country-asian="LT"/>
    </style:style>
    <style:style style:name="TableRow2463" style:family="table-row">
      <style:table-row-properties/>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font-size="10pt" style:font-size-asian="10pt" style:language-asian="lt" style:country-asian="L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font-size="10pt" style:font-size-asian="10pt" style:language-asian="lt" style:country-asian="LT"/>
    </style:style>
    <style:style style:name="TableRow2468" style:family="table-row">
      <style:table-row-properties/>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font-size="10pt" style:font-size-asian="10pt" style:language-asian="lt" style:country-asian="L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font-size="10pt" style:font-size-asian="10pt" style:language-asian="lt" style:country-asian="LT"/>
    </style:style>
    <style:style style:name="TableRow2473" style:family="table-row">
      <style:table-row-properties/>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font-size="10pt" style:font-size-asian="10pt" style:language-asian="lt" style:country-asian="L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font-size="10pt" style:font-size-asian="10pt" style:language-asian="lt" style:country-asian="LT"/>
    </style:style>
    <style:style style:name="TableRow2478" style:family="table-row">
      <style:table-row-properties/>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font-size="10pt" style:font-size-asian="10pt" style:language-asian="lt" style:country-asian="L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font-size="10pt" style:font-size-asian="10pt" style:language-asian="lt" style:country-asian="LT"/>
    </style:style>
    <style:style style:name="TableRow2483" style:family="table-row">
      <style:table-row-properties/>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font-size="10pt" style:font-size-asian="10pt" style:language-asian="lt" style:country-asian="L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font-size="10pt" style:font-size-asian="10pt" style:language-asian="lt" style:country-asian="LT"/>
    </style:style>
    <style:style style:name="P2488" style:parent-style-name="Normal" style:family="paragraph">
      <style:paragraph-properties fo:text-align="center"/>
    </style:style>
    <style:style style:name="P2489" style:parent-style-name="Normal" style:family="paragraph">
      <style:paragraph-properties fo:text-align="center"/>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master-page-name="MPF16" style:family="paragraph">
      <style:paragraph-properties fo:break-before="page" fo:text-indent="3.543in" style:page-number="1"/>
    </style:style>
    <style:style style:name="P2508" style:parent-style-name="Normal" style:family="paragraph">
      <style:paragraph-properties fo:text-indent="3.543in"/>
    </style:style>
    <style:style style:name="P2509" style:parent-style-name="Normal" style:family="paragraph">
      <style:paragraph-properties fo:text-indent="3.543in"/>
    </style:style>
    <style:style style:name="P2510" style:parent-style-name="Normal" style:family="paragraph">
      <style:paragraph-properties fo:text-indent="0.4923in"/>
    </style:style>
    <style:style style:name="P2511" style:parent-style-name="Normal" style:family="paragraph">
      <style:paragraph-properties fo:text-align="center"/>
    </style:style>
    <style:style style:name="T2512" style:parent-style-name="DefaultParagraphFont" style:family="text">
      <style:text-properties fo:font-weight="bold" style:font-weight-asian="bold" fo:color="#000000"/>
    </style:style>
    <style:style style:name="T2513" style:parent-style-name="DefaultParagraphFont" style:family="text">
      <style:text-properties fo:font-weight="bold" style:font-weight-asian="bold" fo:color="#000000"/>
    </style:style>
    <style:style style:name="P2514" style:parent-style-name="Normal" style:family="paragraph">
      <style:paragraph-properties fo:text-align="justify" fo:text-indent="0.4923in"/>
      <style:text-properties fo:color="#000000"/>
    </style:style>
    <style:style style:name="TableColumn2516" style:family="table-column">
      <style:table-column-properties style:column-width="1.2104in"/>
    </style:style>
    <style:style style:name="TableColumn2517" style:family="table-column">
      <style:table-column-properties style:column-width="0.0062in"/>
    </style:style>
    <style:style style:name="TableColumn2518" style:family="table-column">
      <style:table-column-properties style:column-width="5.4756in"/>
    </style:style>
    <style:style style:name="Table2515" style:family="table">
      <style:table-properties style:width="6.6923in" fo:margin-left="0in" table:align="left"/>
    </style:style>
    <style:style style:name="TableRow2519" style:family="table-row">
      <style:table-row-properties/>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font-size="10pt" style:font-size-asian="10pt" style:font-size-complex="12pt" style:language-asian="lt" style:country-asian="L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font-size="10pt" style:font-size-asian="10pt" style:font-size-complex="12pt" style:language-asian="lt" style:country-asian="LT"/>
    </style:style>
    <style:style style:name="TableRow2524" style:family="table-row">
      <style:table-row-properties/>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font-size="10pt" style:font-size-asian="10pt" style:font-size-complex="12pt" style:language-asian="lt" style:country-asian="L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font-size="10pt" style:font-size-asian="10pt" style:font-size-complex="12pt" style:language-asian="lt" style:country-asian="LT"/>
    </style:style>
    <style:style style:name="P2529" style:parent-style-name="Normal" style:family="paragraph">
      <style:text-properties fo:font-size="10pt" style:font-size-asian="10pt" style:font-size-complex="12pt" style:language-asian="lt" style:country-asian="LT"/>
    </style:style>
    <style:style style:name="P2530" style:parent-style-name="Normal" style:family="paragraph">
      <style:text-properties fo:font-size="10pt" style:font-size-asian="10pt" style:font-size-complex="12pt" style:language-asian="lt" style:country-asian="LT"/>
    </style:style>
    <style:style style:name="P2531" style:parent-style-name="Normal" style:family="paragraph">
      <style:text-properties fo:font-size="10pt" style:font-size-asian="10pt" style:font-size-complex="12pt" style:language-asian="lt" style:country-asian="LT"/>
    </style:style>
    <style:style style:name="P2532" style:parent-style-name="Normal" style:family="paragraph">
      <style:text-properties fo:font-size="10pt" style:font-size-asian="10pt" style:font-size-complex="12pt" style:language-asian="lt" style:country-asian="LT"/>
    </style:style>
    <style:style style:name="TableRow2533" style:family="table-row">
      <style:table-row-properties/>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font-size="10pt" style:font-size-asian="10pt" style:font-size-complex="12pt" style:language-asian="lt" style:country-asian="L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font-size="10pt" style:font-size-asian="10pt" style:font-size-complex="12pt" style:language-asian="lt" style:country-asian="LT"/>
    </style:style>
    <style:style style:name="P2538" style:parent-style-name="Normal" style:family="paragraph">
      <style:text-properties fo:font-size="10pt" style:font-size-asian="10pt" style:font-size-complex="12pt" style:language-asian="lt" style:country-asian="LT"/>
    </style:style>
    <style:style style:name="P2539" style:parent-style-name="Normal" style:family="paragraph">
      <style:text-properties fo:font-size="10pt" style:font-size-asian="10pt" style:font-size-complex="12pt" style:language-asian="lt" style:country-asian="LT"/>
    </style:style>
    <style:style style:name="P2540" style:parent-style-name="Normal" style:family="paragraph">
      <style:text-properties fo:font-size="10pt" style:font-size-asian="10pt" style:font-size-complex="12pt" style:language-asian="lt" style:country-asian="LT"/>
    </style:style>
    <style:style style:name="P2541" style:parent-style-name="Normal" style:family="paragraph">
      <style:text-properties fo:font-size="10pt" style:font-size-asian="10pt" style:font-size-complex="12pt" style:language-asian="lt" style:country-asian="LT"/>
    </style:style>
    <style:style style:name="TableRow2542" style:family="table-row">
      <style:table-row-properties/>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font-size="10pt" style:font-size-asian="10pt" style:font-size-complex="12pt" style:language-asian="lt" style:country-asian="L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font-size="10pt" style:font-size-asian="10pt" style:font-size-complex="12pt" style:language-asian="lt" style:country-asian="LT"/>
    </style:style>
    <style:style style:name="P2547" style:parent-style-name="Normal" style:family="paragraph">
      <style:text-properties fo:font-size="10pt" style:font-size-asian="10pt" style:font-size-complex="12pt" style:language-asian="lt" style:country-asian="LT"/>
    </style:style>
    <style:style style:name="T2548" style:parent-style-name="DefaultParagraphFont" style:family="text">
      <style:text-properties fo:font-size="10pt" style:font-size-asian="10pt"/>
    </style:style>
    <style:style style:name="T2549" style:parent-style-name="DefaultParagraphFont" style:family="text">
      <style:text-properties fo:font-size="10pt" style:font-size-asian="10pt"/>
    </style:style>
    <style:style style:name="TableRow2550" style:family="table-row">
      <style:table-row-properties/>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fo:font-size="10pt" style:font-size-asian="10pt" style:font-size-complex="12pt" style:language-asian="lt" style:country-asian="LT"/>
    </style:style>
    <style:style style:name="TableCell2553" style:family="table-cell">
      <style:table-cell-properties fo:border="0.0069in solid #000000" fo:padding-top="0in" fo:padding-left="0.075in" fo:padding-bottom="0in" fo:padding-right="0.075in"/>
    </style:style>
    <style:style style:name="T2554" style:parent-style-name="DefaultParagraphFont" style:family="text">
      <style:text-properties fo:font-size="10pt" style:font-size-asian="10pt"/>
    </style:style>
    <style:style style:name="T2555" style:parent-style-name="DefaultParagraphFont" style:family="text">
      <style:text-properties fo:font-size="10pt" style:font-size-asian="10pt"/>
    </style:style>
    <style:style style:name="T2556" style:parent-style-name="DefaultParagraphFont" style:family="text">
      <style:text-properties fo:font-size="10pt" style:font-size-asian="10pt"/>
    </style:style>
    <style:style style:name="P2557" style:parent-style-name="Normal" style:family="paragraph">
      <style:paragraph-properties fo:text-align="center"/>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text-properties fo:font-weight="bold" style:font-weight-asian="bold" fo:font-size="10pt" style:font-size-asian="10pt"/>
    </style:style>
    <style:style style:name="P2565" style:parent-style-name="Normal" style:family="paragraph">
      <style:paragraph-properties fo:text-align="justify"/>
      <style:text-properties fo:font-weight="bold" style:font-weight-asian="bold"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weight="bold" style:font-weight-asian="bold" fo:font-size="10pt" style:font-size-asian="10pt"/>
    </style:style>
    <style:style style:name="P2568" style:parent-style-name="Normal" style:family="paragraph">
      <style:paragraph-properties fo:text-align="justify"/>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T2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T2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text-properties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T2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style:font-style-complex="italic" fo:font-size="10pt" style:font-size-asian="10pt"/>
    </style:style>
    <style:style style:name="T2600" style:parent-style-name="DefaultParagraphFont" style:family="text">
      <style:text-properties style:font-name-asian="MS Mincho"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T2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T2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T2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style:font-style-complex="italic" fo:font-size="10pt" style:font-size-asian="10pt"/>
    </style:style>
    <style:style style:name="T2636" style:parent-style-name="DefaultParagraphFont" style:family="text">
      <style:text-properties style:font-name-asian="MS Mincho"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T2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T2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style:font-style-complex="italic" fo:font-size="10pt" style:font-size-asian="10pt"/>
    </style:style>
    <style:style style:name="T2661" style:parent-style-name="DefaultParagraphFont" style:family="text">
      <style:text-properties style:font-name-asian="MS Mincho"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T2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T2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style:font-style-complex="italic" fo:font-size="10pt" style:font-size-asian="10pt"/>
    </style:style>
    <style:style style:name="T2686" style:parent-style-name="DefaultParagraphFont" style:family="text">
      <style:text-properties style:font-name-asian="MS Mincho"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T2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T2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style:font-style-complex="italic" fo:font-size="10pt" style:font-size-asian="10pt"/>
    </style:style>
    <style:style style:name="T2710" style:parent-style-name="DefaultParagraphFont" style:family="text">
      <style:text-properties style:font-name-asian="MS Mincho"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T2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T2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style:font-style-complex="italic" fo:font-size="10pt" style:font-size-asian="10pt"/>
    </style:style>
    <style:style style:name="T2734" style:parent-style-name="DefaultParagraphFont" style:family="text">
      <style:text-properties style:font-name-asian="MS Mincho"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T2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T2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style:font-style-complex="italic" fo:font-size="10pt" style:font-size-asian="10pt"/>
    </style:style>
    <style:style style:name="T2758" style:parent-style-name="DefaultParagraphFont" style:family="text">
      <style:text-properties style:font-name-asian="MS Mincho"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T2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T2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style:font-style-complex="italic" fo:font-size="10pt" style:font-size-asian="10pt"/>
    </style:style>
    <style:style style:name="T2782" style:parent-style-name="DefaultParagraphFont" style:family="text">
      <style:text-properties style:font-name-asian="MS Mincho"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T2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T2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style:font-style-complex="italic" fo:font-size="10pt" style:font-size-asian="10pt"/>
    </style:style>
    <style:style style:name="T2806" style:parent-style-name="DefaultParagraphFont" style:family="text">
      <style:text-properties style:font-name-asian="MS Mincho"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T2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text-properties fo:font-size="10pt" style:font-size-asian="10pt"/>
    </style:style>
    <style:style style:name="P2822" style:parent-style-name="Normal" style:family="paragraph">
      <style:paragraph-properties fo:widows="0" fo:orphans="0"/>
    </style:style>
  </office:automatic-styles>
  <office:body>
    <office:text text:use-soft-page-breaks="true">
      <text:p text:style-name="P1"><text:span text:style-name="T9">Nutarimas netenka galios 2004-10-31:</text:span></text:p>
      <text:p text:style-name="P10"><text:span text:style-name="T11">Lietuvos Respublikos Vyriausybė, Nutarimas</text:span></text:p>
      <text:p text:style-name="P12"><text:span text:style-name="T13">Nr.<text:s/></text:span><text:a xlink:href="https://www.e-tar.lt/portal/legalAct.html?documentId=TAR.5A28B9A33AF0" office:target-frame-name="_top" xlink:show="replace"><text:span text:style-name="T14">1332</text:span></text:a><text:span text:style-name="T15">, 2004-10-27, Žin., 2004, Nr. 158-5774 (2004-10-30), i. k. 1041100NUTA00001332</text:span></text:p>
      <text:p text:style-name="P16"><text:span text:style-name="T17">Dėl<text:s/></text:span><text:span text:style-name="T18">1992 m. spalio 12 d. Tarybos reglamento (EEB) Nr. 2913/92, nustatančio Bendrijos muitinės kodeksą, ir 1993 m. liepos 2 d. Komisijos reglamento (EEB) Nr. 2454/93, išdėstančio Tarybos reglamento (EEB) Nr. 2913/92, nustatančio Bendrijos muitinės kodeksą, įgyv</text:span><text:span text:style-name="T19">endinimo nuostatas, taikymo Lietuvos Respublikoje taisyklių patvirtinimo</text:span></text:p>
      <text:p text:style-name="P20"/>
      <text:p text:style-name="P21"><text:span text:style-name="T22">Suvestinė redakcija nuo 2003-09-01 iki 2004-10-30</text:span></text:p>
      <text:p text:style-name="P23"/>
      <text:p text:style-name="P24"><text:span text:style-name="T25">Nutarimas paskelbtas: Žin. 1996, Nr.<text:s/></text:span><text:a xlink:href="https://www.e-tar.lt/portal/legalAct.html?documentId=TAR.A13ED4222938" office:target-frame-name="_top" xlink:show="replace"><text:span text:style-name="T26">1-12</text:span></text:a><text:span text:style-name="T27">; Žin. 1</text:span><text:span text:style-name="T28">997, Nr.</text:span><text:a xlink:href="https://www.e-tar.lt/portal/legalAct.html?documentId=TAR.A13ED4222938" office:target-frame-name="_top" xlink:show="replace"><text:span text:style-name="T29">57-0</text:span></text:a><text:span text:style-name="T30">, i. k. 0951100NUTA00001610</text:span></text:p>
      <text:p text:style-name="P31"/>
      <text:p text:style-name="P32"/>
      <text:p text:style-name="P33"><text:span text:style-name="T34"/><text:span text:style-name="T35">LIETUVOS RESPUBLIKOS VYRIAUSYBĖ</text:span></text:p>
      <text:p text:style-name="P36"/>
      <text:p text:style-name="P37">N U T A R I M A S</text:p>
      <text:p text:style-name="P38">DĖL MUITINIO TRANZITO PROCEDŪROS ATLIKIMO TVARKOS PATVIRTINIMO</text:p>
      <text:p text:style-name="P39"/>
      <text:p text:style-name="P40">1995 m. gruodžio 22 d. Nr. 1610</text:p>
      <text:p text:style-name="P41">Vilnius</text:p>
      <text:p text:style-name="P42"/>
      <text:p text:style-name="P43"><text:span text:style-name="T44">Vadovaudamasi Lietuvos Respublikos muitinės kodekso (Žin., 1996, Nr.<text:s/></text:span><text:a xlink:href="https://www.e-tar.lt/portal/lt/legalAct/TAR.446480A0D145" office:target-frame-name="_blank" xlink:show="new"><text:span text:style-name="T45">52-1239</text:span></text:a><text:span text:style-name="T46">; 2001, Nr.<text:s/></text:span><text:a xlink:href="https://www.e-tar.lt/portal/lt/legalAct/TAR.C8808BFF7F81" office:target-frame-name="_blank" xlink:show="new"><text:span text:style-name="T47">108-3901</text:span></text:a><text:span text:style-name="T48">) 89-95 straipsniais, Lietuvos Respublikos Vyriausybė<text:s/></text:span><text:span text:style-name="T49">nutari</text:span><text:span text:style-name="T50">a:</text:span><text:s/></text:p>
      <text:p text:style-name="P51">Preambulės pakeitimai:</text:p>
      <text:p text:style-name="P52"><text:span text:style-name="T53">Nr.<text:s/></text:span><text:a xlink:href="https://www.e-tar.lt/portal/legalAct.html?documentId=TAR.F6D36589BA03" office:target-frame-name="_top" xlink:show="replace"><text:span text:style-name="T54">1135</text:span></text:a><text:span text:style-name="T55">, 2002-07-15, Žin., 2002, Nr. 73-3117 (2002-07-19), i. k. 1021100NUTA00001135</text:span></text:p>
      <text:p text:style-name="Normal"/>
      <text:p text:style-name="P56"><text:span text:style-name="T57">1</text:span><text:span text:style-name="T58">. Patvirtinti Muitinio tranzito procedūros atlikimo tvarką (pridedama).</text:span></text:p>
      <text:p text:style-name="P59"><text:span text:style-name="T60">2.</text:span><text:span text:style-name="T61"><text:s/>Neteko galios nuo 2002-09-01</text:span></text:p>
      <text:p text:style-name="P62">Punkto naikinimas:</text:p>
      <text:p text:style-name="P63"><text:span text:style-name="T64">Nr.<text:s/></text:span><text:a xlink:href="https://www.e-tar.lt/portal/legalAct.html?documentId=TAR.F6D36589BA03" office:target-frame-name="_top" xlink:show="replace"><text:span text:style-name="T65">1135</text:span></text:a><text:span text:style-name="T66">, 2002-07-15, Žin. 2002, Nr. 73-3117 (2002-07-19), i. k. 1021100NUTA00001135</text:span></text:p>
      <text:p text:style-name="P67">Punkto pakeitimai:</text:p>
      <text:p text:style-name="P68"><text:span text:style-name="T69">Nr.<text:s/></text:span><text:a xlink:href="https://www.e-tar.lt/portal/legalAct.html?documentId=TAR.A3FEEAA2D72E" office:target-frame-name="_top" xlink:show="replace"><text:span text:style-name="T70">399</text:span></text:a><text:span text:style-name="T71">, 1996-03-29, Žin., 1996, Nr. 30-755 (1996-04-03), i. k. 0961100NUTA00000399</text:span></text:p>
      <text:p text:style-name="Normal"/>
      <text:p text:style-name="P72"><text:span text:style-name="T73">3</text:span><text:span text:style-name="T74">. Pripažinti netekusiais galios:</text:span></text:p>
      <text:p text:style-name="P75"><text:span text:style-name="T76">3.1</text:span><text:span text:style-name="T77">. Lietuvos Respublikos Vyriausybės 1995 m</text:span><text:span text:style-name="T78">. vasario 2 d. nutarimo Nr. 170 „Dėl Muitinio tranzito procedūros atlikimo tvarkos patvirtinimo“ (Žin., 1995, Nr.<text:s/></text:span><text:a xlink:href="https://www.e-tar.lt/portal/lt/legalAct/TAR.4222972D1BBA" office:target-frame-name="_blank" xlink:show="new"><text:span text:style-name="T79">12-290</text:span></text:a><text:span text:style-name="T80">) 1 punktą;</text:span></text:p>
      <text:p text:style-name="P81"><text:span text:style-name="T82">3.2</text:span><text:span text:style-name="T83">. Lietuvos Respublikos Vyriausyb</text:span><text:span text:style-name="T84">ės 1995 m. balandžio 21 d. nutarimą Nr. 576 „Dėl Lietuvos Respublikos Vyriausybės 1995 m. vasario 2 d. nutarimo Nr. 170 „Dėl Muitinio tranzito procedūros atlikimo tvarkos patvirtinimo“ dalinio pakeitimo“ (Žin., 1995, Nr.<text:s/></text:span><text:a xlink:href="https://www.e-tar.lt/portal/lt/legalAct/TAR.912E779E39AE" office:target-frame-name="_blank" xlink:show="new"><text:span text:style-name="T85">35-871</text:span></text:a><text:span text:style-name="T86">);</text:span></text:p>
      <text:p text:style-name="P87"><text:span text:style-name="T88">3.3</text:span><text:span text:style-name="T89">. Lietuvos Respublikos Vyriausybės 1995 m. birželio 7 d. nutarimo Nr. 783 „Dėl importo ir eksporto terminalų (laikinojo prekių saugojimo sandėlių)“ (Žin., 1995, Nr.<text:s/></text:span><text:a xlink:href="https://www.e-tar.lt/portal/lt/legalAct/TAR.B141151726E0" office:target-frame-name="_blank" xlink:show="new"><text:span text:style-name="T90">49-1192</text:span></text:a><text:span text:style-name="T91">) 4 punktą;</text:span></text:p>
      <text:p text:style-name="P92"><text:span text:style-name="T93">3.4</text:span><text:span text:style-name="T94">. Lietuvos Respublikos Vyriausybės 1995 m. birželio 14 d. nutarimą Nr. 828 „Dėl Lietuvos Respublikos Vyriausybės 1995 m. vasario 2 d. nutarimo Nr. 170 „Dėl Muitinio tranz</text:span><text:span text:style-name="T95">ito procedūros atlikimo tvarkos patvirtinimo“ dalinio pakeitimo“ (Žin., 1995, Nr.<text:s/></text:span><text:a xlink:href="https://www.e-tar.lt/portal/lt/legalAct/TAR.06E8154FAE06" office:target-frame-name="_blank" xlink:show="new"><text:span text:style-name="T96">51-1258</text:span></text:a><text:span text:style-name="T97">);</text:span></text:p>
      <text:p text:style-name="P98"><text:span text:style-name="T99">3.5</text:span><text:span text:style-name="T100">. Lietuvos Respublikos Vyriausybės 1995 m. rugsėjo 7 d. nutarimą Nr. 119</text:span><text:span text:style-name="T101">7 „Dėl Lietuvos Respublikos Vyriausybės 1995 m. vasario 2 d. nutarimo Nr. 170 „Dėl Muitinio tranzito procedūros atlikimo tvarkos patvirtinimo“ dalinio pakeitimo“ (Žin., 1995, Nr.<text:s/></text:span><text:a xlink:href="https://www.e-tar.lt/portal/lt/legalAct/TAR.7F1BA7AB1089" office:target-frame-name="_blank" xlink:show="new"><text:span text:style-name="T102">75-1758</text:span></text:a><text:span text:style-name="T103">);</text:span></text:p>
      <text:p text:style-name="P104"><text:span text:style-name="T105">3.6</text:span><text:span text:style-name="T106">. Lietuvos Respublikos Vyriausybės 1995 m. spalio 31 d. nutarimo Nr. 1402 „Dėl kai kurių Lietuvos Respublikos Vyriausybės nutarimų dalinio pakeitimo“ (Žin., 1995, Nr.<text:s/></text:span><text:a xlink:href="https://www.e-tar.lt/portal/lt/legalAct/TAR.F0E71A170157" office:target-frame-name="_blank" xlink:show="new"><text:span text:style-name="T107">91-2047</text:span></text:a><text:span text:style-name="T108">) 4 punktą.</text:span></text:p>
      <text:p text:style-name="P109"/>
      <text:p text:style-name="P110"/>
      <text:p text:style-name="P111"/>
      <text:p text:style-name="P112">MINISTRAS PIRMININKAS<text:tab/>ADOLFAS ŠLEŽEVIČIUS</text:p>
      <text:p text:style-name="P113"/>
      <text:p text:style-name="P114"/>
      <text:p text:style-name="P115"/>
      <text:p text:style-name="P116">FINANSŲ MINISTRAS<text:tab/>REINOLDIJUS ŠARKINAS</text:p>
      <text:p text:style-name="P117"/>
      <text:soft-page-break/>
      <text:p text:style-name="P118">PATVIRTINTA</text:p>
      <text:p text:style-name="P126">Lietuvos Respublikos Vyriausybės</text:p>
      <text:p text:style-name="P127">1995 m. gruodžio 22 d. nutarimu Nr. 1610</text:p>
      <text:p text:style-name="P128">(Lietuvos Respublikos Vyriausybės</text:p>
      <text:p text:style-name="P129">2002 m. liepos 15 d. nutarimo Nr. 1135</text:p>
      <text:p text:style-name="P130">redakcija)</text:p>
      <text:p text:style-name="P131"/>
      <text:p text:style-name="P132"><text:span text:style-name="T133">MUITINIO TRANZITO PROCEDŪROS ATLIKIMO TVARKA</text:span></text:p>
      <text:p text:style-name="P134"/>
      <text:p text:style-name="P135"><text:span text:style-name="T136">I</text:span><text:span text:style-name="T137">.<text:s/></text:span><text:span text:style-name="T138">BENDROSIOS NUOSTATOS</text:span></text:p>
      <text:p text:style-name="P139"/>
      <text:p text:style-name="P140"><text:span text:style-name="T141">1</text:span><text:span text:style-name="T142">. Ši<text:s/></text:span><text:span text:style-name="T143">tvarka reglamentuoja prekių pateikimą muitinio tranzito procedūrai įforminti, šios procedūros atlikimą, garantijų taikymą su šia procedūra susijusių skolininko įsipareigojimų muitinei įvykdymui užtikrinti, muitinės priežiūrą, užbaigimą bei kontrolę.</text:span></text:p>
      <text:p text:style-name="P144"><text:span text:style-name="T145">2</text:span><text:span text:style-name="T146">.</text:span><text:span text:style-name="T147"><text:s/>Šioje tvarkoje vartojamos sąvokos:</text:span></text:p>
      <text:p text:style-name="P148"><text:span text:style-name="T149">Muitinis tranzitas</text:span><text:span text:style-name="T150"><text:s/>– muitinės procedūra, kurią taikant muitinės prižiūrimos prekės gabenamos iš vienos muitinės įstaigos į kitą.</text:span></text:p>
      <text:p text:style-name="P151"><text:span text:style-name="T152">Muitinio tranzito procedūros vykdytojas</text:span><text:span text:style-name="T153"><text:s/>– Lietuvos Respublikos ūkio subjektas, atsakingas m</text:span><text:span text:style-name="T154">uitinei už prekėms taikomos muitinio tranzito procedūros reikalavimų įvykdymą. Kai prekės gabenamos taikant Baltijos valstybių bendrąją tranzito procedūrą ar kitą Lietuvos Respublikos tarptautinės sutarties nustatyta tvarka atliekamą muitinio tranzito proc</text:span><text:span text:style-name="T155">edūrą (įskaitant tuos atvejus, kai jos gabenamos su TIR arba ATA knygele), muitinio tranzito procedūros vykdytojas gali būti ir ne Lietuvos Respublikos ūkio subjektas.</text:span></text:p>
      <text:p text:style-name="P156"><text:span text:style-name="T157">Tranzito deklaracija</text:span><text:span text:style-name="T158"><text:s/>– muitinės deklaracija, kurioje nurodyta, kad prekės deklaruojamos<text:s/></text:span><text:span text:style-name="T159">muitinio tranzito procedūrai ir pateikta muitinės reikalaujama informacija, būtina šiai procedūrai įforminti, – bendrojo dokumento tranzito rinkinys, TIR knygelė, ATA knygelė, kitas muitinės nustatytos ar muitinei priimtinos formos dokumentas arba šios tva</text:span><text:span text:style-name="T160">rkos nustatytus reikalavimus atitinkantis pranešimas, pateiktas automatinio duomenų apdorojimo techninėmis priemonėmis.</text:span></text:p>
      <text:p text:style-name="P161">Transporto priemonė:</text:p>
      <text:p text:style-name="P162">laivas (įskaitant lichterius ir buksyruojamas arba nebuksyruojamas baržas, laivus su vandens sparnais ir oro pagalve), taip pat laivai, sudarantys vieną laivų vilkstinę;</text:p>
      <text:p text:style-name="P163">orlaivis;</text:p>
      <text:p text:style-name="P164">kelių transporto priemonė su priekaba (-omis) ir (arba) puspriekabe (-ėmis) arba be jų;</text:p>
      <text:p text:style-name="P165">geležinkelio vagonas arba vagonų grupė;</text:p>
      <text:p text:style-name="P166"><text:span text:style-name="T167">konteineriai, apibrėžti 1972 metų Muitinės konvencijoje dėl kon</text:span><text:span text:style-name="T168">teinerių (Žin., 2002, Nr.<text:s/></text:span><text:a xlink:href="https://www.e-tar.lt/portal/lt/legalAct/TAR.28C58B8DCB17" office:target-frame-name="_blank" xlink:show="new"><text:span text:style-name="T169">18-725</text:span></text:a><text:span text:style-name="T170">), pakrauti į vieną iš šiame apibrėžime nurodytų transporto priemonių.</text:span></text:p>
      <text:p text:style-name="P171"><text:span text:style-name="T172">Išvykimo įstaiga</text:span><text:span text:style-name="T173"><text:s/>– muitinės įstaiga, priėmusi muitinės deklaraciją m</text:span><text:span text:style-name="T174">uitinio tranzito procedūrai įforminti.</text:span></text:p>
      <text:p text:style-name="P175"><text:span text:style-name="T176">Tranzito įstaiga</text:span><text:span text:style-name="T177"><text:s/>– muitinės įstaiga:</text:span></text:p>
      <text:p text:style-name="P178">veikianti prekių siuntos išgabenimo iš Lietuvos Respublikos muitų teritorijos vietoje, kai prekės, kurioms taikoma muitinio tranzito procedūra, gabenamos iš vienos Lietuvos Respublikos muitinės įstaigos į kitą per užsienio valstybės teritoriją;</text:p>
      <text:p text:style-name="P179">veikianti prekių siuntos įvežimo į Lietuvos Respublikos muitų teritoriją vietoje, kai prekės, kurioms taikoma muitinio tranzito procedūra, gabenamos iš vienos Lietuvos Respublikos muitinės įstaigos į kitą per užsienio valstybės teritoriją arba kai prekės gabenamos taikant Baltijos valstybių bendrąją tranzito procedūrą ar kitą Lietuvos Respublikos tarptautinės sutarties nustatyta tvarka atliekamą muitinio tranzito procedūrą, jeigu šios procedūros atlikimo tvarka atitinka pagrindinius Baltijos valstybių bendrosios tranzito procedūros taikymo principus.</text:p>
      <text:p text:style-name="P180"><text:span text:style-name="T181">Paskirties įstaiga</text:span><text:span text:style-name="T182"><text:s/>– muitinės įstaiga, kuriai turi būti pateiktos prekės, gabenamos taikant muitinio tranzito procedūrą, norint šią procedūrą užba</text:span><text:span text:style-name="T183">igti.</text:span></text:p>
      <text:p text:style-name="P184"><text:span text:style-name="T185">Garantijos įstaiga</text:span><text:span text:style-name="T186"><text:s/>– muitinės įstaiga, kuriai vadovaujantis šia tvarka ir jos taikymą reglamentuojančiais Muitinės departamento prie Finansų ministerijos (toliau vadinama – Muitinės<text:s/></text:span><text:soft-page-break/><text:span text:style-name="T187">departamentas) teisės aktais turi būti pateikta garantija, taikoma muitinio tranzito procedū</text:span><text:span text:style-name="T188">ros vykdytojo įsipareigojimų muitinei įvykdymui užtikrinti.</text:span></text:p>
      <text:p text:style-name="P189"><text:span text:style-name="T190">Centrinė tranzito kontrolės įstaiga</text:span><text:span text:style-name="T191"><text:s/>– Muitinės departamento įgaliota muitinės įstaiga arba muitinės įstaigos padalinys, atliekantis jam pavestas muitinio tranzito procedūros kontrolei skirtų tranz</text:span><text:span text:style-name="T192">ito deklaracijų egzempliorių surinkimo iš teritorinių muitinių, rūšiavimo, tvarkymo, išsiuntimo teritorinėms muitinėms bei kitas su muitinio tranzito procedūros užbaigimo kontrole susijusias funkcijas.</text:span></text:p>
      <text:p text:style-name="P193"><text:span text:style-name="T194">Baltijos valstybių bendroji tranzito procedūra</text:span><text:span text:style-name="T195"><text:s/>– muiti</text:span><text:span text:style-name="T196">nio tranzito procedūra, atliekama vadovaujantis Sutartimi dėl Baltijos valstybių bendrosios tranzito procedūros (Žin., 1999, Nr.<text:s/></text:span><text:a xlink:href="https://www.e-tar.lt/portal/lt/legalAct/TAR.B719F142D69E" office:target-frame-name="_blank" xlink:show="new"><text:span text:style-name="T197">17-442</text:span></text:a><text:span text:style-name="T198">) ir jos taikymą reglamentuojančiais</text:span><text:span text:style-name="T199"><text:s/>teisės aktais.</text:span></text:p>
      <text:p text:style-name="P200"><text:span text:style-name="T201">Vežėjas</text:span><text:span text:style-name="T202"><text:s/>– asmuo, gabenantis prekes, arba asmuo, atsakingas už prekes gabenančios transporto priemonės naudojimą.</text:span></text:p>
      <text:p text:style-name="P203"><text:span text:style-name="T204">Kitos šioje tvarkoje vartojamos sąvokos apibrėžtos Lietuvos Respublikos muitinės kodekse.</text:span></text:p>
      <text:p text:style-name="P205"><text:span text:style-name="T206">3</text:span><text:span text:style-name="T207">. Muitinio tranzito procedūra ta</text:span><text:span text:style-name="T208">ikoma gabenant iš išvykimo įstaigos į paskirties įstaigą bet kurias muitinės prižiūrimas prekes, išskyrus tas, kurios draudžiamos gabenti tranzitu per Lietuvos Respubliką. Teisės aktų nustatytais atvejais, kai prekių tranzitui taikomi draudimai, apribojima</text:span><text:span text:style-name="T209">i ar specialūs reikalavimai, muitinio tranzito procedūra tokioms prekėms netaikoma arba gali būti įforminama tik pateikus muitinei teisės aktų nustatyta tvarka išduotą leidimą ir (arba) įvykdžius ar įsipareigojus vykdyti nustatytuosius prekių gabenimo tran</text:span><text:span text:style-name="T210">zitu reikalavimus.</text:span></text:p>
      <text:p text:style-name="P211"><text:span text:style-name="T212">4</text:span><text:span text:style-name="T213">. Muitinio tranzito procedūra taikoma gabenant:</text:span></text:p>
      <text:p text:style-name="P214"><text:span text:style-name="T215">4.1</text:span><text:span text:style-name="T216">. tranzitu per Lietuvos Respublikos muitų teritoriją vežamas prekes iš vienos muitinės įstaigos, veikiančios valstybės sienos perėjimo punkte, į kitą muitinės įstaigą, veikiančią<text:s/></text:span><text:span text:style-name="T217">valstybės sienos perėjimo punkte;</text:span></text:p>
      <text:p text:style-name="P218"><text:span text:style-name="T219">4.2</text:span><text:span text:style-name="T220">. importuojamas prekes iš muitinės įstaigos, veikiančios valstybės sienos perėjimo punkte, į Lietuvos Respublikos muitų teritorijos viduje esančią muitinės įstaigą (įskaitant aptarnaujančias importo ir eksporto term</text:span><text:span text:style-name="T221">inalus (laikinojo prekių saugojimo sandėlius) arba muitinės sandėlius);</text:span></text:p>
      <text:p text:style-name="P222"><text:span text:style-name="T223">4.3</text:span><text:span text:style-name="T224">. eksportuojamas (išskyrus šios tvarkos 5 punkte nurodytus atvejus, kai negrąžinamai eksportuojamoms prekėms muitinio tranzito procedūra netaikoma) ir reeksportuojamas prekes (į</text:span><text:span text:style-name="T225">skaitant gabenamas į užsienį per Lietuvos Respublikos muitų teritoriją iš joje esančių importo ir eksporto terminalų (laikinojo prekių saugojimo sandėlių) arba muitinės sandėlių, laisvųjų zonų, laisvųjų sandėlių ir neapmuitinamų parduotuvių) – iš Lietuvos<text:s/></text:span><text:span text:style-name="T226">Respublikos muitų teritorijos viduje esančios muitinės įstaigos į muitinės įstaigą, veikiančią valstybės sienos perėjimo punkte;</text:span></text:p>
      <text:p text:style-name="P227"><text:span text:style-name="T228">4.4</text:span><text:span text:style-name="T229">. prekes iš užsienio į Lietuvos Respublikos muitų teritorijoje esančias laisvąsias zonas, laisvuosius sandėlius, neapmui</text:span><text:span text:style-name="T230">tinamas parduotuves arba tiekiant jas kaip atsargas laivams ir orlaiviams, gabenantiems keleivius ir (arba) krovinius tarptautiniais maršrutais;</text:span></text:p>
      <text:p text:style-name="P231"><text:span text:style-name="T232">4.5</text:span><text:span text:style-name="T233">. muitinės prižiūrimas prekes iš vienos Lietuvos Respublikos muitų teritorijos viduje esančios muitinės<text:s/></text:span><text:span text:style-name="T234">įstaigos (įskaitant aptarnaujančias importo ir eksporto terminalus (laikinojo prekių saugojimo sandėlius) arba muitinės sandėlius) į kitą Lietuvos Respublikos muitų teritorijos viduje esančią muitinės įstaigą.</text:span><text:s/></text:p>
      <text:p text:style-name="P235">Punkto pakeitimai:</text:p>
      <text:p text:style-name="P236"><text:span text:style-name="T237">Nr.<text:s/></text:span><text:a xlink:href="https://www.e-tar.lt/portal/legalAct.html?documentId=TAR.33BDD96FB9B8" office:target-frame-name="_top" xlink:show="replace"><text:span text:style-name="T238">1000</text:span></text:a><text:span text:style-name="T239">, 2003-08-08, Žin., 2003, Nr. 79-3603 (2003-08-13), i. k. 1031100NUTA00001000</text:span></text:p>
      <text:p text:style-name="Normal"/>
      <text:p text:style-name="P240"><text:span text:style-name="T241">5</text:span><text:span text:style-name="T242">. Įforminus Lietuvos prekių negrąžinamojo eksporto procedūrą Lietuvos Respublikos muitų teritorijos viduje</text:span><text:span text:style-name="T243"><text:s/>esančioje muitinės įstaigoje, šios prekės turi būti gabenamos į muitinės įstaigą, veikiančią valstybės sienos perėjimo punkte, taikant muitinio tranzito procedūrą šiais atvejais (kitais atvejais šioms prekėms muitinio tranzito procedūra netaikoma ir jos t</text:span><text:span text:style-name="T244">uri būti išvežamos iš Lietuvos Respublikos muitų teritorijos vadovaujantis Lietuvos Respublikos muitinės kodekso 179 straipsniu), kai:</text:span></text:p>
      <text:p text:style-name="P245"><text:span text:style-name="T246">5.1</text:span><text:span text:style-name="T247">. prekės gabenamos taikant Baltijos valstybių bendrąją tranzito procedūrą, kitą Lietuvos Respublikos tarptautinės su</text:span><text:span text:style-name="T248">tarties nustatyta tvarka atliekamą muitinio tranzito procedūrą arba su TIR knygele;</text:span></text:p>
      <text:p text:style-name="P249"><text:span text:style-name="T250">5.2</text:span><text:span text:style-name="T251">. gabenamos akcizais apmokestinamos prekės arba prekės, išvardytos šios tvarkos 1 priede;</text:span></text:p>
      <text:p text:style-name="P252"><text:span text:style-name="T253">5.3</text:span><text:span text:style-name="T254">. prekių eksportas licencijuojamas arba taikomi kiti jų eksporto apr</text:span><text:span text:style-name="T255">ibojimai (pvz., prekės turi būti išgabentos į užsienį per tam tikrą muitinės įstaigą, jas leista gabenti tik į tam tikrą užsienio valstybę);</text:span></text:p>
      <text:p text:style-name="P256"><text:span text:style-name="T257">5.4</text:span><text:span text:style-name="T258">. eksportavus prekes mokamos subsidijos arba grąžinami už prekes sumokėti importo muitai ir (arba) mokesčiai</text:span><text:span text:style-name="T259">;</text:span></text:p>
      <text:p text:style-name="P260"><text:span text:style-name="T261">5.5</text:span><text:span text:style-name="T262">. prekės gabenamos iš importo ir eksporto terminalų (laikinojo prekių saugojimo sandėlių), laisvųjų zonų arba laisvųjų sandėlių;</text:span></text:p>
      <text:p text:style-name="P263"><text:span text:style-name="T264">5.6</text:span><text:span text:style-name="T265">. gabenamos prekės (kompensaciniai produktai arba nepakeisto pavidalo prekės), kurių eksporto formalumai atlikt</text:span><text:span text:style-name="T266">i baigiant laikinojo įvežimo perdirbti procedūrą, taikytą naudojant drobeko sistemą.</text:span></text:p>
      <text:p text:style-name="P267"><text:span text:style-name="T268">6</text:span><text:span text:style-name="T269">. Iš užsienio į Lietuvos Respublikos muitų teritoriją įvežtoms ir numatomoms išleisti laisvai cirkuliuoti šioje teritorijoje prekėms, kurių importas licencijuojamas</text:span><text:span text:style-name="T270">, muitinio tranzito procedūra jų gabenimui iš muitinės įstaigos, veikiančios valstybės sienos perėjimo punkte, į muitinės įstaigą, esančią Lietuvos Respublikos muitų teritorijos viduje, įforminama tik tada, kai tokių prekių gavėjas turi teisės aktų nustaty</text:span><text:span text:style-name="T271">ta tvarka išduotą licenciją jas importuoti.</text:span></text:p>
      <text:p text:style-name="P272"><text:span text:style-name="T273">7</text:span><text:span text:style-name="T274">. Jeigu dėl prekių tranzitui taikomų draudimų ar apribojimų iš užsienio į Lietuvos Respublikos muitų teritoriją įvežtoms prekėms muitinio tranzito procedūra negali būti įforminta, asmens, turinčio teisę disp</text:span><text:span text:style-name="T275">onuoti prekėmis, sprendimu prekės turi būti:</text:span></text:p>
      <text:p text:style-name="P276"><text:span text:style-name="T277">7.1</text:span><text:span text:style-name="T278">. išvežtos atgal į užsienį (reeksportuotos);</text:span></text:p>
      <text:p text:style-name="P279"><text:span text:style-name="T280">7.2</text:span><text:span text:style-name="T281">. neatlygintinai perduotos valstybei teisės aktų nustatyta tvarka;</text:span></text:p>
      <text:p text:style-name="P282"><text:span text:style-name="T283">7.3</text:span><text:span text:style-name="T284">. muitinei prižiūrint sunaikintos laikantis Muitinės prižiūrimo prekių sunaikini</text:span><text:span text:style-name="T285">mo tvarkos, patvirtintos Lietuvos Respublikos Vyriausybės 2001 m. birželio 12 d. nutarimu Nr. 705 „Dėl Muitinės prižiūrimo prekių sunaikinimo tvarkos patvirtinimo“ (Žin., 2001, Nr.<text:s/></text:span><text:a xlink:href="https://www.e-tar.lt/portal/lt/legalAct/TAR.7FBBA6E6A5DE" office:target-frame-name="_blank" xlink:show="new"><text:span text:style-name="T286">51-1782</text:span></text:a><text:span text:style-name="T287">);</text:span></text:p>
      <text:p text:style-name="P288"><text:span text:style-name="T289">7.4</text:span><text:span text:style-name="T290">. teisės aktų nustatyta tvarka pateiktos kitam muitinės sankcionuotam veiksmui įforminti.</text:span></text:p>
      <text:p text:style-name="P291"><text:span text:style-name="T292">8</text:span><text:span text:style-name="T293">. Šios tvarkos 7 punkte nurodytais atvejais prekės negali būti išgabentos iš jų buvimo vietos, kol joms neįforminti muitinės sankcio</text:span><text:span text:style-name="T294">nuoti veiksmai. Jeigu dėl taikomų draudimų ar apribojimų prekėms negali būti įformintas joks muitinės sankcionuotas veiksmas, jos į Lietuvos Respublikos muitų teritoriją neįleidžiamos, o jeigu jos į šią teritoriją jau įvežtos, taikomos Lietuvos Respublikos</text:span><text:span text:style-name="T295"><text:s/>muitinės kodekso 74 straipsnyje nustatytos priemonės.</text:span></text:p>
      <text:p text:style-name="P296"><text:span text:style-name="T297">9</text:span><text:span text:style-name="T298">. Prekės, kurioms taikoma muitinio tranzito procedūra, gali būti gabenamos iš vienos Lietuvos Respublikos muitinės įstaigos į kitą per užsienio valstybės teritoriją netaikant Baltijos valstybių be</text:span><text:span text:style-name="T299">ndrosios tranzito procedūros ar kitos Lietuvos Respublikos tarptautinės sutarties nustatyta tvarka atliekamos muitinio tranzito procedūros, jeigu per užsienio valstybės teritoriją jos gabenamos su vienu ir tuo pačiu transporto dokumentu, įformintu Lietuvos</text:span><text:span text:style-name="T300"><text:s/>Respublikoje. Tokiais atvejais, prekėms būnant užsienio valstybės teritorijoje, muitinio tranzito procedūros taikymas Muitinės departamento nustatyta tvarka laikinai sustabdomas.</text:span></text:p>
      <text:p text:style-name="P301"><text:span text:style-name="T302">10</text:span><text:span text:style-name="T303">. Muitinio tranzito procedūra neįforminama prekėms, gabenamoms savo ei</text:span><text:span text:style-name="T304">ga (transporto priemonėms), vamzdynų transportu ir kitomis stacionariosiomis transporto priemonėmis, taip pat paštu su Pasaulinės pašto sąjungos nustatytos formos dokumentais, kai už jų gabenimą ir dėl jo galinčios atsirasti skolos muitinei sumokėjimą atsa</text:span><text:span text:style-name="T305">ko valstybės įmonė „Lietuvos paštas“ (išskyrus tuos atvejus, kai gabenamos pašto siuntos, pažymėtos žyma „Konsignacija“). Gabenant greitojo pašto siuntas, siunčiamas per pasiuntinių (kurjerių) tarptautinį greitojo pašto tinklą su Tarptautinės skubių siuntų</text:span><text:span text:style-name="T306"><text:s/>vežėjų asociacijos nustatytais dokumentais, ir per valstybės įmonę „Lietuvos paštas“ siunčiamas pašto siuntas, pažymėtas žyma „Konsignacija“, muitinio tranzito procedūra gali būti įforminama supaprastinta Muitinės departamento nustatyta tvarka.</text:span></text:p>
      <text:p text:style-name="P307"><text:span text:style-name="T308">Ne Lietuvo</text:span><text:span text:style-name="T309">s prekėms, gabenamoms iš vienos Lietuvos Respublikos muitinės įstaigos į kitą oro arba jūrų transportu, taikoma muitinio tranzito procedūra privalo būti įforminama tik tada, kai jos pakraunamos arba perkraunamos Lietuvos Respublikos muitų teritorijoje esan</text:span><text:span text:style-name="T310">čiame oro arba jūrų uoste.</text:span></text:p>
      <text:p text:style-name="P311"><text:span text:style-name="T312">11</text:span><text:span text:style-name="T313">. Prekės, teisės aktų nustatyta tvarka gabenamos taikant muitinio tranzito procedūrą, sąlygiškai neapmokestinamos importo ir eksporto muitais bei mokesčiais, joms netaikomi ekonominiai draudimai ir apribojimai.</text:span></text:p>
      <text:p text:style-name="P314"><text:span text:style-name="T315">12</text:span><text:span text:style-name="T316">. Muitinio tranzito procedūros vykdytojo įsipareigojimų muitinei įvykdymui užtikrinti turi būti pateikiama garantija (išskyrus Lietuvos Respublikos muitinės kodekso, šios tvarkos, Lietuvos Respublikos Vyriausybės 1997 m. rugsėjo 11 d. nutarimo Nr. 980 „Dėl</text:span><text:span text:style-name="T317"><text:s/>Skolininko įsipareigojimų muitinei įvykdymo užtikrinimo tvarkos patvirtinimo“ (Žin., 1997, Nr.<text:s/></text:span><text:a xlink:href="https://www.e-tar.lt/portal/lt/legalAct/TAR.AAC8502D1EF7" office:target-frame-name="_blank" xlink:show="new"><text:span text:style-name="T318">85-2138</text:span></text:a><text:span text:style-name="T319">; 2002, Nr.<text:s/></text:span><text:a xlink:href="https://www.e-tar.lt/portal/lt/legalAct/TAR.9505C47C69F1" office:target-frame-name="_blank" xlink:show="new"><text:span text:style-name="T320">48-1847</text:span></text:a><text:span text:style-name="T321">) ir kitų teisės aktų nustatytus atvejus, kai muitinio tranzito procedūros vykdytojui garantijos pateikti nereikia).</text:span></text:p>
      <text:p text:style-name="P322"/>
      <text:p text:style-name="P323"><text:span text:style-name="T324">II</text:span><text:span text:style-name="T325">.<text:s/></text:span><text:span text:style-name="T326">ĮPRASTINĖ PROCEDŪRA</text:span></text:p>
      <text:p text:style-name="P327"/>
      <text:p text:style-name="P328"><text:span text:style-name="T329">Vienkartinės garantijos</text:span></text:p>
      <text:p text:style-name="P330"/>
      <text:p text:style-name="P331"><text:span text:style-name="T332">13</text:span><text:span text:style-name="T333">. Vienkartinės garantijos dydis turi<text:s/></text:span><text:span text:style-name="T334">būti ne mažesnis už galinčią atsirasti skolą muitinei, apskaičiuotą pagal didžiausius importo arba atitinkamais atvejais eksporto muitų ir (arba) mokesčių tarifus, atitinkančius tranzito deklaracijoje pateiktą prekių aprašymą.</text:span></text:p>
      <text:p text:style-name="P335">Jeigu gabenamos prekės, keliančios didesnę teisės aktų pažeidimų riziką, išvardytos šios tvarkos 2 priede, ir jų kiekis yra ne mažesnis už šiame priede nurodytą minimalų kiekį, vienkartinės garantijos dydis turi būti ne mažesnis už apskaičiuotąjį visam atitinkamų prekių kiekiui taikant priede nurodytą minimalią vienkartinės garantijos dydžio normą.</text:p>
      <text:p text:style-name="P336"><text:span text:style-name="T337">Jeigu laisvai cirkuliuojančios Lietuvos Respublikos muitų teritorijoje akcizais apmokestinamos prekės arba prekės, išvardytos šios tvarkos 1 priede, eksportuojamos ir taikant muitinio tranzi</text:span><text:span text:style-name="T338">to procedūrą gabenamos iš Lietuvos Respublikos muitų teritorijos viduje esančios muitinės įstaigos į muitinės įstaigą, veikiančią valstybės sienos perėjimo punkte, vienkartinės garantijos dydis turi būti ne mažesnis už toms prekėms nustatytų importo mokesč</text:span><text:span text:style-name="T339">ių (išskyrus importo muitus) sumą.</text:span></text:p>
      <text:p text:style-name="P340"><text:span text:style-name="T341">14</text:span><text:span text:style-name="T342">. Muitinės departamentas gali nustatyti pavyzdinę vienkartinės garantijos dokumento formą.</text:span></text:p>
      <text:p text:style-name="P343"><text:span text:style-name="T344">15</text:span><text:span text:style-name="T345">. Vienkartinės garantijos dokumento originalas turi būti pateikiamas išvykimo įstaigai ir joje paliekamas.</text:span></text:p>
      <text:p text:style-name="P346"><text:span text:style-name="T347">16</text:span><text:span text:style-name="T348">. Užs</text:span><text:span text:style-name="T349">tato formos vienkartinė garantija turi būti pateikiama (sumokama) išvykimo įstaigoje. Sumokėtas užstatas grąžinamas Muitinės departamento nustatyta tvarka, užbaigus muitinės formalumus, susijusius su atitinkama muitinio tranzito procedūra.</text:span></text:p>
      <text:p text:style-name="P350"><text:span text:style-name="T351">17</text:span><text:span text:style-name="T352">. Vienkart</text:span><text:span text:style-name="T353">inė garantija taip pat gali būti 7000 eurų dydžio vienkartinės garantijos lakštų formos (taikant Baltijos valstybių bendrąją tranzito procedūrą, vietoj tokių lakštų naudojami fiksuoto tokios pat pinigų sumos dydžio garantijos lakštai, išduodami vadovaujant</text:span><text:span text:style-name="T354">is Sutartimi dėl Baltijos valstybių bendrosios tranzito procedūros ir jos taikymą reglamentuojančiais teisės aktais). Garantai, atitinkantys šios tvarkos 18 punkte nustatytus kriterijus, vienkartinės garantijos lakštus išduoda asmenims, numatantiems prisii</text:span><text:span text:style-name="T355">mti muitinio tranzito procedūros vykdytojo įsipareigojimus.</text:span></text:p>
      <text:p text:style-name="P356"><text:span text:style-name="T357">18</text:span><text:span text:style-name="T358">. Lietuvos Respublikos ūkio subjektas pripažįstamas garantu, turinčiu teisę išduoti vienkartinės garantijos lakštus, jeigu šis ūkio subjektas yra Lietuvos Respublikoje įregistruota vežėjų ir</text:span><text:span text:style-name="T359"><text:s/>(arba) kitų muitinio tranzito procedūros vykdytojų asociacija, veikianti ne trumpiau kaip trejus metus, sudariusi su Muitinės departamentu bendradarbiavimo sutartį dėl garantijų naudojimo ir ne mažesne kaip 1 mln. litų suma apdraudusi visus įsipareigojimu</text:span><text:span text:style-name="T360">s muitinei, susijusius su šios garantijos naudojimu, arba pateikusi atitinkamą banko garantiją.</text:span></text:p>
      <text:p text:style-name="P361"><text:span text:style-name="T362">19</text:span><text:span text:style-name="T363">. Vienkartinės garantijos lakštų formą, jų spausdinimo reikalavimus, pildymo ir muitinio įforminimo tvarką nustato Muitinės departamentas.</text:span></text:p>
      <text:p text:style-name="P364"><text:span text:style-name="T365">20</text:span><text:span text:style-name="T366">. Garanta</text:span><text:span text:style-name="T367">i turi teisę išduoti vienkartinės garantijos lakštus, kurie negali būti naudojami įforminant muitinio tranzito procedūrą prekėms, išvardytoms šios tvarkos 3 priede. Tokiais atvejais vienkartinės garantijos lakštuose Muitinės departamento nustatytu būdu tur</text:span><text:span text:style-name="T368">i būti nurodyta, kad jų galiojimas apribotas.</text:span></text:p>
      <text:p text:style-name="P369"><text:span text:style-name="T370">21</text:span><text:span text:style-name="T371">. Muitinio tranzito procedūros vykdytojas turi pateikti išvykimo įstaigai tiek vienkartinės garantijos lakštų, kad jų pakaktų atlyginti šios tvarkos 13 punkte nurodyto dydžio galinčiai atsirasti skolai mu</text:span><text:span text:style-name="T372">itinei. Pateikti vienkartinės garantijos lakštai turi būti paliekami išvykimo įstaigoje.</text:span></text:p>
      <text:p text:style-name="P373"><text:span text:style-name="T374">22</text:span><text:span text:style-name="T375">. Garantijos įstaiga, priėmusi garanto, išduodančio vienkartinės garantijos lakštus, įsipareigojimus, turi teisę atšaukti savo sprendimą dėl šių įsipareigojimų p</text:span><text:span text:style-name="T376">riėmimo, jeigu garantas nebeatitinka šios tvarkos 18 punkte nustatytų kriterijų arba nevykdo prisiimtų įsipareigojimų. Garantas taip pat bet kuriuo metu gali atšaukti prisiimtus įsipareigojimus apie tai iš anksto informavęs garantijos įstaigą.</text:span></text:p>
      <text:p text:style-name="P377"><text:span text:style-name="T378">Garantijos į</text:span><text:span text:style-name="T379">staigai atšaukus savo sprendimą dėl garanto įsipareigojimų priėmimo arba garantui atšaukus prisiimtus įsipareigojimus, garanto įsipareigojimai nutrūksta šešioliktą dieną skaičiuojant atitinkamai nuo garanto arba garantijos įstaigos informavimo dienos. Nuo<text:s/></text:span><text:span text:style-name="T380">tos dienos, kurią nutrūksta garanto įsipareigojimai, anksčiau išduoti vienkartinės garantijos lakštai nebegali būti naudojami įforminant muitinio tranzito procedūrą.</text:span></text:p>
      <text:p text:style-name="P381"><text:span text:style-name="T382">23</text:span><text:span text:style-name="T383">. Vienkartinės garantijos, pateikiamos įforminant muitinio tranzito procedūrą, formą</text:span><text:span text:style-name="T384"><text:s/>pasirenka muitinio tranzito procedūros vykdytojas.</text:span></text:p>
      <text:p text:style-name="P385"><text:span text:style-name="T386">24</text:span><text:span text:style-name="T387">. Vienkartinės garantijos turi būti naudojamos vadovaujantis Lietuvos Respublikos Vyriausybės 1997 m. rugsėjo 11 d. nutarimu Nr. 980 ir jo taikymą reglamentuojančiais Muitinės departamento teisės ak</text:span><text:span text:style-name="T388">tais.</text:span></text:p>
      <text:p text:style-name="P389"/>
      <text:p text:style-name="P390"><text:span text:style-name="T391">Transporto priemonės ir tranzito deklaracijos</text:span></text:p>
      <text:p text:style-name="P392"/>
      <text:p text:style-name="P393"><text:span text:style-name="T394">25</text:span><text:span text:style-name="T395">. Vienoje tranzito deklaracijoje turi būti deklaruojamos tik kartu išsiunčiamos prekės, pakrautos arba numatomos pakrauti į vieną transporto priemonę ir gabenamos arba numatomos gabenti iš vie</text:span><text:span text:style-name="T396">nos išvykimo įstaigos į vieną paskirties įstaigą. Prekės gali būti pakraunamos į vieną transporto priemonę keliose išvykimo įstaigose ir iškraunamos keliose paskirties įstaigose, tačiau tokiais atvejais jas deklaruojant turi būti pateikiamas atitinkamas sk</text:span><text:span text:style-name="T397">aičius šiame punkte nustatytas sąlygas atitinkančių tranzito deklaracijų.</text:span></text:p>
      <text:p text:style-name="P398"><text:span text:style-name="T399">26</text:span><text:span text:style-name="T400">. Prekės, pateikiamos muitinio tranzito procedūrai įforminti, turi būti deklaruojamos vadovaujantis Prekių deklaravimo ir muitinio tikrinimo nuostatais, patvirtintais finansų m</text:span><text:span text:style-name="T401">inistro 2000 m. sausio 13 d. įsakymu Nr. 3 „Dėl Prekių deklaravimo ir muitinio tikrinimo nuostatų patvirtinimo“ (Žin., 2000, Nr.<text:s/></text:span><text:a xlink:href="https://www.e-tar.lt/portal/lt/legalAct/TAR.C7FDB6252F59" office:target-frame-name="_blank" xlink:show="new"><text:span text:style-name="T402">11-264</text:span></text:a><text:span text:style-name="T403">). Išvykimo įstaiga Muitinės departa</text:span><text:span text:style-name="T404">mento nustatyta tvarka įregistruoja ir įformina jai pateiktą tranzito deklaraciją, nurodydama jos priėmimo datą ir informaciją apie atliktą muitinį tikrinimą. Kaip tranzito deklaracijų aprašomosios dalys gali būti naudojami krovimo sąrašai, kurių formą ir<text:s/></text:span><text:span text:style-name="T405">naudojimo tvarką nustato Muitinės departamentas.</text:span></text:p>
      <text:p text:style-name="P406"><text:span text:style-name="T407">27</text:span><text:span text:style-name="T408">. Tranzito deklaracijos, pateikiamos automatinio duomenų apdorojimo techninėmis priemonėmis, turi atitikti Muitinės departamento nustatytą duomenų struktūrą, be to, turi būti pateikiamos laikantis šio<text:s/></text:span><text:span text:style-name="T409">departamento nustatytų sąlygų ir reikalavimų.</text:span></text:p>
      <text:p text:style-name="P410"/>
      <text:p text:style-name="P411"><text:span text:style-name="T412">Formalumai, atliekami išvykimo įstaigoje</text:span></text:p>
      <text:p text:style-name="P413"/>
      <text:p text:style-name="P414"><text:span text:style-name="T415">28</text:span><text:span text:style-name="T416">. Prekės, kurioms įforminta muitinio tranzito procedūra, turi būti gabenamos į paskirties įstaigą ekonomiškai pagrįstu maršrutu. Muitinio tranzito procedūros</text:span><text:span text:style-name="T417"><text:s/>vykdytojui arba muitinei nusprendus, kad tai būtina, išvykimo įstaiga nustato maršrutą, kuriuo turi būti gabenamos prekės.</text:span></text:p>
      <text:p text:style-name="P418"><text:span text:style-name="T419">29</text:span><text:span text:style-name="T420">. Išvykimo įstaiga, laikydamasi Muitinės departamento nustatytos tvarkos ir atsižvelgdama į prekių gabenimo maršrutą, transpor</text:span><text:span text:style-name="T421">to veiklą reglamentuojančius ir kitus teisės aktus bei muitinio tranzito procedūros vykdytojo pateiktą informaciją, nustato laiką, per kurį prekės turi būti pateiktos paskirties įstaigai:</text:span></text:p>
      <text:p text:style-name="P422"><text:span text:style-name="T423">29.1</text:span><text:span text:style-name="T424">. kai prekės gabenamos automobilių transportu, – ne ilgesnį ka</text:span><text:span text:style-name="T425">ip 3 paros nuo muitinio tranzito procedūros įforminimo išvykimo įstaigoje (neskaitant poilsio ir švenčių dienų);</text:span><text:s/></text:p>
      <text:p text:style-name="P426">Punkto pakeitimai:</text:p>
      <text:p text:style-name="P427"><text:span text:style-name="T428">Nr.<text:s/></text:span><text:a xlink:href="https://www.e-tar.lt/portal/legalAct.html?documentId=TAR.9FC4FB1B461B" office:target-frame-name="_top" xlink:show="replace"><text:span text:style-name="T429">1883</text:span></text:a><text:span text:style-name="T430">, 2002-12-03, Žin., 2002, Nr.<text:s/></text:span><text:span text:style-name="T431">116-5208 (2002-12-06), i. k. 1021100NUTA00001883</text:span></text:p>
      <text:p text:style-name="Normal"/>
      <text:p text:style-name="P432"><text:span text:style-name="T433">29.2</text:span><text:span text:style-name="T434">. kai prekės gabenamos kitokiu transportu, – ne ilgesnį kaip 7 paros nuo muitinio tranzito procedūros įforminimo išvykimo įstaigoje, išskyrus atvejus, nurodytus šios tvarkos 76 punkte.</text:span></text:p>
      <text:p text:style-name="P435"><text:span text:style-name="T436">30</text:span><text:span text:style-name="T437">. Kai</text:span><text:span text:style-name="T438"><text:s/>prekės gabenamos taikant Baltijos valstybių bendrąją tranzito procedūrą ar kitą Lietuvos Respublikos tarptautinės sutarties nustatyta tvarka atliekamą muitinio tranzito procedūrą ir laikantis atitinkamos tarptautinės sutarties arba jos taikymą reglamentuo</text:span><text:span text:style-name="T439">jančių teisės aktų nustatytos kitokios laiko, per kurį prekės turi būti pateiktos paskirties įstaigai, nustatymo tvarkos, vadovaujamasi tarptautine sutartimi ir jos taikymą reglamentuojančiais teisės aktais. Jeigu taikant tokias muitinio tranzito procedūra</text:span><text:span text:style-name="T440">s laikas, per kurį prekės turi būti pateiktos paskirties įstaigai, nustatytas užsienio valstybėje esančios išvykimo įstaigos, šis laikas privalomas Lietuvos Respublikos muitinės įstaigoms ir negali būti šių įstaigų keičiamas.</text:span></text:p>
      <text:p text:style-name="P441"><text:span text:style-name="T442">31</text:span><text:span text:style-name="T443">. Jeigu prekės, gabenamo</text:span><text:span text:style-name="T444">s taikant muitinio tranzito procedūrą, pateikiamos paskirties įstaigai pasibaigus išvykimo įstaigos nustatytam laikui ir paskirties įstaigai pateikiama informacija, liudijanti, kad šis terminas pažeistas dėl aplinkybių, nepriklausiusių nuo muitinio tranzit</text:span><text:span text:style-name="T445">o procedūros vykdytojo arba vežėjo, teritorinės muitinės, kuriai priklauso paskirties įstaiga, viršininko (pavaduotojo) sprendimu (kai gabenamos šios tvarkos 1-11 prieduose išvardytos prekės) arba paskirties įstaigos funkcijas atliekančio muitinės posto vi</text:span><text:span text:style-name="T446">ršininko, o jo nesant – pamainos viršininko sprendimu (kitais atvejais) pripažįstama, kad muitinio tranzito procedūros vykdytojas nustatytojo prekių pristatymo į paskirties įstaigą termino nepažeidė.</text:span></text:p>
      <text:p text:style-name="P447"><text:span text:style-name="T448">Muitinei pripažinus, kad prekių pristatymo į paskirties<text:s/></text:span><text:span text:style-name="T449">įstaigą terminas pažeistas, muitinio tranzito procedūros vykdytojas ir (arba), atsižvelgiant į susidariusią situaciją, vežėjas arba gavėjas traukiami atsakomybėn pagal Lietuvos Respublikos administracinių teisės pažeidimų kodeksą už neatvykimą per nustatyt</text:span><text:span text:style-name="T450">ąjį muitinės procedūros vykdymo terminą į muitinės įstaigą, kad būtų atliktas muitinis tikrinimas. Jeigu pažeidimą padaręs vežėjas yra ne Lietuvos Respublikos asmuo, muitinė, remdamasi Lietuvos Respublikos administracinių teisės pažeidimų kodeksu, paima jo</text:span><text:span text:style-name="T451"><text:s/>gabenamas prekes (jų dalį) baudos išieškojimui užtikrinti.</text:span></text:p>
      <text:p text:style-name="P452"><text:span text:style-name="T453">32</text:span><text:span text:style-name="T454">. Išskyrus atvejus, nurodytus šios tvarkos 37 ir 39 punktuose, prekės, pateiktos muitinio tranzito procedūrai įforminti, išleidžiamos tik užplombuotos muitinės plombomis.</text:span></text:p>
      <text:p text:style-name="P455"><text:span text:style-name="T456">33</text:span><text:span text:style-name="T457">. Muitinės pl</text:span><text:span text:style-name="T458">ombomis plombuojama:</text:span></text:p>
      <text:p text:style-name="P459"><text:span text:style-name="T460">33.1</text:span><text:span text:style-name="T461">. transporto priemonės krovinių sekcija arba kita transporto priemonės dalis, į kurią sukraunamos transporto priemone gabenamos prekės, jeigu transporto priemonė Lietuvos Respublikos tarptautinių sutarčių ar kitų teisės aktų nust</text:span><text:span text:style-name="T462">atyta tvarka pripažinta tinkama gabenti prekėms su muitinės plombomis arba ją, nustačiusi, ar transporto priemonė atitinka šios tvarkos 36 punkte nustatytus reikalavimus, tokia pripažįsta išvykimo įstaiga;</text:span></text:p>
      <text:p text:style-name="P463"><text:span text:style-name="T464">33.2</text:span><text:span text:style-name="T465">. kitais atvejais – kiekviena atskira prek</text:span><text:span text:style-name="T466">ių pakuotė.</text:span></text:p>
      <text:p text:style-name="P467"><text:span text:style-name="T468">34</text:span><text:span text:style-name="T469">. Muitinės plombos turi būti:</text:span></text:p>
      <text:p text:style-name="P470"><text:span text:style-name="T471">34.1</text:span><text:span text:style-name="T472">. saugios ir patikimos, kai naudojamos įprastiniu būdu;</text:span></text:p>
      <text:p text:style-name="P473"><text:span text:style-name="T474">34.2</text:span><text:span text:style-name="T475">. lengvai patikrinamos ir atpažįstamos;</text:span></text:p>
      <text:p text:style-name="P476"><text:span text:style-name="T477">34.3</text:span><text:span text:style-name="T478">. pagamintos taip, kad bet koks jų pažeidimas arba nuėmimas paliktų akivaizdžius pėdsaku</text:span><text:span text:style-name="T479">s;</text:span></text:p>
      <text:p text:style-name="P480"><text:span text:style-name="T481">34.4</text:span><text:span text:style-name="T482">. skirtos vienkartiniam naudojimui arba, jeigu skirtos daugkartiniam naudojimui, sukonstruotos taip, kad kiekvieną kartą pakartotinai naudojant jas būtų įmanoma pažymėti lengvai atpažįstamu ir nesikartojančiu identifikavimo ženklu;</text:span></text:p>
      <text:p text:style-name="P483"><text:span text:style-name="T484">34.5</text:span><text:span text:style-name="T485">. paž</text:span><text:span text:style-name="T486">ymėtos identifikavimo ženklais;</text:span></text:p>
      <text:p text:style-name="P487"><text:span text:style-name="T488">34.6</text:span><text:span text:style-name="T489">. tokių matmenų, kad jų identifikavimo ženklus būtų įmanoma lengvai atpažinti (plombų forma ir matmenys gali skirtis priklausomai nuo plombavimo būdo);</text:span></text:p>
      <text:p text:style-name="P490"><text:span text:style-name="T491">34.7</text:span><text:span text:style-name="T492">. žymimos tokiais identifikavimo ženklais, kuriuos sunku</text:span><text:span text:style-name="T493"><text:s/>suklastoti ir atkurti;</text:span></text:p>
      <text:p text:style-name="P494"><text:span text:style-name="T495">34.8</text:span><text:span text:style-name="T496">. gaminamos iš atsparių atsitiktiniams pažeidimams ir nepastebimam suklastojimui ar pakartotiniam panaudojimui medžiagų.</text:span></text:p>
      <text:p text:style-name="P497"><text:span text:style-name="T498">35</text:span><text:span text:style-name="T499">. Muitinės plombų charakteristikas (pavyzdžių aprašymus), laikydamasis šios tvarkos 34 punkte n</text:span><text:span text:style-name="T500">ustatytų reikalavimų, tvirtina Muitinės departamentas.</text:span></text:p>
      <text:p text:style-name="P501"><text:span text:style-name="T502">36</text:span><text:span text:style-name="T503">. Transporto priemonės gali būti pripažįstamos tinkamomis prekėms su muitinės plombomis gabenti, jeigu:</text:span></text:p>
      <text:p text:style-name="P504"><text:span text:style-name="T505">36.1</text:span><text:span text:style-name="T506">. jas galima nesunkiai ir patikimai užplombuoti muitinės plombomis;</text:span></text:p>
      <text:p text:style-name="P507"><text:span text:style-name="T508">36.2</text:span><text:span text:style-name="T509">. jos<text:s/></text:span><text:span text:style-name="T510">sukonstruotos taip, kad prekių nebūtų įmanoma paimti iš užplombuotos transporto priemonės dalies arba į ją įdėti nepalikus pastebimų pėdsakų transporto priemonės išorėje arba nepažeidus plombų;</text:span></text:p>
      <text:p text:style-name="P511"><text:span text:style-name="T512">36.3</text:span><text:span text:style-name="T513">. jose nėra nepastebimų arba sunkiai pastebimų ertmių,</text:span><text:span text:style-name="T514"><text:s/>kuriose būtų įmanoma paslėpti prekes;</text:span></text:p>
      <text:p text:style-name="P515"><text:span text:style-name="T516">36.4</text:span><text:span text:style-name="T517">. visas prekėms gabenti skirtas jų vietas lengvai gali patikrinti muitinį tikrinimą atliekantys pareigūnai.</text:span></text:p>
      <text:p text:style-name="P518"><text:span text:style-name="T519">37</text:span><text:span text:style-name="T520">. Išvykimo įstaiga turi teisę išleisti prekes neužplombuotas, jeigu apsvarsčiusi kitų prekių<text:s/></text:span><text:span text:style-name="T521">identifikavimo priemonių panaudojimo galimybes pripažįsta, kad prekes įmanoma nesunkiai identifikuoti pagal jų aprašymą tranzito deklaracijoje arba prie jos pridėtuose dokumentuose. Prekių aprašymas gali būti laikomas priimtina prekių identifikavimo priemo</text:span><text:span text:style-name="T522">ne, jeigu jis toks tikslus ir išsamus, kad lengvai nustatomos prekių rūšys ir kiekis.</text:span></text:p>
      <text:p text:style-name="P523">Prekių aprašymas paprastai pripažįstamas priimtina tik gabenamų stambiagabaričių, birių arba kitokių pakuoti netinkamų prekių ir pašto siuntų identifikavimo priemone.<text:s/>Prekių aprašymas nelaikomas priimtina gabenamų prekių, išvardytų šios tvarkos 4 priede, identifikavimo priemone.</text:p>
      <text:p text:style-name="P524">Gabenamų geležinkelių transportu uždaraisiais vagonais arba konteineriais prekių išvykimo įstaiga turi teisę neplombuoti muitinės plombomis, jeigu šie vagonai arba konteineriai užplombuoti geležinkelių įmonės arba siuntėjo plombomis, atitinkančiomis šios tvarkos 34 punkte nustatytus reikalavimus, jeigu šių plombų pavyzdžiai (charakteristikų aprašymai) pateikti muitinei ir jos nurodytos prekes lydinčiuose CIM arba SMGS važtaraščiuose. Tokiais atvejais taikomos šios tvarkos 149 punkto nuostatos.</text:p>
      <text:p text:style-name="P525">Punkto pakeitimai:</text:p>
      <text:p text:style-name="P526"><text:span text:style-name="T527">Nr.<text:s/></text:span><text:a xlink:href="https://www.e-tar.lt/portal/legalAct.html?documentId=TAR.33BDD96FB9B8" office:target-frame-name="_top" xlink:show="replace"><text:span text:style-name="T528">1000</text:span></text:a><text:span text:style-name="T529">, 2003-08-08, Žin., 2003, Nr. 79-3603 (2003-08-</text:span><text:span text:style-name="T530">13), i. k. 1031100NUTA00001000</text:span></text:p>
      <text:p text:style-name="Normal"/>
      <text:p text:style-name="P531"><text:span text:style-name="T532">38</text:span><text:span text:style-name="T533">. Muitinės įstaigų uždėtos plombos ir (arba) kiti identifikavimo ženklai (įskaitant plombas ir (arba) kitus identifikavimo ženklus, uždėtus po to, kai atliekant muitinį tikrinimą anksčiau uždėtos plombos ir (arba) kiti</text:span><text:span text:style-name="T534"><text:s/>identifikavimo ženklai nuimami), taip pat sprendimai išleisti vagonus arba konteinerius, užplombuotus geležinkelių įmonės arba siuntėjo plombomis, arba neužplombuotas prekes šios tvarkos 37 punkte nurodytais atvejais turi būti Muitinės departamento nustat</text:span><text:span text:style-name="T535">yta tvarka nurodomi tranzito deklaracijose.</text:span></text:p>
      <text:p text:style-name="P536"><text:span text:style-name="T537">Muitinės įstaigų uždėtas plombas ir (arba) kitus identifikavimo ženklus nuima prekių muitinį tikrinimą atliekantys muitinės pareigūnai. Kiti asmenys, įskaitant kitų valstybės institucijų pareigūnus, gali nuimti š</text:span><text:span text:style-name="T538">ias plombas ir (arba) kitus identifikavimo ženklus tik muitinei sutikus.</text:span></text:p>
      <text:p text:style-name="P539"><text:span text:style-name="T540">39</text:span><text:span text:style-name="T541">. Muitinė turi teisę pagal tarptautines sutartis arba savo nuožiūra, įformindama muitinio tranzito procedūrą, pripažinti kitų valstybių muitinės įstaigų uždėtas plombas ir (arba</text:span><text:span text:style-name="T542">) kitus identifikavimo ženklus. Tokiais atvejais kitų valstybių muitinės įstaigų uždėtoms plomboms ir identifikavimo ženklams suteikiama tokia pat reikšmė ir taikoma tokia pat apsauga kaip ir Lietuvos Respublikos muitinės įstaigų uždėtoms plomboms ir ident</text:span><text:span text:style-name="T543">ifikavimo ženklams.</text:span></text:p>
      <text:p text:style-name="P544"><text:span text:style-name="T545">40</text:span><text:span text:style-name="T546">. Kai tranzito deklaracija pateikiama automatinio duomenų apdorojimo techninėmis priemonėmis, vietoj prekes lydinčių bendrojo dokumento tranzito rinkinio egzempliorių išvykimo įstaigoje įforminamas Muitinės departamento nustatytos</text:span><text:span text:style-name="T547"><text:s/>formos lydintysis dokumentas, kuris taikant šią tvarką traktuojamas taip pat, kaip tranzito deklaracija. Lydinčiojo dokumento pildymo ir muitinio įforminimo tvarką nustato Muitinės departamentas.</text:span></text:p>
      <text:p text:style-name="P548"/>
      <text:p text:style-name="P549"><text:span text:style-name="T550">Formalumai, atliekami gabenant prekes į paskirties įst</text:span><text:span text:style-name="T551">aigą</text:span></text:p>
      <text:p text:style-name="P552"/>
      <text:p text:style-name="P553"><text:span text:style-name="T554">41</text:span><text:span text:style-name="T555">. Išvykimo įstaigos muitinio tranzito procedūros vykdytojui grąžinti tranzito deklaracijos egzemplioriai turi lydėti prekes, kurioms įforminta muitinio tranzito procedūra. Jeigu prekės gabenamos per tranzito įstaigas, vežėjas joms privalo patei</text:span><text:span text:style-name="T556">kti prekes, minėtuosius tranzito deklaracijos egzempliorius ir tranzito kontrolės lakštą, kuris paliekamas tranzito įstaigoje. Tranzito<text:s/></text:span><text:soft-page-break/><text:span text:style-name="T557">kontrolės lakšto, liudijančio, kad prekės, kurioms įforminta muitinio tranzito procedūra, pateiktos tranzito įstaigai, f</text:span><text:span text:style-name="T558">ormą, jo spausdinimo reikalavimus, pildymo ir muitinio įforminimo tvarką nustato Muitinės departamentas.</text:span></text:p>
      <text:p text:style-name="P559"><text:span text:style-name="T560">42</text:span><text:span text:style-name="T561">. Jeigu prekės, kurioms įforminta muitinio tranzito procedūra, gabenamos ne per tą tranzito įstaigą, kuri nurodyta prekes lydinčiuose tranzito<text:s/></text:span><text:span text:style-name="T562">deklaracijos egzemplioriuose, teritorinė muitinė, kuriai priklauso faktinė tranzito įstaiga, turi nedelsdama, ne vėliau kaip per 5 darbo dienas nuo tranzito kontrolės lakšto pateikimo, pasiųsti jį teritorinei muitinei, kuriai priklauso tranzito įstaiga, nu</text:span><text:span text:style-name="T563">rodyta prekes lydinčiuose tranzito deklaracijos egzemplioriuose, arba Muitinės departamento nustatyta tvarka informuoti apie prekių gabenimą per kitą tranzito įstaigą teritorinę muitinę, kuriai priklauso išvykimo įstaiga.</text:span><text:s/></text:p>
      <text:p text:style-name="P564">Punkto pakeitimai:</text:p>
      <text:p text:style-name="P565"><text:span text:style-name="T566">Nr.<text:s/></text:span><text:a xlink:href="https://www.e-tar.lt/portal/legalAct.html?documentId=TAR.33BDD96FB9B8" office:target-frame-name="_top" xlink:show="replace"><text:span text:style-name="T567">1000</text:span></text:a><text:span text:style-name="T568">, 2003-08-08, Žin., 2003, Nr. 79-3603 (2003-08-13), i. k. 1031100NUTA00001000</text:span></text:p>
      <text:p text:style-name="Normal"/>
      <text:p text:style-name="P569"><text:span text:style-name="T570">43</text:span><text:span text:style-name="T571">. Vežėjas privalo Muitinės departamento nustatytąja tvarka padaryti atitinkamus įrašus prekes l</text:span><text:span text:style-name="T572">ydinčiuose tranzito deklaracijos egzemplioriuose ir pateikti šiuos egzempliorius kartu su prekėmis teritorinės muitinės, kurios veiklos zonoje tuo metu yra prekes gabenanti transporto priemonė, įgaliotam muitinės postui, jeigu:</text:span></text:p>
      <text:p text:style-name="P573"><text:span text:style-name="T574">43.1</text:span><text:span text:style-name="T575">. keičiamas nustatytas</text:span><text:span text:style-name="T576">is prekių gabenimo maršrutas;</text:span></text:p>
      <text:p text:style-name="P577"><text:span text:style-name="T578">43.2</text:span><text:span text:style-name="T579">. dėl nepriklausančių nuo vežėjo priežasčių gabenant prekes pažeistos muitinės plombos;</text:span></text:p>
      <text:p text:style-name="P580"><text:span text:style-name="T581">43.3</text:span><text:span text:style-name="T582">. prekės perkraunamos į kitą transporto priemonę. Bet kuris prekių, kurioms įforminta muitinio tranzito procedūra, perkrov</text:span><text:span text:style-name="T583">imas turi būti atliekamas muitinei prižiūrint, išskyrus tuos atvejus, kai muitinės posto, kuriam pateikti prekes lydintys tranzito deklaracijos egzemplioriai kartu su prekėmis, viršininkas (pavaduotojas, o kai šio nėra – pamainos viršininkas) duoda rašytin</text:span><text:span text:style-name="T584">į leidimą perkrauti prekes į kitą transporto priemonę muitinei neprižiūrint;</text:span></text:p>
      <text:p text:style-name="P585"><text:span text:style-name="T586">43.4</text:span><text:span text:style-name="T587">. kyla neišvengiamas pavojus, dėl kurio būtina nedelsiant visai ar iš dalies iškrauti transporto priemonę;</text:span></text:p>
      <text:p text:style-name="P588"><text:span text:style-name="T589">43.5</text:span><text:span text:style-name="T590">. įvyksta eismo nelaimė ar kitas nelaimingas atsitikimas</text:span><text:span text:style-name="T591">, galintis turėti įtakos muitinio tranzito procedūros vykdytojo ar vežėjo gebėjimams įvykdyti prievoles, susijusias su prekėms įforminta muitinio tranzito procedūra.</text:span></text:p>
      <text:p text:style-name="P592"><text:span text:style-name="T593">44</text:span><text:span text:style-name="T594">. Jeigu šios tvarkos 43 punkte nurodyta muitinės įstaiga nusprendžia, kad prekėms<text:s/></text:span><text:span text:style-name="T595">įforminta muitinio tranzito procedūra gali būti įprastiniu būdu atliekama toliau, ji imasi visų tokiais atvejais reikalingų priemonių ir Muitinės departamento nustatyta tvarka įformina prekes lydinčius tranzito deklaracijos egzempliorius.</text:span></text:p>
      <text:p text:style-name="P596"/>
      <text:p text:style-name="P597"><text:span text:style-name="T598">Formalumai,<text:s/></text:span><text:span text:style-name="T599">atliekami paskirties įstaigoje</text:span></text:p>
      <text:p text:style-name="P600"/>
      <text:p text:style-name="P601"><text:span text:style-name="T602">45</text:span><text:span text:style-name="T603">. Muitinio tranzito procedūrai užbaigti visos prekės, kurioms ši procedūra įforminta, tokio paties pavidalo, kokio pateiktos išvykimo įstaigai, turi būti pristatytos į paskirties įstaigą su nepažeistomis muitinės<text:s/></text:span><text:span text:style-name="T604">plombomis ir (arba) kitais išvykimo įstaigos uždėtais identifikavimo ženklais (jeigu jie uždėti), taip pat nepažeistais užplombuotų transporto priemonių krovinių sekcijų išoriniais paviršiais. Kartu su prekėmis į paskirties įstaigą turi būti pristatyti ir<text:s/></text:span><text:span text:style-name="T605">jas lydintys tranzito deklaracijos egzemplioriai.</text:span></text:p>
      <text:p text:style-name="P606"><text:span text:style-name="T607">46</text:span><text:span text:style-name="T608">. Paskirties įstaiga Muitinės departamento nustatyta tvarka įregistruoja ir įformina jai pateiktus tranzito deklaracijos egzempliorius, nurodydama prekių pristatymo datą ir informaciją apie atliktą mu</text:span><text:span text:style-name="T609">itinį tikrinimą.</text:span></text:p>
      <text:p text:style-name="P610"><text:span text:style-name="T611">47</text:span><text:span text:style-name="T612">. Muitinio tranzito procedūra gali būti baigiama ir ne toje muitinės įstaigoje, kuri nurodyta tranzito deklaracijoje. Tokiais atvejais muitinės įstaiga, kuriai prekės pateikiamos šiai procedūrai užbaigti, atlieka paskirties įstaigos<text:s/></text:span><text:span text:style-name="T613">funkcijas.</text:span></text:p>
      <text:p text:style-name="P614"><text:span text:style-name="T615">48</text:span><text:span text:style-name="T616">. Muitinio tranzito procedūros vykdytojui paprašius įforminti dokumentą, liudijantį, kad prekės, kurioms įforminta muitinio tranzito procedūra, pateiktos paskirties įstaigai, ši įstaiga Muitinės departamento nustatyta tvarka įformina papil</text:span><text:span text:style-name="T617">domą jai skirtą tranzito deklaracijos egzempliorių arba jo kopiją. Šis papildomas egzempliorius arba jo kopija vėliau gali būti<text:s/></text:span><text:soft-page-break/><text:span text:style-name="T618">naudojamas kaip alternatyvus muitinio tranzito procedūros užbaigimo įrodymas, kai su šia procedūra susiję muitinės formalumai ba</text:span><text:span text:style-name="T619">igiami vadovaujantis šios tvarkos 52 punktu.</text:span></text:p>
      <text:p text:style-name="P620"><text:span text:style-name="T621">49</text:span><text:span text:style-name="T622">. Asmens, kuris paskirties įstaigai pateikia jai skirtus tranzito deklaracijos egzempliorius, prašymu paskirties įstaiga išduoda kvitą, liudijantį, kad prekės, kurioms įforminta muitinio tranzito procedūra</text:span><text:span text:style-name="T623">, pateiktos paskirties įstaigai. Šio kvito formą, jo spausdinimo reikalavimus, pildymo ir muitinio įforminimo tvarką nustato Muitinės departamentas. Vietoj kvito gali būti naudojama paskirties įstaigai skirto bendrojo dokumento tranzito rinkinio egzemplior</text:span><text:span text:style-name="T624">iaus šaknelė, kuri pildoma ir įforminama Muitinės departamento nustatyta tvarka. Kvitas nelaikomas alternatyviu muitinio tranzito procedūros užbaigimo įrodymu ir negali būti naudojamas su šia procedūra susijusiems muitinės formalumams užbaigti vadovaujanti</text:span><text:span text:style-name="T625">s šios tvarkos 52 punktu.</text:span></text:p>
      <text:p text:style-name="P626"><text:span text:style-name="T627">50</text:span><text:span text:style-name="T628">. Teritorinė muitinė, kuriai priklauso paskirties įstaiga, turi nedelsdama, bet ne vėliau kaip per 5 darbo dienas nuo prekių, kurioms įforminta muitinio tranzito procedūra, ir jas lydinčių tranzito deklaracijos egzempliorių<text:s/></text:span><text:span text:style-name="T629">pateikimo šiai įstaigai, išsiųsti jai pateiktą ir muitinio tranzito procedūros kontrolei skirtą tranzito deklaracijos egzempliorių teritorinei muitinei, kuriai priklauso išvykimo įstaiga (išskyrus šios tvarkos 100 punkte nurodytus atvejus, kai šio egzempli</text:span><text:span text:style-name="T630">oriaus išsiuntimo terminas trumpesnis).</text:span></text:p>
      <text:p text:style-name="P631">Jeigu prekės gabenamos taikant Baltijos valstybių bendrąją tranzito procedūrą arba kitą panašią Lietuvos Respublikos tarptautinės sutarties nustatyta tvarka atliekamą muitinio tranzito procedūrą, įformintą ne Lietuvos Respublikos muitų teritorijoje, muitinio tranzito procedūros kontrolei skirtas tranzito deklaracijos egzempliorius turi būti išsiunčiamas kompetentingai užsienio valstybės institucijai, kuriai priklauso atitinkamą procedūrą įforminusi išvykimo įstaiga.</text:p>
      <text:p text:style-name="P632">Muitinio tranzito procedūros kontrolei skirti tranzito deklaracijos egzemplioriai surenkami, rūšiuojami, tvarkomi ir siunčiami į teritorines muitines, kurioms priklauso išvykimo įstaigos, taip pat kompetentingas užsienio valstybių institucijas Muitinės departamento nustatyta tvarka (tiesiogiai iš paskirties įstaigos, per teritorinę muitinę, kuriai priklauso paskirties įstaiga, arba per centrinės tranzito kontrolės įstaigos funkcijas atliekančią muitinės įstaigą ar jos padalinį).</text:p>
      <text:p text:style-name="P633"/>
      <text:p text:style-name="P634"><text:span text:style-name="T635">Muitinio tranzito proced</text:span><text:span text:style-name="T636">ūros užbaigimo kontrolė</text:span></text:p>
      <text:p text:style-name="P637"/>
      <text:p text:style-name="P638"><text:span text:style-name="T639">51</text:span><text:span text:style-name="T640">. Muitinio tranzito procedūra laikoma užbaigta be pažeidimų ir su ja susiję muitinės formalumai atliktais iki galo, kai teritorinė muitinė, kuriai priklauso išvykimo įstaiga, gauna iš teritorinės muitinės, kuriai priklauso pa</text:span><text:span text:style-name="T641">skirties įstaiga, arba centrinės tranzito kontrolės įstaigos funkcijas atliekančios muitinės įstaigos muitinio tranzito procedūros kontrolei skirtą tranzito deklaracijos egzempliorių ir pripažįsta, kad patikrinus šį egzempliorių pažeidimų nenustatyta. Toki</text:span><text:span text:style-name="T642">ais atvejais minėtasis tranzito deklaracijos egzempliorius laikomas muitinio tranzito procedūros užbaigimo įrodymu.</text:span></text:p>
      <text:p text:style-name="P643"><text:span text:style-name="T644">Jeigu teritorinė muitinė, kuriai priklauso išvykimo įstaiga, per mėnesį nuo atitinkamos tranzito deklaracijos priėmimo išvykimo įstaigoje di</text:span><text:span text:style-name="T645">enos negauna muitinio tranzito procedūros kontrolei skirto tranzito deklaracijos egzemplioriaus arba patikrinusi šį egzempliorių nustato, kad padaryta pažeidimų, ji apie tai nedelsdama, ne vėliau kaip per 5 darbo dienas, informuoja garantą ir muitinio tran</text:span><text:span text:style-name="T646">zito procedūros vykdytoją ir paprašo pastarojo per 10 darbo dienų pateikti turimus muitinio tranzito procedūros užbaigimo įrodymus.</text:span></text:p>
      <text:p text:style-name="P647"><text:span text:style-name="T648">52</text:span><text:span text:style-name="T649">. Šios tvarkos 51 punkte paminėtu įrodymu pripažįstamas Muitinės departamento nustatyta tvarka paskirties įstaigos arb</text:span><text:span text:style-name="T650">a teritorinės muitinės, kuriai ši įstaiga priklauso, įformintas dokumentas, liudijantis, kad prekės pateiktos paskirties įstaigai, o tais atvejais, kai taikomas šios tvarkos 132 punktas – įgaliotam gavėjui. Šiame dokumente pateiktos informacijos turi pakak</text:span><text:span text:style-name="T651">ti prekėms, kurioms buvo taikoma muitinio tranzito procedūra, identifikuoti.</text:span></text:p>
      <text:p text:style-name="P652"><text:span text:style-name="T653">53</text:span><text:span text:style-name="T654">. Šios tvarkos 51 punkte paminėtu įrodymu taip pat pripažįstamas Muitinės departamentui pateiktas užsienio valstybėje įformintas muitinės arba kitos kompetentingos valstybės</text:span><text:span text:style-name="T655"><text:s/>institucijos dokumentas (ar jo kopija, patvirtinta tos užsienio valstybės muitinės arba kitos kompetentingos valstybės institucijos), liudijantis, kad iš Lietuvos Respublikos muitų teritorijos išgabentoms prekėms įforminta muitinės procedūra ar kitas muit</text:span><text:span text:style-name="T656">inės sankcionuotas veiksmas. Šiame dokumente<text:s/></text:span><text:soft-page-break/><text:span text:style-name="T657">pateiktos informacijos turi pakakti prekėms, kurioms buvo taikoma muitinio tranzito procedūra, identifikuoti.</text:span></text:p>
      <text:p text:style-name="P658"><text:span text:style-name="T659">54</text:span><text:span text:style-name="T660">. Jeigu teritorinei muitinei, kuriai priklauso išvykimo įstaiga, per 2 mėnesius nuo atitinkamos</text:span><text:span text:style-name="T661"><text:s/>tranzito deklaracijos priėmimo išvykimo įstaigoje dienos nepateikiami įrodymai, kad muitinio tranzito procedūra užbaigta, ji privalo nedelsdama pradėti tyrimo procedūrą, kurios tikslas – gauti informaciją, reikalingą muitinės formalumams, susijusiems su a</text:span><text:span text:style-name="T662">titinkama muitinio tranzito procedūra, užbaigti, arba, jeigu tai neįmanoma, nustatyti, ar atsirado skola muitinei, ir jeigu taip – kas yra skolininkas ir kuri muitinės įstaiga atsakinga už atsiradusios skolos muitinei išieškojimą.</text:span></text:p>
      <text:p text:style-name="P663"><text:span text:style-name="T664">Jeigu teritorinė muitinė,</text:span><text:span text:style-name="T665"><text:s/>kuriai priklauso išvykimo įstaiga, dar nesibaigus šiame punkte nurodytam laikui gauna informaciją arba turi pagrindo manyti, kad muitinio tranzito procedūra neužbaigta, ji privalo nedelsdama pradėti tyrimo procedūrą.</text:span></text:p>
      <text:p text:style-name="P666"><text:span text:style-name="T667">55</text:span><text:span text:style-name="T668">. Tyrimo procedūra taip pat turi</text:span><text:span text:style-name="T669"><text:s/>būti pradedama, jeigu paaiškėja, kad teritorinei muitinei, kuriai priklauso išvykimo įstaiga, pateikti muitinio tranzito procedūros užbaigimo įrodymai suklastoti ir tyrimas būtinas šios tvarkos 54 punkte nurodytiems tikslams pasiekti.</text:span></text:p>
      <text:p text:style-name="P670"><text:span text:style-name="T671">56</text:span><text:span text:style-name="T672">. Pradėdama ty</text:span><text:span text:style-name="T673">rimo procedūrą, teritorinė muitinė, kuriai priklauso išvykimo įstaiga, užpildo ir išsiunčia tyrimo užklausą ir visą su tyrimu susijusią informaciją. Tyrimo užklausa siunčiama į teritorinę muitinę, kuriai priklauso paskirties įstaiga, arba kompetentingą užs</text:span><text:span text:style-name="T674">ienio valstybės instituciją. Išsamią tyrimo procedūros atlikimo tvarką, vadovaudamasis šia tvarka, Sutartimi dėl Baltijos valstybių bendrosios tranzito procedūros, kitomis Lietuvos Respublikos tarptautinėmis sutartimis ir jų taikymą reglamentuojančiais tei</text:span><text:span text:style-name="T675">sės aktais, nustato Muitinės departamentas.</text:span></text:p>
      <text:p text:style-name="P676"><text:span text:style-name="T677">57</text:span><text:span text:style-name="T678">. Jeigu atlikus tyrimo procedūrą nustatoma, kad muitinio tranzito procedūra užbaigta be pažeidimų, teritorinė muitinė, kuriai priklauso išvykimo įstaiga, nedelsdama, ne vėliau kaip per 5 darbo dienas, apie<text:s/></text:span><text:span text:style-name="T679">tai informuoja muitinio tranzito procedūros vykdytoją ir garantą. Apie muitinio tranzito procedūros užbaigimą be pažeidimų taip pat nedelsiant turi būti informuojama kompetentinga užsienio valstybės institucija, jeigu prekės buvo gabenamos taikant Baltijos</text:span><text:span text:style-name="T680"><text:s/>valstybių bendrąją tranzito procedūrą arba kitą Lietuvos Respublikos tarptautinės sutarties nustatyta tvarka atliekamą muitinio tranzito procedūrą ir nurodytoji užsienio valstybės institucija galėjo imtis skolos muitinei išieškojimo priemonių.</text:span></text:p>
      <text:p text:style-name="P681"/>
      <text:p text:style-name="P682"><text:span text:style-name="T683">Specia</text:span><text:span text:style-name="T684">liosios nuostatos, taikomos, kai tranzito deklaracija pateikiama automatinio duomenų apdorojimo techninėmis priemonėmis</text:span></text:p>
      <text:p text:style-name="P685"/>
      <text:p text:style-name="P686"><text:span text:style-name="T687">58</text:span><text:span text:style-name="T688">. Vadovaudamasi šios tvarkos 60-65 punktais, muitinė vykdo duomenų mainus, būtinus muitinio tranzito procedūros taikymui ir jos u</text:span><text:span text:style-name="T689">žbaigimo kontrolei, kai tranzito deklaracija pateikiama automatinio duomenų apdorojimo techninėmis priemonėmis. Vykdydama šiuos duomenų mainus, muitinė naudojasi informacinėmis technologijomis ir kompiuterių tinklais.</text:span></text:p>
      <text:p text:style-name="P690"><text:span text:style-name="T691">59</text:span><text:span text:style-name="T692">. Šios tvarkos 60-65 punktų nuos</text:span><text:span text:style-name="T693">tatos netaikomos tada, kai muitinio tranzito procedūra atliekama taikant 81.7 punkte išvardytas supaprastintas procedūras, kurios taikomos gabenant prekes tam tikrų rūšių transporto priemonėmis.</text:span></text:p>
      <text:p text:style-name="P694"><text:span text:style-name="T695">60</text:span><text:span text:style-name="T696">. Kad būtų užtikrintas kompiuterizuotos muitinio tranzi</text:span><text:span text:style-name="T697">to sistemos funkcionavimo efektyvumas, patikimumas ir saugumas, kiekvieną kartą įvedant, modifikuojant ar ištrinant duomenis turi būti registruojama informacija apie tokio veiksmo priežastis, tikslų laiką ir veiksmą atlikusį asmenį. Be to, pirminiai ir pak</text:span><text:span text:style-name="T698">eisti duomenys turi būti saugomi ne trumpiau kaip 6 kalendorinius metus nuo tų metų, kuriais šie duomenys įvesti, pabaigos, jeigu kiti teisės aktai nenustato ilgesnio jų saugojimo laiko.</text:span></text:p>
      <text:p text:style-name="P699"><text:span text:style-name="T700">61</text:span><text:span text:style-name="T701">. Muitinės įstaigos, kuriose įvedami, saugomi ir (arba)<text:s/></text:span><text:span text:style-name="T702">keičiami duomenys, privalo laikydamosi Muitinės departamento nustatytos tvarkos nuolat kontroliuoti, ar užtikrinamas kompiuterizuotos muitinio tranzito sistemos funkcionavimo saugumas. Įtarus bet kokį šios sistemos funkcionavimo saugumo pažeidimą, apie tai</text:span><text:span text:style-name="T703"><text:s/>nedelsiant turi būti informuojamas Muitinės departamentas, kuris imasi visų sistemos funkcionavimo saugumui užtikrinti reikalingų priemonių, įskaitant laikiną visos sistemos ar tam tikrų jos dalių išjungimą.</text:span></text:p>
      <text:p text:style-name="P704"><text:span text:style-name="T705">62</text:span><text:span text:style-name="T706">. Išleidusi prekes, išvykimo įstaiga apie</text:span><text:span text:style-name="T707"><text:s/>įformintą muitinio tranzito procedūrą informuoja numatomą paskirties įstaigą – išsiunčia Muitinės departamento nustatytos formos pranešimą apie numatomą prekių atgabenimą, sudarytą remiantis tranzito deklaracijos duomenimis, kurie prireikus pataisomi ir p</text:span><text:span text:style-name="T708">apildomi atsižvelgiant į išvykimo įstaigos atlikto muitinio tikrinimo rezultatus ir priimtus sprendimus.</text:span></text:p>
      <text:p text:style-name="P709"><text:span text:style-name="T710">63</text:span><text:span text:style-name="T711">. Paskirties įstaiga pasilieka šios tvarkos 40 punkte nurodytą lydintįjį dokumentą, kuris lydi jai pateiktas prekes, atgabentas į paskirties<text:s/></text:span><text:span text:style-name="T712">įstaigą taikant muitinio tranzito procedūrą, ir tą pačią dieną, kurią jai pateiktos prekės, apie jų atgabenimą informuoja išvykimo įstaigą – išsiunčia Muitinės departamento nustatytos formos pranešimą apie prekių pristatymą į paskirties įstaigą. Šio praneš</text:span><text:span text:style-name="T713">imo gavimas išvykimo įstaigoje nelaikomas muitinio tranzito procedūros užbaigimo įrodymu ir negali būti naudojamas su šia procedūra susijusiems muitinės formalumams užbaigti vadovaujantis šios tvarkos 52 punktu.</text:span></text:p>
      <text:p text:style-name="P714"><text:span text:style-name="T715">64</text:span><text:span text:style-name="T716">. Išskyrus tuos atvejus, kai to neįman</text:span><text:span text:style-name="T717">oma padaryti dėl susidariusių nepalankų aplinkybių, paskirties įstaiga ne vėliau kaip kitą darbo dieną po tos dienos, kurią jai pateiktos prekės, atgabentos taikant muitinio tranzito procedūrą, informuoja išvykimo įstaigą apie atlikto muitinio tikrinimo re</text:span><text:span text:style-name="T718">zultatus – išsiunčia Muitinės departamento nustatytos formos pranešimą. Jeigu šiame pranešime nenurodyta, kad paskirties įstaiga, atlikdama jai pateiktų prekių muitinį tikrinimą, nustatė pažeidimų, dėl kurių prekėms taikoma muitinio tranzito procedūra nega</text:span><text:span text:style-name="T719">li būti užbaigta, šio pranešimo gavimas išvykimo įstaigoje laikomas muitinio tranzito procedūros užbaigimo įrodymu.</text:span></text:p>
      <text:p text:style-name="P720"><text:span text:style-name="T721">65</text:span><text:span text:style-name="T722">. Atlikdama jai pateiktų prekių muitinį tikrinimą, paskirties įstaiga remiasi išvykimo įstaigos pranešimo apie numatomą prekių atgaben</text:span><text:span text:style-name="T723">imą duomenimis.</text:span></text:p>
      <text:p text:style-name="P724"><text:span text:style-name="T725">66</text:span><text:span text:style-name="T726">. Jeigu prekės gabenamos taikant Lietuvos Respublikos tarptautinės sutarties nustatyta tvarka atliekamą muitinio tranzito procedūrą, kurios taikymui ir užbaigimo kontrolei naudojamos automatinio duomenų apdorojimo priemonės ir duomenų</text:span><text:span text:style-name="T727"><text:s/>mainai su kompetentingomis užsienio valstybių institucijomis, vietoj šios tvarkos 62-64 punktuose nurodytų pranešimų siunčiami pranešimai, kurių formos nustatytos atitinkamoje tarptautinėje sutartyje arba jos taikymą reglamentuojančiuose teisės aktuose.</text:span></text:p>
      <text:p text:style-name="P728"/>
      <text:p text:style-name="P729"><text:span text:style-name="T730">Specialiosios nuostatos, taikomos tam tikrų prekių gabenimui ir muitinio tranzito procedūros kontrolei</text:span></text:p>
      <text:p text:style-name="P731"/>
      <text:p text:style-name="P732"><text:span text:style-name="T733">67</text:span><text:span text:style-name="T734">. Šios tvarkos 5 priede išvardytoms prekėms, atgabentoms į Lietuvos Respublikos muitų teritoriją jūrų, oro arba geležinkelių transportu ir num</text:span><text:span text:style-name="T735">atomoms išleisti laisvai cirkuliuoti šioje teritorijoje, muitinio tranzito procedūra gali būti taikoma tik tada, jeigu jos gabenamos:</text:span></text:p>
      <text:p text:style-name="P736"><text:span text:style-name="T737">67.1</text:span><text:span text:style-name="T738">. į C tipo uždarąjį muitinės sandėlį, kuriame jas galima laikyti vadovaujantis Muitinės sandėlių steigimo ir veiklos</text:span><text:span text:style-name="T739"><text:s/>taisyklėmis, patvirtintomis Lietuvos Respublikos Vyriausybės 2001 m. birželio 19 d. nutarimu Nr. 744 „Dėl Muitinės sandėlių steigimo ir veiklos taisyklių patvirtinimo“ (Žin., 2001, Nr. 53- 1879);</text:span></text:p>
      <text:p text:style-name="P740"><text:span text:style-name="T741">67.2</text:span><text:span text:style-name="T742">. į laisvąją zoną arba laisvąjį sandėlį;</text:span></text:p>
      <text:p text:style-name="P743"><text:span text:style-name="T744">67.3</text:span><text:span text:style-name="T745">.<text:s/></text:span><text:span text:style-name="T746">į Lietuvos Respublikos muitų teritorijos viduje esančią muitinės įstaigą, priklausančią teritorinei muitinei, kuri laikydamasi Laikinojo prekių įvežimo į Lietuvos Respubliką perdirbti tvarkos, patvirtintos Lietuvos Respublikos Vyriausybės 1997 m. rugpjūčio</text:span><text:span text:style-name="T747"><text:s/>11 d. nutarimu Nr. 898 „Dėl Laikinojo prekių įvežimo į Lietuvos Respubliką perdirbti tvarkos patvirtinimo“ (Žin., 1997, Nr.<text:s/></text:span><text:a xlink:href="https://www.e-tar.lt/portal/lt/legalAct/TAR.EB4545609E96" office:target-frame-name="_blank" xlink:show="new"><text:span text:style-name="T748">76-1958</text:span></text:a><text:span text:style-name="T749">), prekių gavėjui išdavė leidimą perdir</text:span><text:span text:style-name="T750">bti laikinai įvežamas prekes;</text:span></text:p>
      <text:p text:style-name="P751"><text:span text:style-name="T752">67.4</text:span><text:span text:style-name="T753">. kaip diplomatinis krovinys, įvežamas iš Lietuvos Respublikos diplomatinių atstovybių, konsulinių įstaigų, atstovybių prie tarptautinių organizacijų ar specialiųjų misijų arba atsiunčiamas užsienio valstybių diplomati</text:span><text:span text:style-name="T754">nėms atstovybėms, konsulinėms įstaigoms ar tarptautinių organizacijų atstovybėms Lietuvos Respublikoje.</text:span></text:p>
      <text:p text:style-name="P755"><text:span text:style-name="T756">68</text:span><text:span text:style-name="T757">. Šios tvarkos 5 priede išvardytų prekių, kurioms taikomi šios tvarkos 67 punkte nurodyti apribojimai, išleidimo laisvai cirkuliuoti muitinės pr</text:span><text:span text:style-name="T758">ocedūra turi būti įforminama Molo jūrų uosto, Pilies jūrų uosto, Malkų įlankos jūrų uosto muitinės postuose, Vilniaus, Kauno, Šiaulių ir Palangos tarptautiniuose oro uostuose ir Vaidotų, Radviliškio, „Draugystės“, Klaipėdos, Kybartų, Šeštokų,<text:s/></text:span><text:soft-page-break/><text:span text:style-name="T759">Palemono ir B</text:span><text:span text:style-name="T760">ugenių geležinkelio stotyse veikiančiose muitinės įstaigose nepriklausomai nuo to, kurios teritorinės muitinės veiklos zonai priklauso šių prekių importuotojo buveinė.</text:span></text:p>
      <text:p text:style-name="P761"><text:span text:style-name="T762">69</text:span><text:span text:style-name="T763">. Šios tvarkos 6 priede išvardytoms prekėms, gabenamoms automobilių transportu, mu</text:span><text:span text:style-name="T764">itinio tranzito procedūra gali būti taikoma tik tada, jeigu jos gabenamos:</text:span></text:p>
      <text:p text:style-name="P765"><text:span text:style-name="T766">69.1</text:span><text:span text:style-name="T767">. iš vienos valstybės sienos perėjimo punkte veikiančios muitinės įstaigos į kitą valstybės sienos perėjimo punkte veikiančią muitinės įstaigą;</text:span></text:p>
      <text:p text:style-name="P768"><text:span text:style-name="T769">69.2</text:span><text:span text:style-name="T770">. į tarptautiniame oro<text:s/></text:span><text:span text:style-name="T771">uoste arba tarptautiniame jūrų uoste esančią neapmuitinamą parduotuvę;</text:span></text:p>
      <text:p text:style-name="P772"><text:span text:style-name="T773">69.3</text:span><text:span text:style-name="T774">. į Lietuvos Respublikos muitų teritorijos viduje esančią muitinės įstaigą, aptarnaujančią prekių gavėją, kuris teisės aktų nustatyta tvarka turi teisę jas importuoti, ir<text:s/></text:span><text:span text:style-name="T775">numatomos išleisti laisvai cirkuliuoti;</text:span></text:p>
      <text:p text:style-name="P776"><text:span text:style-name="T777">69.4</text:span><text:span text:style-name="T778">. į C tipo uždarąjį muitinės sandėlį, kuriame jas galima laikyti vadovaujantis Muitinės sandėlių steigimo ir veiklos taisyklėmis, patvirtintomis Lietuvos Respublikos Vyriausybės 2001 m. birželio 19 d. nutarim</text:span><text:span text:style-name="T779">u Nr. 744;</text:span></text:p>
      <text:p text:style-name="P780"><text:span text:style-name="T781">69.5</text:span><text:span text:style-name="T782">. į laisvąją zoną arba laisvąjį sandėlį;</text:span></text:p>
      <text:p text:style-name="P783"><text:span text:style-name="T784">69.6</text:span><text:span text:style-name="T785">. į Lietuvos Respublikos muitų teritorijos viduje esančią muitinės įstaigą, priklausančią teritorinei muitinei, kuri laikydamasi Laikinojo prekių įvežimo į Lietuvos Respubliką perdirbti tv</text:span><text:span text:style-name="T786">arkos prekių gavėjui išdavė leidimą perdirbti laikinai įvežamas prekes;</text:span></text:p>
      <text:p text:style-name="P787"><text:span text:style-name="T788">69.7</text:span><text:span text:style-name="T789">. kaip diplomatinis krovinys, įvežamas iš Lietuvos Respublikos diplomatinių atstovybių, konsulinių įstaigų, atstovybių prie tarptautinių organizacijų ar specialiųjų misijų arba</text:span><text:span text:style-name="T790"><text:s/>atsiunčiamas užsienio valstybių diplomatinėms atstovybėms, konsulinėms įstaigoms ar tarptautinių organizacijų atstovybėms Lietuvos Respublikoje;</text:span></text:p>
      <text:p text:style-name="P791"><text:span text:style-name="T792">69.8</text:span><text:span text:style-name="T793">. į Lietuvos Respublikoje organizuojamas parodas ir reprezentacinius renginius arba kaip pavyzdžiai pa</text:span><text:span text:style-name="T794">gal vienkartinius leidimus, kuriuos išduoda Valstybinė tabako ir alkoholio kontrolės tarnyba (ši nuostata taikoma tik alkoholiniams gėrimams).</text:span></text:p>
      <text:p text:style-name="P795"><text:span text:style-name="T796">70</text:span><text:span text:style-name="T797">. Šios tvarkos 6 priede išvardytos prekės gali būti gabenamos automobilių transportu taikant muitinio tra</text:span><text:span text:style-name="T798">nzito procedūrą tik finansų ministro 1998 m. vasario 20 d. įsakymu Nr. 47 „Dėl tranzito maršrutų“ (Žin., 1998, Nr.<text:s/></text:span><text:a xlink:href="https://www.e-tar.lt/portal/lt/legalAct/TAR.69A8ACBEBB75" office:target-frame-name="_blank" xlink:show="new"><text:span text:style-name="T799">20-533</text:span></text:a><text:span text:style-name="T800">, Nr.<text:s/></text:span><text:a xlink:href="https://www.e-tar.lt/portal/lt/legalAct/TAR.2A2B25E817E0" office:target-frame-name="_blank" xlink:show="new"><text:span text:style-name="T801">29-785</text:span></text:a><text:span text:style-name="T802">), suderinus su Susisiekimo ministerija, nustatytais maršrutais, sustojant tik šiuose maršrutuose esančiose stovėjimo aikštelėse, nurodytose tuo pačiu įsakymu patvirtintame sąraše, ir tik per šiuos Lietuvos Re</text:span><text:span text:style-name="T803">spublikos valstybės sienos perėjimo punktuose veikiančius muitinės postus: Kalvarijos, Molo jūrų uosto, Pilies jūrų uosto, Malkų įlankos jūrų uosto, Medininkų, Panemunės, Kybartų, Saločių, taip pat Vilniaus, Kauno, Šiaulių ir Palangos tarptautinių oro uost</text:span><text:span text:style-name="T804">ų bei Šeštokų geležinkelio. Nurodytųjų prekių paskirties įstaiga arba nustatytas maršrutas, kai jos gabenamos per Kalvarijos, Medininkų, Panemunės, Kybartų arba Saločių muitinės postus, gali būti pakeisti tik grąžinant prekes siuntėjui. Siuntėjui grąžinamo</text:span><text:span text:style-name="T805">s prekės taip pat turi būti gabenamos laikantis minėtųjų finansų ministro įsakymu nustatytų maršrutų.</text:span></text:p>
      <text:p text:style-name="P806"><text:span text:style-name="T807">71</text:span><text:span text:style-name="T808">. Šios tvarkos 7 priede išvardytų prekių gabenimui taikant muitinio tranzito procedūrą automobilių transportu taikomas specialus režimas – šios prek</text:span><text:span text:style-name="T809">ės gali būti gabenamos tik automobilių transporto kolonomis su policijos apsauga. Šis reikalavimas netaikomas, kai taikant muitinio tranzito procedūrą prekės gabenamos su TIR knygele (išskyrus tuos atvejus, kai skola muitinei, galinti atsirasti neįvykdžius</text:span><text:span text:style-name="T810"><text:s/>įsipareigojimų, susijusių su tokiomis prekėmis, daugiau kaip 1 tūkst. litų viršija TIR garantijos dydį), kai prekės gabenamos kaip diplomatinis krovinys ir kai galinti atsirasti skola muitinei neviršija 1 tūkst. litų. Kitoms prekėms, gabenamoms per Lietuv</text:span><text:span text:style-name="T811">os Respublikos muitų teritoriją taikant muitinio tranzito procedūrą automobilių transportu, policijos apsauga gali būti taikoma muitinio tranzito procedūros vykdytojo pageidavimu. Prekių lydėjimo tvarką ir įkainius reglamentuoja finansų ministro, vidaus re</text:span><text:span text:style-name="T812">ikalų ministro ir susisiekimo ministro 1998 m. kovo 4 d. įsakymas Nr. 55/81/90 „Dėl tranzitu per Lietuvos Respublikos muitų teritoriją automobilių transportu gabenamų krovinių apsaugos ir lydėjimo tvarkos bei įkainių“ (Žin., 1998, Nr.<text:s/></text:span><text:a xlink:href="https://www.e-tar.lt/portal/lt/legalAct/TAR.C1BDD70E1CAC" office:target-frame-name="_blank" xlink:show="new"><text:span text:style-name="T813">23-593</text:span></text:a><text:span text:style-name="T814">).</text:span></text:p>
      <text:p text:style-name="P815"><text:span text:style-name="T816">72.</text:span><text:span text:style-name="T817"><text:s/>Neteko galios nuo 2003-09-01</text:span></text:p>
      <text:p text:style-name="P818">Punkto naikinimas:</text:p>
      <text:p text:style-name="P819"><text:span text:style-name="T820">Nr.<text:s/></text:span><text:a xlink:href="https://www.e-tar.lt/portal/legalAct.html?documentId=TAR.33BDD96FB9B8" office:target-frame-name="_top" xlink:show="replace"><text:span text:style-name="T821">1000</text:span></text:a><text:span text:style-name="T822">, 2003-08-08, Žin. 2003, Nr. 79-3603<text:s/></text:span><text:span text:style-name="T823">(2003-08-13), i. k. 1031100NUTA00001000</text:span></text:p>
      <text:p text:style-name="Normal"/>
      <text:p text:style-name="P824"><text:span text:style-name="T825">73</text:span><text:span text:style-name="T826">. Su TIR knygele negali būti gabenamos prekės, išvardytos šios tvarkos 9 priede. Šis draudimas netenka galios Tarptautinei vežėjų sąjungai (IRU) atšaukus sprendimą sustabdyti TIR knygelių su užrašais<text:s/></text:span><text:span text:style-name="T827">„Tobacco/Alcohol“ ir „Tabac/Alcool“ išdavimą ir naudojimą.</text:span></text:p>
      <text:p text:style-name="P828"><text:span text:style-name="T829">74</text:span><text:span text:style-name="T830">. Taikant muitinio tranzito procedūrą, per Lietuvos Respublikos muitų teritoriją automobilių transportu draudžiama gabenti prekes, išvardytas šios tvarkos 10 priede.</text:span></text:p>
      <text:p text:style-name="P831"><text:span text:style-name="T832">75</text:span><text:span text:style-name="T833">. Šios tvarkos 11 p</text:span><text:span text:style-name="T834">riede išvardytos prekės gali būti gabenamos per Lietuvos Respublikos muitų teritoriją tik laikantis specialių minėtame priede nurodytų reikalavimų.</text:span></text:p>
      <text:p text:style-name="P835"><text:span text:style-name="T836">76</text:span><text:span text:style-name="T837">. Geležinkelių transportu gabenamos prekės, išvardytos šios tvarkos 12 priede, turi būti pristatytos į</text:span><text:span text:style-name="T838"><text:s/>paskirties įstaigą laikantis šiame priede nurodytų terminų.</text:span></text:p>
      <text:p text:style-name="P839"><text:span text:style-name="T840">77</text:span><text:span text:style-name="T841">. Šios tvarkos 13 priede išvardytos prekės, gabenamos taikant muitinio tranzito procedūrą, gali būti perkraunamos (išskyrus tuos atvejus, kai šios prekės perkraunamos neiškrautos iš automob</text:span><text:span text:style-name="T842">ilių transporto priemonės arba konteinerio) tik Klaipėdos valstybinio jūrų uosto, „Draugystės“, Klaipėdos, Radviliškio, Šeštokų, Palemono, Vaidotų geležinkelio stočių, Vilniaus, Kauno, Šiaulių ir Palangos tarptautinių oro uostų teritorijoje, taip pat impor</text:span><text:span text:style-name="T843">to bei eksporto terminaluose (laikinojo prekių saugojimo sandėliuose), muitinės sandėliuose, laisvosiose zonose bei laisvuosiuose sandėliuose ir tik komplektuojant arba iškomplektuojant laivo, vagono, orlaivio, kelių transporto priemonės ar konteinerio kro</text:span><text:span text:style-name="T844">vinį. Perkrauti nurodytąsias prekes kitoje vietoje galima tik įvykus nelaimingam atsitikimui, eismo nelaimei ar susidarius kitoms ypač nepalankioms aplinkybėms.</text:span></text:p>
      <text:p text:style-name="P845"><text:span text:style-name="T846">78</text:span><text:span text:style-name="T847">. Jeigu muitinio tranzito procedūrą pageidaujama taikyti arba ji taikoma gabenant paramos</text:span><text:span text:style-name="T848"><text:s/>siuntas, diplomatinėms atstovybėms, konsulinėms įstaigoms ar tarptautinių organizacijų atstovybėms skirtas prekes, gyvus gyvūnus, greitai gendančius krovinius, kurių sąrašą tvirtina Muitinės departamentas, suderinęs su Susisiekimo ministerija, Žemės ūkio<text:s/></text:span><text:span text:style-name="T849">ministerija ir Valstybine maisto ir veterinarijos tarnyba, taip pat kitas skubias siuntas, kurių muitinis tikrinimas ir įforminimas vadovaujantis teisės aktais turi būti atliekamas skubos tvarka, su muitinio tranzito procedūra susiję muitinės formalumai at</text:span><text:span text:style-name="T850">liekami pirmumo tvarka.</text:span></text:p>
      <text:p text:style-name="P851"><text:span text:style-name="T852">79</text:span><text:span text:style-name="T853">. Muitinės departamento nustatytais atvejais ir tvarka tranzito deklaracijos ir (arba) kartu su jomis pateikti dokumentai išvykimo įstaigoje muitinės pareigūnų gali būti žymimi specialiomis žymomis – Finansų ministerijos nusta</text:span><text:span text:style-name="T854">tyto pavyzdžio holografiniu būdu pagamintais apsauginiais lipdukais, skirtais klijuoti ant tranzito deklaracijų, brūkšniniais kodais arba kitomis specialiomis dokumentų identifikavimo žymomis. Tranzito deklaracijos ir (arba) kartu su jomis pateikti dokumen</text:span><text:span text:style-name="T855">tai, kuriems identifikuoti naudojamos specialios žymos (išskyrus paliekamus išvykimo įstaigoje), privalo būti pristatyti į paskirties įstaigą su nepažeistomis ir nepakeistomis išvykimo įstaigos uždėtomis žymomis.</text:span></text:p>
      <text:p text:style-name="P856"><text:span text:style-name="T857">80</text:span><text:span text:style-name="T858">. Muitinės departamento nustatytais a</text:span><text:span text:style-name="T859">tvejais (pvz., kai muitinio tranzito procedūra buvo taikoma prekėms, išvardytoms šios tvarkos 14 priede) ir tvarka teritorinė muitinė, kuriai priklauso išvykimo įstaiga, arba centrinės tranzito kontrolės įstaigos funkcijas atliekanti muitinės įstaiga ar jo</text:span><text:span text:style-name="T860">s padalinys vizualiai sulygina išvykimo įstaigoje paliktą ir iš teritorinės muitinės, kuriai priklauso paskirties įstaiga, gautą tranzito deklaracijos egzempliorius ir įregistruoja tokio sulyginimo rezultatus.</text:span></text:p>
      <text:p text:style-name="P861"/>
      <text:p text:style-name="P862"><text:span text:style-name="T863">III</text:span><text:span text:style-name="T864">.<text:s/></text:span><text:span text:style-name="T865">SUPAPRASTINIMAI</text:span></text:p>
      <text:p text:style-name="P866"/>
      <text:p text:style-name="P867"><text:span text:style-name="T868">Bendrosios nu</text:span><text:span text:style-name="T869">ostatos, taikomos supaprastinimų atvejais</text:span></text:p>
      <text:p text:style-name="P870"/>
      <text:p text:style-name="P871"><text:span text:style-name="T872">81</text:span><text:span text:style-name="T873">. Muitinio tranzito procedūros vykdytojo arba atitinkamais atvejais gavėjo prašymu teritorinė muitinė, kurios veiklos zonai priklauso šio asmens buveinė, laikydamasi Muitinės departamento nustatytos tvarkos,</text:span><text:span text:style-name="T874"><text:s/>gali išduoti asmeniui leidimą taikyti šiuos supaprastinimus:</text:span></text:p>
      <text:p text:style-name="P875"><text:span text:style-name="T876">81.1</text:span><text:span text:style-name="T877">. naudotis bendrąja garantija (įskaitant šios garantijos dydžio sumažinimo atvejus) arba atleidimu nuo prievolės pateikti garantiją;</text:span></text:p>
      <text:p text:style-name="P878"><text:span text:style-name="T879">81.2</text:span><text:span text:style-name="T880">. naudoti specialios formos krovimo sąrašus;</text:span></text:p>
      <text:p text:style-name="P881"><text:span text:style-name="T882">81.3</text:span><text:span text:style-name="T883">. naudoti specialias plombas;</text:span></text:p>
      <text:p text:style-name="P884"><text:span text:style-name="T885">81.4</text:span><text:span text:style-name="T886">. naudotis atleidimu nuo prievolės laikytis nustatytojo maršruto;</text:span></text:p>
      <text:p text:style-name="P887"><text:span text:style-name="T888">81.5</text:span><text:span text:style-name="T889">. naudotis įgalioto siuntėjo statusu;</text:span></text:p>
      <text:p text:style-name="P890"><text:span text:style-name="T891">81.6</text:span><text:span text:style-name="T892">. naudotis įgalioto gavėjo statusu;</text:span></text:p>
      <text:p text:style-name="P893"><text:span text:style-name="T894">81.7</text:span><text:span text:style-name="T895">. naudotis supaprastintomis procedūromis, kurios</text:span><text:span text:style-name="T896"><text:s/>taikomos gabenant prekes:</text:span></text:p>
      <text:p text:style-name="P897"><text:span text:style-name="T898">81.7.1</text:span><text:span text:style-name="T899">. geležinkelių transportu;</text:span></text:p>
      <text:p text:style-name="P900"><text:span text:style-name="T901">81.7.2</text:span><text:span text:style-name="T902">. oro transportu;</text:span></text:p>
      <text:p text:style-name="P903"><text:span text:style-name="T904">81.7.3</text:span><text:span text:style-name="T905">. jūrų transportu;</text:span></text:p>
      <text:p text:style-name="P906"><text:span text:style-name="T907">81.8</text:span><text:span text:style-name="T908">. naudotis supaprastintomis procedūromis, numatytomis Sutartyje dėl Baltijos valstybių bendrosios tranzito procedūros ir (arba)</text:span><text:span text:style-name="T909"><text:s/>kitose Lietuvos Respublikos tarptautinėse sutartyse.</text:span></text:p>
      <text:p text:style-name="P910"><text:span text:style-name="T911">82</text:span><text:span text:style-name="T912">. Leidimai, nurodyti šios tvarkos 81 punkte, išduodami tik Lietuvos Respublikos ūkio subjektams:</text:span></text:p>
      <text:p text:style-name="P913"><text:span text:style-name="T914">82.1</text:span><text:span text:style-name="T915">. kuriems Muitinės departamento nustatyta tvarka suteiktas patikimo ūkio subjekto statusas<text:s/></text:span><text:span text:style-name="T916">arba kuriems nereikia pateikti garantijos gabenant geležinkelių transportu prekes, kurioms taikoma muitinio tranzito procedūra;</text:span></text:p>
      <text:p text:style-name="P917"><text:span text:style-name="T918">82.2</text:span><text:span text:style-name="T919">. kurie reguliariai, Muitinės departamento nustatytu dažnumu, atlieka muitinio tranzito procedūrą arba reguliariai gauna</text:span><text:span text:style-name="T920"><text:s/>prekes, gabenamas taikant muitinio tranzito procedūrą, jeigu išduodamas leidimas taikyti šios tvarkos 81.6 punkte nurodytą supaprastinimą.</text:span></text:p>
      <text:p text:style-name="P921"><text:span text:style-name="T922">83</text:span><text:span text:style-name="T923">. Kad būtų įmanoma užtikrinti efektyvią supaprastinimus taikančių asmenų priežiūrą, šios tvarkos 81 punkte n</text:span><text:span text:style-name="T924">urodyti leidimai išduodami tik tada, jeigu:</text:span></text:p>
      <text:p text:style-name="P925"><text:span text:style-name="T926">83.1</text:span><text:span text:style-name="T927">. muitinė gali užtikrinti muitinio tranzito procedūros priežiūrą ir kontrolę ir tam reikalingų administracijos priemonių išlaidos nėra neproporcingai didelės palyginti su prašymo pateikėjo išlaidomis, atsir</text:span><text:span text:style-name="T928">andančiomis neturint leidimo;</text:span></text:p>
      <text:p text:style-name="P929"><text:span text:style-name="T930">83.2</text:span><text:span text:style-name="T931">. prašymo pateikėjo tvarkoma prekių apskaita (taikant šios tvarkos 81.7.1 punkte nurodytą supaprastinimą – važtos dokumentų apskaita) sudaro galimybes muitinei efektyviai atlikti būtinus patikrinimus.</text:span></text:p>
      <text:p text:style-name="P932"><text:span text:style-name="T933">84</text:span><text:span text:style-name="T934">. Muitinė</text:span><text:span text:style-name="T935">s departamento nustatytos formos prašymas išduoti leidimą taikyti supaprastinimą (-us) (toliau vadinama – prašymas) turi būti pateikiamas raštu teritorinei muitinei, kurios veiklos zonai priklauso prašymo pateikėjo buveinė. Prašyme ir prie jo pridėtuose do</text:span><text:span text:style-name="T936">kumentuose turi būti pateikta visa informacija, reikalinga tam, kad muitinė galėtų patikrinti, ar įvykdytos visos leidimo taikyti supaprastinimą (-us) (toliau vadinama – leidimas) išdavimo sąlygos. Leidimo išdavimo sąlygų pagrindimo prie prašymo pridedamai</text:span><text:span text:style-name="T937">s dokumentais ir tikrinimo, ar šios sąlygos įvykdytos, tvarką nustato Muitinės departamentas.</text:span></text:p>
      <text:p text:style-name="P938"><text:span text:style-name="T939">85</text:span><text:span text:style-name="T940">. Prašymas turi būti išnagrinėtas ir sprendimas dėl leidimo išdavimo arba prašymo nepatenkinimo priimtas laikantis Lietuvos Respublikos muitinės kodekso 4 s</text:span><text:span text:style-name="T941">traipsnio 2 dalyje nustatytų terminų. Jeigu prašymas nepatenkinamas, apie tai prašymo pateikėjas turi būti informuojamas raštu, nurodžius tokio sprendimo motyvus ir asmens teisę jį apskųsti vadovaujantis Lietuvos Respublikos muitinės kodekso 226 straipsniu</text:span><text:span text:style-name="T942">.</text:span></text:p>
      <text:p text:style-name="P943"><text:span text:style-name="T944">86</text:span><text:span text:style-name="T945">. Muitinės departamento nustatytos formos leidimo originalą ir patvirtintas jo kopijas (jeigu jų reikia) teritorinė muitinė išduoda asmeniui, kuriam suteikiama teisė taikyti supaprastinimą (-us), arba jo įgaliotam atstovui. Leidime turi būti nurody</text:span><text:span text:style-name="T946">tos supaprastini- mo (-ų) taikymo sąlygos, kontrolės metodai ir leidimo įsigaliojimo data. Supaprastinimų, nurodytų šios tvarkos 81.3, 81.4 ir 81.7 punktuose, taikymo atvejais leidimai arba patvirtintos jų kopijos turi būti pateikiami kiekvieną kartą, kai<text:s/></text:span><text:span text:style-name="T947">to pareikalauja išvykimo įstaiga.</text:span></text:p>
      <text:p text:style-name="P948"><text:span text:style-name="T949">87</text:span><text:span text:style-name="T950">. Asmuo, kuriam išduotas leidimas, privalo nedelsdamas informuoti jį išdavusią teritorinę muitinę apie visus veiksnius, galinčius turėti įtakos leidimo galiojimui arba turiniui (pvz., kai nebevykdomi šios tvarkos 82.</text:span><text:span text:style-name="T951">2 punkte nustatyti reikalavimai arba kitos supaprastinimo (-ų) taikymo sąlygos). Jeigu asmuo, kuriam išduotas leidimas, nesilaiko supaprastinimo (-ų) taikymo sąlygų, paaiškėja, kad leidimas išduotas remiantis netikslia arba neišsamia informacija, arba susi</text:span><text:span text:style-name="T952">daro aplinkybės, turinčios įtakos leidimo galiojimui arba turiniui, leidimą išdavusi teritorinė muitinė Muitinės departamento nustatyta tvarka priima sprendimą pakeisti leidimą kitu, sustabdyti jo galiojimą arba jį atšaukti. Jeigu teritorinė muitinė priima</text:span><text:span text:style-name="T953"><text:s/>kurį nors iš šių sprendimų, jame privalo<text:s/></text:span><text:soft-page-break/><text:span text:style-name="T954">būti nurodyti sprendimo motyvai, įsigaliojimo data ir asmens teisė sprendimą apskųsti vadovaujantis Lietuvos Respublikos muitinės kodekso 226 straipsniu.</text:span></text:p>
      <text:p text:style-name="P955"><text:span text:style-name="T956">88</text:span><text:span text:style-name="T957">. Teritorinės muitinės saugo joms pateiktus prašymus i</text:span><text:span text:style-name="T958">r prie jų pridėtus dokumentus kartu su visų išduotų leidimų kopijomis, taip pat sprendimus dėl prašymų nepatenkinimo, leidimų pakeitimo, jų galiojimo sustabdymo ir atšaukimo bei visus su šiais sprendimais susijusius dokumentus Muitinės departamento nustaty</text:span><text:span text:style-name="T959">ta tvarka.</text:span></text:p>
      <text:p text:style-name="P960"/>
      <text:p text:style-name="P961"><text:span text:style-name="T962">Bendroji garantija ir atleidimas nuo prievolės pateikti garantiją</text:span></text:p>
      <text:p text:style-name="P963"/>
      <text:p text:style-name="P964"><text:span text:style-name="T965">89</text:span><text:span text:style-name="T966">. Muitinio tranzito procedūros vykdytojas turi teisę naudotis bendrąja garantija (įskaitant šios garantijos dydžio sumažinimo atvejus) arba atleidimu nuo prievolės<text:s/></text:span><text:span text:style-name="T967">pateikti garantiją, jeigu skolos muitinei, kuri gali atsirasti dėl jo prisiimtų muitinio tranzito procedūros vykdytojo įsipareigojimų neįvykdymo, dydis neviršija referencinio dydžio, apskaičiuoto vadovaujantis šios tvarkos 90 punktu. Taikant šį punktą, nus</text:span><text:span text:style-name="T968">tatomas skolos, susijusios su kiekviena muitinio tranzito procedūra, muitinei dydis. Jeigu tikslesni duomenys apie šios skolos dydį muitinei nežinomi, laikoma, kad jis yra lygus 7000 eurų.</text:span></text:p>
      <text:p text:style-name="P969"><text:span text:style-name="T970">90</text:span><text:span text:style-name="T971">. Referenciniu dydžiu laikoma pinigų suma, sudaranti skolą mu</text:span><text:span text:style-name="T972">itinei, kuri atsirastų, jeigu nebūtų įvykdyti muitinio tranzito procedūros vykdytojo įsipareigojimai, susiję su prekėmis, kurioms muitinio tranzito procedūra įforminta per ne trumpesnį kaip vienos savaitės laikotarpį.</text:span></text:p>
      <text:p text:style-name="P973">Garantijos įstaiga Muitinės departamento nustatyta tvarka nustato referencinį dydį kartu su suinteresuotu asmeniu, remdamasi informacija apie anksčiau jo gabentas prekes, kurioms buvo taikoma muitinio tranzito procedūra, ir asmens apskaitos dokumentais bei kitais su jo ūkine-komercine veikla susijusiais dokumentais, atsižvelgdama į ateityje numatomų atlikti muitinio tranzito procedūrų apimtį.</text:p>
      <text:p text:style-name="P974"><text:span text:style-name="T975">Apskaičiuojant referencinį dydį, turi būti remiamasi didžiausiais muitų ir (arba) mokesčių tarifais, taikytinais numatomoms gabenti prekėms.</text:span></text:p>
      <text:p text:style-name="P976"><text:span text:style-name="T977">91</text:span><text:span text:style-name="T978">. Garan</text:span><text:span text:style-name="T979">tijos įstaiga privalo ne rečiau kaip kas pusę metų, iki kito pusmečio pirmojo mėnesio dvidešimtos dienos, Muitinės departamento nustatyta tvarka, remdamasi iš išvykimo įstaigų gauta informacija apie muitinio tranzito procedūras, muitinio tranzito procedūro</text:span><text:span text:style-name="T980">s vykdytojo atliktas per praėjusį pusmetį, perskaičiuoti referencinį dydį ir prireikus jį patikslinti.</text:span></text:p>
      <text:p text:style-name="P981"><text:span text:style-name="T982">92</text:span><text:span text:style-name="T983">. Muitinio tranzito procedūros vykdytojas privalo užtikrinti, kad skolos muitinei, kuri gali atsirasti dėl jo prisiimtų muitinio tranzito procedūro</text:span><text:span text:style-name="T984">s vykdytojo įsipareigojimų neįvykdymo, dydis neviršytų referencinio dydžio. Kontroliuojant, ar šis dydis neviršytas, turi būti atsižvelgiama į visas muitinio tranzito procedūras, su kuriomis susiję muitinės formalumai neužbaigti.</text:span></text:p>
      <text:p text:style-name="P985"><text:span text:style-name="T986">Muitinio tranzito procedūr</text:span><text:span text:style-name="T987">os vykdytojas privalo nedelsdamas informuoti garantijos įstaigą, jeigu referencinio dydžio gali nebepakakti jo įsipareigojimų įvykdymui užtikrinti. Garantijos įstaiga tokiais atvejais referencinį dydį patikslina atsižvelgdama į pasikeitusią asmens numatomų</text:span><text:span text:style-name="T988"><text:s/>atlikti muitinio tranzito procedūrų apimtį.</text:span></text:p>
      <text:p text:style-name="P989"><text:span text:style-name="T990">93</text:span><text:span text:style-name="T991">. Bendrosios garantijos dydis turi būti lygus referenciniam dydžiui, išskyrus atvejus, nurodytus šios tvarkos 94 ir 98 punktuose.</text:span></text:p>
      <text:p text:style-name="P992"><text:span text:style-name="T993">94</text:span><text:span text:style-name="T994">. Bendrosios garantijos dydis gali būti sumažintas:</text:span></text:p>
      <text:p text:style-name="P995"><text:span text:style-name="T996">94.1</text:span><text:span text:style-name="T997">. iki 50 pr</text:span><text:span text:style-name="T998">ocentų referencinio dydžio, jeigu muitinio tranzito procedūros vykdytojas pateikia įrodymus, kad jis yra mokus ir turi pakankamą muitinio tranzito procedūros vykdymo patirtį;</text:span></text:p>
      <text:p text:style-name="P999"><text:span text:style-name="T1000">94.2</text:span><text:span text:style-name="T1001">. iki 30 procentų referencinio dydžio, jeigu muitinio tranzito procedūros</text:span><text:span text:style-name="T1002"><text:s/>vykdytojas pateikia įrodymus, kad jis yra mokus, turi pakankamą muitinio tranzito procedūros vykdymo patirtį ir glaudžiai bendradarbiauja su muitine.</text:span></text:p>
      <text:p text:style-name="P1003"><text:span text:style-name="T1004">95</text:span><text:span text:style-name="T1005">. Muitinio tranzito procedūros vykdytojas gali būti atleistas nuo prievolės pateikti garantiją, j</text:span><text:span text:style-name="T1006">eigu pateikia įrodymus, kad jis atitinka šios tvarkos 94.2 punkte nurodytus patikimumo kriterijus, gerai kontroliuoja, kaip atliekamos prekių, gabenamų taikant muitinio tranzito procedūrą, vežimo operacijos, ir turi pakankamas finansines galimybes įvykdyti</text:span><text:span text:style-name="T1007"><text:s/>su minėtomis procedūromis susijusius savo įsipareigojimus. Kartu su šiame punkte išvardytais įrodymais muitinio tranzito<text:s/></text:span><text:soft-page-break/><text:span text:style-name="T1008">procedūros vykdytojas privalo pateikti rašytinį įsipareigojimą gavęs pirmą rašytinį muitinės teikimą (pretenziją), susijusį su jo atli</text:span><text:span text:style-name="T1009">ekama arba atlikta muitinio tranzito procedūra, sumokėti teikime (pretenzijoje) nurodytą pinigų sumą, mokėtiną neįvykdžius su šia procedūra susijusių įsipareigojimų.</text:span></text:p>
      <text:p text:style-name="P1010"><text:span text:style-name="T1011">96</text:span><text:span text:style-name="T1012">. Sprendimą dėl bendrosios garantijos dydžio sumažinimo arba muitinio tranzito proce</text:span><text:span text:style-name="T1013">dūros vykdytojo atleidimo nuo prievolės pateikti garantiją, muitinio tranzito procedūros vykdytojui pateikus atitinkamą rašytinį prašymą, priima teritorinė muitinė, kurios veiklos zonai priklauso prašymo pateikėjo buveinė, Muitinės departamento nustatyta t</text:span><text:span text:style-name="T1014">varka, atsižvelgdama į šios tvarkos 15 priede išdėstytus kriterijus.</text:span></text:p>
      <text:p text:style-name="P1015"><text:span text:style-name="T1016">97</text:span><text:span text:style-name="T1017">. Muitinio tranzito procedūros vykdytojui gali būti duotas leidimas naudotis bendrąja garantija gabenant prekes, išvardytas šios tvarkos 2 priede (įskaitant atvejus, kai tą pačią be</text:span><text:span text:style-name="T1018">ndrąją garantiją pageidaujama naudoti gabenant ir šios tvarkos 2 priede nurodytas, ir jame nenurodytas prekes), jeigu šis asmuo pateikia įrodymus, kad jis ne tik atitinka sąlygas, išdėstytas šios tvarkos 82 ir 83 punktuose, bet ir yra mokus, turi pakankamą</text:span><text:span text:style-name="T1019"><text:s/>muitinio tranzito procedūros vykdymo patirtį ir (arba) glaudžiai bendradarbiauja su muitine, arba gerai kontroliuoja, kaip atliekamos prekių, gabenamų taikant muitinio tranzito procedūrą, vežimo operacijos.</text:span><text:s/></text:p>
      <text:p text:style-name="P1020">Punkto pakeitimai:</text:p>
      <text:p text:style-name="P1021"><text:span text:style-name="T1022">Nr.<text:s/></text:span><text:a xlink:href="https://www.e-tar.lt/portal/legalAct.html?documentId=TAR.33BDD96FB9B8" office:target-frame-name="_top" xlink:show="replace"><text:span text:style-name="T1023">1000</text:span></text:a><text:span text:style-name="T1024">, 2003-08-08, Žin., 2003, Nr. 79-3603 (2003-08-13), i. k. 1031100NUTA00001000</text:span></text:p>
      <text:p text:style-name="Normal"/>
      <text:p text:style-name="P1025"><text:span text:style-name="T1026">98</text:span><text:span text:style-name="T1027">. Atsižvelgdama į šios tvarkos 15 priede išdėstytus kriterijus, teritorinė muitinė,<text:s/></text:span><text:span text:style-name="T1028">kurios veiklos zonai priklauso muitinio tranzito procedūros vykdytojo buveinė, gavusi atitinkamą šio asmens rašytinį prašymą, Muitinės departamento nustatyta tvarka gali priimti sprendimą sumažinti bendrosios garantijos dydį, nurodytą šios tvarkos 97 punkt</text:span><text:span text:style-name="T1029">e:</text:span></text:p>
      <text:p text:style-name="P1030"><text:span text:style-name="T1031">98.1</text:span><text:span text:style-name="T1032">. iki 50 procentų referencinio dydžio, jeigu muitinio tranzito procedūros vykdytojas pateikia įrodymus, kad jis glaudžiai bendradarbiauja su muitine ir gerai kontroliuoja, kaip atliekamos prekių, gabenamų taikant muitinio tranzito procedūrą, vežim</text:span><text:span text:style-name="T1033">o operacijos;</text:span></text:p>
      <text:p text:style-name="P1034"><text:span text:style-name="T1035">98.2</text:span><text:span text:style-name="T1036">. iki 30 procentų referencinio dydžio, jeigu muitinio tranzito procedūros vykdytojas pateikia įrodymus, kad jis glaudžiai bendradarbiauja su muitine, gerai kontroliuoja, kaip atliekamos prekių, gabenamų taikant muitinio tranzito proce</text:span><text:span text:style-name="T1037">dūrą, vežimo operacijos, ir turi pakankamas finansines galimybes įvykdyti su minėtomis procedūromis susijusius savo įsipareigojimus.</text:span></text:p>
      <text:p text:style-name="P1038"><text:span text:style-name="T1039">99</text:span><text:span text:style-name="T1040">. Vadovaujantis Lietuvos Respublikos muitinės kodekso 92 straipsnio 6 ir 7 dalimis, kai nustatomi stambaus masto te</text:span><text:span text:style-name="T1041">isės aktų pažeidimai, susiję su prekių gabenimu taikant muitinio tranzito procedūrą ir naudojantis bendrąja garantija, atskirais Lietuvos Respublikos Vyriausybės nutarimais gali būti laikinai, iki 12 mėnesių, uždrausta taikyti sumažinto dydžio bendrąją gar</text:span><text:span text:style-name="T1042">antiją arba iš viso taikyti bendrąją garantiją gabenant tam tikras prekes. Šis draudimas Lietuvos Respublikos Vyriausybės nutarimu gali būti atšauktas nesibaigus nurodytajam 12 mėnesių laikotarpiui arba neišnykus jo įvedimą lėmusioms aplinkybėms pratęstas<text:s/></text:span><text:span text:style-name="T1043">dar vienam 12 mėnesių laikotarpiui.</text:span></text:p>
      <text:p text:style-name="P1044"><text:span text:style-name="T1045">100</text:span><text:span text:style-name="T1046">. Jeigu šios tvarkos 99 punkte nurodytu sprendimu laikinai uždrausta taikyti bendrąją garantiją, kai gabenamos tam tikros prekės, gabenamoms prekėms, kurioms taikomas toks sprendimas, įforminamos tranzito deklarac</text:span><text:span text:style-name="T1047">ijos Muitinės departamento nustatyta tvarka turi būti žymimos specialiomis žymomis.</text:span></text:p>
      <text:p text:style-name="P1048">Teritorinė muitinė, kuriai priklauso paskirties įstaiga, turi išsiųsti jai pateiktą ir muitinio tranzito procedūros kontrolei skirtą tranzito deklaracijos, pažymėtos specialia žyma, egzempliorių teritorinei muitinei, kuriai priklauso išvykimo įstaiga, ne per 5 darbo dienas, kaip nurodyta šios tvarkos 50 punkte, o ne vėliau kaip kitą darbo dieną po atitinkamų prekių pateikimo šiai įstaigai.</text:p>
      <text:p text:style-name="P1049"><text:span text:style-name="T1050">Jeigu prekių, kurioms taikomas šios</text:span><text:span text:style-name="T1051"><text:s/>tvarkos 99 punkte nurodytas sprendimas, siunta pateikiama įgaliotam gavėjui, nurodytam 131 punkte, jis privalo perduoti jam pateiktą ir muitinio tranzito procedūros kontrolei skirtą tranzito deklaracijos, pažymėtos specialia žyma, egzempliorių šį asmenį a</text:span><text:span text:style-name="T1052">ptarnaujančiai muitinės įstaigai ne vėliau kaip kitą darbo dieną po prekių siuntos gavimo.</text:span></text:p>
      <text:p text:style-name="P1053"><text:span text:style-name="T1054">101</text:span><text:span text:style-name="T1055">. Šios tvarkos 99 punkte nurodytu sprendimu laikinai uždraudus taikyti bendrąsias garantijas gabenant tam tikras prekes, muitinio tranzito procedūros vykdytoj</text:span><text:span text:style-name="T1056">ams, kuriems iki to<text:s/></text:span><text:soft-page-break/><text:span text:style-name="T1057">laiko buvo leista naudotis bendrosiomis garantijomis, pateikusiems atitinkamus rašytinius prašymus teritorinėms muitinėms, kurių veiklos zonose yra jų buveinės, gali būti leista:</text:span></text:p>
      <text:p text:style-name="P1058"><text:span text:style-name="T1059">101.1</text:span><text:span text:style-name="T1060">. Muitinės departamento nustatyta tvarka naudotis<text:s/></text:span><text:span text:style-name="T1061">specialiomis vienkartinėmis garantijomis, kurios gali būti naudojamos atliekant kelias tuo pat metu arba nuosekliai vykdomas su prekėmis, kurias gabenant uždrausta taikyti bendrąsias garantijas, muitinio tranzito procedūras;</text:span></text:p>
      <text:p text:style-name="P1062"><text:span text:style-name="T1063">101.2</text:span><text:span text:style-name="T1064">. išimties tvarka Muit</text:span><text:span text:style-name="T1065">inės departamento nustatytomis sąlygomis naudotis bendrąja garantija, sumažinta arba nesumažinta, atliekant su prekėmis, kurias gabenant uždrausta taikyti bendrąsias garantijas, muitinio tranzito procedūras, jeigu jie pateikia įrodymus, kad per dvejus metu</text:span><text:span text:style-name="T1066">s iki šios tvarkos 99 punkte nurodyto sprendimo priėmimo jiems atliekant tokių prekių muitinio tranzito procedūras nebuvo atsiradusi skola muitinei arba, jeigu ši skola buvo atsiradusi, ji per teisės aktų nustatytą laiką sumokėta skolininko (-ų) arba garan</text:span><text:span text:style-name="T1067">to.</text:span></text:p>
      <text:p text:style-name="P1068"><text:span text:style-name="T1069">102</text:span><text:span text:style-name="T1070">. Šios tvarkos 101.2 punkte nurodytas leidimas gali būti duodamas tik muitinio tranzito procedūros vykdytojams, atitinkantiems sąlygas, išdėstytas šios tvarkos 98.2 punkte. Prašymas išduoti tokį leidimą turi būti pateikiamas ir leidimas išduod</text:span><text:span text:style-name="T1071">amas vadovaujantis šios tvarkos 84–88 punktų nuostatomis.</text:span></text:p>
      <text:p text:style-name="P1072"><text:span text:style-name="T1073">103</text:span><text:span text:style-name="T1074">. Muitinės departamentas gali nustatyti pavyzdinę bendrosios garantijos dokumento formą.</text:span></text:p>
      <text:p text:style-name="P1075"><text:span text:style-name="T1076">104</text:span><text:span text:style-name="T1077">. Bendrosiomis garantijomis turi būti naudojamasi laikantis Skolininko įsipareigojimų muitinei<text:s/></text:span><text:span text:style-name="T1078">įvykdymo užtikrinimo tvarkos, patvirtintos Lietuvos Respublikos Vyriausybės 1997 m. rugsėjo 11 d. nutarimu Nr. 980, ir jos taikymą reglamentuojančiais Muitinės departamento teisės aktais.</text:span></text:p>
      <text:p text:style-name="P1079"><text:span text:style-name="T1080">105</text:span><text:span text:style-name="T1081">. Teritorinė muitinė, išdavusi muitinio tranzito procedūros v</text:span><text:span text:style-name="T1082">ykdytojui leidimą naudotis bendrąja garantija arba atleidimu nuo prievolės pateikti garantiją, jam išduoda bendrosios garantijos sertifikatą (-us) arba atleidimo nuo garantijos sertifikatą (-us) (toliau vadinama – sertifikatai).</text:span></text:p>
      <text:p text:style-name="P1083"><text:span text:style-name="T1084">106</text:span><text:span text:style-name="T1085">. Sertifikatų formą,</text:span><text:span text:style-name="T1086"><text:s/>jų spausdinimo reikalavimus, pildymo ir muitinio įforminimo tvarką nustato Muitinės departamentas.</text:span></text:p>
      <text:p text:style-name="P1087"><text:span text:style-name="T1088">107</text:span><text:span text:style-name="T1089">. Sertifikatas turi būti pateikiamas išvykimo įstaigai. Nuoroda į išvykimo įstaigai pateiktą sertifikatą turi būti įrašoma į tranzito deklaraciją. Ta</text:span><text:span text:style-name="T1090">čiau jeigu garantijos įstaiga ir išvykimo įstaiga keičiasi garantijų duomenimis automatinio duomenų apdorojimo techninėmis priemonėmis, sertifikato išvykimo įstaigai pateikti nereikia.</text:span></text:p>
      <text:p text:style-name="P1091"><text:span text:style-name="T1092">108</text:span><text:span text:style-name="T1093">. Sertifikatas negali galioti ilgiau kaip dvejus metus. Garantij</text:span><text:span text:style-name="T1094">os įstaiga turi teisę Muitinės departamento nustatyta tvarka vieną kartą pratęsti jo galiojimo laiką ne ilgiau kaip dvejiems metams.</text:span></text:p>
      <text:p text:style-name="P1095"><text:span text:style-name="T1096">109</text:span><text:span text:style-name="T1097">. Garantijos įstaiga, priėmusi garanto, išdavusio bendrąją garantiją, įsipareigojimus, privalo atšaukti savo sprendi</text:span><text:span text:style-name="T1098">mą dėl jų priėmimo, jeigu nutraukiama bendrąją garantiją išdavusio garanto su Muitinės departamentu sudaryta bendradarbiavimo sutartis dėl garantijų naudojimo. Garantas taip pat bet kuriuo metu gali atšaukti savo įsipareigojimus.</text:span></text:p>
      <text:p text:style-name="P1099"><text:span text:style-name="T1100">Garantijos įstaigai atšauk</text:span><text:span text:style-name="T1101">us savo sprendimą dėl garanto įsipareigojimų priėmimo arba garantui atšaukus savo įsipareigojimus, garanto įsipareigojimai nutrūksta šešioliktą kalendorinę dieną atitinkamai nuo garanto arba garantijos įstaigos informavimo.</text:span></text:p>
      <text:p text:style-name="P1102"><text:span text:style-name="T1103">110</text:span><text:span text:style-name="T1104">. Muitinio tranzito proce</text:span><text:span text:style-name="T1105">dūros vykdytojui išduoti sertifikatai nebegali būti naudojami įforminant muitinio tranzito procedūrą nuo:</text:span></text:p>
      <text:p text:style-name="P1106"><text:span text:style-name="T1107">110.1</text:span><text:span text:style-name="T1108">. teritorinės muitinės sprendimo atšaukti šiam asmeniui išduotą leidimą naudotis bendrąja garantija arba atleidimu nuo prievolės pateikti<text:s/></text:span><text:span text:style-name="T1109">garantiją įsigaliojimo dienos;</text:span></text:p>
      <text:p text:style-name="P1110"><text:span text:style-name="T1111">110.2</text:span><text:span text:style-name="T1112">. garantijos įstaigos sprendimo atšaukti ankstesnį savo sprendimą dėl garanto, išdavusio bendrąją garantiją, įsipareigojimų priėmimo įsigaliojimo dienos;</text:span></text:p>
      <text:p text:style-name="P1113"><text:span text:style-name="T1114">110.3</text:span><text:span text:style-name="T1115">. garanto sprendimo atšaukti savo įsipareigojimus įsi</text:span><text:span text:style-name="T1116">galiojimo dienos.</text:span></text:p>
      <text:p text:style-name="P1117"><text:span text:style-name="T1118">111</text:span><text:span text:style-name="T1119">. Muitinio tranzito procedūros vykdytojas privalo nedelsdamas, ne vėliau kaip per 5 darbo dienas, grąžinti garantijos įstaigai jam išduotus sertifikatus, kurie nebegali būti naudojami įforminant muitinio tranzito procedūrą.</text:span></text:p>
      <text:p text:style-name="P1120"><text:span text:style-name="T1121">112</text:span><text:span text:style-name="T1122">. Teritorinės muitinės privalo nedelsdamos, ne vėliau kaip per tris darbo dienas, informuoti Muitinės departamentą apie negrąžintus per nustatytąjį laiką, taip pat pavogtus, prarastus<text:s/></text:span><text:soft-page-break/><text:span text:style-name="T1123">arba suklastotus sertifikatus (pagal garantų, muitinio tranzito proced</text:span><text:span text:style-name="T1124">ūros vykdytojų pateiktą arba iš kitų šaltinių gautą informaciją). Muitinės departamentas apie tai nedelsdamas, ne vėliau kaip per tris darbo dienas, informuoja visas teritorines muitines.</text:span></text:p>
      <text:p text:style-name="P1125"/>
      <text:p text:style-name="P1126"><text:span text:style-name="T1127">Specialios formos krovimo sąrašai</text:span></text:p>
      <text:p text:style-name="P1128"/>
      <text:p text:style-name="P1129"><text:span text:style-name="T1130">113</text:span><text:span text:style-name="T1131">. Teritorinės muitinė</text:span><text:span text:style-name="T1132">s turi teisę išduoti leidimus muitinio tranzito procedūros vykdytojams, kurių buveinės priklauso jų veiklos zonoms, vietoj krovimo sąrašų, atitinkančių Muitinės departamento nustatytą formą, naudoti kitos formos sąrašus.</text:span></text:p>
      <text:p text:style-name="P1133"><text:span text:style-name="T1134">114</text:span><text:span text:style-name="T1135">. Vietoj krovimo sąrašų, ati</text:span><text:span text:style-name="T1136">tinkančių Muitinės departamento nustatytą formą, naudoti kitos formos sąrašus gali būti leidžiama tik tada, kai:</text:span></text:p>
      <text:p text:style-name="P1137"><text:span text:style-name="T1138">114.1</text:span><text:span text:style-name="T1139">. juos pateikia įmonės, kurios savo apskaitai tvarkyti naudoja integruotas elektronines arba automatinio duomenų apdorojimo sistemas;</text:span></text:p>
      <text:p text:style-name="P1140"><text:span text:style-name="T1141">114.2</text:span><text:span text:style-name="T1142">. jie surašomi taip, kad muitinės įstaigos juos nesunkiai galėtų naudoti vietoj Muitinės departamento nustatytą formą atitinkančių krovimo sąrašų;</text:span></text:p>
      <text:p text:style-name="P1143"><text:span text:style-name="T1144">114.3</text:span><text:span text:style-name="T1145">. apie kiekvienos rūšies šiuose sąrašuose nurodytas prekes pateikiama informacija, kuri priva</text:span><text:span text:style-name="T1146">lo būti nurodyta Muitinės departamento nustatytos formos krovimo sąrašuose.</text:span></text:p>
      <text:p text:style-name="P1147"><text:span text:style-name="T1148">115</text:span><text:span text:style-name="T1149">. Kaip krovimo sąrašus, nurodytus šios tvarkos 114 punkte, gali būti leidžiama naudoti prekių apyrašus, surašomus atliekant išsiuntimo (eksporto) muitinės formalumus, taip</text:span><text:span text:style-name="T1150"><text:s/>pat ir tais atvejais, kai tokius apyrašus pateikia įmonės, kurios savo apskaitai tvarkyti nenaudoja integruotų elektroninių arba automatinio duomenų apdorojimo sistemų.</text:span></text:p>
      <text:p text:style-name="P1151"><text:span text:style-name="T1152">116</text:span><text:span text:style-name="T1153">. Įmonėms, kurios savo apskaitai tvarkyti naudoja integruotas elektronines arba</text:span><text:span text:style-name="T1154"><text:s/>automatinio duomenų apdorojimo sistemas ir kurioms vadovaujantis šios tvarkos 114 arba 115 punktu jau leista naudoti specialios formos krovimo sąrašus, taip pat gali būti leista naudoti tokius krovimo sąrašus atliekant muitinio tranzito procedūras tik su<text:s/></text:span><text:span text:style-name="T1155">vienos rūšies prekėmis, jeigu tokia išimtis būtina dėl šių įmonių naudojamos programinės įrangos ypatumų.</text:span></text:p>
      <text:p text:style-name="P1156"/>
      <text:p text:style-name="P1157"><text:span text:style-name="T1158">Specialių plombų naudojimas</text:span></text:p>
      <text:p text:style-name="P1159"/>
      <text:p text:style-name="P1160"><text:span text:style-name="T1161">117</text:span><text:span text:style-name="T1162">. Teritorinės muitinės turi teisę išduoti leidimus muitinio tranzito procedūros vykdytojams, kurių buveinės p</text:span><text:span text:style-name="T1163">riklauso jų veiklos zonoms, naudoti specialias plombas transporto priemonėms arba pakuotėms plombuoti, jeigu teritorinės muitinės pripažįsta, kad šių plombų charakteristikos atitinka charakteristikas, išdėstytas šios tvarkos 34 punkte.</text:span></text:p>
      <text:p text:style-name="P1164"><text:span text:style-name="T1165">118</text:span><text:span text:style-name="T1166">. Muitinio tr</text:span><text:span text:style-name="T1167">anzito procedūros vykdytojai, kuriems leista naudoti specialias plombas, privalo jas uždėti iki prekių, pateiktų muitinio tranzito procedūrai įforminti, išleidimo. Duomenis apie uždėtas plombas privaloma Muitinės departamento nustatyta tvarka nurodyti tran</text:span><text:span text:style-name="T1168">zito deklaracijoje.</text:span></text:p>
      <text:p text:style-name="P1169">Tokiais atvejais muitinio tranzito procedūros vykdytojų uždėtoms plomboms suteikiama tokia pat reikšmė ir taikoma tokia pat apsauga kaip ir muitinės įstaigų uždėtoms plomboms.</text:p>
      <text:p text:style-name="P1170"/>
      <text:p text:style-name="P1171"><text:span text:style-name="T1172">Atleidimas nuo prievolės laikytis nustatytojo maršruto</text:span></text:p>
      <text:p text:style-name="P1173"/>
      <text:p text:style-name="P1174"><text:span text:style-name="T1175">119</text:span><text:span text:style-name="T1176">. Teritorinės muitinės turi teisę atleisti muitinio tranzito procedūros vykdytojus, kurių buveinės priklauso jų veiklos zonoms, nuo prievolės laikytis nustatytojo maršruto, jeigu jie užtikrina, kad muitinė bet kuriuo metu galės nustatyti, kurioje v</text:span><text:span text:style-name="T1177">ietoje yra jų gabenamos prekių siuntos.</text:span></text:p>
      <text:p text:style-name="P1178"><text:span text:style-name="T1179">120</text:span><text:span text:style-name="T1180">. Muitinio tranzito procedūros vykdytojai, atleisti nuo prievolės laikytis nustatytojo maršruto, privalo Muitinės departamento nustatyta tvarka šį atleidimą nurodyti tranzito deklaracijoje.</text:span></text:p>
      <text:p text:style-name="P1181"/>
      <text:p text:style-name="P1182"><text:span text:style-name="T1183">Įgalioto<text:s/></text:span><text:span text:style-name="T1184">siuntėjo statusas</text:span></text:p>
      <text:p text:style-name="P1185"/>
      <text:p text:style-name="P1186"><text:span text:style-name="T1187">121</text:span><text:span text:style-name="T1188">. Muitinio tranzito procedūros vykdytojams, pageidaujantiems, kad jiems būtų suteikta teisė atlikti muitinio tranzito procedūras nepateikiant prekių ir atitinkamos tranzito deklaracijos išvykimo įstaigai, teritorinės muitinės, kur</text:span><text:span text:style-name="T1189">ių veiklos zonoms priklauso jų buveinės, gali suteikti įgalioto siuntėjo statusą.</text:span></text:p>
      <text:p text:style-name="P1190"><text:span text:style-name="T1191">Šiuo supaprastinimu gali būti leidžiama naudotis tik asmenims, kuriems jau išduotas leidimas naudotis bendrąja garantija arba atleidimu nuo prievolės pateikti garantiją.</text:span></text:p>
      <text:p text:style-name="P1192"><text:span text:style-name="T1193">12</text:span><text:span text:style-name="T1194">2</text:span><text:span text:style-name="T1195">. Muitinės departamento nustatytos formos leidime, kuriuo muitinio tranzito procedūros vykdytojui suteikiamas įgalioto siuntėjo statusas, be kitos jame pateikiamos informacijos, turi būti nurodyta:</text:span></text:p>
      <text:p text:style-name="P1196"><text:span text:style-name="T1197">122.1</text:span><text:span text:style-name="T1198">. išvykimo įstaiga arba įstaigos, kurios<text:s/></text:span><text:span text:style-name="T1199">skiriamos atsakingomis už šio asmens atliekamų muitinio tranzito procedūrų priežiūrą;</text:span></text:p>
      <text:p text:style-name="P1200"><text:span text:style-name="T1201">122.2</text:span><text:span text:style-name="T1202">. kada ir kaip įgaliotas siuntėjas privalo informuoti išvykimo įstaigą apie jo numatomas atlikti muitinio tranzito procedūras, kad ši įstaiga iki prekių išsiunti</text:span><text:span text:style-name="T1203">mo galėtų atlikti jų muitinį tikrinimą;</text:span></text:p>
      <text:p text:style-name="P1204"><text:span text:style-name="T1205">122.3</text:span><text:span text:style-name="T1206">. prekių identifikavimo priemonės, kurias privalo naudoti įgaliotas siuntėjas, pavyzdžiui, specialios su teritorine muitine suderinto pavyzdžio plombos, kurių charakteristikos atitinka nurodytąsias šios tvar</text:span><text:span text:style-name="T1207">kos 34 punkte ir kuriomis įgaliotas siuntėjas privalo plombuoti prekes gabenančias transporto priemones arba atskiras prekių pakuotes;</text:span></text:p>
      <text:p text:style-name="P1208"><text:span text:style-name="T1209">122.4</text:span><text:span text:style-name="T1210">. prekių rūšys arba jų gabenimo atvejai, kuriems leidimas naudotis įgalioto siuntėjo statusu netaikomas;</text:span></text:p>
      <text:p text:style-name="P1211"><text:span text:style-name="T1212">122.5</text:span><text:span text:style-name="T1213">. įgalioto siuntėjo įforminamų tranzito deklaracijų žymėjimo būdas:</text:span></text:p>
      <text:p text:style-name="P1214"><text:span text:style-name="T1215">122.5.1</text:span><text:span text:style-name="T1216">. išvykimo įstaigos muitinės pareigūnas iš anksto pasirašo neužpildytas tranzito deklaracijas ir jas suantspauduoja išvykimo įstaigos antspaudu;</text:span></text:p>
      <text:p text:style-name="P1217"><text:span text:style-name="T1218">122.5.2</text:span><text:span text:style-name="T1219">. įgaliotas siuntėjas</text:span><text:span text:style-name="T1220"><text:s/>pats uždeda tranzito deklaracijose Muitinės departamento nustatyto pavyzdžio metalinį antspaudą. Jeigu tranzito deklaracijas spausdina spaustuvė, kuriai Muitinės departamentas yra suteikęs atitinkamus įgaliojimus, jose iš anksto gali būti išspausdinami įg</text:span><text:span text:style-name="T1221">alioto siuntėjo antspaudo atspaudai;</text:span></text:p>
      <text:p text:style-name="P1222"><text:span text:style-name="T1223">122.6</text:span><text:span text:style-name="T1224">. numerio, kurį įgaliotas siuntėjas nurodo jo įforminamose tranzito deklaracijose, suteikimo ir prekių išsiuntimo datos nurodymo šiose deklaracijose būdas (datai nurodyti naudojamas specialus antspaudas su da</text:span><text:span text:style-name="T1225">tavimo įtaisu arba ji įrašoma atskirai);</text:span></text:p>
      <text:p text:style-name="P1226"><text:span text:style-name="T1227">122.7</text:span><text:span text:style-name="T1228">. įgalioto siuntėjo naudojamų tranzito deklaracijų blankų identifikavimo būdas (jeigu teritorinė muitinė reikalauja, kad šioms deklaracijoms identifikuoti būtų naudojamos specialios žymos).</text:span></text:p>
      <text:p text:style-name="P1229"><text:span text:style-name="T1230">123</text:span><text:span text:style-name="T1231">. Įgali</text:span><text:span text:style-name="T1232">otas siuntėjas privalo imtis visų būtinų specialaus antspaudo ir (arba) tranzito deklaracijų blankų, pažymėtų išvykimo įstaigos antspaudu arba specialaus antspaudo atspaudais, apsaugos priemonių. Jis privalo per 5 darbo dienas nuo leidimo naudotis įgalioto</text:span><text:span text:style-name="T1233"><text:s/>siuntėjo statusu išdavimo informuoti šį leidimą išdavusią teritorinę muitinę apie saugumo priemones, kurių ėmėsi šio punkto nuostatų vykdymui užtikrinti.</text:span></text:p>
      <text:p text:style-name="P1234"><text:span text:style-name="T1235">124</text:span><text:span text:style-name="T1236">. Jeigu bet kuris asmuo neteisėtai panaudoja tranzito deklaracijų blankus, iš anksto pažymėtus</text:span><text:span text:style-name="T1237"><text:s/>išvykimo įstaigos antspaudu arba specialaus antspaudo atspaudais, įgaliotas siuntėjas privalo nepriklausomai nuo to, ar iškelta baudžiamoji byla, sumokėti skolą muitinei už prekes, gabentas su tokiais tranzito deklaracijų blankais, išskyrus tuos atvejus,<text:s/></text:span><text:span text:style-name="T1238">kai jis pateikia leidimą išdavusiai teritorinei muitinei priimtinus įrodymus, kad buvo ėmęsis visų priemonių, kurių privalėjo imtis vadovaudamasis šios tvarkos 123 punktu.</text:span></text:p>
      <text:p text:style-name="P1239"><text:span text:style-name="T1240">125</text:span><text:span text:style-name="T1241">. Ne vėliau kaip prekių siuntos išsiuntimo metu įgaliotas siuntėjas Muitinės<text:s/></text:span><text:span text:style-name="T1242">departamento nustatyta tvarka tranzito deklaracijoje privalo nurodyti maršrutą, nustatytą vadovaujantis šios tvarkos 28 punktu, jeigu jo privaloma laikytis, laiką, nustatytą vadovaujantis šios tvarkos 29 punktu, per kurį prekės privalo būti pateiktos paski</text:span><text:span text:style-name="T1243">rties įstaigai, panaudotas identifikavimo priemones, taip pat pažymėti, kad prekių siuntą išsiuntė įgaliotas siuntėjas.</text:span></text:p>
      <text:p text:style-name="P1244"><text:span text:style-name="T1245">126</text:span><text:span text:style-name="T1246">. Jeigu išvykimo įstaiga iki įgalioto siuntėjo siunčiamų prekių išsiuntimo atliko jų muitinį tikrinimą, informacija apie atliktą<text:s/></text:span><text:span text:style-name="T1247">tikrinimą ir jo rezultatus turi būti Muitinės departamento nustatyta tvarka įrašoma į tranzito deklaraciją.</text:span></text:p>
      <text:p text:style-name="P1248"><text:span text:style-name="T1249">127</text:span><text:span text:style-name="T1250">. Išsiuntęs prekių siuntą, įgaliotas siuntėjas privalo nedelsdamas, ne vėliau kaip kitą darbo dieną, išsiųsti išvykimo įstaigai arba<text:s/></text:span><text:span text:style-name="T1251">pristatyti į šią įstaigą jai skirtą tranzito deklaracijos egzempliorių. Teritorinė muitinė leidime, kuriuo muitinio tranzito procedūros vykdytojui suteikiamas įgalioto siuntėjo statusas, gali nustatyti, kad išvykimo įstaigai skirtas tranzito deklaracijos e</text:span><text:span text:style-name="T1252">gzempliorius turi būti išsiunčiamas į šią įstaigą tuoj pat, kai ši deklaracija įforminama (t. y. dar neišsiuntus prekių siuntos). Kiti įgalioto siuntėjo įformintos tranzito deklaracijos egzemplioriai turi lydėti prekes į paskirties įstaigą.</text:span></text:p>
      <text:p text:style-name="P1253"><text:span text:style-name="T1254">128</text:span><text:span text:style-name="T1255">. Terito</text:span><text:span text:style-name="T1256">rinė muitinė leidime, kuriuo muitinio tranzito procedūros vykdytojui suteikiamas įgalioto siuntėjo statusas, gali nurodyti, kad įgaliotam siuntėjui leidžiama nepasirašyti tranzito deklaracijų, pažymėtų Muitinės departamento nustatyto pavyzdžio specialiu me</text:span><text:span text:style-name="T1257">taliniu antspaudu ir surašytų naudojant integruotą elektroninę arba automatinio duomenų apdorojimo sistemą. Nepasirašyti tranzito deklaracijų įgaliotam siuntėjui gali būti leidžiama tik tada, jeigu jis pateikia teritorinei muitinei rašytinį įsipareigojimą<text:s/></text:span><text:span text:style-name="T1258">prisiimti visų muitinio tranzito procedūrų, atliekamų gabenant prekes su jo naudojamu specialiu antspaudu pažymėtomis tranzito deklaracijomis, vykdytojo prievoles. Nepasirašytose tranzito deklaracijose Muitinės departamento nustatyta tvarka privalo būti nu</text:span><text:span text:style-name="T1259">rodyta, kad įgaliotam siuntėjui leista jų nepasirašyti.</text:span></text:p>
      <text:p text:style-name="P1260"><text:span text:style-name="T1261">129</text:span><text:span text:style-name="T1262">. Jeigu tranzito deklaracijos pateikiamos išvykimo įstaigoms, kuriose taikomos šios tvarkos 58-65 punktų nuostatos, muitinio tranzito procedūros vykdytojams įgalioto siuntėjo statusas suteikiam</text:span><text:span text:style-name="T1263">as tik tada, jeigu jie atitinka šios tvarkos 82, 83 ir 121 punktuose išdėstytas sąlygas ir tranzito deklaracijas muitinei pateikia automatinio duomenų apdorojimo techninėmis priemonėmis.</text:span></text:p>
      <text:p text:style-name="P1264"><text:span text:style-name="T1265">130</text:span><text:span text:style-name="T1266">. Įgalioti siuntėjai, kurie tranzito deklaracijas muitinei pat</text:span><text:span text:style-name="T1267">eikia automatinio duomenų apdorojimo techninėmis priemonėmis, privalo jas pateikti išvykimo įstaigai iki prekių, kurioms įforminama muitinio tranzito procedūra, išleidimo. Tokiu būdu tranzito deklaracijas pateikiantiems įgaliotiems siuntėjams išduodamuose<text:s/></text:span><text:span text:style-name="T1268">leidimuose, be kitos juose pateikiamos informacijos, turi būti nurodyta, prieš kiek laiko iki prekių siuntos išsiuntimo momento išvykimo įstaigai privalo būti pateikta tranzito deklaracija, kad ši įstaiga iki prekių išleidimo galėtų atlikti jų muitinį tikr</text:span><text:span text:style-name="T1269">inimą.</text:span></text:p>
      <text:p text:style-name="P1270"/>
      <text:p text:style-name="P1271"><text:span text:style-name="T1272">Įgalioto gavėjo statusas</text:span></text:p>
      <text:p text:style-name="P1273"/>
      <text:p text:style-name="P1274"><text:span text:style-name="T1275">131</text:span><text:span text:style-name="T1276">. Lietuvos Respublikos ūkio subjektams, pageidaujantiems, kad jiems siunčiamos prekės, gabenamos taikant muitinio tranzito procedūrą, būtų pristatytos tiesiai į jų patalpas ar kitas šių asmenų pageidaujamas ir m</text:span><text:span text:style-name="T1277">uitinei priimtinas vietas, nepateikiant prekių ir jas lydinčių tranzito deklaracijos egzempliorių paskirties įstaigai, teritorinės muitinės, kurių veiklos zonoms priklauso šių ūkio subjektų buveinės, gali suteikti įgalioto gavėjo statusą.</text:span></text:p>
      <text:p text:style-name="P1278"><text:span text:style-name="T1279">132</text:span><text:span text:style-name="T1280">. Gabenant</text:span><text:span text:style-name="T1281"><text:s/>prekes, skirtas įgaliotam gavėjui, laikoma, kad muitinio tranzito procedūros vykdytojas įvykdė su šia procedūra susijusius savo įsipareigojimus ir muitinio tranzito procedūros užbaigimo reikalavimus, nurodytus Lietuvos Respublikos muitinės kodekso 90 stra</text:span><text:span text:style-name="T1282">ipsnio 1 dalyje, kai visos prekės, kurioms ši procedūra įforminta, su nepažeistomis plombomis ar kitais identifikavimo ženklais ir prekių siuntą lydintys tranzito deklaracijos egzemplioriai per nustatytąjį laiką pateikiami įgaliotam gavėjui jo patalpose ar</text:span><text:span text:style-name="T1283">ba kitoje teritorinės muitinės šiam asmeniui išduotame leidime nurodytoje vietoje.</text:span></text:p>
      <text:p text:style-name="P1284"><text:span text:style-name="T1285">133</text:span><text:span text:style-name="T1286">. Prekes, kurioms įforminta muitinio tranzito procedūra, gabenančio vežėjo pageidavimu įgaliotas gavėjas privalo jam išduoti šios tvarkos 49 punkte nurodytą kvitą, ku</text:span><text:span text:style-name="T1287">ris gali būti surašomas kiekvienai prekių siuntai, pristatytai vadovaujantis šios tvarkos 132 punkto nuostatomis.</text:span></text:p>
      <text:p text:style-name="P1288"><text:span text:style-name="T1289">134</text:span><text:span text:style-name="T1290">. Muitinės departamento nustatytos formos leidime, kuriuo asmeniui suteikiamas įgalioto gavėjo statusas, be kitos jame pateikiamos info</text:span><text:span text:style-name="T1291">rmacijos, privalo būti nurodyta:</text:span></text:p>
      <text:p text:style-name="P1292"><text:span text:style-name="T1293">134.1</text:span><text:span text:style-name="T1294">. paskirties įstaiga arba įstaigos, kurios skiriamos atsakingomis už šio asmens, kaip įgalioto gavėjo, gaunamų prekių muitinės priežiūrą;</text:span></text:p>
      <text:p text:style-name="P1295"><text:span text:style-name="T1296">134.2</text:span><text:span text:style-name="T1297">. kada ir kaip įgaliotas gavėjas privalo informuoti paskirties įstaig</text:span><text:span text:style-name="T1298">ą apie prekių, kurioms taikoma muitinio tranzito procedūra, atgabenimą, kad ši įstaiga galėtų atlikti atgabentų prekių muitinį tikrinimą;</text:span></text:p>
      <text:p text:style-name="P1299"><text:span text:style-name="T1300">134.3</text:span><text:span text:style-name="T1301">. prekių rūšys arba jų gabenimo atvejai, kuriems leidimas naudotis įgalioto gavėjo statusu netaikomas;</text:span></text:p>
      <text:p text:style-name="P1302"><text:span text:style-name="T1303">134.</text:span><text:span text:style-name="T1304">4</text:span><text:span text:style-name="T1305">. paskirties įstaigos veiksmai, kuriuos atlikus įgaliotas gavėjas įgyja teisę disponuoti atgabentomis prekėmis savo nuožiūra (jeigu leidimą išdavusi teritorinė muitinė nusprendžia, kad tokie veiksmai privalo būti atlikti).</text:span></text:p>
      <text:p text:style-name="P1306"><text:span text:style-name="T1307">135</text:span><text:span text:style-name="T1308">. Atgabenus prekes,<text:s/></text:span><text:span text:style-name="T1309">kurioms taikoma muitinio tranzito procedūra, į įgalioto gavėjo patalpas arba kitą teritorinės muitinės šiam asmeniui išduotame leidime nurodytą vietą, įgaliotas gavėjas privalo:</text:span></text:p>
      <text:p text:style-name="P1310"><text:span text:style-name="T1311">135.1</text:span><text:span text:style-name="T1312">. tą pačią arba artimiausią darbo dieną (jeigu prekės atgabentos poilsi</text:span><text:span text:style-name="T1313">o arba švenčių dieną), laikydamasis jam išduotame leidime nustatytų reikalavimų, informuoti paskirties įstaigą apie prekių perteklių, trūkumą, jų rūšies ar komplektacijos neatitikimus, nustatytus palyginus tranzito deklaracijoje pateiktus duomenis ir fakti</text:span><text:span text:style-name="T1314">nes atgabentų prekių charakteristikas, taip pat apie kitus nustatytus pažeidimus ar neatitikimus, įskaitant plombų ir transporto priemonės krovinių sekcijos išorinių paviršių pažeidimus;</text:span></text:p>
      <text:p text:style-name="P1315"><text:span text:style-name="T1316">135.2</text:span><text:span text:style-name="T1317">. ne vėliau kaip kitą darbo dieną išsiųsti (pristatyti) į pa</text:span><text:span text:style-name="T1318">skirties įstaigą jam atgabentas prekes lydėjusius tranzito deklaracijos egzempliorius, kuriuose įgaliotas gavėjas privalo nurodyti prekių atgabenimo datą ir plombų, kuriomis jos buvo užplombuotos, būklę (išskyrus tuos atvejus, kai ši informacija paskirties</text:span><text:span text:style-name="T1319"><text:s/>įstaigai perduodama automatinio duomenų apdorojimo techninėmis priemonėmis).</text:span></text:p>
      <text:p text:style-name="P1320"><text:span text:style-name="T1321">136</text:span><text:span text:style-name="T1322">. Paskirties įstaiga Muitinės departamento nustatyta tvarka įformina įgalioto gavėjo jai atsiųstus (pristatytus) tranzito deklaracijos egzempliorius, lydėjusius įgaliota</text:span><text:span text:style-name="T1323">m gavėjui atgabentas prekes.</text:span></text:p>
      <text:p text:style-name="P1324"><text:span text:style-name="T1325">137</text:span><text:span text:style-name="T1326">. Jeigu paskirties įstaigų funkcijas atlieka muitinės įstaigos, kuriose taikomos šios tvarkos 58-65 punktų nuostatos, asmenims įgalioto gavėjo statusas suteikiamas tik tada, jeigu jie atitinka šios tvarkos 82 ir 83 punkt</text:span><text:span text:style-name="T1327">uose išdėstytas sąlygas ir turi galimybes teikti muitinei informaciją apie jiems atgabentas prekes automatinio duomenų apdorojimo techninėmis priemonėmis.</text:span></text:p>
      <text:p text:style-name="P1328"><text:span text:style-name="T1329">138</text:span><text:span text:style-name="T1330">. Įgalioti gavėjai, kurie teikia informaciją muitinei apie jiems atgabentas prekes automatinio</text:span><text:span text:style-name="T1331"><text:s/>duomenų apdorojimo techninėmis priemonėmis, privalo informuoti paskirties įstaigą apie prekių, kurioms taikoma muitinio tranzito procedūra, atgabenimą iki šių prekių iškrovimo. Tokiu būdu informaciją apie atgabentas prekes pateikiantiems įgaliotiems gavėj</text:span><text:span text:style-name="T1332">ams išduodamuose leidimuose, be kitos juose pateikiamos informacijos, turi būti nurodyta, kada ir kaip paskirties įstaiga šiems asmenims atsiunčia pranešimą apie numatomą prekių atgabenimą, kai tokio pranešimo reikia šios tvarkos 65 punkto nuostatoms taiky</text:span><text:span text:style-name="T1333">ti.</text:span></text:p>
      <text:p text:style-name="P1334"/>
      <text:p text:style-name="P1335"><text:span text:style-name="T1336">Supaprastintos procedūros, taikomos geležinkelių transportu gabenamoms prekėms</text:span></text:p>
      <text:p text:style-name="P1337"/>
      <text:p text:style-name="P1338"><text:span text:style-name="T1339">139</text:span><text:span text:style-name="T1340">. Gabenant prekes, kurioms taikoma muitinio tranzito procedūra, geležinkelių transportu, netaikomos šios tvarkos 41 ir 42 punktų nuostatos.</text:span></text:p>
      <text:p text:style-name="P1341"><text:span text:style-name="T1342">140</text:span><text:span text:style-name="T1343">. Geležinkeli</text:span><text:span text:style-name="T1344">o įmonėms, turinčioms teritorinių muitinių, kurių veiklos zonoms priklauso šių ūkio subjektų buveinės, išduotus leidimus taikyti supaprastintas procedūras gabenant prekes, kurioms taikoma muitinio tranzito procedūra, geležinkelių transportu su CIM arba SMG</text:span><text:span text:style-name="T1345">S važtaraščiais, muitinės formalumai supaprastinami šios tvarkos 141-155 punktų nustatyta tvarka. Šių supaprastintų procedūrų taikymo atvejais netaikomos šios tvarkos 29 punkto nuostatos.</text:span></text:p>
      <text:p text:style-name="P1346"><text:span text:style-name="T1347">141</text:span><text:span text:style-name="T1348">. CIM arba SMGS važtaraštis, su kuriuo gabenamos prekės, laik</text:span><text:span text:style-name="T1349">omas lygiaverčiu tranzito deklaracijai.</text:span></text:p>
      <text:p text:style-name="P1350"><text:span text:style-name="T1351">142</text:span><text:span text:style-name="T1352">. Geležinkelio įmonė privalo turėti apskaitos centrą, kuriame kaupiami visų šios įmonės atliekamų ir atliktų muitinio tranzito procedūrų dokumentai ir duomenys, taip pat sudaryti galimybes muitinei bet kuriuo<text:s/></text:span><text:span text:style-name="T1353">metu, geležinkelio įmonės apskaitos centro darbo laiku, šiuos dokumentus ir duomenis patikrinti. Dokumentų ir duomenų tikrinimo sąlygos ir tvarka nustatomos geležinkelio įmonės ir teritorinės muitinės, kurios veiklos zonoje yra šios įmonės buveinė, sutarty</text:span><text:span text:style-name="T1354">je.<text:s/></text:span><text:soft-page-break/><text:span text:style-name="T1355">Pavyzdinę geležinkelio įmonės ir teritorinės muitinės sutarties formą tvirtina Muitinės departamentas, suderinęs su Susisiekimo ministerija.</text:span></text:p>
      <text:p text:style-name="P1356"><text:span text:style-name="T1357">143</text:span><text:span text:style-name="T1358">. Geležinkelio įmonė tampa atitinkamoms prekėms taikomos muitinio tranzito procedūros vykdytoju:</text:span></text:p>
      <text:p text:style-name="P1359"><text:span text:style-name="T1360">143.1</text:span><text:span text:style-name="T1361">. priėmusi vežti prekes su CIM arba SMGS važtaraščiu, naudojamu kaip tranzito deklaracija, iš šių prekių siuntėjo;</text:span></text:p>
      <text:p text:style-name="P1362"><text:span text:style-name="T1363">143.2</text:span><text:span text:style-name="T1364">. įvežus jai perduotas arba numatomas perduoti tolesniam vežimui prekes, gabenamas su CIM arba SMGS važtaraščiu, naudojamu kaip tran</text:span><text:span text:style-name="T1365">zito deklaracija, į Lietuvos Respublikos muitų teritoriją, jeigu jas yra priėmusi vežti iš šių prekių siuntėjo užsienio valstybės geležinkelio įmonė.</text:span></text:p>
      <text:p text:style-name="P1366"><text:span text:style-name="T1367">144</text:span><text:span text:style-name="T1368">. Geležinkelio įmonės privalo užtikrinti, kad prekių siuntos, gabenamos taikant muitinio tranzito</text:span><text:span text:style-name="T1369"><text:s/>procedūrą su CIM važtaraščiais, būtų pažymėtos specialiais identifikavimo ženkleliais su piktograma, kurių formą nustato Muitinės departamentas. Šie ženkleliai turi būti priklijuojami prie CIM važtaraščių (vietoj jų Muitinės departamento nustatyta tvarka<text:s/></text:span><text:span text:style-name="T1370">gali būti uždedamas specialus antspaudas) ir prie atitinkamų geležinkelio vagonų, jeigu visos jų krovinį sudarančios prekės gabenamos taikant muitinio tranzito procedūrą, arba prie atskirų prekių pakuočių kitais atvejais.</text:span></text:p>
      <text:p text:style-name="P1371"><text:span text:style-name="T1372">145</text:span><text:span text:style-name="T1373">. Geležinkelio įmonės netur</text:span><text:span text:style-name="T1374">i teisės be išankstinio išvykimo įstaigos sutikimo pakeisti krovinio vežimo sutarties (peradresuoti krovinio), jeigu:</text:span></text:p>
      <text:p text:style-name="P1375"><text:span text:style-name="T1376">145.1</text:span><text:span text:style-name="T1377">. vežimo operaciją, kuri turėjo būti užbaigta už Lietuvos Respublikos muitų teritorijos ribų, norima užbaigti šioje teritorijoje;</text:span></text:p>
      <text:p text:style-name="P1378"><text:span text:style-name="T1379">145.2</text:span><text:span text:style-name="T1380">. vežimo operaciją, kuri turėjo būti užbaigta Lietuvos Respublikos muitų teritorijoje, norima užbaigti už šios teritorijos ribų.</text:span></text:p>
      <text:p text:style-name="P1381"><text:span text:style-name="T1382">146</text:span><text:span text:style-name="T1383">. Šios tvarkos 145 punkte nenurodytais atvejais geležinkelio įmonės gali pakeisti krovinio vežimo sutartį (per</text:span><text:span text:style-name="T1384">adresuoti krovinį) ir be išankstinio išvykimo įstaigos sutikimo, tačiau apie tai išvykimo įstaiga turi būti informuota ne vėliau kaip kitą darbo dieną po krovinio vežimo sutarties pakeitimo (krovinio peradresavimo).</text:span></text:p>
      <text:p text:style-name="P1385"><text:span text:style-name="T1386">147</text:span><text:span text:style-name="T1387">. Lietuvos Respublikos muitų teri</text:span><text:span text:style-name="T1388">torijoje pradedant prekių, kurioms pageidaujama taikyti muitinio tranzito procedūrą, vežimo operaciją, CIM arba SMGS važtaraštis turi būti pateikiamas išvykimo įstaigai ir įforminamas Muitinės departamento nustatyta tvarka, suderinta su Susisiekimo ministe</text:span><text:span text:style-name="T1389">rija.</text:span></text:p>
      <text:p text:style-name="P1390"><text:span text:style-name="T1391">148</text:span><text:span text:style-name="T1392">. Atgabenus prekes, kurioms taikoma muitinio tranzito procedūra, į jų paskirties geležinkelio stotį, šią stotį aptarnaujanti muitinės įstaiga atlieka paskirties įstaigos funkcijas. Tačiau jeigu prekės išleidžiamos laisvai cirkuliuoti arba pate</text:span><text:span text:style-name="T1393">ikiamos kitiems muitinės sankcionuotiems veiksmams įforminti pakeliui į paskirties geležinkelio stotį esančioje stotyje, paskirties įstaigos funkcijas privalo atlikti šią stotį aptarnaujanti muitinės įstaiga.</text:span></text:p>
      <text:p text:style-name="P1394"><text:span text:style-name="T1395">149</text:span><text:span text:style-name="T1396">. Išvykimo įstaiga, atsižvelgdama į gele</text:span><text:span text:style-name="T1397">žinkelio įmonės naudojamų prekių identifikavimo priemonių priimtinumą (įskaitant tuos atvejus, kai geležinkelio įmonė pripažįsta prekių siuntėjo uždėtas plombas), paprastai neplombuoja geležinkelio vagonų ir jais gabenamų prekių pakuočių muitinės plombomis</text:span><text:span text:style-name="T1398">.</text:span></text:p>
      <text:p text:style-name="P1399"><text:span text:style-name="T1400">Išvykimo įstaigai nusprendus, kad geležinkelio įmonės naudojamos prekių identifikavimo priemonės priimtinos, joms suteikiama tokia pat reikšmė ir taikoma tokia pat apsauga kaip ir muitinės įstaigų uždėtoms plomboms ir prekių identifikavimo ženklams. Prip</text:span><text:span text:style-name="T1401">ažinusi, kad minėtosios priemonės nepriimtinos arba jų nepakanka, išvykimo įstaiga plombuoja geležinkelio vagonus arba jais gabenamų prekių pakuotes muitinės plombomis arba pažymi kitais muitinės naudojamais identifikavimo ženklais.</text:span></text:p>
      <text:p text:style-name="P1402"><text:span text:style-name="T1403">150</text:span><text:span text:style-name="T1404">. Šios tvarkos 1</text:span><text:span text:style-name="T1405">48 punkte nurodytais atvejais geležinkelio įmonė privalo pateikti prekes lydėjusius CIM arba SMGS važtaraščius paskirties įstaigai, kurioje šie važtaraščiai įforminami Muitinės departamento nustatyta tvarka.</text:span></text:p>
      <text:p text:style-name="P1406"><text:span text:style-name="T1407">151</text:span><text:span text:style-name="T1408">. Šios tvarkos 147–149 punktų nuostatos<text:s/></text:span><text:span text:style-name="T1409">taip pat taikomos vežimo operacijoms, kurios pradedamos Lietuvos Respublikos muitų teritorijoje ir numatomos baigti už jos ribų. Atliekant tokias operacijas, pasienio geležinkelio stotį, per kurią prekės išgabenamos iš Lietuvos Respublikos muitų teritorijo</text:span><text:span text:style-name="T1410">s, aptarnaujanti muitinės įstaiga vykdo paskirties įstaigos funkcijas, tačiau jokie<text:s/></text:span><text:soft-page-break/><text:span text:style-name="T1411">muitinės formalumai, išskyrus SMGS važtaraščių pažymėjimą paskirties įstaigos antspaudu, šioje muitinės įstaigoje neprivalo būti atliekami.</text:span><text:s/></text:p>
      <text:p text:style-name="P1412">Punkto pakeitimai:</text:p>
      <text:p text:style-name="P1413"><text:span text:style-name="T1414">Nr.<text:s/></text:span><text:a xlink:href="https://www.e-tar.lt/portal/legalAct.html?documentId=TAR.33BDD96FB9B8" office:target-frame-name="_top" xlink:show="replace"><text:span text:style-name="T1415">1000</text:span></text:a><text:span text:style-name="T1416">, 2003-08-08, Žin., 2003, Nr. 79-3603 (2003-08-13), i. k. 1031100NUTA00001000</text:span></text:p>
      <text:p text:style-name="Normal"/>
      <text:p text:style-name="P1417"><text:span text:style-name="T1418">152</text:span><text:span text:style-name="T1419">. Jeigu vežimo operacija pradedama už Lietuvos Respublikos muitų teritorijos ribų ir n</text:span><text:span text:style-name="T1420">umatoma baigti šioje teritorijoje, pasienio geležinkelio stotį, per kurią prekės įvežamos į Lietuvos Respublikos muitų teritoriją, aptarnaujanti muitinės įstaiga vykdo išvykimo įstaigos funkcijas, tačiau jokie muitinės formalumai išvykimo įstaigoje nepriva</text:span><text:span text:style-name="T1421">lo būti atliekami.</text:span></text:p>
      <text:p text:style-name="P1422"><text:span text:style-name="T1423">153</text:span><text:span text:style-name="T1424">. Jeigu vežimo operacija pradedama ir numatoma baigti už Lietuvos Respublikos muitų teritorijos ribų, išvykimo ir paskirties įstaigų funkcijas atitinkamai vykdo muitinės įstaigos, nurodytos šios tvarkos 152 ir 151 punktuose.</text:span></text:p>
      <text:p text:style-name="P1425"><text:span text:style-name="T1426">154</text:span><text:span text:style-name="T1427">. Šios tvarkos 26 punkto nuostatos taip pat taikomos krovimo sąrašams, kurie pateikiami kartu su CIM arba SMGS važtaraščiais. Šių važtaraščių langeliuose, kuriuose pateikiami duomenys apie pridedamus prie važtaraščių dokumentus, turi būti nurodytas prie<text:s/></text:span><text:span text:style-name="T1428">važtaraščių pridėtų krovimo sąrašų skaičius. Be to, krovimo sąraše turi būti nurodytas geležinkelio vagono arba konteinerio, kuris gabenamas su atitinkamu CIM arba SMGS važtaraščiu, numeris.</text:span></text:p>
      <text:p text:style-name="P1429"><text:span text:style-name="T1430">Krovimo sąrašai, pateikiami kartu su CIM arba SMGS važtaraščiais,</text:span><text:span text:style-name="T1431"><text:s/>naudojamais kaip tranzito deklaracijos, laikomi neatskiriama jų dalimi. Jie turi būti pateikiami išvykimo įstaigai kartu su CIM arba SMGS važtaraščiais, prie kurių pridedami, ir įforminami Muitinės departamento nustatyta tvarka.</text:span></text:p>
      <text:p text:style-name="P1432"><text:span text:style-name="T1433">155</text:span><text:span text:style-name="T1434">. Geležinkelio įmon</text:span><text:span text:style-name="T1435">ės, kurioms išduotas leidimas taikyti supaprastintas procedūras, taip pat turi teisę gabenti geležinkelių transportu prekes, kurioms taikoma įprastinė muitinio tranzito procedūra. Tokiais atvejais CIM arba SMGS važtaraščių langeliuose, kuriuose pateikiami<text:s/></text:span><text:span text:style-name="T1436">duomenys apie pridedamus prie važtaraščių dokumentus, turi būti nurodyti atitinkamoms prekėms įformintų tranzito deklaracijų numeriai ir jų įforminimo datos.</text:span></text:p>
      <text:p text:style-name="P1437"><text:span text:style-name="T1438">Šio punkto nuostatos taikomos tik tais atvejais, kai geležinkelių transportu gabenamoms prekėms ta</text:span><text:span text:style-name="T1439">ikomos įprastinės muitinio tranzito procedūros vykdytojas yra ne geležinkelio įmonė arba kai tam tikrų prekių gabenimui taikant muitinio tranzito procedūrą geležinkelių transportu šios tvarkos 81.7.1 punkte nurodytas supaprastinimas netaikomas.</text:span></text:p>
      <text:p text:style-name="P1440"><text:span text:style-name="T1441">156</text:span><text:span text:style-name="T1442">. Je</text:span><text:span text:style-name="T1443">igu prekės, gabenamos geležinkelių transportu laikantis šios tvarkos 140–155 punktų nuostatų, siunčiamos įgaliotam gavėjui, teritorinės muitinės geležinkelio įmonei išduotame leidime gali būti nustatyta, kad CIM arba SMGS važtaraščius paskirties įstaigai p</text:span><text:span text:style-name="T1444">ateikia ne įgaliotas gavėjas, o geležinkelio įmonė.</text:span></text:p>
      <text:p text:style-name="P1445"/>
      <text:p text:style-name="P1446"><text:span text:style-name="T1447">Supaprastintos procedūros, taikomos oro ir jūrų transportu gabenamoms prekėms</text:span></text:p>
      <text:p text:style-name="P1448"/>
      <text:p text:style-name="P1449"><text:span text:style-name="T1450">157</text:span><text:span text:style-name="T1451">. Gabenant prekes, kurioms taikoma muitinio tranzito procedūra, oro arba jūrų transportu, supaprastintos procedūr</text:span><text:span text:style-name="T1452">os taikomos Lietuvos Respublikos tarptautinių sutarčių nustatyta tvarka.</text:span></text:p>
      <text:p text:style-name="P1453"/>
      <text:p text:style-name="P1454"><text:span text:style-name="T1455">Apribojimai, taikomi supaprastinimų atvejais</text:span></text:p>
      <text:p text:style-name="P1456"/>
      <text:p text:style-name="P1457"><text:span text:style-name="T1458">158</text:span><text:span text:style-name="T1459">. Šios tvarkos 117 ir 118 punktų nuostatos netaikomos automobilių transportu gabenant prekes, išvardytas šios tvarkos 4 pried</text:span><text:span text:style-name="T1460">e, kurios šiuo transportu privalo būti gabenamos su muitinės plombomis, išskyrus tuos atvejus, kai prekėms taikomos muitinio tranzito procedūros vykdytojui suteiktas įgalioto siuntėjo statusas.</text:span></text:p>
      <text:p text:style-name="P1461"><text:span text:style-name="T1462">159</text:span><text:span text:style-name="T1463">. Šios tvarkos 119–138 punktų nuostatos netaikomos<text:s/></text:span><text:span text:style-name="T1464">automobilių transportu gabenant prekes, išvardytas šios tvarkos 7 priede.</text:span></text:p>
      <text:p text:style-name="P1465"><text:span text:style-name="T1466">160</text:span><text:span text:style-name="T1467">. Šios tvarkos 140–154 punktų nuostatos netaikomos geležinkelių transportu gabenant prekes, išvardytas šios tvarkos 8 priede. Tokiais atvejais taikomos šios tvarkos 155 punkto</text:span><text:span text:style-name="T1468"><text:s/>nuostatos.</text:span></text:p>
      <text:p text:style-name="P1469"/>
      <text:p text:style-name="P1470"><text:span text:style-name="T1471">IV</text:span><text:span text:style-name="T1472">.<text:s/></text:span><text:span text:style-name="T1473">SKOLA MUITINEI IR JOS IŠIEŠKOJIMAS</text:span></text:p>
      <text:p text:style-name="P1474"/>
      <text:p text:style-name="P1475"><text:span text:style-name="T1476">161</text:span><text:span text:style-name="T1477">. Lietuvos Respublikos muitinės kodekso 198 straipsnio 1 dalies 3 punkte nurodytas skolos muitinei atsiradimo vietos nustatymo laikas yra 6 mėnesiai nuo tranzito deklaracijos priėmimo dien</text:span><text:span text:style-name="T1478">os.</text:span></text:p>
      <text:p text:style-name="P1479"><text:span text:style-name="T1480">162</text:span><text:span text:style-name="T1481">. Jeigu muitinio tranzito procedūra nebuvo užbaigta:</text:span></text:p>
      <text:p text:style-name="P1482"><text:span text:style-name="T1483">162.1</text:span><text:span text:style-name="T1484">. teritorinė muitinė, kuriai priklauso išvykimo įstaiga, privalo per 12 mėnesių nuo tranzito deklaracijos priėmimo dienos pranešti garantui, kad atitinkama muitinio tranzito procedūra n</text:span><text:span text:style-name="T1485">ebuvo užbaigta;</text:span></text:p>
      <text:p text:style-name="P1486"><text:span text:style-name="T1487">162.2</text:span><text:span text:style-name="T1488">. teritorinė muitinė, kurios veiklos zonoje yra su šia muitinės procedūra susijusios skolos muitinei atsiradimo vieta, nustatyta vadovaujantis Lietuvos Respublikos muitinės kodekso 198 straipsniu, privalo per 3 metus nuo tranzito d</text:span><text:span text:style-name="T1489">eklaracijos priėmimo dienos pranešti garantui, kad iš jo reikalaujama arba gali būti pareikalauta sumokėti skolą muitinei, atsiradusią muitinio tranzito procedūros vykdytojui neįvykdžius su atitinkama muitinio tranzito procedūra susijusių įsipareigojimų, u</text:span><text:span text:style-name="T1490">ž kurių įvykdymą garantas pateikė garantiją. Šiame pranešime turi būti nurodytas tranzito deklaracijos numeris ir jos įforminimo data, išvykimo įstaigos pavadinimas, atitinkamos muitinio tranzito procedūros vykdytojas ir galinčios atsirasti arba atsiradusi</text:span><text:span text:style-name="T1491">os skolos muitinei dydis.</text:span><text:s/></text:p>
      <text:p text:style-name="P1492">Punkto pakeitimai:</text:p>
      <text:p text:style-name="P1493"><text:span text:style-name="T1494">Nr.<text:s/></text:span><text:a xlink:href="https://www.e-tar.lt/portal/legalAct.html?documentId=TAR.33BDD96FB9B8" office:target-frame-name="_top" xlink:show="replace"><text:span text:style-name="T1495">1000</text:span></text:a><text:span text:style-name="T1496">, 2003-08-08, Žin., 2003, Nr. 79-3603 (2003-08-13), i. k. 1031100NUTA00001000</text:span></text:p>
      <text:p text:style-name="Normal"/>
      <text:p text:style-name="P1497"><text:span text:style-name="T1498">163</text:span><text:span text:style-name="T1499">. Garantas laikomas atleistu nuo</text:span><text:span text:style-name="T1500"><text:s/>prievolės vykdyti savo įsipareigojimus, jeigu iki šios tvarkos 162 punkte nurodytų laikotarpių pabaigos jis negavo kurio nors iš minėtame punkte nurodytų pranešimų.</text:span></text:p>
      <text:p text:style-name="P1501"><text:span text:style-name="T1502">164</text:span><text:span text:style-name="T1503">. Jeigu garantui buvo pateiktas kuris nors iš šios tvarkos 162 punkte nurodytų pran</text:span><text:span text:style-name="T1504">ešimų, tokį pranešimą pateikusi teritorinė muitinė privalo raštu informuoti garantą apie muitinės formalumų, susijusių su atitinkama muitinio tranzito procedūra, užbaigimą arba atsiradusios skolos muitinei išieškojimą.</text:span></text:p>
      <text:p text:style-name="P1505"><text:span text:style-name="T1506">165</text:span><text:span text:style-name="T1507">. Jeigu prekės buvo gabenamos<text:s/></text:span><text:span text:style-name="T1508">taikant Baltijos valstybių bendrąją tranzito procedūrą ar kitą Lietuvos Respublikos tarptautinės sutarties nustatyta tvarka atliekamą muitinio tranzito procedūrą, muitinė, vadovaudamasi atitinkamomis šių sutarčių nuostatomis, gali kreiptis į kompetentingas</text:span><text:span text:style-name="T1509"><text:s/>užsienio valstybių institucijas su prašymais išieškoti atsiradusią skolą muitinei.</text:span></text:p>
      <text:p text:style-name="P1510"/>
      <text:p text:style-name="P1511"><text:span text:style-name="T1512">V</text:span><text:span text:style-name="T1513">.<text:s/></text:span><text:span text:style-name="T1514">BAIGIAMOSIOS NUOSTATOS</text:span></text:p>
      <text:p text:style-name="P1515"/>
      <text:p text:style-name="P1516"><text:span text:style-name="T1517">166</text:span><text:span text:style-name="T1518">. Prekės, kurioms taikoma muitinio tranzito procedūra, gabenamos su TIR knygele vadovaujantis Muitinės konvencija dėl tarptautinio krovinių gabenimo su TIR knygelėmis (1975 metų TIR konvencija, (Žin., 2000, Nr.<text:s/></text:span><text:a xlink:href="https://www.e-tar.lt/portal/lt/legalAct/TAR.D27C5181E04A" office:target-frame-name="_blank" xlink:show="new"><text:span text:style-name="T1519">6-155</text:span></text:a><text:span text:style-name="T1520">) ir jos taikymą reglamentuojančiais teisės aktais.</text:span></text:p>
      <text:p text:style-name="P1521"><text:span text:style-name="T1522">167</text:span><text:span text:style-name="T1523">. Prekės, kurioms taikoma muitinio tranzito procedūra, gabenamos su ATA knygele vadovaujantis Laikinojo įvežimo konvencija (Stambulo konvencija (Žin., 1</text:span><text:span text:style-name="T1524">997, Nr.<text:s/></text:span><text:a xlink:href="https://www.e-tar.lt/portal/lt/legalAct/TAR.459E0EE96312" office:target-frame-name="_blank" xlink:show="new"><text:span text:style-name="T1525">117-3015</text:span></text:a><text:span text:style-name="T1526">) ir jos taikymą reglamentuojančiais teisės aktais.</text:span></text:p>
      <text:p text:style-name="P1527"><text:span text:style-name="T1528">168</text:span><text:span text:style-name="T1529">. Jeigu vadovaujantis Lietuvos Respublikos muitinės kodekso 89 straipsnio 2 dalies 4 punktu ne<text:s/></text:span><text:span text:style-name="T1530">Lietuvos prekės gabenamos iš vienos Lietuvos Respublikos muitų teritorijos vietos į kitą Lietuvos Respublikos muitų teritorijos vietą paštu su Pasaulinės pašto sąjungos nustatytos formos dokumentais neįforminus muitinio tranzito procedūros, kai už jų gaben</text:span><text:span text:style-name="T1531">imą ir dėl jo galinčios atsirasti skolos muitinei sumokėjimą atsako valstybės įmonė „Lietuvos paštas“ (įskaitant siuntinių gabenimą), šios prekių siuntos ir jas lydintys dokumentai turi būti pažymėti Muitinės departamento nustatyta tvarka.</text:span></text:p>
      <text:p text:style-name="P1532"><text:span text:style-name="T1533">169</text:span><text:span text:style-name="T1534">. Jeigu š</text:span><text:span text:style-name="T1535">ios tvarkos nuostatos neatitinka Lietuvos Respublikos tarptautinių sutarčių ar jų taikymą reglamentuojančių teisės aktų nuostatų, taikomos tarptautinių sutarčių ir jų taikymą reglamentuojančių teisės aktų nuostatos.</text:span></text:p>
      <text:p text:style-name="P1536"><text:span text:style-name="T1537">170</text:span><text:span text:style-name="T1538">. Šios tvarkos prieduose prekių k</text:span><text:span text:style-name="T1539">odai nurodyti pagal Kombinuotosios prekių nomenklatūros 2003 metų versiją.</text:span><text:s/></text:p>
      <text:soft-page-break/>
      <text:p text:style-name="P1540">Punkto pakeitimai:</text:p>
      <text:p text:style-name="P1541"><text:span text:style-name="T1542">Nr.<text:s/></text:span><text:a xlink:href="https://www.e-tar.lt/portal/legalAct.html?documentId=TAR.33BDD96FB9B8" office:target-frame-name="_top" xlink:show="replace"><text:span text:style-name="T1543">1000</text:span></text:a><text:span text:style-name="T1544">, 2003-08-08, Žin., 2003, Nr. 79-3603 (2003-08-13), i. k. 1031100NUTA00</text:span><text:span text:style-name="T1545">001000</text:span></text:p>
      <text:p text:style-name="Normal"/>
      <text:p text:style-name="P1546"><text:span text:style-name="T1547">______________</text:span></text:p>
      <text:p text:style-name="P1548">Priedo pakeitimai:</text:p>
      <text:p text:style-name="P1549"><text:span text:style-name="T1550">Nr.<text:s/></text:span><text:a xlink:href="https://www.e-tar.lt/portal/legalAct.html?documentId=TAR.F6D36589BA03" office:target-frame-name="_top" xlink:show="replace"><text:span text:style-name="T1551">1135</text:span></text:a><text:span text:style-name="T1552">, 2002-07-15, Žin., 2002, Nr. 73-3117 (2002-07-19), i. k. 1021100NUTA00001135</text:span></text:p>
      <text:p text:style-name="Normal"/>
      <text:soft-page-break/>
      <text:p text:style-name="P1553">Muitinio tranzito procedūros</text:p>
      <text:p text:style-name="P1561">atlikimo tvarkos</text:p>
      <text:p text:style-name="P1562">1<text:s/>priedas</text:p>
      <text:p text:style-name="P1563"/>
      <text:p text:style-name="P1564"><text:span text:style-name="T1565">AKCIZAIS NEAPMOKESTINAMOS PREKĖS, KURIAS EKSPORTUOJANT PRIVALOMA PATEIKTI GARANTIJĄ, JEIGU JOS GABENAMOS TAIKANT MUITINIO TRANZITO PROCEDŪRĄ</text:span></text:p>
      <text:p text:style-name="P1566"/>
      <table:table table:style-name="Table1567">
        <table:table-columns>
          <table:table-column table:style-name="TableColumn1568"/>
          <table:table-column table:style-name="TableColumn1569"/>
        </table:table-columns>
        <table:table-row table:style-name="TableRow1570">
          <table:table-cell table:style-name="TableCell1571">
            <text:p text:style-name="P1572">Kodas pagal Kombinuotąją prekių nomenklatūrą</text:p>
          </table:table-cell>
          <table:table-cell table:style-name="TableCell1573">
            <text:p text:style-name="P1574">Prekių aprašymas</text:p>
          </table:table-cell>
        </table:table-row>
        <table:table-row table:style-name="TableRow1575">
          <table:table-cell table:style-name="TableCell1576">
            <text:p text:style-name="P1577">17.01, 1702.30, 1702.40, 1702.90</text:p>
          </table:table-cell>
          <table:table-cell table:style-name="TableCell1578">
            <text:p text:style-name="P1579">cukrus</text:p>
          </table:table-cell>
        </table:table-row>
      </table:table>
      <text:p text:style-name="P1580"><text:span text:style-name="T1581">______________</text:span></text:p>
      <text:p text:style-name="P1582">Papildyta priedu:</text:p>
      <text:p text:style-name="P1583"><text:span text:style-name="T1584">Nr.<text:s/></text:span><text:a xlink:href="https://www.e-tar.lt/portal/legalAct.html?documentId=TAR.F6D36589BA03" office:target-frame-name="_top" xlink:show="replace"><text:span text:style-name="T1585">1135</text:span></text:a><text:span text:style-name="T1586">, 2002-07-15, Žin., 2002, Nr. 73-3117 (2002-07-19), i. k. 1021100NUTA00001135</text:span></text:p>
      <text:p text:style-name="Normal"/>
      <text:soft-page-break/>
      <text:p text:style-name="P1587">Muitinio tranzito procedūros atlikimo tvarkos</text:p>
      <text:p text:style-name="P1595">2<text:s/>priedas</text:p>
      <text:p text:style-name="P1596">(Lietuvos Respublikos Vyriausybės</text:p>
      <text:p text:style-name="P1597">2003 m. rugpjūčio 8 d. nutarimo<text:s/></text:p>
      <text:p text:style-name="P1598">Nr. 1000 redakcija)</text:p>
      <text:p text:style-name="P1599"/>
      <text:p text:style-name="P1600"><text:span text:style-name="T1601">PREKĖS, KELIANČIOS DIDESNĘ TEISĖS AKTŲ PAŽEIDIMO RIZIKĄ</text:span></text:p>
      <text:p text:style-name="P1602"/>
      <table:table table:style-name="Table1603">
        <table:table-columns>
          <table:table-column table:style-name="TableColumn1604"/>
          <table:table-column table:style-name="TableColumn1605"/>
          <table:table-column table:style-name="TableColumn1606"/>
          <table:table-column table:style-name="TableColumn1607"/>
        </table:table-columns>
        <table:table-row table:style-name="TableRow1608">
          <table:table-cell table:style-name="TableCell1609">
            <text:p text:style-name="P1610">Kodas pagal<text:s/>Kombinuotąją prekių nomenklatūrą</text:p>
          </table:table-cell>
          <table:table-cell table:style-name="TableCell1611">
            <text:p text:style-name="P1612">Prekių aprašymas</text:p>
          </table:table-cell>
          <table:table-cell table:style-name="TableCell1613">
            <text:p text:style-name="P1614">Minimalus kiekis</text:p>
          </table:table-cell>
          <table:table-cell table:style-name="TableCell1615">
            <text:p text:style-name="P1616">Minimali vienkartinės garantijos dydžio norma</text:p>
          </table:table-cell>
        </table:table-row>
        <table:table-row table:style-name="TableRow1617">
          <table:table-cell table:style-name="TableCell1618">
            <text:p text:style-name="P1619">02.03, 0206.30- 0206.49, 0209.00.11. 2-0209.00. 30.9, 0210. 11-0210.19</text:p>
          </table:table-cell>
          <table:table-cell table:style-name="TableCell1620">
            <text:p text:style-name="P1621">kiauliena, kiauliniai riebalai ir valgomieji subproduktai – švieži,<text:s/>atšaldyti, sušaldyti, sūdyti, užpilti sūrymu, džiovinti arba rūkyti, išskyrus eksportuojamą kiaulieną, kiaulinius riebalus ir valgomuosius subproduktus</text:p>
          </table:table-cell>
          <table:table-cell table:style-name="TableCell1622">
            <text:p text:style-name="P1623">3000 kilogramų</text:p>
          </table:table-cell>
          <table:table-cell table:style-name="TableCell1624">
            <text:p text:style-name="P1625">8000 litų už toną</text:p>
          </table:table-cell>
        </table:table-row>
        <table:table-row table:style-name="TableRow1626">
          <table:table-cell table:style-name="TableCell1627">
            <text:p text:style-name="P1628">02.07</text:p>
          </table:table-cell>
          <table:table-cell table:style-name="TableCell1629">
            <text:p text:style-name="P1630">naminių paukščių mėsa ir valgomieji subproduktai – švieži, atšaldyti arba sušaldyti, išskyrus eksportuojamą naminių paukščių mėsą ir valgomuosius subproduktus</text:p>
          </table:table-cell>
          <table:table-cell table:style-name="TableCell1631">
            <text:p text:style-name="P1632">3000 kilogramų</text:p>
          </table:table-cell>
          <table:table-cell table:style-name="TableCell1633">
            <text:p text:style-name="P1634">8000 litų už toną</text:p>
          </table:table-cell>
        </table:table-row>
        <table:table-row table:style-name="TableRow1635">
          <table:table-cell table:style-name="TableCell1636">
            <text:p text:style-name="P1637">17.01, 1702.30, 1702.40, 1702.90</text:p>
          </table:table-cell>
          <table:table-cell table:style-name="TableCell1638">
            <text:p text:style-name="P1639">cukrus</text:p>
          </table:table-cell>
          <table:table-cell table:style-name="TableCell1640">
            <text:p text:style-name="P1641">7000 kilogramų</text:p>
          </table:table-cell>
          <table:table-cell table:style-name="TableCell1642">
            <text:p text:style-name="P1643">2000 litų už toną</text:p>
          </table:table-cell>
        </table:table-row>
        <table:table-row table:style-name="TableRow1644">
          <table:table-cell table:style-name="TableCell1645">
            <text:p text:style-name="P1646">2207.10.00</text:p>
          </table:table-cell>
          <table:table-cell table:style-name="TableCell1647">
            <text:p text:style-name="P1648">nedenatūruotas etilo alkoholis, kurio alkoholio koncentracija, išreikšta tūrio procentais, ne mažesnė kaip 80 procentų tūrio</text:p>
          </table:table-cell>
          <table:table-cell table:style-name="TableCell1649">
            <text:p text:style-name="P1650">3 hektolitrai</text:p>
          </table:table-cell>
          <table:table-cell table:style-name="TableCell1651">
            <text:p text:style-name="P1652">4500 litų už hektolitrą gryno etilo alkoholio</text:p>
          </table:table-cell>
        </table:table-row>
        <table:table-row table:style-name="TableRow1653">
          <table:table-cell table:style-name="TableCell1654">
            <text:p text:style-name="P1655">22.08</text:p>
          </table:table-cell>
          <table:table-cell table:style-name="TableCell1656">
            <text:p text:style-name="P1657">nedenatūruotas etilo alkoholis, kurio alkoholio koncentracija, išreikšta tūrio procentais, mažesnė kaip 80<text:s/>procentų tūrio; spiritas, likeris ir kiti spiritiniai gėrimai</text:p>
          </table:table-cell>
          <table:table-cell table:style-name="TableCell1658">
            <text:p text:style-name="P1659">5 hektolitrai</text:p>
          </table:table-cell>
          <table:table-cell table:style-name="TableCell1660">
            <text:p text:style-name="P1661">4500 litų už hektolitrą gryno etilo alkoholio</text:p>
          </table:table-cell>
        </table:table-row>
        <table:table-row table:style-name="TableRow1662">
          <table:table-cell table:style-name="TableCell1663">
            <text:p text:style-name="P1664">2402.20</text:p>
          </table:table-cell>
          <table:table-cell table:style-name="TableCell1665">
            <text:p text:style-name="P1666">cigaretės, kurių sudėtyje yra tabako</text:p>
          </table:table-cell>
          <table:table-cell table:style-name="TableCell1667">
            <text:p text:style-name="P1668">100000 vienetų</text:p>
          </table:table-cell>
          <table:table-cell table:style-name="TableCell1669">
            <text:p text:style-name="P1670">50 litų už 1000 vienetų</text:p>
          </table:table-cell>
        </table:table-row>
      </table:table>
      <text:p text:style-name="P1671">______________</text:p>
      <text:p text:style-name="P1672"/>
      <text:p text:style-name="P1673">Papildyta priedu:</text:p>
      <text:p text:style-name="P1674"><text:span text:style-name="T1675">Nr.<text:s/></text:span><text:a xlink:href="https://www.e-tar.lt/portal/legalAct.html?documentId=TAR.F6D36589BA03" office:target-frame-name="_top" xlink:show="replace"><text:span text:style-name="T1676">1135</text:span></text:a><text:span text:style-name="T1677">, 2002-07-15, Žin., 2002, Nr. 73-3117 (2002-07-19), i. k. 1021100NUTA00001135</text:span></text:p>
      <text:p text:style-name="P1678">Priedo pakeitimai:</text:p>
      <text:p text:style-name="P1679"><text:span text:style-name="T1680">Nr.<text:s/></text:span><text:a xlink:href="https://www.e-tar.lt/portal/legalAct.html?documentId=TAR.33BDD96FB9B8" office:target-frame-name="_top" xlink:show="replace"><text:span text:style-name="T1681">1000</text:span></text:a><text:span text:style-name="T1682">, 2003-08-08, Žin., 2003, Nr. 79-3603 (2003-08-13), i. k. 1031100NUTA00001000</text:span></text:p>
      <text:p text:style-name="Normal"/>
      <text:soft-page-break/>
      <text:p text:style-name="P1683">Muitinio tranzito procedūros atlikimo tvarkos</text:p>
      <text:p text:style-name="P1691">3<text:s/>priedas</text:p>
      <text:p text:style-name="P1692">(Lietuvos Respublikos Vyriausybės</text:p>
      <text:p text:style-name="P1693">2003 m. rugpjūčio 8 d. nutarimo Nr. 1000 redakcija)</text:p>
      <text:p text:style-name="P1694"/>
      <text:p text:style-name="P1695"><text:span text:style-name="T1696">PREKĖS, KURIAS GABENANT VIENKARTINĖS GARANTIJOS LAKŠTŲ NAUDOJIMAS GALI BŪTI APRIBOTAS</text:span></text:p>
      <text:p text:style-name="P1697"/>
      <table:table table:style-name="Table1698">
        <table:table-columns>
          <table:table-column table:style-name="TableColumn1699"/>
          <table:table-column table:style-name="TableColumn1700"/>
        </table:table-columns>
        <table:table-row table:style-name="TableRow1701">
          <table:table-cell table:style-name="TableCell1702">
            <text:p text:style-name="P1703">Kodas pagal Kombinuotąją prekių nomenklatūrą</text:p>
          </table:table-cell>
          <table:table-cell table:style-name="TableCell1704">
            <text:p text:style-name="P1705">Prekių aprašymas</text:p>
          </table:table-cell>
        </table:table-row>
        <table:table-row table:style-name="TableRow1706">
          <table:table-cell table:style-name="TableCell1707">
            <text:p text:style-name="P1708">02.03, 0206.30-0206. 49, 0209.00.11.2-0209.00. 30.9, 0210.11-0210.19</text:p>
          </table:table-cell>
          <table:table-cell table:style-name="TableCell1709">
            <text:p text:style-name="P1710">kiauliena, kiauliniai riebalai ir valgomieji subproduktai – švieži, atšaldyti, sušaldyti, sūdyti, užpilti sūrymu, džiovinti arba rūkyti, išskyrus eksportuojamą kiaulieną, kiaulinius riebalus ir valgomuosius subproduktus</text:p>
          </table:table-cell>
        </table:table-row>
        <table:table-row table:style-name="TableRow1711">
          <table:table-cell table:style-name="TableCell1712">
            <text:p text:style-name="P1713">02.07</text:p>
          </table:table-cell>
          <table:table-cell table:style-name="TableCell1714">
            <text:p text:style-name="P1715">naminių paukščių mėsa ir valgomieji subproduktai – švieži, atšaldyti arba sušaldyti, išskyrus eksportuojamą naminių paukščių mėsą ir valgomuosius subproduktus</text:p>
          </table:table-cell>
        </table:table-row>
        <table:table-row table:style-name="TableRow1716">
          <table:table-cell table:style-name="TableCell1717">
            <text:p text:style-name="P1718">17.01, 1702.30, 1702. 40, 1702.90</text:p>
          </table:table-cell>
          <table:table-cell table:style-name="TableCell1719">
            <text:p text:style-name="P1720">cukrus</text:p>
          </table:table-cell>
        </table:table-row>
        <table:table-row table:style-name="TableRow1721">
          <table:table-cell table:style-name="TableCell1722">
            <text:p text:style-name="P1723">2203.00-22.08</text:p>
          </table:table-cell>
          <table:table-cell table:style-name="TableCell1724">
            <text:p text:style-name="P1725">alkoholiniai gėrimai, įskaitant<text:s/>etilo alkoholį</text:p>
          </table:table-cell>
        </table:table-row>
        <table:table-row table:style-name="TableRow1726">
          <table:table-cell table:style-name="TableCell1727">
            <text:p text:style-name="P1728">24.02-24.03</text:p>
          </table:table-cell>
          <table:table-cell table:style-name="TableCell1729">
            <text:p text:style-name="P1730">tabako gaminiai</text:p>
          </table:table-cell>
        </table:table-row>
        <table:table-row table:style-name="TableRow1731">
          <table:table-cell table:style-name="TableCell1732">
            <text:p text:style-name="P1733">2710.11.41.2-2710.11. 59.0, 2710.19.41.1, 2710.19.45.1, 2710.19.49.1</text:p>
          </table:table-cell>
          <table:table-cell table:style-name="TableCell1734">
            <text:p text:style-name="P1735">automobilinis benzinas ir dyzeliniai degalai (dyzelinas)</text:p>
          </table:table-cell>
        </table:table-row>
      </table:table>
      <text:p text:style-name="P1736">______________</text:p>
      <text:p text:style-name="P1737">Papildyta priedu:</text:p>
      <text:p text:style-name="P1738"><text:span text:style-name="T1739">Nr.<text:s/></text:span><text:a xlink:href="https://www.e-tar.lt/portal/legalAct.html?documentId=TAR.F6D36589BA03" office:target-frame-name="_top" xlink:show="replace"><text:span text:style-name="T1740">1135</text:span></text:a><text:span text:style-name="T1741">, 2002-07-15, Žin., 2002, Nr. 73-3117 (2002-07-19), i. k. 1021100NUTA00001135</text:span></text:p>
      <text:p text:style-name="P1742">Priedo pakeitimai:</text:p>
      <text:p text:style-name="P1743"><text:span text:style-name="T1744">Nr.<text:s/></text:span><text:a xlink:href="https://www.e-tar.lt/portal/legalAct.html?documentId=TAR.33BDD96FB9B8" office:target-frame-name="_top" xlink:show="replace"><text:span text:style-name="T1745">1000</text:span></text:a><text:span text:style-name="T1746">, 2003-08-08, Žin., 2003, Nr. 79-3603 (2003-08-13), i. k. 1031100NUTA00001000</text:span></text:p>
      <text:p text:style-name="Normal"/>
      <text:soft-page-break/>
      <text:p text:style-name="P1747">Muitinio tranzito procedūros atlikimo tvarkos</text:p>
      <text:p text:style-name="P1755">4<text:s/>priedas</text:p>
      <text:p text:style-name="P1756">(Lietuvos Respublikos Vyriausybės</text:p>
      <text:p text:style-name="P1757">2003 m. rugpjūčio 8 d. nutarimo<text:s/></text:p>
      <text:p text:style-name="P1758">Nr. 1000 redakcija)</text:p>
      <text:p text:style-name="P1759"/>
      <text:p text:style-name="P1760"><text:span text:style-name="T1761">PREKĖS, KURIOS PRIVALO BŪTI GABENAMOS SU MUITINĖS PLOMBOMIS</text:span></text:p>
      <text:p text:style-name="P1762"/>
      <table:table table:style-name="Table1763">
        <table:table-columns>
          <table:table-column table:style-name="TableColumn1764"/>
          <table:table-column table:style-name="TableColumn1765"/>
        </table:table-columns>
        <table:table-row table:style-name="TableRow1766">
          <table:table-cell table:style-name="TableCell1767">
            <text:p text:style-name="P1768">Kodas pagal Kombinuotąją prekių nomenklatūrą</text:p>
          </table:table-cell>
          <table:table-cell table:style-name="TableCell1769">
            <text:p text:style-name="P1770">Prekių aprašymas</text:p>
          </table:table-cell>
        </table:table-row>
        <table:table-row table:style-name="TableRow1771">
          <table:table-cell table:style-name="TableCell1772">
            <text:p text:style-name="P1773"/>
          </table:table-cell>
          <table:table-cell table:style-name="TableCell1774">
            <text:p text:style-name="P1775">Prekės, gabenamos automobilių transportu</text:p>
          </table:table-cell>
        </table:table-row>
        <table:table-row table:style-name="TableRow1776">
          <table:table-cell table:style-name="TableCell1777">
            <text:p text:style-name="P1778">02.01, 02.02</text:p>
          </table:table-cell>
          <table:table-cell table:style-name="TableCell1779">
            <text:p text:style-name="P1780">galvijiena, šviežia, atšaldyta arba sušaldyta</text:p>
          </table:table-cell>
        </table:table-row>
        <table:table-row table:style-name="TableRow1781">
          <table:table-cell table:style-name="TableCell1782">
            <text:p text:style-name="P1783">02.03</text:p>
          </table:table-cell>
          <table:table-cell table:style-name="TableCell1784">
            <text:p text:style-name="P1785">kiauliena, šviežia, atšaldyta arba sušaldyta</text:p>
          </table:table-cell>
        </table:table-row>
        <table:table-row table:style-name="TableRow1786">
          <table:table-cell table:style-name="TableCell1787">
            <text:p text:style-name="P1788">02.04</text:p>
          </table:table-cell>
          <table:table-cell table:style-name="TableCell1789">
            <text:p text:style-name="P1790">aviena arba ožkiena, šviežia, atšaldyta arba sušaldyta</text:p>
          </table:table-cell>
        </table:table-row>
        <table:table-row table:style-name="TableRow1791">
          <table:table-cell table:style-name="TableCell1792">
            <text:p text:style-name="P1793">02.06</text:p>
          </table:table-cell>
          <table:table-cell table:style-name="TableCell1794">
            <text:p text:style-name="P1795">galvijienos, kiaulienos, avienos, ožkienos, arklienos, asilų, mulų ar arklėnų valgomieji<text:s/>subproduktai, švieži, atšaldyti ar sušaldyti</text:p>
          </table:table-cell>
        </table:table-row>
        <table:table-row table:style-name="TableRow1796">
          <table:table-cell table:style-name="TableCell1797">
            <text:p text:style-name="P1798">02.07</text:p>
          </table:table-cell>
          <table:table-cell table:style-name="TableCell1799">
            <text:p text:style-name="P1800">naminių paukščių mėsa ir valgomieji subproduktai, švieži, atšaldyti arba sušaldyti</text:p>
          </table:table-cell>
        </table:table-row>
        <table:table-row table:style-name="TableRow1801">
          <table:table-cell table:style-name="TableCell1802">
            <text:p text:style-name="P1803">0209.00</text:p>
          </table:table-cell>
          <table:table-cell table:style-name="TableCell1804">
            <text:p text:style-name="P1805">kiauliniai riebalai be liesos mėsos ir naminių paukščių taukai, nelydyti ar kitu būdu neekstrahuoti, švieži, atšaldyti, sušaldyti, sūdyti, užpilti sūrymu, džiovinti arba rūkyti</text:p>
          </table:table-cell>
        </table:table-row>
        <table:table-row table:style-name="TableRow1806">
          <table:table-cell table:style-name="TableCell1807">
            <text:p text:style-name="P1808">02.10</text:p>
          </table:table-cell>
          <table:table-cell table:style-name="TableCell1809">
            <text:p text:style-name="P1810">mėsa ir valgomieji mėsos subproduktai, sūdyti, užpilti sūrymu, džiovinti arba rūkyti; valgomieji mėsos arba mėsos subproduktų miltai ir rupiniai</text:p>
          </table:table-cell>
        </table:table-row>
        <table:table-row table:style-name="TableRow1811">
          <table:table-cell table:style-name="TableCell1812">
            <text:p text:style-name="P1813">03.01</text:p>
          </table:table-cell>
          <table:table-cell table:style-name="TableCell1814">
            <text:p text:style-name="P1815">gyvos žuvys</text:p>
          </table:table-cell>
        </table:table-row>
        <table:table-row table:style-name="TableRow1816">
          <table:table-cell table:style-name="TableCell1817">
            <text:p text:style-name="P1818">03.02, 03.03</text:p>
          </table:table-cell>
          <table:table-cell table:style-name="TableCell1819">
            <text:p text:style-name="P1820">šviežios, šaldytos arba užšaldytos žuvys, išskyrus žuvų filė ir kitą žuvų mėsą</text:p>
          </table:table-cell>
        </table:table-row>
        <table:table-row table:style-name="TableRow1821">
          <table:table-cell table:style-name="TableCell1822">
            <text:p text:style-name="P1823">03.04</text:p>
          </table:table-cell>
          <table:table-cell table:style-name="TableCell1824">
            <text:p text:style-name="P1825">žuvų filė ir kita žuvų mėsa (malta arba nemalta), šviežia, šaldyta arba užšaldyta</text:p>
          </table:table-cell>
        </table:table-row>
        <table:table-row table:style-name="TableRow1826">
          <table:table-cell table:style-name="TableCell1827">
            <text:p text:style-name="P1828">03.05</text:p>
          </table:table-cell>
          <table:table-cell table:style-name="TableCell1829">
            <text:p text:style-name="P1830">žuvys, vytintos, sūdytos arba užpiltos sūrymu; rūkytos žuvys, virtos ar keptos arba nevirtos ir nekeptos prieš rūkymą arba rūkymo proceso metu; žuvų miltai, rupiniai ir granulės, tinkami (-os) vartoti žmonių maistui</text:p>
          </table:table-cell>
        </table:table-row>
        <table:table-row table:style-name="TableRow1831">
          <table:table-cell table:style-name="TableCell1832">
            <text:p text:style-name="P1833">04.01-04.06</text:p>
          </table:table-cell>
          <table:table-cell table:style-name="TableCell1834">
            <text:p text:style-name="P1835">pienas ir pieno produktai</text:p>
          </table:table-cell>
        </table:table-row>
        <table:table-row table:style-name="TableRow1836">
          <table:table-cell table:style-name="TableCell1837">
            <text:p text:style-name="P1838">0407.00, 04.08</text:p>
          </table:table-cell>
          <table:table-cell table:style-name="TableCell1839">
            <text:p text:style-name="P1840">paukščių kiaušiniai</text:p>
          </table:table-cell>
        </table:table-row>
        <table:table-row table:style-name="TableRow1841">
          <table:table-cell table:style-name="TableCell1842">
            <text:p text:style-name="P1843">0409.00.00.0</text:p>
          </table:table-cell>
          <table:table-cell table:style-name="TableCell1844">
            <text:p text:style-name="P1845">natūralus medus</text:p>
          </table:table-cell>
        </table:table-row>
        <table:table-row table:style-name="TableRow1846">
          <table:table-cell table:style-name="TableCell1847">
            <text:p text:style-name="P1848">0603.10</text:p>
          </table:table-cell>
          <table:table-cell table:style-name="TableCell1849">
            <text:p text:style-name="P1850">skintos<text:s/>gyvos gėlės</text:p>
          </table:table-cell>
        </table:table-row>
        <table:table-row table:style-name="TableRow1851">
          <table:table-cell table:style-name="TableCell1852">
            <text:p text:style-name="P1853">07.01-07.08</text:p>
          </table:table-cell>
          <table:table-cell table:style-name="TableCell1854">
            <text:p text:style-name="P1855">šviežios arba šaldytos daržovės</text:p>
          </table:table-cell>
        </table:table-row>
        <table:table-row table:style-name="TableRow1856">
          <table:table-cell table:style-name="TableCell1857">
            <text:p text:style-name="P1858">08.08-08.10</text:p>
          </table:table-cell>
          <table:table-cell table:style-name="TableCell1859">
            <text:p text:style-name="P1860">švieži vaisiai</text:p>
          </table:table-cell>
        </table:table-row>
        <table:table-row table:style-name="TableRow1861">
          <table:table-cell table:style-name="TableCell1862">
            <text:p text:style-name="P1863">1001.90-1004.00.00. 0</text:p>
          </table:table-cell>
          <table:table-cell table:style-name="TableCell1864">
            <text:p text:style-name="P1865">javai</text:p>
          </table:table-cell>
        </table:table-row>
        <table:table-row table:style-name="TableRow1866">
          <table:table-cell table:style-name="TableCell1867">
            <text:p text:style-name="P1868">1008.10.00.0</text:p>
          </table:table-cell>
          <table:table-cell table:style-name="TableCell1869">
            <text:p text:style-name="P1870">grikiai</text:p>
          </table:table-cell>
        </table:table-row>
        <table:table-row table:style-name="TableRow1871">
          <table:table-cell table:style-name="TableCell1872">
            <text:p text:style-name="P1873">1101.00-11.06, 11. 08, 1109.00.00.0</text:p>
          </table:table-cell>
          <table:table-cell table:style-name="TableCell1874">
            <text:p text:style-name="P1875">malybos produkcija, krakmolas, inulinas, kviečių glitimas</text:p>
          </table:table-cell>
        </table:table-row>
        <table:table-row table:style-name="TableRow1876">
          <table:table-cell table:style-name="TableCell1877">
            <text:p text:style-name="P1878">15.07-15.16, 1517. 90.91-1517.90.99.8</text:p>
          </table:table-cell>
          <table:table-cell table:style-name="TableCell1879">
            <text:p text:style-name="P1880">riebalai ir aliejus ir jų frakcijos</text:p>
          </table:table-cell>
        </table:table-row>
        <table:table-row table:style-name="TableRow1881">
          <table:table-cell table:style-name="TableCell1882">
            <text:p text:style-name="P1883">1601.00-16.05</text:p>
          </table:table-cell>
          <table:table-cell table:style-name="TableCell1884">
            <text:p text:style-name="P1885">gaminiai iš mėsos, žuvų arba vėžiagyvių, moliuskų arba kitų vandens bestuburių</text:p>
          </table:table-cell>
        </table:table-row>
        <table:table-row table:style-name="TableRow1886">
          <table:table-cell table:style-name="TableCell1887">
            <text:p text:style-name="P1888">2203.00-2206.00, 22.08</text:p>
          </table:table-cell>
          <table:table-cell table:style-name="TableCell1889">
            <text:p text:style-name="P1890">alkoholiniai gėrimai</text:p>
          </table:table-cell>
        </table:table-row>
        <table:table-row table:style-name="TableRow1891">
          <table:table-cell table:style-name="TableCell1892">
            <text:p text:style-name="P1893">24.02-24.03</text:p>
          </table:table-cell>
          <table:table-cell table:style-name="TableCell1894">
            <text:p text:style-name="P1895">tabako gaminiai</text:p>
          </table:table-cell>
        </table:table-row>
        <table:table-row table:style-name="TableRow1896">
          <table:table-cell table:style-name="TableCell1897">
            <text:p text:style-name="P1898">17.01, 1702.30, 1702.40, 1702.90</text:p>
          </table:table-cell>
          <table:table-cell table:style-name="TableCell1899">
            <text:p text:style-name="P1900">cukrus</text:p>
          </table:table-cell>
        </table:table-row>
        <table:table-row table:style-name="TableRow1901">
          <table:table-cell table:style-name="TableCell1902">
            <text:p text:style-name="P1903">71.12</text:p>
          </table:table-cell>
          <table:table-cell table:style-name="TableCell1904">
            <text:p text:style-name="P1905">tauriųjų metalų atliekos ir laužas*</text:p>
          </table:table-cell>
        </table:table-row>
        <table:table-row table:style-name="TableRow1906">
          <table:table-cell table:style-name="TableCell1907">
            <text:p text:style-name="P1908">7404.00, 7503.00, 7602.00, 7802.00. 00.0, 7902.00.00.0, 8002.00.00.0, 8101.97.00.0, 8102.97.00.0, 8103.30.00.0, 8104.20.00.0, 8105.30.00.0, ex8106.00.10.0, 8107.30.00.0, 8108.30.00.0, 8109.30.00.0, 8110.20.00.0, 8111.00.19.0, 8112.13.00.0, 8112.22.00.0, 8112.30.40.0, 8112.40.19.0, 8112.52.00.0, 8112.92.39.0, 8112.92.50.0</text:p>
          </table:table-cell>
          <table:table-cell table:style-name="TableCell1909">
            <text:p text:style-name="P1910">spalvotųjų metalų ir jų lydinių atliekos bei laužas</text:p>
          </table:table-cell>
        </table:table-row>
        <table:table-row table:style-name="TableRow1911">
          <table:table-cell table:style-name="TableCell1912">
            <text:p text:style-name="P1913"/>
          </table:table-cell>
          <table:table-cell table:style-name="TableCell1914">
            <text:p text:style-name="P1915">Prekės, gabenamos geležinkelių transportu</text:p>
          </table:table-cell>
        </table:table-row>
        <table:table-row table:style-name="TableRow1916">
          <table:table-cell table:style-name="TableCell1917">
            <text:p text:style-name="P1918">2203.00-22.08</text:p>
          </table:table-cell>
          <table:table-cell table:style-name="TableCell1919">
            <text:p text:style-name="P1920">alkoholiniai gėrimai,<text:s/>įskaitant etilo alkoholį**</text:p>
          </table:table-cell>
        </table:table-row>
        <table:table-row table:style-name="TableRow1921">
          <table:table-cell table:style-name="TableCell1922">
            <text:p text:style-name="P1923">24.02-24.03</text:p>
          </table:table-cell>
          <table:table-cell table:style-name="TableCell1924">
            <text:p text:style-name="P1925">tabako gaminiai***</text:p>
          </table:table-cell>
        </table:table-row>
        <table:table-row table:style-name="TableRow1926">
          <table:table-cell table:style-name="TableCell1927">
            <text:p text:style-name="P1928">1701.12, 1701.91. 00.0, 1701.99, 1702.30, 1702.40, 1702.90</text:p>
          </table:table-cell>
          <table:table-cell table:style-name="TableCell1929">
            <text:p text:style-name="P1930">cukrus***</text:p>
          </table:table-cell>
        </table:table-row>
        <table:table-row table:style-name="TableRow1931">
          <table:table-cell table:style-name="TableCell1932">
            <text:p text:style-name="P1933">2710.11.21.0, 2710.11.41.2-2710. 11.90.0, 2710.19. 15.0, 2710.19.21.0, 2710.19.41.1-2710. 19.49.9, 2710.19. 81.0-2710.19.93.0,<text:s/>2710.19.99.8, 2710.91.00.0, 2710.99.00.0</text:p>
          </table:table-cell>
          <table:table-cell table:style-name="TableCell1934">
            <text:p text:style-name="P1935">naftos produktai**</text:p>
          </table:table-cell>
        </table:table-row>
        <table:table-row table:style-name="TableRow1936">
          <table:table-cell table:style-name="TableCell1937">
            <text:p text:style-name="P1938">71.12</text:p>
          </table:table-cell>
          <table:table-cell table:style-name="TableCell1939">
            <text:p text:style-name="P1940">tauriųjų metalų atliekos ir laužas*</text:p>
          </table:table-cell>
        </table:table-row>
        <table:table-row table:style-name="TableRow1941">
          <table:table-cell table:style-name="TableCell1942">
            <text:p text:style-name="P1943">74.01-81.12, 8544. 11</text:p>
          </table:table-cell>
          <table:table-cell table:style-name="TableCell1944">
            <text:p text:style-name="P1945">spalvotieji metalai, jų lydiniai, atliekos ir laužas, išskyrus prekes, kurių vieneto masė didesnė kaip 500 kilogramų arba kurias<text:s/>dėl jų matmenų ar birumo negalima krauti į uždaruosius vagonus***</text:p>
          </table:table-cell>
        </table:table-row>
      </table:table>
      <text:p text:style-name="P1946"/>
      <text:p text:style-name="P1947">*Galima gabenti tik uždaraisiais konteineriais.</text:p>
      <text:p text:style-name="P1948">**Galima gabenti tik uždaraisiais ir cisterniniais vagonais ir (arba) konteineriais. Jeigu šie vagonai ir konteineriai užplombuoti<text:s/>geležinkelių įmonės arba siuntėjo plombomis, jų plombuoti muitinės plombomis neprivaloma.</text:p>
      <text:p text:style-name="P1949">***Galima gabenti tik uždaraisiais vagonais ir (arba) konteineriais. Jeigu šie vagonai ir konteineriai užplombuoti geležinkelių įmonės arba siuntėjo plombomis, jų plombuoti muitinės plombomis neprivaloma.</text:p>
      <text:p text:style-name="P1950">______________</text:p>
      <text:p text:style-name="P1951"/>
      <text:p text:style-name="P1952">Papildyta priedu:</text:p>
      <text:p text:style-name="P1953"><text:span text:style-name="T1954">Nr.<text:s/></text:span><text:a xlink:href="https://www.e-tar.lt/portal/legalAct.html?documentId=TAR.F6D36589BA03" office:target-frame-name="_top" xlink:show="replace"><text:span text:style-name="T1955">1135</text:span></text:a><text:span text:style-name="T1956">, 2002-07-15, Žin., 2002, Nr. 73-3117 (2002-07-19), i. k. 1021100NUTA00001135</text:span></text:p>
      <text:p text:style-name="P1957">Priedo<text:s/>pakeitimai:</text:p>
      <text:p text:style-name="P1958"><text:span text:style-name="T1959">Nr.<text:s/></text:span><text:a xlink:href="https://www.e-tar.lt/portal/legalAct.html?documentId=TAR.33BDD96FB9B8" office:target-frame-name="_top" xlink:show="replace"><text:span text:style-name="T1960">1000</text:span></text:a><text:span text:style-name="T1961">, 2003-08-08, Žin., 2003, Nr. 79-3603 (2003-08-13), i. k. 1031100NUTA00001000</text:span></text:p>
      <text:p text:style-name="Normal"/>
      <text:p text:style-name="P1962">Muitinio tranzito procedūros</text:p>
      <text:p text:style-name="P1970">atlikimo tvarkos</text:p>
      <text:p text:style-name="P1971">5<text:s/>priedas</text:p>
      <text:p text:style-name="P1972"/>
      <text:p text:style-name="P1973"><text:span text:style-name="T1974">PREKĖS, KURIŲ GABENIMUI TAIKANT MUITINIO TRANZITO PROCEDŪRĄ</text:span></text:p>
      <text:p text:style-name="P1975">TAIKOMI APRIBOJIMAI, KAI JOS ATGABENAMOS Į LIETUVOS RESPUBLIKOS</text:p>
      <text:p text:style-name="P1976"><text:span text:style-name="T1977">MUITŲ TERITORIJĄ JŪRŲ, ORO ARBA GELEŽINKELIŲ TRANSPORTU</text:span></text:p>
      <text:p text:style-name="P1978"/>
      <table:table table:style-name="Table1979">
        <table:table-columns>
          <table:table-column table:style-name="TableColumn1980"/>
          <table:table-column table:style-name="TableColumn1981"/>
        </table:table-columns>
        <table:table-row table:style-name="TableRow1982">
          <table:table-cell table:style-name="TableCell1983">
            <text:p text:style-name="P1984">Kodas pagal Kombinuotąją prekių<text:s/>nomenklatūrą</text:p>
          </table:table-cell>
          <table:table-cell table:style-name="TableCell1985">
            <text:p text:style-name="Normal">Prekių aprašymas</text:p>
          </table:table-cell>
        </table:table-row>
        <table:table-row table:style-name="TableRow1986">
          <table:table-cell table:style-name="TableCell1987">
            <text:p text:style-name="P1988">2203.00-22.08</text:p>
          </table:table-cell>
          <table:table-cell table:style-name="TableCell1989">
            <text:p text:style-name="Normal">alkoholiniai gėrimai</text:p>
          </table:table-cell>
        </table:table-row>
        <table:table-row table:style-name="TableRow1990">
          <table:table-cell table:style-name="TableCell1991">
            <text:p text:style-name="P1992">24.02-24.03</text:p>
          </table:table-cell>
          <table:table-cell table:style-name="TableCell1993">
            <text:p text:style-name="Normal">tabako gaminiai</text:p>
          </table:table-cell>
        </table:table-row>
        <table:table-row table:style-name="TableRow1994">
          <table:table-cell table:style-name="TableCell1995">
            <text:p text:style-name="P1996">17.01, 1702.30, 1702.40, 1702.90</text:p>
          </table:table-cell>
          <table:table-cell table:style-name="TableCell1997">
            <text:p text:style-name="Normal">cukrus</text:p>
          </table:table-cell>
        </table:table-row>
        <table:table-row table:style-name="TableRow1998">
          <table:table-cell table:style-name="TableCell1999">
            <text:p text:style-name="P2000">2710.11.41.2- 2710.11.59.0, 2710.19.41.1, 2710.19.45.1, 2710.19.49.1</text:p>
          </table:table-cell>
          <table:table-cell table:style-name="TableCell2001">
            <text:p text:style-name="Normal">automobilinis benzinas ir dyzeliniai degalai<text:s/>(dyzelinas), išskyrus naftos produktus, kurie Muitinės departamentui leidus geležinkelių transportu gabenami į muitinės įstaigą, nurodytą Muitinio tranzito procedūros atlikimo tvarkos 68 punkte ir esančią šių produktų importuotojui patogesnėje vietoje (pvz., šalia jo eksploatuojamo kuro sandėlio ar jo įsteigto akcizais apmokestinamų prekių sandėlio)</text:p>
          </table:table-cell>
        </table:table-row>
      </table:table>
      <text:p text:style-name="Normal"/>
      <text:p text:style-name="P2002"/>
      <text:p text:style-name="P2003">Papildyta priedu:</text:p>
      <text:p text:style-name="P2004"><text:span text:style-name="T2005">Nr.<text:s/></text:span><text:a xlink:href="https://www.e-tar.lt/portal/legalAct.html?documentId=TAR.F6D36589BA03" office:target-frame-name="_top" xlink:show="replace"><text:span text:style-name="T2006">1135</text:span></text:a><text:span text:style-name="T2007">, 2002-07-15, Žin., 2002, Nr. 73-3117 (2002-07-19</text:span><text:span text:style-name="T2008">), i. k. 1021100NUTA00001135</text:span></text:p>
      <text:p text:style-name="P2009">Priedo pakeitimai:</text:p>
      <text:p text:style-name="P2010"><text:span text:style-name="T2011">Nr.<text:s/></text:span><text:a xlink:href="https://www.e-tar.lt/portal/legalAct.html?documentId=TAR.D5DA4CCBD948" office:target-frame-name="_top" xlink:show="replace"><text:span text:style-name="T2012">1958</text:span></text:a><text:span text:style-name="T2013">, 2002-12-12, Žin., 2002, Nr. 119-5349 (2002-12-18), i. k. 1021100NUTA00001958</text:span></text:p>
      <text:p text:style-name="Normal"/>
      <text:p text:style-name="P2014">Muitinio tranzito<text:s/>procedūros</text:p>
      <text:p text:style-name="P2022">atlikimo tvarkos</text:p>
      <text:p text:style-name="P2023">6<text:s/>priedas</text:p>
      <text:p text:style-name="P2024"/>
      <text:p text:style-name="P2025"><text:span text:style-name="T2026">PREKĖS, KURIŲ GABENIMUI AUTOMOBILIŲ TRANSPORTU TAIKANT MUITINIO TRANZITO PROCEDŪRĄ TAIKOMI APRIBOJIMAI</text:span></text:p>
      <text:p text:style-name="P2027"/>
      <table:table table:style-name="Table2028">
        <table:table-columns>
          <table:table-column table:style-name="TableColumn2029"/>
          <table:table-column table:style-name="TableColumn2030"/>
        </table:table-columns>
        <table:table-row table:style-name="TableRow2031">
          <table:table-cell table:style-name="TableCell2032">
            <text:p text:style-name="P2033">Kodas pagal Kombinuotąją prekių nomenklatūrą</text:p>
          </table:table-cell>
          <table:table-cell table:style-name="TableCell2034">
            <text:p text:style-name="P2035">Prekių aprašymas</text:p>
          </table:table-cell>
        </table:table-row>
        <table:table-row table:style-name="TableRow2036">
          <table:table-cell table:style-name="TableCell2037">
            <text:p text:style-name="P2038">2203.00–2206.00, 22.08</text:p>
          </table:table-cell>
          <table:table-cell table:style-name="TableCell2039">
            <text:p text:style-name="P2040">alkoholiniai gėrimai</text:p>
          </table:table-cell>
        </table:table-row>
        <table:table-row table:style-name="TableRow2041">
          <table:table-cell table:style-name="TableCell2042">
            <text:p text:style-name="P2043">24.02–24.03</text:p>
          </table:table-cell>
          <table:table-cell table:style-name="TableCell2044">
            <text:p text:style-name="P2045">tabako gaminiai</text:p>
          </table:table-cell>
        </table:table-row>
        <table:table-row table:style-name="TableRow2046">
          <table:table-cell table:style-name="TableCell2047">
            <text:p text:style-name="P2048">17.01, 1702.30, 1702.40, 1702.90</text:p>
          </table:table-cell>
          <table:table-cell table:style-name="TableCell2049">
            <text:p text:style-name="P2050">cukrus</text:p>
          </table:table-cell>
        </table:table-row>
      </table:table>
      <text:p text:style-name="P2051"><text:span text:style-name="T2052">______________</text:span></text:p>
      <text:p text:style-name="P2053">Papildyta priedu:</text:p>
      <text:p text:style-name="P2054"><text:span text:style-name="T2055">Nr.<text:s/></text:span><text:a xlink:href="https://www.e-tar.lt/portal/legalAct.html?documentId=TAR.F6D36589BA03" office:target-frame-name="_top" xlink:show="replace"><text:span text:style-name="T2056">1135</text:span></text:a><text:span text:style-name="T2057">, 2002-07-15, Žin., 2002, Nr. 73-3117 (2002-07-19), i. k.<text:s/></text:span><text:span text:style-name="T2058">1021100NUTA00001135</text:span></text:p>
      <text:p text:style-name="Normal"/>
      <text:p text:style-name="P2059">Muitinio tranzito procedūros atlikimo tvarkos</text:p>
      <text:p text:style-name="P2067">7<text:s/>priedas</text:p>
      <text:p text:style-name="P2068">(Lietuvos Respublikos Vyriausybės</text:p>
      <text:p text:style-name="P2069">2003 m. rugpjūčio 8 d. nutarimo<text:s/></text:p>
      <text:p text:style-name="P2070">Nr. 1000 redakcija)</text:p>
      <text:p text:style-name="P2071"/>
      <text:p text:style-name="P2072"><text:span text:style-name="T2073">PREKĖS, KURIOS GALI BŪTI GABENAMOS AUTOMOBILIŲ TRANSPORTU TAIKANT<text:s/></text:span><text:span text:style-name="T2074">MUITINIO TRANZITO PROCEDŪRĄ TIK SU POLICIJOS APSAUGA</text:span></text:p>
      <text:p text:style-name="P2075"/>
      <table:table table:style-name="Table2076">
        <table:table-columns>
          <table:table-column table:style-name="TableColumn2077"/>
          <table:table-column table:style-name="TableColumn2078"/>
        </table:table-columns>
        <table:table-row table:style-name="TableRow2079">
          <table:table-cell table:style-name="TableCell2080">
            <text:p text:style-name="P2081">Kodas pagal Kombinuotąją prekių nomenklatūrą</text:p>
          </table:table-cell>
          <table:table-cell table:style-name="TableCell2082">
            <text:p text:style-name="P2083">Prekių aprašymas</text:p>
          </table:table-cell>
        </table:table-row>
        <table:table-row table:style-name="TableRow2084">
          <table:table-cell table:style-name="TableCell2085">
            <text:p text:style-name="P2086">02.03, 0206.30-0206. 49, 0209.00.11.2-0209.00. 30.9, 0210.11-0210.19</text:p>
          </table:table-cell>
          <table:table-cell table:style-name="TableCell2087">
            <text:p text:style-name="P2088">kiauliena, kiauliniai riebalai ir valgomieji subproduktai – švieži,<text:s/>atšaldyti, sušaldyti, sūdyti, užpilti sūrymu, džiovinti arba rūkyti, išskyrus eksportuojamą kiaulieną, kiaulinius riebalus ir valgomuosius subproduktus</text:p>
          </table:table-cell>
        </table:table-row>
        <table:table-row table:style-name="TableRow2089">
          <table:table-cell table:style-name="TableCell2090">
            <text:p text:style-name="P2091">02.07</text:p>
          </table:table-cell>
          <table:table-cell table:style-name="TableCell2092">
            <text:p text:style-name="P2093">naminių paukščių mėsa ir valgomieji subproduktai – švieži, atšaldyti arba sušaldyti, išskyrus eksportuojamą naminių paukščių mėsą ir valgomuosius subproduktus</text:p>
          </table:table-cell>
        </table:table-row>
        <table:table-row table:style-name="TableRow2094">
          <table:table-cell table:style-name="TableCell2095">
            <text:p text:style-name="P2096">2203.00-2206.00, 22.08</text:p>
          </table:table-cell>
          <table:table-cell table:style-name="TableCell2097">
            <text:p text:style-name="P2098">alkoholiniai gėrimai, išskyrus eksportuojamą alų (kodas pagal Kombinuotąją prekių nomenklatūrą – 2203.00)</text:p>
          </table:table-cell>
        </table:table-row>
        <table:table-row table:style-name="TableRow2099">
          <table:table-cell table:style-name="TableCell2100">
            <text:p text:style-name="P2101">24.02-24.03</text:p>
          </table:table-cell>
          <table:table-cell table:style-name="TableCell2102">
            <text:p text:style-name="P2103">tabako gaminiai</text:p>
          </table:table-cell>
        </table:table-row>
        <table:table-row table:style-name="TableRow2104">
          <table:table-cell table:style-name="TableCell2105">
            <text:p text:style-name="P2106">17.01, 1702.30, 1702. 40, 1702.90</text:p>
          </table:table-cell>
          <table:table-cell table:style-name="TableCell2107">
            <text:p text:style-name="P2108">cukrus, išskyrus Lietuvos Respublikoje pagamintą eksportuojamą gliukozę ir gliukozės sirupą (kodai pagal Kombinuotąją prekių nomenklatūrą – 1702.30, 1702.40)</text:p>
          </table:table-cell>
        </table:table-row>
      </table:table>
      <text:p text:style-name="P2109">______________</text:p>
      <text:p text:style-name="P2110"/>
      <text:p text:style-name="P2111">Papildyta priedu:</text:p>
      <text:p text:style-name="P2112"><text:span text:style-name="T2113">Nr.<text:s/></text:span><text:a xlink:href="https://www.e-tar.lt/portal/legalAct.html?documentId=TAR.F6D36589BA03" office:target-frame-name="_top" xlink:show="replace"><text:span text:style-name="T2114">1135</text:span></text:a><text:span text:style-name="T2115">, 2002-07-15, Žin., 2002, Nr. 73-3117 (2002-07-19), i. k. 1021100NUTA00001135</text:span></text:p>
      <text:p text:style-name="P2116">Priedo pakeitimai:</text:p>
      <text:p text:style-name="P2117"><text:span text:style-name="T2118">Nr.<text:s/></text:span><text:a xlink:href="https://www.e-tar.lt/portal/legalAct.html?documentId=TAR.9FC4FB1B461B" office:target-frame-name="_top" xlink:show="replace"><text:span text:style-name="T2119">1883</text:span></text:a><text:span text:style-name="T2120">, 2002-12-03, Žin., 2002, Nr. 116-5208<text:s/></text:span><text:span text:style-name="T2121">(2002-12-06), i. k. 1021100NUTA00001883</text:span></text:p>
      <text:p text:style-name="P2122"><text:span text:style-name="T2123">Nr.<text:s/></text:span><text:a xlink:href="https://www.e-tar.lt/portal/legalAct.html?documentId=TAR.33BDD96FB9B8" office:target-frame-name="_top" xlink:show="replace"><text:span text:style-name="T2124">1000</text:span></text:a><text:span text:style-name="T2125">, 2003-08-08, Žin., 2003, Nr. 79-3603 (2003-08-13), i. k. 1031100NUTA00001000</text:span></text:p>
      <text:p text:style-name="Normal"/>
      <text:p text:style-name="P2126">Muitinio tranzito procedūros atlikimo tvarkos</text:p>
      <text:p text:style-name="P2134">8<text:s/>priedas</text:p>
      <text:p text:style-name="P2135">(Lietuvos Respublikos Vyriausybės</text:p>
      <text:p text:style-name="P2136">2003 m. rugpjūčio 8 d. nutarimo<text:s/></text:p>
      <text:p text:style-name="P2137">Nr. 1000 redakcija)</text:p>
      <text:p text:style-name="P2138"/>
      <text:p text:style-name="P2139"><text:span text:style-name="T2140">PREKĖS, KURIAS GABENANT GELEŽINKELIŲ TRANSPORTU NETAIKOMOS MUITINIO TRANZITO PROCEDŪROS ATLIKIMO TVARKOS 140-154 PUNKTŲ NUOSTATOS</text:span></text:p>
      <text:p text:style-name="P2141"/>
      <table:table table:style-name="Table2142">
        <table:table-columns>
          <table:table-column table:style-name="TableColumn2143"/>
          <table:table-column table:style-name="TableColumn2144"/>
        </table:table-columns>
        <table:table-row table:style-name="TableRow2145">
          <table:table-cell table:style-name="TableCell2146">
            <text:p text:style-name="P2147">Kodas pagal Kombinuotąją prekių nomenklatūrą</text:p>
          </table:table-cell>
          <table:table-cell table:style-name="TableCell2148">
            <text:p text:style-name="P2149">Prekių aprašymas</text:p>
          </table:table-cell>
        </table:table-row>
        <table:table-row table:style-name="TableRow2150">
          <table:table-cell table:style-name="TableCell2151">
            <text:p text:style-name="P2152">2203.00-22.08</text:p>
          </table:table-cell>
          <table:table-cell table:style-name="TableCell2153">
            <text:p text:style-name="P2154">alkoholiniai gėrimai, įskaitant etilo alkoholį</text:p>
          </table:table-cell>
        </table:table-row>
        <table:table-row table:style-name="TableRow2155">
          <table:table-cell table:style-name="TableCell2156">
            <text:p text:style-name="P2157">24.02-24.03</text:p>
          </table:table-cell>
          <table:table-cell table:style-name="TableCell2158">
            <text:p text:style-name="P2159">tabako gaminiai</text:p>
          </table:table-cell>
        </table:table-row>
        <table:table-row table:style-name="TableRow2160">
          <table:table-cell table:style-name="TableCell2161">
            <text:p text:style-name="P2162">1701.12, 1701.91.00.0, 1701.99, 1702.30, 1702.40, 1702.90</text:p>
          </table:table-cell>
          <table:table-cell table:style-name="TableCell2163">
            <text:p text:style-name="P2164">cukrus</text:p>
          </table:table-cell>
        </table:table-row>
        <table:table-row table:style-name="TableRow2165">
          <table:table-cell table:style-name="TableCell2166">
            <text:p text:style-name="P2167">2710.11.21.0, 2710.11.41.2-2710.11.<text:s/>90.0, 2710.19.21.0, 2710.19.41.1-2710.19. 49.9, 2710.19.81.0, 2710.19.83.0, 2710.19.87.0-2710.19. 93.0, 2710.19.99.8, 2710.91.00.0, 2710.99.00.0</text:p>
          </table:table-cell>
          <table:table-cell table:style-name="TableCell2168">
            <text:p text:style-name="P2169">naftos produktai</text:p>
          </table:table-cell>
        </table:table-row>
      </table:table>
      <text:p text:style-name="P2170">______________</text:p>
      <text:p text:style-name="P2171"/>
      <text:p text:style-name="P2172">Papildyta priedu:</text:p>
      <text:p text:style-name="P2173"><text:span text:style-name="T2174">Nr.<text:s/></text:span><text:a xlink:href="https://www.e-tar.lt/portal/legalAct.html?documentId=TAR.F6D36589BA03" office:target-frame-name="_top" xlink:show="replace"><text:span text:style-name="T2175">1135</text:span></text:a><text:span text:style-name="T2176">, 2002-07-15, Žin., 2002, Nr. 73-3117 (2002-07-19), i. k. 1021100NUTA00001135</text:span></text:p>
      <text:p text:style-name="P2177">Priedo pakeitimai:</text:p>
      <text:p text:style-name="P2178"><text:span text:style-name="T2179">Nr.<text:s/></text:span><text:a xlink:href="https://www.e-tar.lt/portal/legalAct.html?documentId=TAR.33BDD96FB9B8" office:target-frame-name="_top" xlink:show="replace"><text:span text:style-name="T2180">1000</text:span></text:a><text:span text:style-name="T2181">, 2003-08-08, Žin., 2003, Nr. 79-3603 (2003-08-13), i. k. 1031100NUTA00001000</text:span></text:p>
      <text:p text:style-name="Normal"/>
      <text:p text:style-name="P2182">Muitinio tranzito procedūros</text:p>
      <text:p text:style-name="P2190">atlikimo tvarkos</text:p>
      <text:p text:style-name="P2191">9<text:s/>priedas</text:p>
      <text:p text:style-name="P2192"/>
      <text:p text:style-name="P2193"><text:span text:style-name="T2194">PREKĖS, KURIOS NEGALI BŪTI GABENAMOS SU TIR KNYGELE</text:span></text:p>
      <text:p text:style-name="P2195"/>
      <table:table table:style-name="Table2196">
        <table:table-columns>
          <table:table-column table:style-name="TableColumn2197"/>
          <table:table-column table:style-name="TableColumn2198"/>
        </table:table-columns>
        <table:table-row table:style-name="TableRow2199">
          <table:table-cell table:style-name="TableCell2200">
            <text:p text:style-name="P2201">Kodas pagal Kombinuotąją<text:s/>prekių nomenklatūrą</text:p>
          </table:table-cell>
          <table:table-cell table:style-name="TableCell2202">
            <text:p text:style-name="P2203">Prekių aprašymas</text:p>
          </table:table-cell>
        </table:table-row>
        <table:table-row table:style-name="TableRow2204">
          <table:table-cell table:style-name="TableCell2205">
            <text:p text:style-name="P2206">2207.10.00.1–2207.10. 00.9</text:p>
          </table:table-cell>
          <table:table-cell table:style-name="TableCell2207">
            <text:p text:style-name="P2208">nedenatūruotas etilo alkoholis, kurio alkoholio koncentracija, išreikšta tūrio procentais, ne mažesnė kaip 80 procentų tūrio</text:p>
          </table:table-cell>
        </table:table-row>
        <table:table-row table:style-name="TableRow2209">
          <table:table-cell table:style-name="TableCell2210">
            <text:p text:style-name="P2211">22.08</text:p>
          </table:table-cell>
          <table:table-cell table:style-name="TableCell2212">
            <text:p text:style-name="P2213">nedenatūruotas etilo alkoholis, kurio alkoholio koncentracija, išreikšta tūrio procentais, mažesnė kaip 80 procentų tūrio; spiritas, likeris ir kiti spiritiniai gėrimai</text:p>
          </table:table-cell>
        </table:table-row>
        <table:table-row table:style-name="TableRow2214">
          <table:table-cell table:style-name="TableCell2215">
            <text:p text:style-name="P2216">2402.10.00.0</text:p>
          </table:table-cell>
          <table:table-cell table:style-name="TableCell2217">
            <text:p text:style-name="P2218">cigarai, įskaitant cigarus su apipjaustytais galais, ir cigarilės, kurių sudėtyje yra tabako</text:p>
          </table:table-cell>
        </table:table-row>
        <table:table-row table:style-name="TableRow2219">
          <table:table-cell table:style-name="TableCell2220">
            <text:p text:style-name="P2221">2402.20</text:p>
          </table:table-cell>
          <table:table-cell table:style-name="TableCell2222">
            <text:p text:style-name="P2223">cigaretės, kurių sudėtyje yra<text:s/>tabako</text:p>
          </table:table-cell>
        </table:table-row>
        <table:table-row table:style-name="TableRow2224">
          <table:table-cell table:style-name="TableCell2225">
            <text:p text:style-name="P2226">2403.10</text:p>
          </table:table-cell>
          <table:table-cell table:style-name="TableCell2227">
            <text:p text:style-name="P2228">rūkomasis tabakas, kurio sudėtyje nėra tabako pakaitalų arba yra bet kuris jų kiekis</text:p>
          </table:table-cell>
        </table:table-row>
      </table:table>
      <text:p text:style-name="P2229"><text:span text:style-name="T2230">______________</text:span></text:p>
      <text:p text:style-name="P2231">Papildyta priedu:</text:p>
      <text:p text:style-name="P2232"><text:span text:style-name="T2233">Nr.<text:s/></text:span><text:a xlink:href="https://www.e-tar.lt/portal/legalAct.html?documentId=TAR.F6D36589BA03" office:target-frame-name="_top" xlink:show="replace"><text:span text:style-name="T2234">1135</text:span></text:a><text:span text:style-name="T2235">, 2002-07-15, Žin., 2002, Nr.<text:s/></text:span><text:span text:style-name="T2236">73-3117 (2002-07-19), i. k. 1021100NUTA00001135</text:span></text:p>
      <text:p text:style-name="Normal"/>
      <text:p text:style-name="P2237">Muitinio tranzito procedūros</text:p>
      <text:p text:style-name="P2245">atlikimo tvarkos</text:p>
      <text:p text:style-name="P2246">10<text:s/>priedas</text:p>
      <text:p text:style-name="P2247"/>
      <text:p text:style-name="P2248"><text:span text:style-name="T2249">PREKĖS, KURIAS DRAUDŽIAMA GABENTI PER LIETUVOS RESPUBLIKOS MUITŲ TERITORIJĄ TAIKANT MUITINIO TRANZITO PROCEDŪRĄ AUTOMOBILIŲ TRA</text:span><text:span text:style-name="T2250">NSPORTU</text:span></text:p>
      <text:p text:style-name="P2251"/>
      <table:table table:style-name="Table2252">
        <table:table-columns>
          <table:table-column table:style-name="TableColumn2253"/>
          <table:table-column table:style-name="TableColumn2254"/>
        </table:table-columns>
        <table:table-row table:style-name="TableRow2255">
          <table:table-cell table:style-name="TableCell2256">
            <text:p text:style-name="P2257">Kodas pagal Kombinuotąją prekių nomenklatūrą</text:p>
          </table:table-cell>
          <table:table-cell table:style-name="TableCell2258">
            <text:p text:style-name="P2259">Prekių aprašymas</text:p>
          </table:table-cell>
        </table:table-row>
        <table:table-row table:style-name="TableRow2260">
          <table:table-cell table:style-name="TableCell2261">
            <text:p text:style-name="P2262">2207.10.00.1–2207.10. 00.9</text:p>
          </table:table-cell>
          <table:table-cell table:style-name="TableCell2263">
            <text:p text:style-name="P2264">nedenatūruotas etilo alkoholis, kurio alkoholio koncentracija, išreikšta tūrio procentais, ne mažesnė kaip 80 procentų tūrio</text:p>
          </table:table-cell>
        </table:table-row>
        <table:table-row table:style-name="TableRow2265">
          <table:table-cell table:style-name="TableCell2266">
            <text:p text:style-name="P2267">2710.11.41.2–2710.11. 59.0, 2710.19.41.1, 2710.19.45.1, 2710.19. 49.1</text:p>
          </table:table-cell>
          <table:table-cell table:style-name="TableCell2268">
            <text:p text:style-name="P2269">automobilinis benzinas ir dyzeliniai degalai (dyzelinas), išskyrus A-95 ir didesnio oktaninio skaičiaus variklių benziną ir aukštos kokybės dyzelinius degalus (dyzeliną) „City type“</text:p>
          </table:table-cell>
        </table:table-row>
      </table:table>
      <text:p text:style-name="P2270">______________</text:p>
      <text:p text:style-name="P2271">Papildyta priedu:</text:p>
      <text:p text:style-name="P2272"><text:span text:style-name="T2273">Nr.<text:s/></text:span><text:a xlink:href="https://www.e-tar.lt/portal/legalAct.html?documentId=TAR.F6D36589BA03" office:target-frame-name="_top" xlink:show="replace"><text:span text:style-name="T2274">1135</text:span></text:a><text:span text:style-name="T2275">, 2002-07-15, Žin., 2002, Nr. 73-3117 (2002-07-19), i. k. 1021100NUTA00001135</text:span></text:p>
      <text:p text:style-name="Normal"/>
      <text:p text:style-name="P2276">Muitinio tranzito procedūros atlikimo tvarkos</text:p>
      <text:p text:style-name="P2284">11<text:s/>priedas</text:p>
      <text:p text:style-name="P2285">(Lietuvos Respublikos Vyriausybės</text:p>
      <text:p text:style-name="P2286">2003 m. rugpjūčio 8 d. nutarimo<text:s/></text:p>
      <text:p text:style-name="P2287">Nr. 1000 redakcija)</text:p>
      <text:p text:style-name="P2288"/>
      <text:p text:style-name="P2289"><text:span text:style-name="T2290">PREKĖS, KURIŲ GABENIMUI PER LIETUVOS RESPUBLIKOS MUITŲ TERITORIJĄ TAIKANT MUITINIO TRANZITO PROCEDŪRĄ NUSTATYTI SPECIALŪS REIKALAVIMAI</text:span></text:p>
      <text:p text:style-name="P2291"/>
      <table:table table:style-name="Table2292">
        <table:table-columns>
          <table:table-column table:style-name="TableColumn2293"/>
          <table:table-column table:style-name="TableColumn2294"/>
          <table:table-column table:style-name="TableColumn2295"/>
        </table:table-columns>
        <table:table-row table:style-name="TableRow2296">
          <table:table-cell table:style-name="TableCell2297">
            <text:p text:style-name="P2298">Kodas pagal Kombinuotąją prekių nomenklatūrą</text:p>
          </table:table-cell>
          <table:table-cell table:style-name="TableCell2299">
            <text:p text:style-name="P2300">Prekių aprašymas</text:p>
          </table:table-cell>
          <table:table-cell table:style-name="TableCell2301">
            <text:p text:style-name="P2302">Specialūs reikalavimai</text:p>
          </table:table-cell>
        </table:table-row>
        <table:table-row table:style-name="TableRow2303">
          <table:table-cell table:style-name="TableCell2304">
            <text:p text:style-name="P2305">2710.11.45.1-2710.11. 59.0, ex2710.19.41.1, ex2710.19.45.1, ex2710.19.49.1</text:p>
          </table:table-cell>
          <table:table-cell table:style-name="TableCell2306">
            <text:p text:style-name="P2307">A-95 ir didesnio oktaninio skaičiaus variklių benzinas ir aukštos kokybės dyzeliniai degalai (dyzelinas) „City type“</text:p>
          </table:table-cell>
          <table:table-cell table:style-name="TableCell2308">
            <text:p text:style-name="P2309">gali<text:s/>būti gabenami automobilių transportu tik tada, kai jie negrąžinamai eksportuojami arba numatomi išleisti laisvai cirkuliuoti ir jų siuntėjas arba gavėjas turi naftos produktų eksporto arba importo licenciją</text:p>
          </table:table-cell>
        </table:table-row>
        <table:table-row table:style-name="TableRow2310">
          <table:table-cell table:style-name="TableCell2311">
            <text:p text:style-name="P2312">2710.11.41.2-2710.11. 59.0, 2710.19.41.1-2710.19.49.9</text:p>
          </table:table-cell>
          <table:table-cell table:style-name="TableCell2313">
            <text:p text:style-name="P2314">automobilinis benzinas ir dyzeliniai degalai (dyzelinas)</text:p>
          </table:table-cell>
          <table:table-cell table:style-name="TableCell2315">
            <text:p text:style-name="P2316">gali būti gabenami geležinkelių transportu tik krovinio siuntėjo suformuotu už Lietuvos Respublikos muitų teritorijos ribų atskiru ešelonu arba atskirais traukiniais, suformuotais tam tikslui Lietuvos Respublikos pasienio geležinkelio stotyse, arba paeiliui sukabintais cisterniniais vagonais mišriųjų traukinių sąstatuose ir negali būti atiduodami gavėjui arba peradresuojami kitam gavėjui, kol neatlikti jų importo muitinės formalumai</text:p>
          </table:table-cell>
        </table:table-row>
        <table:table-row table:style-name="TableRow2317">
          <table:table-cell table:style-name="TableCell2318">
            <text:p text:style-name="P2319">71.12</text:p>
          </table:table-cell>
          <table:table-cell table:style-name="TableCell2320">
            <text:p text:style-name="P2321">tauriųjų metalų atliekos ir laužas</text:p>
          </table:table-cell>
          <table:table-cell table:style-name="TableCell2322">
            <text:p text:style-name="P2323">gali būti gabenami tik laikantis Finansų ministerijos nustatytos tvarkos, suderintos su Vidaus reikalų ministerija ir Muitinės departamentu</text:p>
          </table:table-cell>
        </table:table-row>
      </table:table>
      <text:p text:style-name="P2324">______________</text:p>
      <text:p text:style-name="P2325"/>
      <text:p text:style-name="P2326">Papildyta priedu:</text:p>
      <text:p text:style-name="P2327"><text:span text:style-name="T2328">Nr.<text:s/></text:span><text:a xlink:href="https://www.e-tar.lt/portal/legalAct.html?documentId=TAR.F6D36589BA03" office:target-frame-name="_top" xlink:show="replace"><text:span text:style-name="T2329">1135</text:span></text:a><text:span text:style-name="T2330">, 2002-07-15, Žin., 2002, Nr. 73-3117 (2002-07-19), i. k. 1021100NUTA00001135</text:span></text:p>
      <text:p text:style-name="P2331">Priedo pakeitimai:</text:p>
      <text:p text:style-name="P2332"><text:span text:style-name="T2333">Nr.<text:s/></text:span><text:a xlink:href="https://www.e-tar.lt/portal/legalAct.html?documentId=TAR.33BDD96FB9B8" office:target-frame-name="_top" xlink:show="replace"><text:span text:style-name="T2334">1000</text:span></text:a><text:span text:style-name="T2335">, 2003-08-08, Žin., 2003, Nr.<text:s/></text:span><text:span text:style-name="T2336">79-3603 (2003-08-13), i. k. 1031100NUTA00001000</text:span></text:p>
      <text:p text:style-name="Normal"/>
      <text:p text:style-name="P2337">Muitinio tranzito procedūros atlikimo tvarkos</text:p>
      <text:p text:style-name="P2345"><text:span text:style-name="T2346">12</text:span><text:span text:style-name="T2347"><text:s/>priedas</text:span></text:p>
      <text:p text:style-name="P2348">(Lietuvos Respublikos Vyriausybės</text:p>
      <text:p text:style-name="P2349">2002 m. gruodžio 3 d. nutarimo<text:s/></text:p>
      <text:p text:style-name="P2350">Nr. 1883 redakcija)</text:p>
      <text:p text:style-name="P2351"/>
      <text:p text:style-name="P2352"><text:span text:style-name="T2353">PREKĖS, KURIŲ GABENIMUI GELEŽINKELIŲ TRAN</text:span><text:span text:style-name="T2354">SPORTU TAIKOMI SPECIALŪS MUITINIO TRANZITO PROCEDŪROS TERMINAI</text:span></text:p>
      <text:p text:style-name="P2355"/>
      <table:table table:style-name="Table2356">
        <table:table-columns>
          <table:table-column table:style-name="TableColumn2357"/>
          <table:table-column table:style-name="TableColumn2358"/>
        </table:table-columns>
        <table:table-row table:style-name="TableRow2359">
          <table:table-cell table:style-name="TableCell2360">
            <text:p text:style-name="P2361">Prekių aprašymas</text:p>
          </table:table-cell>
          <table:table-cell table:style-name="TableCell2362">
            <text:p text:style-name="P2363">Terminas</text:p>
          </table:table-cell>
        </table:table-row>
        <table:table-row table:style-name="TableRow2364">
          <table:table-cell table:style-name="TableCell2365">
            <text:p text:style-name="P2366">Prekės, gabenamos į paskirties įstaigas, veikiančias Klaipėdos valstybiniame jūrų uoste, išskyrus alkoholinius gėrimus (kodai pagal Kombinuotąją prekių nomenklatūrą – 2203.00-2206.00, 22.08), etilo alkoholį (kodas pagal Kombinuotąją prekių nomenklatūrą – 22.07), tabako gaminius (kodai pagal Kombinuotąją prekių nomenklatūrą – 24.02-24.03) ir cukrų (kodai pagal Kombinuotąją prekių nomenklatūrą – 17.01, 1702.30, 1702.40, 1702.90)</text:p>
          </table:table-cell>
          <table:table-cell table:style-name="TableCell2367">
            <text:p text:style-name="P2368">15 parų, neskaitant poilsio ir švenčių dienų</text:p>
          </table:table-cell>
        </table:table-row>
        <table:table-row table:style-name="TableRow2369">
          <table:table-cell table:style-name="TableCell2370">
            <text:p text:style-name="P2371">Suskystintosios naftos dujos ir kiti dujiniai angliavandeniliai (kodai pagal Kombinuotąją prekių nomenklatūrą – 2711.11.00.0-2711.19.00), gabenami į Mockavos suskystintųjų dujų perpylą (paskirties įstaiga – Šeštokų geležinkelio muitinės postas)</text:p>
          </table:table-cell>
          <table:table-cell table:style-name="TableCell2372">
            <text:p text:style-name="P2373">15 parų, neskaitant poilsio ir švenčių dienų</text:p>
          </table:table-cell>
        </table:table-row>
        <table:table-row table:style-name="TableRow2374">
          <table:table-cell table:style-name="TableCell2375">
            <text:p text:style-name="P2376">Prekės, gabenamos 3-5 tonų konteineriais, išskyrus alkoholinius gėrimus (kodai pagal Kombinuotąją prekių nomenklatūrą – 2203.00-2206.00, 22.08), etilo alkoholį<text:s/>(kodas pagal Kombinuotąją prekių nomenklatūrą – 22.07), tabako gaminius (kodai pagal Kombinuotąją prekių nomenklatūrą – 24.02-24.03) ir cukrų (kodai pagal Kombinuotąją prekių nomenklatūrą – 17.01, 1702.30, 1702.40, 1702.90)</text:p>
          </table:table-cell>
          <table:table-cell table:style-name="TableCell2377">
            <text:p text:style-name="P2378">30 parų, neskaitant poilsio ir švenčių dienų</text:p>
          </table:table-cell>
        </table:table-row>
      </table:table>
      <text:p text:style-name="P2379">______________</text:p>
      <text:p text:style-name="Normal"/>
      <text:p text:style-name="P2380">Papildyta priedu:</text:p>
      <text:p text:style-name="P2381"><text:span text:style-name="T2382">Nr.<text:s/></text:span><text:a xlink:href="https://www.e-tar.lt/portal/legalAct.html?documentId=TAR.F6D36589BA03" office:target-frame-name="_top" xlink:show="replace"><text:span text:style-name="T2383">1135</text:span></text:a><text:span text:style-name="T2384">, 2002-07-15, Žin., 2002, Nr. 73-3117 (2002-07-19), i. k. 1021100NUTA00001135</text:span></text:p>
      <text:p text:style-name="P2385">Priedo pakeitimai:</text:p>
      <text:p text:style-name="P2386"><text:span text:style-name="T2387">Nr.<text:s/></text:span><text:a xlink:href="https://www.e-tar.lt/portal/legalAct.html?documentId=TAR.9FC4FB1B461B" office:target-frame-name="_top" xlink:show="replace"><text:span text:style-name="T2388">1883</text:span></text:a><text:span text:style-name="T2389">, 2002-12-03, Žin., 2002, Nr. 116-5208 (2002-12-06), i. k. 1021100NUTA00001883</text:span></text:p>
      <text:p text:style-name="Normal"/>
      <text:p text:style-name="P2390">Muitinio tranzito procedūros</text:p>
      <text:p text:style-name="P2398">atlikimo tvarkos</text:p>
      <text:p text:style-name="P2399">13<text:s/>priedas</text:p>
      <text:p text:style-name="P2400"/>
      <text:p text:style-name="P2401"><text:span text:style-name="T2402">PREKĖS, KURI</text:span><text:span text:style-name="T2403">Ų PERKROVIMUI, KAI JOS GABENAMOS TAIKANT MUITINIO TRANZITO PROCEDŪRĄ, TAIKOMI APRIBOJIMAI</text:span></text:p>
      <text:p text:style-name="P2404"/>
      <table:table table:style-name="Table2405">
        <table:table-columns>
          <table:table-column table:style-name="TableColumn2406"/>
          <table:table-column table:style-name="TableColumn2407"/>
        </table:table-columns>
        <table:table-row table:style-name="TableRow2408">
          <table:table-cell table:style-name="TableCell2409">
            <text:p text:style-name="P2410">Kodas pagal Kombinuotąją prekių nomenklatūrą</text:p>
          </table:table-cell>
          <table:table-cell table:style-name="TableCell2411">
            <text:p text:style-name="P2412">Prekių aprašymas</text:p>
          </table:table-cell>
        </table:table-row>
        <table:table-row table:style-name="TableRow2413">
          <table:table-cell table:style-name="TableCell2414">
            <text:p text:style-name="P2415">2203.00–22.08</text:p>
          </table:table-cell>
          <table:table-cell table:style-name="TableCell2416">
            <text:p text:style-name="P2417">alkoholiniai gėrimai, įskaitant etilo alkoholį</text:p>
          </table:table-cell>
        </table:table-row>
        <table:table-row table:style-name="TableRow2418">
          <table:table-cell table:style-name="TableCell2419">
            <text:p text:style-name="P2420">24.02–24.03</text:p>
          </table:table-cell>
          <table:table-cell table:style-name="TableCell2421">
            <text:p text:style-name="P2422">tabako gaminiai</text:p>
          </table:table-cell>
        </table:table-row>
        <table:table-row table:style-name="TableRow2423">
          <table:table-cell table:style-name="TableCell2424">
            <text:p text:style-name="P2425">17.01,<text:s/>1702.30, 1702.40, 1702.90</text:p>
          </table:table-cell>
          <table:table-cell table:style-name="TableCell2426">
            <text:p text:style-name="P2427">cukrus</text:p>
          </table:table-cell>
        </table:table-row>
      </table:table>
      <text:p text:style-name="P2428"><text:span text:style-name="T2429">______________</text:span></text:p>
      <text:p text:style-name="P2430">Papildyta priedu:</text:p>
      <text:p text:style-name="P2431"><text:span text:style-name="T2432">Nr.<text:s/></text:span><text:a xlink:href="https://www.e-tar.lt/portal/legalAct.html?documentId=TAR.F6D36589BA03" office:target-frame-name="_top" xlink:show="replace"><text:span text:style-name="T2433">1135</text:span></text:a><text:span text:style-name="T2434">, 2002-07-15, Žin., 2002, Nr. 73-3117 (2002-07-19), i. k. 1021100NUTA00001135</text:span></text:p>
      <text:p text:style-name="Normal"/>
      <text:p text:style-name="P2435">Muitinio tranzito procedūros atlikimo tvarkos</text:p>
      <text:p text:style-name="P2443">14<text:s/>priedas</text:p>
      <text:p text:style-name="P2444">(Lietuvos Respublikos Vyriausybės</text:p>
      <text:p text:style-name="P2445">2003 m. rugpjūčio 8 d. nutarimo Nr. 1000 redakcija)</text:p>
      <text:p text:style-name="P2446"/>
      <text:p text:style-name="P2447"><text:span text:style-name="T2448">PREKĖS, KURIOMS TAIKYTOS MUITINIO TRANZITO PROCEDŪROS UŽBAIGIMAS KONTROLIUOJAMAS GRIEŽTESNE TVARKA</text:span></text:p>
      <text:p text:style-name="P2449"/>
      <table:table table:style-name="Table2450">
        <table:table-columns>
          <table:table-column table:style-name="TableColumn2451"/>
          <table:table-column table:style-name="TableColumn2452"/>
        </table:table-columns>
        <table:table-row table:style-name="TableRow2453">
          <table:table-cell table:style-name="TableCell2454">
            <text:p text:style-name="P2455">Kodas<text:s/>pagal Kombinuotąją prekių nomenklatūrą</text:p>
          </table:table-cell>
          <table:table-cell table:style-name="TableCell2456">
            <text:p text:style-name="P2457">Prekių aprašymas</text:p>
          </table:table-cell>
        </table:table-row>
        <table:table-row table:style-name="TableRow2458">
          <table:table-cell table:style-name="TableCell2459">
            <text:p text:style-name="P2460">02.03, 0206.30-0206.49, 0209.00.11.2-0209.00. 30.9, 0210.11-0210.19</text:p>
          </table:table-cell>
          <table:table-cell table:style-name="TableCell2461">
            <text:p text:style-name="P2462">kiauliena, kiauliniai riebalai ir valgomieji subproduktai – švieži, atšaldyti, sušaldyti, sūdyti, užpilti sūrymu, džiovinti arba rūkyti, išskyrus eksportuojamą kiaulieną, kiaulinius riebalus ir valgomuosius subproduktus</text:p>
          </table:table-cell>
        </table:table-row>
        <table:table-row table:style-name="TableRow2463">
          <table:table-cell table:style-name="TableCell2464">
            <text:p text:style-name="P2465">02.07</text:p>
          </table:table-cell>
          <table:table-cell table:style-name="TableCell2466">
            <text:p text:style-name="P2467">naminių paukščių mėsa ir valgomieji subproduktai – švieži, atšaldyti arba sušaldyti, išskyrus eksportuojamą naminių paukščių mėsą ir valgomuosius subproduktus</text:p>
          </table:table-cell>
        </table:table-row>
        <table:table-row table:style-name="TableRow2468">
          <table:table-cell table:style-name="TableCell2469">
            <text:p text:style-name="P2470">2203.00-2206.00, 22.08</text:p>
          </table:table-cell>
          <table:table-cell table:style-name="TableCell2471">
            <text:p text:style-name="P2472">alkoholiniai gėrimai</text:p>
          </table:table-cell>
        </table:table-row>
        <table:table-row table:style-name="TableRow2473">
          <table:table-cell table:style-name="TableCell2474">
            <text:p text:style-name="P2475">22.07</text:p>
          </table:table-cell>
          <table:table-cell table:style-name="TableCell2476">
            <text:p text:style-name="P2477">etilo alkoholis</text:p>
          </table:table-cell>
        </table:table-row>
        <table:table-row table:style-name="TableRow2478">
          <table:table-cell table:style-name="TableCell2479">
            <text:p text:style-name="P2480">24.02-24.03</text:p>
          </table:table-cell>
          <table:table-cell table:style-name="TableCell2481">
            <text:p text:style-name="P2482">tabako gaminiai</text:p>
          </table:table-cell>
        </table:table-row>
        <table:table-row table:style-name="TableRow2483">
          <table:table-cell table:style-name="TableCell2484">
            <text:p text:style-name="P2485">17.01, 1702.30, 1702. 40, 1702.90</text:p>
          </table:table-cell>
          <table:table-cell table:style-name="TableCell2486">
            <text:p text:style-name="P2487">cukrus</text:p>
          </table:table-cell>
        </table:table-row>
      </table:table>
      <text:p text:style-name="P2488">______________</text:p>
      <text:p text:style-name="P2489"/>
      <text:p text:style-name="Normal"/>
      <text:p text:style-name="P2490">Papildyta priedu:</text:p>
      <text:p text:style-name="P2491"><text:span text:style-name="T2492">Nr.<text:s/></text:span><text:a xlink:href="https://www.e-tar.lt/portal/legalAct.html?documentId=TAR.F6D36589BA03" office:target-frame-name="_top" xlink:show="replace"><text:span text:style-name="T2493">1135</text:span></text:a><text:span text:style-name="T2494">, 2002-07-15, Žin., 2002, Nr. 73-3117 (2002-07-19), i. k. 1021100NUTA00001135</text:span></text:p>
      <text:p text:style-name="P2495">Priedo pakeitimai:</text:p>
      <text:p text:style-name="P2496"><text:span text:style-name="T2497">Nr.<text:s/></text:span><text:a xlink:href="https://www.e-tar.lt/portal/legalAct.html?documentId=TAR.33BDD96FB9B8" office:target-frame-name="_top" xlink:show="replace"><text:span text:style-name="T2498">1000</text:span></text:a><text:span text:style-name="T2499">, 2003-08-08, Žin., 2003, Nr. 79-3603 (2003-08-13), i. k. 1031100NUTA00001000</text:span></text:p>
      <text:p text:style-name="Normal"/>
      <text:p text:style-name="P2500">Muitinio tranzito procedūros</text:p>
      <text:p text:style-name="P2508">atlikimo tvarkos</text:p>
      <text:p text:style-name="P2509">15<text:s/>priedas</text:p>
      <text:p text:style-name="P2510"/>
      <text:p text:style-name="P2511"><text:span text:style-name="T2512">PATIKIMUMO<text:s/></text:span><text:span text:style-name="T2513">KRITERIJAI, TAIKOMI MUITINIO TRANZITO PROCEDŪROS VYKDYTOJAMS, KURIEMS LEIDŽIAMA NAUDOTIS SUMAŽINTA BENDRĄJA GARANTIJA ARBA ATLEIDIMU NUO PRIEVOLĖS PATEIKTI GARANTIJĄ</text:span></text:p>
      <text:p text:style-name="P2514"/>
      <table:table table:style-name="Table2515">
        <table:table-columns>
          <table:table-column table:style-name="TableColumn2516"/>
          <table:table-column table:style-name="TableColumn2517"/>
          <table:table-column table:style-name="TableColumn2518"/>
        </table:table-columns>
        <table:table-row table:style-name="TableRow2519">
          <table:table-cell table:style-name="TableCell2520" table:number-columns-spanned="2">
            <text:p text:style-name="P2521">Kriterijus</text:p>
          </table:table-cell>
          <table:covered-table-cell/>
          <table:table-cell table:style-name="TableCell2522">
            <text:p text:style-name="P2523">Rodikliai</text:p>
          </table:table-cell>
        </table:table-row>
        <table:table-row table:style-name="TableRow2524">
          <table:table-cell table:style-name="TableCell2525" table:number-columns-spanned="2">
            <text:p text:style-name="P2526">Pakankama patirtis</text:p>
          </table:table-cell>
          <table:covered-table-cell/>
          <table:table-cell table:style-name="TableCell2527">
            <text:p text:style-name="P2528">Pakankamos patirties įrodymu laikomas muitinio<text:s/>tranzito procedūros vykdymas be pažeidimų, atliekant jos vykdytojo funkcijas, ne trumpiau už toliau nurodytą laiką iki prašymo pateikimo:</text:p>
            <text:p text:style-name="P2529">vienerius metus, jeigu prašoma leidimo taikyti supaprastinimus, nurodytus Muitinio tranzito procedūros atlikimo tvarkos 94.1 ir 97 punktuose;</text:p>
            <text:p text:style-name="P2530">dvejus metus, jeigu prašoma leidimo taikyti supaprastinimus, nurodytus Muitinio tranzito procedūros atlikimo tvarkos 94.2 ir 98.1 punktuose;</text:p>
            <text:p text:style-name="P2531">trejus metus, jeigu prašoma leidimo taikyti supaprastinimus, nurodytus Muitinio tranzito procedūros atlikimo tvarkos 95 ir 98.2 punktuose.</text:p>
            <text:p text:style-name="P2532">Nurodytieji dvejų ir trejų metų laikotarpiai sutrumpinami vieneriais metais, jeigu prašymo pateikėjas tranzito deklaracijas pateikia automatinio duomenų apdorojimo techninėmis priemonėmis</text:p>
          </table:table-cell>
        </table:table-row>
        <table:table-row table:style-name="TableRow2533">
          <table:table-cell table:style-name="TableCell2534" table:number-columns-spanned="2">
            <text:p text:style-name="P2535">Glaudus bendradarbiavimas su muitine</text:p>
          </table:table-cell>
          <table:covered-table-cell/>
          <table:table-cell table:style-name="TableCell2536">
            <text:p text:style-name="P2537">Muitinio tranzito procedūros vykdytojas laikomas glaudžiai bendradarbiaujančiu su muitine, jeigu jis savo atliekamoms operacijoms valdyti naudoja specialias priemones, kurios sudaro galimybes muitinei lengviau atlikti reikiamus tikrinimus ir taikyti muitinės priežiūros priemones.</text:p>
            <text:p text:style-name="P2538">Tokiomis priemonėmis, jeigu jos priimtinos muitinei, be kita ko, gali būti laikoma:</text:p>
            <text:p text:style-name="P2539">specialūs tranzito deklaracijų pildymo būdai (visų pirma automatinio duomenų apdorojimo techninių priemonių naudojimas);</text:p>
            <text:p text:style-name="P2540">arba<text:s/>tranzito deklaracijų turinys, kai muitinio tranzito procedūros vykdytojas pateikia papildomą informaciją, kurios pateikti neprivaloma;</text:p>
            <text:p text:style-name="P2541">arba muitinės formalumų atlikimo būdai, naudojami, kai prekės pateikiamos muitinio tranzito procedūrai įforminti (pvz., muitinio tranzito procedūros vykdytojas visada pateikia tranzito deklaracijas toje pačioje muitinės įstaigoje)</text:p>
          </table:table-cell>
        </table:table-row>
        <table:table-row table:style-name="TableRow2542">
          <table:table-cell table:style-name="TableCell2543">
            <text:p text:style-name="P2544">Gera transporto operacijų kontrolė</text:p>
          </table:table-cell>
          <table:table-cell table:style-name="TableCell2545" table:number-columns-spanned="2">
            <text:p text:style-name="P2546">Muitinio tranzito procedūros vykdytojas laikomas gerai kontroliuojančiu vežimo operacijas, jeigu jis, be kita<text:s/>ko:</text:p>
            <text:p text:style-name="P2547">atlieka vežimo operacijas pats ir taiko aukštus saugumo standartus arba naudojasi vežimo paslaugomis, teikiamomis vežėjo, su kuriuo jis palaiko ilgalaikius sutartinius santykius ir kurio teikiamos paslaugos atitinka aukštus saugumo standartus;</text:p>
            <text:p text:style-name="Normal"><text:span text:style-name="T2548">arba<text:s/></text:span><text:span text:style-name="T2549">naudojasi tarpininkavimo paslaugomis, teikiamomis tarpininko, sudariusio sutartį su vežėju, kurio teikiamos paslaugos atitinka aukštus saugumo standartus</text:span></text:p>
          </table:table-cell>
          <table:covered-table-cell/>
        </table:table-row>
        <table:table-row table:style-name="TableRow2550">
          <table:table-cell table:style-name="TableCell2551">
            <text:p text:style-name="P2552">Pakankamos finansinės galimybės įvykdyti savo įsipareigojimus</text:p>
          </table:table-cell>
          <table:table-cell table:style-name="TableCell2553" table:number-columns-spanned="2">
            <text:p text:style-name="Normal"><text:span text:style-name="T2554">Muitinio tranzito procedūros vykdytojas</text:span><text:span text:style-name="T2555"><text:s/>laikomas turinčiu pakankamas finansines galimybes įvykdyti savo įsipareigojimus, jeigu nurodo, kad jo turimų finansinių išteklių pakanka šių įsipareigojimų įvykdymui užtikrinti, pateikdamas muitinei įrodymus, kad turi galimybes sumokėti skolą muitinei, ga</text:span><text:span text:style-name="T2556">linčią atsirasti gabenant prekes, kurioms taikoma muitinio tranzito procedūra</text:span></text:p>
          </table:table-cell>
          <table:covered-table-cell/>
        </table:table-row>
      </table:table>
      <text:p text:style-name="P2557">______________</text:p>
      <text:p text:style-name="Normal"/>
      <text:p text:style-name="Normal"/>
      <text:p text:style-name="P2558">Papildyta priedu:</text:p>
      <text:p text:style-name="P2559"><text:span text:style-name="T2560">Nr.<text:s/></text:span><text:a xlink:href="https://www.e-tar.lt/portal/legalAct.html?documentId=TAR.F6D36589BA03" office:target-frame-name="_top" xlink:show="replace"><text:span text:style-name="T2561">1135</text:span></text:a><text:span text:style-name="T2562">, 2002-07-15, Žin., 2002, Nr. 73-3117 (2002-07-19),<text:s/></text:span><text:span text:style-name="T2563">i. k. 1021100NUTA00001135</text:span></text:p>
      <text:p text:style-name="Normal"/>
      <text:p text:style-name="P2564"/>
      <text:p text:style-name="P2565"/>
      <text:p text:style-name="P2566"><text:span text:style-name="T2567">Pakeitimai:</text:span></text:p>
      <text:p text:style-name="P2568"/>
      <text:p text:style-name="P2569"><text:span text:style-name="T2570">1.</text:span></text:p>
      <text:p text:style-name="P2571"><text:span text:style-name="T2572">Lietuvos Respublikos Vyriausybė, Nutarimas</text:span></text:p>
      <text:p text:style-name="P2573"><text:span text:style-name="T2574">Nr.<text:s/></text:span><text:a xlink:href="https://www.e-tar.lt/portal/legalAct.html?documentId=TAR.A3FEEAA2D72E" office:target-frame-name="_top" xlink:show="replace"><text:span text:style-name="T2575">399</text:span></text:a><text:span text:style-name="T2576">, 1996-03-29, Žin., 1996, Nr. 30-755 (1996-04-03), i. k. 0961100NUTA00000399</text:span></text:p>
      <text:p text:style-name="P2577"><text:span text:style-name="T2578">Dėl Lietuvos Respublikos Vyriausybės 1995 m. gruodžio 22 d. nutarimo Nr. 1610 "Dėl Muitinio tranzito procedūros atlikimo tvarkos patvirtinimo" dalinio pakeitimo</text:span></text:p>
      <text:p text:style-name="P2579"/>
      <text:p text:style-name="P2580"><text:span text:style-name="T2581">2.</text:span></text:p>
      <text:p text:style-name="P2582"><text:span text:style-name="T2583">Lietuvos Respublikos Vyriausybė, Nutarimas</text:span></text:p>
      <text:p text:style-name="P2584"><text:span text:style-name="T2585">Nr.<text:s/></text:span><text:a xlink:href="https://www.e-tar.lt/portal/legalAct.html?documentId=TAR.97069AC4C367" office:target-frame-name="_top" xlink:show="replace"><text:span text:style-name="T2586">482</text:span></text:a><text:span text:style-name="T2587">, 1996-04-23, Žin., 1996, Nr. 37-944 (1996-04-26), i. k. 0961100NUTA00000482</text:span></text:p>
      <text:p text:style-name="P2588"><text:span text:style-name="T2589">Dėl Prekių gabenimo, laikinojo saugojimo ir tikrinimo Klaipėdos valstybinio jūrų uosto komplekso</text:span><text:span text:style-name="T2590"><text:s/>muitinės priežiūros zonose taisyklių patvirtinimo</text:span></text:p>
      <text:p text:style-name="P2591"/>
      <text:p text:style-name="P2592"><text:span text:style-name="T2593">3.</text:span></text:p>
      <text:p text:style-name="P2594"><text:span text:style-name="T2595">Lietuvos Respublikos Vyriausybė, Nutarimas</text:span></text:p>
      <text:p text:style-name="P2596"><text:span text:style-name="T2597">Nr.<text:s/></text:span><text:a xlink:href="https://www.e-tar.lt/portal/legalAct.html?documentId=TAR.E1773C073B31" office:target-frame-name="_top" xlink:show="replace"><text:span text:style-name="T2598">626</text:span></text:a><text:span text:style-name="T2599">, 1996-05-29, Žin., 1996, Nr. 52-1241 (1996-06-01), i. k. 0961100NUTA</text:span><text:span text:style-name="T2600">00000626</text:span></text:p>
      <text:p text:style-name="P2601"><text:span text:style-name="T2602">Dėl Lietuvos Respublikos Vyriausybės 1995 m. gruodžio 22 d. nutarimo Nr. 1610 "Dėl Muitinio tranzito procedūros atlikimo tvarkos patvirtinimo" dalinio pakeitimo</text:span></text:p>
      <text:p text:style-name="P2603"/>
      <text:p text:style-name="P2604"><text:span text:style-name="T2605">4.</text:span></text:p>
      <text:p text:style-name="P2606"><text:span text:style-name="T2607">Lietuvos Respublikos Vyriausybė, Nutarimas</text:span></text:p>
      <text:p text:style-name="P2608"><text:span text:style-name="T2609">Nr.<text:s/></text:span><text:a xlink:href="https://www.e-tar.lt/portal/legalAct.html?documentId=TAR.72448E3C6DDC" office:target-frame-name="_top" xlink:show="replace"><text:span text:style-name="T2610">857</text:span></text:a><text:span text:style-name="T2611">, 1996-07-19, Žin., 1996, Nr. 70-1690 (1996-07-25), i. k. 0961100NUTA00000857</text:span></text:p>
      <text:p text:style-name="P2612"><text:span text:style-name="T2613">Dėl kai kurių Lietuvos Respublikos Vyriausybės nutarimų tranzito klausimais dalinio pakeitimo</text:span></text:p>
      <text:p text:style-name="P2614"/>
      <text:p text:style-name="P2615"><text:span text:style-name="T2616">5.</text:span></text:p>
      <text:p text:style-name="P2617"><text:span text:style-name="T2618">Lietuvos Respublikos Vyriausyb</text:span><text:span text:style-name="T2619">ė, Nutarimas</text:span></text:p>
      <text:p text:style-name="P2620"><text:span text:style-name="T2621">Nr.<text:s/></text:span><text:a xlink:href="https://www.e-tar.lt/portal/legalAct.html?documentId=TAR.873FDD1F5103" office:target-frame-name="_top" xlink:show="replace"><text:span text:style-name="T2622">532</text:span></text:a><text:span text:style-name="T2623">, 1997-05-30, Žin., 1997, Nr. 49-1172 (1997-06-04); Žin., 1997, Nr. 57-0 (1997-06-18), i. k. 0971100NUTA00000532</text:span></text:p>
      <text:p text:style-name="P2624"><text:span text:style-name="T2625">Dėl Lietuvos Respublikos Vyriausybės 1995</text:span><text:span text:style-name="T2626"><text:s/>m. gruodžio 22 d. nutarimo Nr.1610 "Dėl Muitinio tranzito procedūros atlikimo tvarkos patvirtinimo" dalinio pakeitimo</text:span></text:p>
      <text:p text:style-name="P2627"/>
      <text:p text:style-name="P2628"><text:span text:style-name="T2629">6.</text:span></text:p>
      <text:p text:style-name="P2630"><text:span text:style-name="T2631">Lietuvos Respublikos Vyriausybė, Nutarimas</text:span></text:p>
      <text:p text:style-name="P2632"><text:span text:style-name="T2633">Nr.<text:s/></text:span><text:a xlink:href="https://www.e-tar.lt/portal/legalAct.html?documentId=TAR.C2C393847027" office:target-frame-name="_top" xlink:show="replace"><text:span text:style-name="T2634">652</text:span></text:a><text:span text:style-name="T2635">,</text:span><text:span text:style-name="T2636"><text:s/>1997-06-23, Žin., 1997, Nr. 60-1416 (1997-06-27), i. k. 0971100NUTA00000652</text:span></text:p>
      <text:p text:style-name="P2637"><text:span text:style-name="T2638">Dėl Lietuvos Respublikos Vyriausybės 1995 m. gruodžio 22 d. nutarimo Nr. 1610 "Dėl Muitinio tranzito procedūros atlikimo tvarkos patvirtinimo" dalinio pakeitimo</text:span></text:p>
      <text:p text:style-name="P2639"/>
      <text:p text:style-name="P2640"><text:span text:style-name="T2641">7.</text:span></text:p>
      <text:p text:style-name="P2642"><text:span text:style-name="T2643">Lietuvos Respu</text:span><text:span text:style-name="T2644">blikos Vyriausybė, Nutarimas</text:span></text:p>
      <text:p text:style-name="P2645"><text:span text:style-name="T2646">Nr.<text:s/></text:span><text:a xlink:href="https://www.e-tar.lt/portal/legalAct.html?documentId=TAR.971E20BF8A5F" office:target-frame-name="_top" xlink:show="replace"><text:span text:style-name="T2647">13</text:span></text:a><text:span text:style-name="T2648">, 1998-01-08, Žin., 1998, Nr. 5-88 (1998-01-14), i. k. 0981100NUTA00000013</text:span></text:p>
      <text:p text:style-name="P2649"><text:span text:style-name="T2650">Dėl Lietuvos Respublikos Vyriausybės 1995 m. gruodžio 22 d. nuta</text:span><text:span text:style-name="T2651">rimo Nr. 1610 "Dėl Muitinio tranzito procedūros atlikimo tvarkos patvirtinimo" dalinio pakeitimo</text:span></text:p>
      <text:p text:style-name="P2652"/>
      <text:p text:style-name="P2653"><text:span text:style-name="T2654">8.</text:span></text:p>
      <text:p text:style-name="P2655"><text:span text:style-name="T2656">Lietuvos Respublikos Vyriausybė, Nutarimas</text:span></text:p>
      <text:p text:style-name="P2657"><text:span text:style-name="T2658">Nr.<text:s/></text:span><text:a xlink:href="https://www.e-tar.lt/portal/legalAct.html?documentId=TAR.6F87AD168231" office:target-frame-name="_top" xlink:show="replace"><text:span text:style-name="T2659">230</text:span></text:a><text:span text:style-name="T2660">, 1998-02-24, Žin.,<text:s/></text:span><text:span text:style-name="T2661">1998, Nr. 20-524 (1998-02-25), i. k. 0981100NUTA00000230</text:span></text:p>
      <text:p text:style-name="P2662"><text:span text:style-name="T2663">Dėl Lietuvos Respublikos Vyriausybės 1995 m. gruodžio 22 d. nutarimo Nr. 1610 "Dėl Muitinio tranzito procedūros atlikimo tvarkos patvirtinimo" dalinio pakeitimo</text:span></text:p>
      <text:p text:style-name="P2664"/>
      <text:p text:style-name="P2665"><text:span text:style-name="T2666">9.</text:span></text:p>
      <text:p text:style-name="P2667"><text:span text:style-name="T2668">Lietuvos Respublikos Vyriausybė, N</text:span><text:span text:style-name="T2669">utarimas</text:span></text:p>
      <text:p text:style-name="P2670"><text:span text:style-name="T2671">Nr.<text:s/></text:span><text:a xlink:href="https://www.e-tar.lt/portal/legalAct.html?documentId=TAR.F2A75ABAC2CB" office:target-frame-name="_top" xlink:show="replace"><text:span text:style-name="T2672">1103</text:span></text:a><text:span text:style-name="T2673">, 1998-09-10, Žin., 1998, Nr. 81-2280 (1998-09-16), i. k. 0981100NUTA00001103</text:span></text:p>
      <text:p text:style-name="P2674"><text:span text:style-name="T2675">Dėl Lietuvos Respublikos Vyriausybės 1995 m. gruodžio 22 d. nutarimo Nr. 1610 "</text:span><text:span text:style-name="T2676">Dėl Muitinio tranzito procedūros atlikimo tvarkos patvirtinimo" dalinio pakeitimo</text:span></text:p>
      <text:p text:style-name="P2677"/>
      <text:p text:style-name="P2678"><text:span text:style-name="T2679">10.</text:span></text:p>
      <text:p text:style-name="P2680"><text:span text:style-name="T2681">Lietuvos Respublikos Vyriausybė, Nutarimas</text:span></text:p>
      <text:p text:style-name="P2682"><text:span text:style-name="T2683">Nr.<text:s/></text:span><text:a xlink:href="https://www.e-tar.lt/portal/legalAct.html?documentId=TAR.F3798E48FBA7" office:target-frame-name="_top" xlink:show="replace"><text:span text:style-name="T2684">1422</text:span></text:a><text:span text:style-name="T2685">, 1998-12-10, Žin., 1998, Nr. 110-30</text:span><text:span text:style-name="T2686">41 (1998-12-16), i. k. 0981100NUTA00001422</text:span></text:p>
      <text:p text:style-name="P2687"><text:span text:style-name="T2688">Dėl Lietuvos Respublikos Vyriausybės 1995 m. gruodžio 22 d. nutarimo Nr.1610 "Dėl Muitinio tranzito procedūros atlikimo tvarkos patvirtinimo" dalinio pakeitimo</text:span></text:p>
      <text:p text:style-name="P2689"/>
      <text:p text:style-name="P2690"><text:span text:style-name="T2691">11.</text:span></text:p>
      <text:p text:style-name="P2692"><text:span text:style-name="T2693">Lietuvos Respublikos Vyriausybė, Nutarimas</text:span></text:p>
      <text:p text:style-name="P2694"><text:span text:style-name="T2695">Nr.<text:s/></text:span><text:a xlink:href="https://www.e-tar.lt/portal/legalAct.html?documentId=TAR.5B275A4D4966" office:target-frame-name="_top" xlink:show="replace"><text:span text:style-name="T2696">746</text:span></text:a><text:span text:style-name="T2697">, 1999-06-09, Žin., 1999, Nr. 52-1684 (1999-06-16), i. k. 0991100NUTA00000746</text:span></text:p>
      <text:p text:style-name="P2698"><text:span text:style-name="T2699">Dėl Lietuvos Respublikos Vyriausybės 1995 m. gruodžio 22 d. nutarimo Nr. 1610 "Dėl Muitinio tr</text:span><text:span text:style-name="T2700">anzito procedūros atlikimo tvarkos patvirtinimo" dalinio pakeitimo</text:span></text:p>
      <text:p text:style-name="P2701"/>
      <text:p text:style-name="P2702"><text:span text:style-name="T2703">12.</text:span></text:p>
      <text:p text:style-name="P2704"><text:span text:style-name="T2705">Lietuvos Respublikos Vyriausybė, Nutarimas</text:span></text:p>
      <text:p text:style-name="P2706"><text:span text:style-name="T2707">Nr.<text:s/></text:span><text:a xlink:href="https://www.e-tar.lt/portal/legalAct.html?documentId=TAR.86994B8C85FB" office:target-frame-name="_top" xlink:show="replace"><text:span text:style-name="T2708">1191</text:span></text:a><text:span text:style-name="T2709">, 1999-10-27, Žin., 1999, Nr. 91-2679 (1999-10-27),</text:span><text:span text:style-name="T2710"><text:s/>i. k. 0991100NUTA00001191</text:span></text:p>
      <text:p text:style-name="P2711"><text:span text:style-name="T2712">Dėl Lietuvos Respublikos Vyriausybės 1995 m. gruodžio 22 d. nutarimo Nr. 1610 "Dėl Muitinio tranzito procedūros atlikimo tvarkos patvirtinimo" dalinio pakeitimo</text:span></text:p>
      <text:p text:style-name="P2713"/>
      <text:p text:style-name="P2714"><text:span text:style-name="T2715">13.</text:span></text:p>
      <text:p text:style-name="P2716"><text:span text:style-name="T2717">Lietuvos Respublikos Vyriausybė, Nutarimas</text:span></text:p>
      <text:p text:style-name="P2718"><text:span text:style-name="T2719">Nr.<text:s/></text:span><text:a xlink:href="https://www.e-tar.lt/portal/legalAct.html?documentId=TAR.3BA08319F05E" office:target-frame-name="_top" xlink:show="replace"><text:span text:style-name="T2720">1112</text:span></text:a><text:span text:style-name="T2721">, 2000-09-19, Žin., 2000, Nr. 80-2420 (2000-09-22), i. k. 1001100NUTA00001112</text:span></text:p>
      <text:p text:style-name="P2722"><text:span text:style-name="T2723">Dėl Lietuvos Respublikos Vyriausybės 1995 m. gruodžio 22 d. nutarimo Nr. 1610 "Dėl Muitinio tranzito procedū</text:span><text:span text:style-name="T2724">ros atlikimo tvarkos patvirtinimo" dalinio pakeitimo</text:span></text:p>
      <text:p text:style-name="P2725"/>
      <text:p text:style-name="P2726"><text:span text:style-name="T2727">14.</text:span></text:p>
      <text:p text:style-name="P2728"><text:span text:style-name="T2729">Lietuvos Respublikos Vyriausybė, Nutarimas</text:span></text:p>
      <text:p text:style-name="P2730"><text:span text:style-name="T2731">Nr.<text:s/></text:span><text:a xlink:href="https://www.e-tar.lt/portal/legalAct.html?documentId=TAR.767FDC4EDC1E" office:target-frame-name="_top" xlink:show="replace"><text:span text:style-name="T2732">36</text:span></text:a><text:span text:style-name="T2733">, 2001-01-11, Žin., 2001, Nr. 5-142 (2001-01-17), i. k.<text:s/></text:span><text:span text:style-name="T2734">1011100NUTA00000036</text:span></text:p>
      <text:p text:style-name="P2735"><text:span text:style-name="T2736">Dėl Lietuvos Respublikos Vyriausybės 1995 m. gruodžio 22 d. nutarimo Nr. 1610 "Dėl Muitinio tranzito procedūros atlikimo tvarkos patvirtinimo" dalinio pakeitimo</text:span></text:p>
      <text:p text:style-name="P2737"/>
      <text:p text:style-name="P2738"><text:span text:style-name="T2739">15.</text:span></text:p>
      <text:p text:style-name="P2740"><text:span text:style-name="T2741">Lietuvos Respublikos Vyriausybė, Nutarimas</text:span></text:p>
      <text:p text:style-name="P2742"><text:span text:style-name="T2743">Nr.<text:s/></text:span><text:a xlink:href="https://www.e-tar.lt/portal/legalAct.html?documentId=TAR.94B843A9AC48" office:target-frame-name="_top" xlink:show="replace"><text:span text:style-name="T2744">1183</text:span></text:a><text:span text:style-name="T2745">, 2001-10-01, Žin., 2001, Nr. 84-2941 (2001-10-03), i. k. 1011100NUTA00001183</text:span></text:p>
      <text:p text:style-name="P2746"><text:span text:style-name="T2747">Dėl Lietuvos Respublikos Vyriausybės 1995 m. gruodžio 22 d. nutarimo Nr. 1610 "Dėl Muitinio tranzito procedūros atl</text:span><text:span text:style-name="T2748">ikimo tvarkos patvirtinimo" dalinio pakeitimo</text:span></text:p>
      <text:p text:style-name="P2749"/>
      <text:p text:style-name="P2750"><text:span text:style-name="T2751">16.</text:span></text:p>
      <text:p text:style-name="P2752"><text:span text:style-name="T2753">Lietuvos Respublikos Vyriausybė, Nutarimas</text:span></text:p>
      <text:p text:style-name="P2754"><text:span text:style-name="T2755">Nr.<text:s/></text:span><text:a xlink:href="https://www.e-tar.lt/portal/legalAct.html?documentId=TAR.17960DC31BB1" office:target-frame-name="_top" xlink:show="replace"><text:span text:style-name="T2756">1240</text:span></text:a><text:span text:style-name="T2757">, 2001-10-18, Žin., 2001, Nr. 90-3168 (2001-10-24), i. k. 1011100NUTA000</text:span><text:span text:style-name="T2758">01240</text:span></text:p>
      <text:p text:style-name="P2759"><text:span text:style-name="T2760">Dėl Lietuvos Respublikos Vyriausybės 1995 m. gruodžio 22 d. nutarimo Nr. 1610 "Dėl Muitinio tranzito procedūros atlikimo tvarkos patvirtinimo" dalinio pakeitimo</text:span></text:p>
      <text:p text:style-name="P2761"/>
      <text:p text:style-name="P2762"><text:span text:style-name="T2763">17.</text:span></text:p>
      <text:p text:style-name="P2764"><text:span text:style-name="T2765">Lietuvos Respublikos Vyriausybė, Nutarimas</text:span></text:p>
      <text:p text:style-name="P2766"><text:span text:style-name="T2767">Nr.<text:s/></text:span><text:a xlink:href="https://www.e-tar.lt/portal/legalAct.html?documentId=TAR.C10A77A92ED2" office:target-frame-name="_top" xlink:show="replace"><text:span text:style-name="T2768">1501</text:span></text:a><text:span text:style-name="T2769">, 2001-12-11, Žin., 2001, Nr. 105-3760 (2001-12-14), i. k. 1011100NUTA00001501</text:span></text:p>
      <text:p text:style-name="P2770"><text:span text:style-name="T2771">Dėl Lietuvos Respublikos Vyriausybės 1995 m. gruodžio 22 d. nutarimo Nr. 1610 "Dėl Muitinio t</text:span><text:span text:style-name="T2772">ranzito procedūros atlikimo tvarkos patvirtinimo" dalinio pakeitimo</text:span></text:p>
      <text:p text:style-name="P2773"/>
      <text:p text:style-name="P2774"><text:span text:style-name="T2775">18.</text:span></text:p>
      <text:p text:style-name="P2776"><text:span text:style-name="T2777">Lietuvos Respublikos Vyriausybė, Nutarimas</text:span></text:p>
      <text:p text:style-name="P2778"><text:span text:style-name="T2779">Nr.<text:s/></text:span><text:a xlink:href="https://www.e-tar.lt/portal/legalAct.html?documentId=TAR.F6D36589BA03" office:target-frame-name="_top" xlink:show="replace"><text:span text:style-name="T2780">1135</text:span></text:a><text:span text:style-name="T2781">, 2002-07-15, Žin., 2002, Nr. 73-3117 (2002-07-19)</text:span><text:span text:style-name="T2782">, i. k. 1021100NUTA00001135</text:span></text:p>
      <text:p text:style-name="P2783"><text:span text:style-name="T2784">Dėl Lietuvos Respublikos Vyriausybės 1995 m. gruodžio 22 d. nutarimo Nr. 1610 "Dėl Muitinio tranzito procedūros atlikimo tvarkos patvirtinimo" pakeitimo</text:span></text:p>
      <text:p text:style-name="P2785"/>
      <text:p text:style-name="P2786"><text:span text:style-name="T2787">19.</text:span></text:p>
      <text:p text:style-name="P2788"><text:span text:style-name="T2789">Lietuvos Respublikos Vyriausybė, Nutarimas</text:span></text:p>
      <text:p text:style-name="P2790"><text:span text:style-name="T2791">Nr.<text:s/></text:span><text:a xlink:href="https://www.e-tar.lt/portal/legalAct.html?documentId=TAR.9FC4FB1B461B" office:target-frame-name="_top" xlink:show="replace"><text:span text:style-name="T2792">1883</text:span></text:a><text:span text:style-name="T2793">, 2002-12-03, Žin., 2002, Nr. 116-5208 (2002-12-06), i. k. 1021100NUTA00001883</text:span></text:p>
      <text:p text:style-name="P2794"><text:span text:style-name="T2795">Dėl Lietuvos Respublikos Vyriausybės 1995 m. gruodžio 22 d. nutarimo Nr. 1610 "Dėl Muitinio tranzito procedūros<text:s/></text:span><text:span text:style-name="T2796">atlikimo tvarkos patvirtinimo" pakeitimo</text:span></text:p>
      <text:p text:style-name="P2797"/>
      <text:p text:style-name="P2798"><text:span text:style-name="T2799">20.</text:span></text:p>
      <text:p text:style-name="P2800"><text:span text:style-name="T2801">Lietuvos Respublikos Vyriausybė, Nutarimas</text:span></text:p>
      <text:p text:style-name="P2802"><text:span text:style-name="T2803">Nr.<text:s/></text:span><text:a xlink:href="https://www.e-tar.lt/portal/legalAct.html?documentId=TAR.D5DA4CCBD948" office:target-frame-name="_top" xlink:show="replace"><text:span text:style-name="T2804">1958</text:span></text:a><text:span text:style-name="T2805">, 2002-12-12, Žin., 2002, Nr. 119-5349 (2002-12-18), i. k. 1021100NUTA0000195</text:span><text:span text:style-name="T2806">8</text:span></text:p>
      <text:p text:style-name="P2807"><text:span text:style-name="T2808">Dėl Lietuvos Respublikos Vyriausybės 1995 m. gruodžio 22 d. nutarimo Nr. 1610 "Dėl Muitinio tranzito procedūros atlikimo tvarkos patvirtinimo" pakeitimo</text:span></text:p>
      <text:p text:style-name="P2809"/>
      <text:p text:style-name="P2810"><text:span text:style-name="T2811">21.</text:span></text:p>
      <text:p text:style-name="P2812"><text:span text:style-name="T2813">Lietuvos Respublikos Vyriausybė, Nutarimas</text:span></text:p>
      <text:p text:style-name="P2814"><text:span text:style-name="T2815">Nr.<text:s/></text:span><text:a xlink:href="https://www.e-tar.lt/portal/legalAct.html?documentId=TAR.33BDD96FB9B8" office:target-frame-name="_top" xlink:show="replace"><text:span text:style-name="T2816">1000</text:span></text:a><text:span text:style-name="T2817">, 2003-08-08, Žin., 2003, Nr. 79-3603 (2003-08-13), i. k. 1031100NUTA00001000</text:span></text:p>
      <text:p text:style-name="P2818"><text:span text:style-name="T2819">Dėl Lietuvos Respublikos Vyriausybės 1995 m. gruodžio 22 d. nutarimo Nr. 1610 "Dėl Muitinio tranzito procedūros atlikimo tvarkos patvirtinimo</text:span><text:span text:style-name="T2820">" pakeitimo</text:span></text:p>
      <text:p text:style-name="P2821"/>
      <text:p text:style-name="P28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9" style:parent-style-name="Normal" style:family="paragraph">
      <style:paragraph-properties>
        <style:tab-stops>
          <style:tab-stop style:type="center" style:position="2.884in"/>
          <style:tab-stop style:type="right" style:position="5.768in"/>
        </style:tab-stops>
      </style:paragraph-properties>
    </style:style>
    <style:style style:name="P1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2" style:parent-style-name="DefaultParagraphFont" style:family="text">
      <style:text-properties fo:language="en" fo:country="GB"/>
    </style:style>
    <style:style style:name="P123" style:parent-style-name="Normal" style:family="paragraph">
      <style:paragraph-properties>
        <style:tab-stops>
          <style:tab-stop style:type="center" style:position="3.3465in"/>
          <style:tab-stop style:type="right" style:position="6.693in"/>
        </style:tab-stops>
      </style:paragraph-properties>
    </style:style>
    <style:style style:name="P1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554" style:parent-style-name="Normal" style:family="paragraph">
      <style:paragraph-properties>
        <style:tab-stops>
          <style:tab-stop style:type="center" style:position="2.884in"/>
          <style:tab-stop style:type="right" style:position="5.768in"/>
        </style:tab-stops>
      </style:paragraph-properties>
    </style:style>
    <style:style style:name="P15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57" style:parent-style-name="DefaultParagraphFont" style:family="text">
      <style:text-properties fo:language="en" fo:country="GB"/>
    </style:style>
    <style:style style:name="P1558" style:parent-style-name="Normal" style:family="paragraph">
      <style:paragraph-properties>
        <style:tab-stops>
          <style:tab-stop style:type="center" style:position="3.3465in"/>
          <style:tab-stop style:type="right" style:position="6.693in"/>
        </style:tab-stops>
      </style:paragraph-properties>
    </style:style>
    <style:style style:name="P15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6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88" style:parent-style-name="Normal" style:family="paragraph">
      <style:paragraph-properties>
        <style:tab-stops>
          <style:tab-stop style:type="center" style:position="2.884in"/>
          <style:tab-stop style:type="right" style:position="5.768in"/>
        </style:tab-stops>
      </style:paragraph-properties>
    </style:style>
    <style:style style:name="P15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91" style:parent-style-name="DefaultParagraphFont" style:family="text">
      <style:text-properties fo:language="en" fo:country="GB"/>
    </style:style>
    <style:style style:name="P1592" style:parent-style-name="Normal" style:family="paragraph">
      <style:paragraph-properties>
        <style:tab-stops>
          <style:tab-stop style:type="center" style:position="3.3465in"/>
          <style:tab-stop style:type="right" style:position="6.693in"/>
        </style:tab-stops>
      </style:paragraph-properties>
    </style:style>
    <style:style style:name="P15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9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84" style:parent-style-name="Normal" style:family="paragraph">
      <style:paragraph-properties>
        <style:tab-stops>
          <style:tab-stop style:type="center" style:position="2.884in"/>
          <style:tab-stop style:type="right" style:position="5.768in"/>
        </style:tab-stops>
      </style:paragraph-properties>
    </style:style>
    <style:style style:name="P16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87" style:parent-style-name="DefaultParagraphFont" style:family="text">
      <style:text-properties fo:language="en" fo:country="GB"/>
    </style:style>
    <style:style style:name="P1688" style:parent-style-name="Normal" style:family="paragraph">
      <style:paragraph-properties>
        <style:tab-stops>
          <style:tab-stop style:type="center" style:position="3.3465in"/>
          <style:tab-stop style:type="right" style:position="6.693in"/>
        </style:tab-stops>
      </style:paragraph-properties>
    </style:style>
    <style:style style:name="P16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9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748" style:parent-style-name="Normal" style:family="paragraph">
      <style:paragraph-properties>
        <style:tab-stops>
          <style:tab-stop style:type="center" style:position="2.884in"/>
          <style:tab-stop style:type="right" style:position="5.768in"/>
        </style:tab-stops>
      </style:paragraph-properties>
    </style:style>
    <style:style style:name="P17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51" style:parent-style-name="DefaultParagraphFont" style:family="text">
      <style:text-properties fo:language="en" fo:country="GB"/>
    </style:style>
    <style:style style:name="P1752" style:parent-style-name="Normal" style:family="paragraph">
      <style:paragraph-properties>
        <style:tab-stops>
          <style:tab-stop style:type="center" style:position="3.3465in"/>
          <style:tab-stop style:type="right" style:position="6.693in"/>
        </style:tab-stops>
      </style:paragraph-properties>
    </style:style>
    <style:style style:name="P17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5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63" style:parent-style-name="Normal" style:family="paragraph">
      <style:paragraph-properties>
        <style:tab-stops>
          <style:tab-stop style:type="center" style:position="2.884in"/>
          <style:tab-stop style:type="right" style:position="5.768in"/>
        </style:tab-stops>
      </style:paragraph-properties>
    </style:style>
    <style:style style:name="P19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66" style:parent-style-name="DefaultParagraphFont" style:family="text">
      <style:text-properties fo:language="en" fo:country="GB"/>
    </style:style>
    <style:style style:name="P1967" style:parent-style-name="Normal" style:family="paragraph">
      <style:paragraph-properties>
        <style:tab-stops>
          <style:tab-stop style:type="center" style:position="3.3465in"/>
          <style:tab-stop style:type="right" style:position="6.693in"/>
        </style:tab-stops>
      </style:paragraph-properties>
    </style:style>
    <style:style style:name="P19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69"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15" style:parent-style-name="Normal" style:family="paragraph">
      <style:paragraph-properties>
        <style:tab-stops>
          <style:tab-stop style:type="center" style:position="2.884in"/>
          <style:tab-stop style:type="right" style:position="5.768in"/>
        </style:tab-stops>
      </style:paragraph-properties>
    </style:style>
    <style:style style:name="P20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18" style:parent-style-name="DefaultParagraphFont" style:family="text">
      <style:text-properties fo:language="en" fo:country="GB"/>
    </style:style>
    <style:style style:name="P2019" style:parent-style-name="Normal" style:family="paragraph">
      <style:paragraph-properties>
        <style:tab-stops>
          <style:tab-stop style:type="center" style:position="3.3465in"/>
          <style:tab-stop style:type="right" style:position="6.693in"/>
        </style:tab-stops>
      </style:paragraph-properties>
    </style:style>
    <style:style style:name="P20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21"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60" style:parent-style-name="Normal" style:family="paragraph">
      <style:paragraph-properties>
        <style:tab-stops>
          <style:tab-stop style:type="center" style:position="2.884in"/>
          <style:tab-stop style:type="right" style:position="5.768in"/>
        </style:tab-stops>
      </style:paragraph-properties>
    </style:style>
    <style:style style:name="P20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63" style:parent-style-name="DefaultParagraphFont" style:family="text">
      <style:text-properties fo:language="en" fo:country="GB"/>
    </style:style>
    <style:style style:name="P2064" style:parent-style-name="Normal" style:family="paragraph">
      <style:paragraph-properties>
        <style:tab-stops>
          <style:tab-stop style:type="center" style:position="3.3465in"/>
          <style:tab-stop style:type="right" style:position="6.693in"/>
        </style:tab-stops>
      </style:paragraph-properties>
    </style:style>
    <style:style style:name="P20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66"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27" style:parent-style-name="Normal" style:family="paragraph">
      <style:paragraph-properties>
        <style:tab-stops>
          <style:tab-stop style:type="center" style:position="2.884in"/>
          <style:tab-stop style:type="right" style:position="5.768in"/>
        </style:tab-stops>
      </style:paragraph-properties>
    </style:style>
    <style:style style:name="P21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30" style:parent-style-name="DefaultParagraphFont" style:family="text">
      <style:text-properties fo:language="en" fo:country="GB"/>
    </style:style>
    <style:style style:name="P2131" style:parent-style-name="Normal" style:family="paragraph">
      <style:paragraph-properties>
        <style:tab-stops>
          <style:tab-stop style:type="center" style:position="3.3465in"/>
          <style:tab-stop style:type="right" style:position="6.693in"/>
        </style:tab-stops>
      </style:paragraph-properties>
    </style:style>
    <style:style style:name="P21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33"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83" style:parent-style-name="Normal" style:family="paragraph">
      <style:paragraph-properties>
        <style:tab-stops>
          <style:tab-stop style:type="center" style:position="2.884in"/>
          <style:tab-stop style:type="right" style:position="5.768in"/>
        </style:tab-stops>
      </style:paragraph-properties>
    </style:style>
    <style:style style:name="P21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86" style:parent-style-name="DefaultParagraphFont" style:family="text">
      <style:text-properties fo:language="en" fo:country="GB"/>
    </style:style>
    <style:style style:name="P2187" style:parent-style-name="Normal" style:family="paragraph">
      <style:paragraph-properties>
        <style:tab-stops>
          <style:tab-stop style:type="center" style:position="3.3465in"/>
          <style:tab-stop style:type="right" style:position="6.693in"/>
        </style:tab-stops>
      </style:paragraph-properties>
    </style:style>
    <style:style style:name="P21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89"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38" style:parent-style-name="Normal" style:family="paragraph">
      <style:paragraph-properties>
        <style:tab-stops>
          <style:tab-stop style:type="center" style:position="2.884in"/>
          <style:tab-stop style:type="right" style:position="5.768in"/>
        </style:tab-stops>
      </style:paragraph-properties>
    </style:style>
    <style:style style:name="P22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41" style:parent-style-name="DefaultParagraphFont" style:family="text">
      <style:text-properties fo:language="en" fo:country="GB"/>
    </style:style>
    <style:style style:name="P2242" style:parent-style-name="Normal" style:family="paragraph">
      <style:paragraph-properties>
        <style:tab-stops>
          <style:tab-stop style:type="center" style:position="3.3465in"/>
          <style:tab-stop style:type="right" style:position="6.693in"/>
        </style:tab-stops>
      </style:paragraph-properties>
    </style:style>
    <style:style style:name="P22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44"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77" style:parent-style-name="Normal" style:family="paragraph">
      <style:paragraph-properties>
        <style:tab-stops>
          <style:tab-stop style:type="center" style:position="2.884in"/>
          <style:tab-stop style:type="right" style:position="5.768in"/>
        </style:tab-stops>
      </style:paragraph-properties>
    </style:style>
    <style:style style:name="P22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80" style:parent-style-name="DefaultParagraphFont" style:family="text">
      <style:text-properties fo:language="en" fo:country="GB"/>
    </style:style>
    <style:style style:name="P2281" style:parent-style-name="Normal" style:family="paragraph">
      <style:paragraph-properties>
        <style:tab-stops>
          <style:tab-stop style:type="center" style:position="3.3465in"/>
          <style:tab-stop style:type="right" style:position="6.693in"/>
        </style:tab-stops>
      </style:paragraph-properties>
    </style:style>
    <style:style style:name="P22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83"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38" style:parent-style-name="Normal" style:family="paragraph">
      <style:paragraph-properties>
        <style:tab-stops>
          <style:tab-stop style:type="center" style:position="2.884in"/>
          <style:tab-stop style:type="right" style:position="5.768in"/>
        </style:tab-stops>
      </style:paragraph-properties>
    </style:style>
    <style:style style:name="P23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41" style:parent-style-name="DefaultParagraphFont" style:family="text">
      <style:text-properties fo:language="en" fo:country="GB"/>
    </style:style>
    <style:style style:name="P2342" style:parent-style-name="Normal" style:family="paragraph">
      <style:paragraph-properties>
        <style:tab-stops>
          <style:tab-stop style:type="center" style:position="3.3465in"/>
          <style:tab-stop style:type="right" style:position="6.693in"/>
        </style:tab-stops>
      </style:paragraph-properties>
    </style:style>
    <style:style style:name="P23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44"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91" style:parent-style-name="Normal" style:family="paragraph">
      <style:paragraph-properties>
        <style:tab-stops>
          <style:tab-stop style:type="center" style:position="2.884in"/>
          <style:tab-stop style:type="right" style:position="5.768in"/>
        </style:tab-stops>
      </style:paragraph-properties>
    </style:style>
    <style:style style:name="P23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94" style:parent-style-name="DefaultParagraphFont" style:family="text">
      <style:text-properties fo:language="en" fo:country="GB"/>
    </style:style>
    <style:style style:name="P2395" style:parent-style-name="Normal" style:family="paragraph">
      <style:paragraph-properties>
        <style:tab-stops>
          <style:tab-stop style:type="center" style:position="3.3465in"/>
          <style:tab-stop style:type="right" style:position="6.693in"/>
        </style:tab-stops>
      </style:paragraph-properties>
    </style:style>
    <style:style style:name="P23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97"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36" style:parent-style-name="Normal" style:family="paragraph">
      <style:paragraph-properties>
        <style:tab-stops>
          <style:tab-stop style:type="center" style:position="2.884in"/>
          <style:tab-stop style:type="right" style:position="5.768in"/>
        </style:tab-stops>
      </style:paragraph-properties>
    </style:style>
    <style:style style:name="P24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39" style:parent-style-name="DefaultParagraphFont" style:family="text">
      <style:text-properties fo:language="en" fo:country="GB"/>
    </style:style>
    <style:style style:name="P2440" style:parent-style-name="Normal" style:family="paragraph">
      <style:paragraph-properties>
        <style:tab-stops>
          <style:tab-stop style:type="center" style:position="3.3465in"/>
          <style:tab-stop style:type="right" style:position="6.693in"/>
        </style:tab-stops>
      </style:paragraph-properties>
    </style:style>
    <style:style style:name="P24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42" style:parent-style-name="Normal" style:family="paragraph">
      <style:paragraph-properties>
        <style:tab-stops>
          <style:tab-stop style:type="center" style:position="3.3465in"/>
          <style:tab-stop style:type="right" style:position="6.693in"/>
        </style:tab-stops>
      </style:paragraph-properties>
    </style:style>
    <style:page-layout style:name="PL1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01" style:parent-style-name="Normal" style:family="paragraph">
      <style:paragraph-properties>
        <style:tab-stops>
          <style:tab-stop style:type="center" style:position="2.884in"/>
          <style:tab-stop style:type="right" style:position="5.768in"/>
        </style:tab-stops>
      </style:paragraph-properties>
    </style:style>
    <style:style style:name="P25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04" style:parent-style-name="DefaultParagraphFont" style:family="text">
      <style:text-properties fo:language="en" fo:country="GB"/>
    </style:style>
    <style:style style:name="P2505" style:parent-style-name="Normal" style:family="paragraph">
      <style:paragraph-properties>
        <style:tab-stops>
          <style:tab-stop style:type="center" style:position="3.3465in"/>
          <style:tab-stop style:type="right" style:position="6.693in"/>
        </style:tab-stops>
      </style:paragraph-properties>
    </style:style>
    <style:style style:name="P25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0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0"><draw:frame draw:style-name="F121" text:anchor-type="paragraph" svg:y="0.0006in" draw:z-index="0"><draw:text-box fo:min-height="0in" fo:min-width="0in"><text:p text:style-name="P119"><text:span text:style-name="T122"><text:page-number text:fixed="false">25</text:page-number></text:span></text:p></draw:text-box></draw:frame></text:p>
      </style:header>
      <style:footer>
        <text:p text:style-name="P123"/>
      </style:footer>
    </style:master-page>
    <style:master-page style:next-style-name="MP1" style:name="MPF1" style:page-layout-name="PL1">
      <style:header>
        <text:p text:style-name="P124"/>
      </style:header>
      <style:footer>
        <text:p text:style-name="P125"/>
      </style:footer>
    </style:master-page>
    <style:master-page style:name="MP2" style:page-layout-name="PL2">
      <style:header>
        <text:p text:style-name="P1555"><draw:frame draw:style-name="F1556" text:anchor-type="paragraph" svg:y="0.0006in" draw:z-index="0"><draw:text-box fo:min-height="0in" fo:min-width="0in"><text:p text:style-name="P1554"><text:span text:style-name="T1557"><text:page-number text:fixed="false">32</text:page-number></text:span></text:p></draw:text-box></draw:frame></text:p>
      </style:header>
      <style:footer>
        <text:p text:style-name="P1558"/>
      </style:footer>
    </style:master-page>
    <style:master-page style:next-style-name="MP2" style:name="MPF2" style:page-layout-name="PL2">
      <style:header>
        <text:p text:style-name="P1559"/>
      </style:header>
      <style:footer>
        <text:p text:style-name="P1560"/>
      </style:footer>
    </style:master-page>
    <style:master-page style:name="MP3" style:page-layout-name="PL3">
      <style:header>
        <text:p text:style-name="P1589"><draw:frame draw:style-name="F1590" text:anchor-type="paragraph" svg:y="0.0006in" draw:z-index="0"><draw:text-box fo:min-height="0in" fo:min-width="0in"><text:p text:style-name="P1588"><text:span text:style-name="T1591"><text:page-number text:fixed="false">32</text:page-number></text:span></text:p></draw:text-box></draw:frame></text:p>
      </style:header>
      <style:footer>
        <text:p text:style-name="P1592"/>
      </style:footer>
    </style:master-page>
    <style:master-page style:next-style-name="MP3" style:name="MPF3" style:page-layout-name="PL3">
      <style:header>
        <text:p text:style-name="P1593"/>
      </style:header>
      <style:footer>
        <text:p text:style-name="P1594"/>
      </style:footer>
    </style:master-page>
    <style:master-page style:name="MP4" style:page-layout-name="PL4">
      <style:header>
        <text:p text:style-name="P1685"><draw:frame draw:style-name="F1686" text:anchor-type="paragraph" svg:y="0.0006in" draw:z-index="0"><draw:text-box fo:min-height="0in" fo:min-width="0in"><text:p text:style-name="P1684"><text:span text:style-name="T1687"><text:page-number text:fixed="false">32</text:page-number></text:span></text:p></draw:text-box></draw:frame></text:p>
      </style:header>
      <style:footer>
        <text:p text:style-name="P1688"/>
      </style:footer>
    </style:master-page>
    <style:master-page style:next-style-name="MP4" style:name="MPF4" style:page-layout-name="PL4">
      <style:header>
        <text:p text:style-name="P1689"/>
      </style:header>
      <style:footer>
        <text:p text:style-name="P1690"/>
      </style:footer>
    </style:master-page>
    <style:master-page style:name="MP5" style:page-layout-name="PL5">
      <style:header>
        <text:p text:style-name="P1749"><draw:frame draw:style-name="F1750" text:anchor-type="paragraph" svg:y="0.0006in" draw:z-index="0"><draw:text-box fo:min-height="0in" fo:min-width="0in"><text:p text:style-name="P1748"><text:span text:style-name="T1751"><text:page-number text:fixed="false">34</text:page-number></text:span></text:p></draw:text-box></draw:frame></text:p>
      </style:header>
      <style:footer>
        <text:p text:style-name="P1752"/>
      </style:footer>
    </style:master-page>
    <style:master-page style:next-style-name="MP5" style:name="MPF5" style:page-layout-name="PL5">
      <style:header>
        <text:p text:style-name="P1753"/>
      </style:header>
      <style:footer>
        <text:p text:style-name="P1754"/>
      </style:footer>
    </style:master-page>
    <style:master-page style:name="MP6" style:page-layout-name="PL6">
      <style:header>
        <text:p text:style-name="P1964"><draw:frame draw:style-name="F1965" text:anchor-type="paragraph" svg:y="0.0006in" draw:z-index="0"><draw:text-box fo:min-height="0in" fo:min-width="0in"><text:p text:style-name="P1963"><text:span text:style-name="T1966"><text:page-number text:fixed="false">34</text:page-number></text:span></text:p></draw:text-box></draw:frame></text:p>
      </style:header>
      <style:footer>
        <text:p text:style-name="P1967"/>
      </style:footer>
    </style:master-page>
    <style:master-page style:next-style-name="MP6" style:name="MPF6" style:page-layout-name="PL6">
      <style:header>
        <text:p text:style-name="P1968"/>
      </style:header>
      <style:footer>
        <text:p text:style-name="P1969"/>
      </style:footer>
    </style:master-page>
    <style:master-page style:name="MP7" style:page-layout-name="PL7">
      <style:header>
        <text:p text:style-name="P2016"><draw:frame draw:style-name="F2017" text:anchor-type="paragraph" svg:y="0.0006in" draw:z-index="0"><draw:text-box fo:min-height="0in" fo:min-width="0in"><text:p text:style-name="P2015"><text:span text:style-name="T2018"><text:page-number text:fixed="false">34</text:page-number></text:span></text:p></draw:text-box></draw:frame></text:p>
      </style:header>
      <style:footer>
        <text:p text:style-name="P2019"/>
      </style:footer>
    </style:master-page>
    <style:master-page style:next-style-name="MP7" style:name="MPF7" style:page-layout-name="PL7">
      <style:header>
        <text:p text:style-name="P2020"/>
      </style:header>
      <style:footer>
        <text:p text:style-name="P2021"/>
      </style:footer>
    </style:master-page>
    <style:master-page style:name="MP8" style:page-layout-name="PL8">
      <style:header>
        <text:p text:style-name="P2061"><draw:frame draw:style-name="F2062" text:anchor-type="paragraph" svg:y="0.0006in" draw:z-index="0"><draw:text-box fo:min-height="0in" fo:min-width="0in"><text:p text:style-name="P2060"><text:span text:style-name="T2063"><text:page-number text:fixed="false">34</text:page-number></text:span></text:p></draw:text-box></draw:frame></text:p>
      </style:header>
      <style:footer>
        <text:p text:style-name="P2064"/>
      </style:footer>
    </style:master-page>
    <style:master-page style:next-style-name="MP8" style:name="MPF8" style:page-layout-name="PL8">
      <style:header>
        <text:p text:style-name="P2065"/>
      </style:header>
      <style:footer>
        <text:p text:style-name="P2066"/>
      </style:footer>
    </style:master-page>
    <style:master-page style:name="MP9" style:page-layout-name="PL9">
      <style:header>
        <text:p text:style-name="P2128"><draw:frame draw:style-name="F2129" text:anchor-type="paragraph" svg:y="0.0006in" draw:z-index="0"><draw:text-box fo:min-height="0in" fo:min-width="0in"><text:p text:style-name="P2127"><text:span text:style-name="T2130"><text:page-number text:fixed="false">34</text:page-number></text:span></text:p></draw:text-box></draw:frame></text:p>
      </style:header>
      <style:footer>
        <text:p text:style-name="P2131"/>
      </style:footer>
    </style:master-page>
    <style:master-page style:next-style-name="MP9" style:name="MPF9" style:page-layout-name="PL9">
      <style:header>
        <text:p text:style-name="P2132"/>
      </style:header>
      <style:footer>
        <text:p text:style-name="P2133"/>
      </style:footer>
    </style:master-page>
    <style:master-page style:name="MP10" style:page-layout-name="PL10">
      <style:header>
        <text:p text:style-name="P2184"><draw:frame draw:style-name="F2185" text:anchor-type="paragraph" svg:y="0.0006in" draw:z-index="0"><draw:text-box fo:min-height="0in" fo:min-width="0in"><text:p text:style-name="P2183"><text:span text:style-name="T2186"><text:page-number text:fixed="false">34</text:page-number></text:span></text:p></draw:text-box></draw:frame></text:p>
      </style:header>
      <style:footer>
        <text:p text:style-name="P2187"/>
      </style:footer>
    </style:master-page>
    <style:master-page style:next-style-name="MP10" style:name="MPF10" style:page-layout-name="PL10">
      <style:header>
        <text:p text:style-name="P2188"/>
      </style:header>
      <style:footer>
        <text:p text:style-name="P2189"/>
      </style:footer>
    </style:master-page>
    <style:master-page style:name="MP11" style:page-layout-name="PL11">
      <style:header>
        <text:p text:style-name="P2239"><draw:frame draw:style-name="F2240" text:anchor-type="paragraph" svg:y="0.0006in" draw:z-index="0"><draw:text-box fo:min-height="0in" fo:min-width="0in"><text:p text:style-name="P2238"><text:span text:style-name="T2241"><text:page-number text:fixed="false">34</text:page-number></text:span></text:p></draw:text-box></draw:frame></text:p>
      </style:header>
      <style:footer>
        <text:p text:style-name="P2242"/>
      </style:footer>
    </style:master-page>
    <style:master-page style:next-style-name="MP11" style:name="MPF11" style:page-layout-name="PL11">
      <style:header>
        <text:p text:style-name="P2243"/>
      </style:header>
      <style:footer>
        <text:p text:style-name="P2244"/>
      </style:footer>
    </style:master-page>
    <style:master-page style:name="MP12" style:page-layout-name="PL12">
      <style:header>
        <text:p text:style-name="P2278"><draw:frame draw:style-name="F2279" text:anchor-type="paragraph" svg:y="0.0006in" draw:z-index="0"><draw:text-box fo:min-height="0in" fo:min-width="0in"><text:p text:style-name="P2277"><text:span text:style-name="T2280"><text:page-number text:fixed="false">34</text:page-number></text:span></text:p></draw:text-box></draw:frame></text:p>
      </style:header>
      <style:footer>
        <text:p text:style-name="P2281"/>
      </style:footer>
    </style:master-page>
    <style:master-page style:next-style-name="MP12" style:name="MPF12" style:page-layout-name="PL12">
      <style:header>
        <text:p text:style-name="P2282"/>
      </style:header>
      <style:footer>
        <text:p text:style-name="P2283"/>
      </style:footer>
    </style:master-page>
    <style:master-page style:name="MP13" style:page-layout-name="PL13">
      <style:header>
        <text:p text:style-name="P2339"><draw:frame draw:style-name="F2340" text:anchor-type="paragraph" svg:y="0.0006in" draw:z-index="0"><draw:text-box fo:min-height="0in" fo:min-width="0in"><text:p text:style-name="P2338"><text:span text:style-name="T2341"><text:page-number text:fixed="false">34</text:page-number></text:span></text:p></draw:text-box></draw:frame></text:p>
      </style:header>
      <style:footer>
        <text:p text:style-name="P2342"/>
      </style:footer>
    </style:master-page>
    <style:master-page style:next-style-name="MP13" style:name="MPF13" style:page-layout-name="PL13">
      <style:header>
        <text:p text:style-name="P2343"/>
      </style:header>
      <style:footer>
        <text:p text:style-name="P2344"/>
      </style:footer>
    </style:master-page>
    <style:master-page style:name="MP14" style:page-layout-name="PL14">
      <style:header>
        <text:p text:style-name="P2392"><draw:frame draw:style-name="F2393" text:anchor-type="paragraph" svg:y="0.0006in" draw:z-index="0"><draw:text-box fo:min-height="0in" fo:min-width="0in"><text:p text:style-name="P2391"><text:span text:style-name="T2394"><text:page-number text:fixed="false">34</text:page-number></text:span></text:p></draw:text-box></draw:frame></text:p>
      </style:header>
      <style:footer>
        <text:p text:style-name="P2395"/>
      </style:footer>
    </style:master-page>
    <style:master-page style:next-style-name="MP14" style:name="MPF14" style:page-layout-name="PL14">
      <style:header>
        <text:p text:style-name="P2396"/>
      </style:header>
      <style:footer>
        <text:p text:style-name="P2397"/>
      </style:footer>
    </style:master-page>
    <style:master-page style:name="MP15" style:page-layout-name="PL15">
      <style:header>
        <text:p text:style-name="P2437"><draw:frame draw:style-name="F2438" text:anchor-type="paragraph" svg:y="0.0006in" draw:z-index="0"><draw:text-box fo:min-height="0in" fo:min-width="0in"><text:p text:style-name="P2436"><text:span text:style-name="T2439"><text:page-number text:fixed="false">34</text:page-number></text:span></text:p></draw:text-box></draw:frame></text:p>
      </style:header>
      <style:footer>
        <text:p text:style-name="P2440"/>
      </style:footer>
    </style:master-page>
    <style:master-page style:next-style-name="MP15" style:name="MPF15" style:page-layout-name="PL15">
      <style:header>
        <text:p text:style-name="P2441"/>
      </style:header>
      <style:footer>
        <text:p text:style-name="P2442"/>
      </style:footer>
    </style:master-page>
    <style:master-page style:name="MP16" style:page-layout-name="PL16">
      <style:header>
        <text:p text:style-name="P2502"><draw:frame draw:style-name="F2503" text:anchor-type="paragraph" svg:y="0.0006in" draw:z-index="0"><draw:text-box fo:min-height="0in" fo:min-width="0in"><text:p text:style-name="P2501"><text:span text:style-name="T2504"><text:page-number text:fixed="false">34</text:page-number></text:span></text:p></draw:text-box></draw:frame></text:p>
      </style:header>
      <style:footer>
        <text:p text:style-name="P2505"/>
      </style:footer>
    </style:master-page>
    <style:master-page style:next-style-name="MP16" style:name="MPF16" style:page-layout-name="PL16">
      <style:header>
        <text:p text:style-name="P2506"/>
      </style:header>
      <style:footer>
        <text:p text:style-name="P25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3-01T13:53:00Z</meta:creation-date>
    <dc:date>2018-03-01T13:53:00Z</dc:date>
    <meta:template xlink:href="Normal.dotm" xlink:type="simple"/>
    <meta:editing-cycles>2</meta:editing-cycles>
    <meta:editing-duration>PT0S</meta:editing-duration>
    <meta:document-statistic meta:page-count="31" meta:paragraph-count="1236" meta:word-count="15950" meta:character-count="133546" meta:row-count="3961" meta:non-whitespace-character-count="118832"/>
  </office:meta>
</office:document-meta>
</file>