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54"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55" style:parent-style-name="Normal" style:family="paragraph">
      <style:paragraph-properties fo:widows="0" fo:orphans="0"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66"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07"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08" style:parent-style-name="Normal" style:family="paragraph">
      <style:paragraph-properties fo:widows="0" fo:orphans="0" fo:text-align="justify"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25"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3055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01-01-18 iki 2001-10-03</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text:s/>ar apribojimai, prekės gali būti gabenamos tranzitu tik pateikus muitinei šių įstatymų ir kitų teisės aktų nustatyta tvarka išduotą leidimą arba įvykdžius nustatytuosius prekių gabenimo tranzitu reikalavimus.</text:p>
      <text:soft-page-break/>
      <text:p text:style-name="P193">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194"><text:span text:style-name="T195">Muitinio tranzito procedūra netaikoma alkoholiniams gėrimams (kodai pagal Kombinuotąją prekių nomenklatūrą – 22.03–22.08), tabako gaminiams (kodai pagal Kombinuotąją prekių nomenklatūrą – 24.02–24.03),<text:s/></text:span><text:span text:style-name="T196">cukrui (kodai pagal Kombinuotąją prekių nomenklatūrą – 17.01, 1702.30, 1702.40, 1702.90), automobiliniam benzinui ir dyzeliniams degalams (kodai pagal Kombinuotąją prekių nomenklatūrą – 2710.00.27.1–2710.00.36.0, 2710.00.66.1, 2710.00.67.1, 2710.00.68.1),<text:s/></text:span><text:span text:style-name="T197">atgabentiems į Lietuvos Respublikos muitų teritoriją jūrų, oro arba geležinkelių transportu ir numatomiems importuoti vidaus vartojimui (išleisti laisvai cirkuliuoti), išskyrus tuos atvejus, kai šios prekės gabenamos į uždarąjį muitinės sandėlį, kuriame ja</text:span><text:span text:style-name="T198">s Lietuvos Respublikos Vyriausybės nustatyta tvarka galima laikyti, arba šių prekių gavėjas Lietuvos Respublikos Vyriausybės nustatyta tvarka yra gavęs leidimą perdirbti laikinai įvežamas prekes ir jas gabena į muitinės įstaigą, priklausančią teritorinei m</text:span><text:span text:style-name="T199">uitinei, išdavusiai leidimą perdirbti laikinai įvežamas prekes. Šių prekių importo vidaus vartojimui (išleidimo laisvai cirkuliuoti) muitinės procedūra turi būti įforminama Vitės jūrų uosto, Smeltės jūrų uosto, Malkų įlankos jūrų uosto muitinės postuose, V</text:span><text:span text:style-name="T200">ilniaus, Kauno, Šiaulių bei Palangos tarptautiniuose oro uostuose ir Vaidotų, Radviliškio, „Draugystės“, Šeštokų, Palemono ir Bugenių geležinkelio stotyse esančiose muitinės įstaigose nepriklausomai nuo to, kurios teritorinės muitinės veiklos zonai priklau</text:span><text:span text:style-name="T201">so šių prekių importuotojas</text:span>.<text:s/></text:p>
      <text:p text:style-name="P202"><text:span text:style-name="T203">Muitinio tranzito procedūra alkoholiniams gėrimams (kodai pagal Kombinuotąją prekių nomenklatūrą – 22.03–22.06, 22.08), tabako gaminiams (kodai pagal Kombinuotąją prekių nomenklatūrą – 24.02–24.03), cukrui (kodai pagal Kombinu</text:span><text:span text:style-name="T204">otąją prekių nomenklatūrą – 17.01, 1702.30, 1702.40, 1702.90), gabenamiems automobilių transportu, taikoma tada, kai šios prekės gabenamos iš vienos valstybės sienos perėjimo punkte veikiančios muitinės įstaigos į kitą valstybės sienos perėjimo punkte veik</text:span><text:span text:style-name="T205">iančią muitinės įstaigą (išorinis tranzitas). Muitinio tranzito procedūra, kai šios prekės gabenamos automobilių transportu į muitų teritorijos viduje esančią paskirties įstaigą, netaikoma, išskyrus tuos atvejus, kai šios prekės</text:span>:</text:p>
      <text:p text:style-name="P206"><text:span text:style-name="T207">gabenamos į tarptautiniame</text:span><text:span text:style-name="T208"><text:s/>oro uoste arba tarptautiniame jūrų uoste esančią neapmuitinamą parduotuvę</text:span>;<text:s/></text:p>
      <text:p text:style-name="P209"><text:span text:style-name="T210">arba gabenamos kaip atsargos laivams ir orlaiviams, gabenantiems keleivius ir (arba) krovinius tarptautiniais maršrutais</text:span>;<text:s/></text:p>
      <text:p text:style-name="P211"><text:span text:style-name="T212">arba numatomos importuoti vidaus vartojimui (prekių gavė</text:span><text:span text:style-name="T213">jas – ūkio subjektas, Lietuvos Respublikos teisės aktų nustatyta tvarka turintis teisę importuoti šias prekes) ir gabenamos į muitų teritorijos viduje esančią muitinės įstaigą ar muitinės sandėlį, kuriame šias prekes Lietuvos Respublikos Vyriausybės nustat</text:span><text:span text:style-name="T214">yta tvarka galima laikyti</text:span>;</text:p>
      <text:p text:style-name="P215"><text:span text:style-name="T216">arba laikinai įvežamos perdirbti ir šių prekių gavėjas Lietuvos Respublikos Vyriausybės nustatyta tvarka yra gavęs leidimą perdirbti laikinai įvežamas prekes ir jas gabena į muitinės įstaigą, priklausančią teritorinei muitinei, i</text:span><text:span text:style-name="T217">šdavusiai leidimą perdirbti laikinai įvežamas prekes</text:span>;<text:s/></text:p>
      <text:p text:style-name="P218"><text:span text:style-name="T219">arba Lietuvos Respublikos Vyriausybės nustatyta tvarka pripažįstamos diplomatiniu kroviniu;</text:span></text:p>
      <text:p text:style-name="P220"><text:span text:style-name="T221">arba įvežamos į Lietuvos Respublikoje organizuojamas parodas bei reprezentacinius renginius ir kaip pavyzdžia</text:span><text:span text:style-name="T222">i pagal vienkartinius leidimus, kuriuos išduoda Valstybinė tabako ir alkoholio kontrolės tarnyba (ši nuostata taikoma tik alkoholiniams gėrimams</text:span>).</text:p>
      <text:p text:style-name="P223"><text:span text:style-name="T224">Jeigu dėl prekių tranzitui taikomų draudimų ar apribojimų muitinio tranzito procedūra negali būti įforminta,<text:s/></text:span><text:span text:style-name="T225">asmens, turinčio disponavimo prekėmis arba jų vežimo teisę, sprendimu prekės turi būti išvežtos atgal į užsienį arba neatlygintinai perduotos valstybei Lietuvos Respublikos Vyriausybės arba jos įgaliotos institucijos nustatyta tvarka, arba sunaikintos muit</text:span><text:span text:style-name="T226">inei prižiūrint Lietuvos Respublikos Vyriausybės nustatyta tvarka, arba pateiktos kitai muitinės procedūrai ar<text:s/></text:span><text:soft-page-break/><text:span text:style-name="T227">muitinės sankcionuotam veiksmui. Prekės kitai muitinės procedūrai arba muitinės sankcionuotam veiksmui gali būti pateiktos tik toje muitinės įsta</text:span><text:span text:style-name="T228">igoje, kuriai prekės buvo pateiktos. Kol kita muitinės procedūra ar muitinės sankcionuotas veiksmas neįformintas, prekės negali būti išgabentos iš jų buvimo vietos</text:span>.<text:s/></text:p>
      <text:p text:style-name="P229">Jeigu dėl taikomų draudimų ar apribojimų prekėms negali būti įforminta jokia muitinės procedūra ar kitas muitinės sankcionuotas veiksmas, prekės į Lietuvos Respublikos muitų teritoriją neįleidžiamos.</text:p>
      <text:p text:style-name="P230">Punkto pakeitimai:</text:p>
      <text:p text:style-name="P231"><text:span text:style-name="T232">Nr.<text:s/></text:span><text:a xlink:href="https://www.e-tar.lt/portal/legalAct.html?documentId=TAR.971E20BF8A5F" office:target-frame-name="_top" xlink:show="replace"><text:span text:style-name="T233">13</text:span></text:a><text:span text:style-name="T234">, 1998-01-08, Žin., 1998, Nr. 5-88 (199</text:span><text:span text:style-name="T235">8-01-14), i. k. 0981100NUTA00000013</text:span></text:p>
      <text:p text:style-name="P236"><text:span text:style-name="T237">Nr.<text:s/></text:span><text:a xlink:href="https://www.e-tar.lt/portal/legalAct.html?documentId=TAR.6F87AD168231" office:target-frame-name="_top" xlink:show="replace"><text:span text:style-name="T238">230</text:span></text:a><text:span text:style-name="T239">, 1998-02-24, Žin., 1998, Nr. 20-524 (1998-02-25), i. k. 0981100NUTA00000230</text:span></text:p>
      <text:p text:style-name="P240"><text:span text:style-name="T241">Nr.<text:s/></text:span><text:a xlink:href="https://www.e-tar.lt/portal/legalAct.html?documentId=TAR.86994B8C85FB" office:target-frame-name="_top" xlink:show="replace"><text:span text:style-name="T242">1191</text:span></text:a><text:span text:style-name="T243">, 1999-10-27, Žin., 1999, Nr. 91-2679 (1999-10-27), i. k. 0991100NUTA00001191</text:span></text:p>
      <text:p text:style-name="P244"><text:span text:style-name="T245">Nr.<text:s/></text:span><text:a xlink:href="https://www.e-tar.lt/portal/legalAct.html?documentId=TAR.3BA08319F05E" office:target-frame-name="_top" xlink:show="replace"><text:span text:style-name="T246">1112</text:span></text:a><text:span text:style-name="T247">, 2000-09-19, Žin., 2000, Nr. 80-2420 (2000-09-22),<text:s/></text:span><text:span text:style-name="T248">i. k. 1001100NUTA00001112</text:span></text:p>
      <text:p text:style-name="P249"><text:span text:style-name="T250">Nr.<text:s/></text:span><text:a xlink:href="https://www.e-tar.lt/portal/legalAct.html?documentId=TAR.767FDC4EDC1E" office:target-frame-name="_top" xlink:show="replace"><text:span text:style-name="T251">36</text:span></text:a><text:span text:style-name="T252">, 2001-01-11, Žin., 2001, Nr. 5-142 (2001-01-17), i. k. 1011100NUTA00000036</text:span></text:p>
      <text:p text:style-name="Normal"/>
      <text:p text:style-name="P253"><text:span text:style-name="T254">3</text:span><text:span text:style-name="T255">. Visos prekės, gabenamos taikant muitinio tranzito procedūr</text:span><text:span text:style-name="T256">ą, turi būti deklaruojamos vadovaujantis Muitinės departamento prie Finansų ministerijos (toliau vadinama – Muitinės departamentas) patvirtintais Prekių deklaravimo ir muitinio tikrinimo nuostatais. Prekes deklaruoti gali juridiniai ar fiziniai asmenys, tu</text:span><text:span text:style-name="T257">rintys disponavimo prekėmis arba jų vežimo teisę, taip pat jų įgalioti asmenys, nustatytąja tvarka turintys teisę deklaruoti prekes pagal sutartį arba raštišką įgaliojimą (muitinės tarpininkai). Muitinė privalo pareikalauti, kad deklarantas pateiktų dokume</text:span><text:span text:style-name="T258">ntus, liudijančius jo teisę disponuoti prekėmis (jas vežti) arba jo atstovavimą asmeniui, turinčiam teisę deklaruoti prekes.</text:span></text:p>
      <text:p text:style-name="P259">4. Prekės muitinio tranzito procedūrai turi būti deklaruojamos raštu, pateikiant išvykimo įstaigai Muitinės departamento<text:s/>nustatytos formos muitinės deklaraciją (bendrąjį dokumentą) arba kitą dokumentą, muitinės naudojamą įforminant muitinio tranzito procedūrą, ir kartu su ja (juo) privalomus pateikti dokumentus.</text:p>
      <text:p text:style-name="P260">Visi muitinės deklaracijos (bendrojo dokumento) arba kito dokumento, muitinės naudojamo įforminant muitinio tranzito procedūrą (išskyrus TIR bei ATA knygeles ir bendrąjį dokumentą, įformintą Estijos Respublikoje arba Latvijos Respublikoje, kai prekės gabenamos taikant Baltijos valstybių bendrąją tranzito procedūrą), egzemplioriai išvykimo įstaigoje muitinės pareigūnų žymimi specialiomis žymomis – Finansų ministerijos nustatyto pavyzdžio holografiniu būdu pagamintais apsauginiais lipdukais, skirtais klijuoti ant dokumentų, muitinės naudojamų įforminant muitinio tranzito<text:s/>procedūrą (toliau vadinama – apsauginiai lipdukai).</text:p>
      <text:p text:style-name="P261">Gabenant prekes su TIR arba ATA knygelėmis, muitinio tranzito procedūra įforminama ne muitinės deklaracijoje (bendrajame dokumente), o nurodytosiose knygelėse, vadovaujantis jų naudojimą reglamentuojančiais teisės aktais. Baltijos valstybių bendroji tranzito procedūra atliekama vadovaujantis sutartimi dėl Baltijos valstybių bendrosios tranzito procedūros (Sigulda, 1998 m. liepos 10 d.; Žin., 1999, Nr.<text:s/><text:a xlink:href="https://www.e-tar.lt/portal/lt/legalAct/TAR.B719F142D69E" office:target-frame-name="_blank" xlink:show="new"><text:span text:style-name="T262">17-442</text:span></text:a>) ir jos taikymą reglamentuojančiais teisės aktais.</text:p>
      <text:p text:style-name="P263"><text:span text:style-name="T264">Gabenant prekes geležinkelių transportu su tarptautiniais CIM arba SMGS važtaraščiais (išskyrus alkoholinius gėrimus (kodai pagal Kombinuotąją prekių nomenklatūrą – 22</text:span><text:span text:style-name="T265">.03–22.08), tabako gaminius (kodai pagal Kombinuotąją prekių nomenklatūrą – 24.02–24.03), cukrų (kodai pagal Kombinuotąją prekių nomenklatūrą –1701.12–1701.99, 1702.30, 1702.40, 1702.90) ir kitas prekes, nurodytas Muitinės departamento sudarytame sąraše),<text:s/></text:span><text:span text:style-name="T266">pašto siuntas su Pasaulinės pašto sąjungos nustatytais dokumentais ir greitojo pašto siuntas, siunčiamas per pasiuntinių (kurjerių) tarptautinį greitojo pašto tinklą su Tarptautinės skubių siuntų vežėjų asociacijos nustatytais dokumentais, muitinio tranzit</text:span><text:span text:style-name="T267">o procedūra gali būti įforminama supaprastinta Muitinės departamento nustatyta tvarka</text:span>.<text:s/></text:p>
      <text:p text:style-name="P268">Punkto pakeitimai:</text:p>
      <text:p text:style-name="P269"><text:span text:style-name="T270">Nr.<text:s/></text:span><text:a xlink:href="https://www.e-tar.lt/portal/legalAct.html?documentId=TAR.5B275A4D4966" office:target-frame-name="_top" xlink:show="replace"><text:span text:style-name="T271">746</text:span></text:a><text:span text:style-name="T272">, 1999-06-09, Žin., 1999, Nr. 52-1684 (1999-06-16), i. k.<text:s/></text:span><text:span text:style-name="T273">0991100NUTA00000746</text:span></text:p>
      <text:p text:style-name="P274"><text:span text:style-name="T275">Nr.<text:s/></text:span><text:a xlink:href="https://www.e-tar.lt/portal/legalAct.html?documentId=TAR.86994B8C85FB" office:target-frame-name="_top" xlink:show="replace"><text:span text:style-name="T276">1191</text:span></text:a><text:span text:style-name="T277">, 1999-10-27, Žin., 1999, Nr. 91-2679 (1999-10-27), i. k. 0991100NUTA00001191</text:span></text:p>
      <text:p text:style-name="Normal"/>
      <text:p text:style-name="P278"><text:span text:style-name="T279">5</text:span><text:span text:style-name="T280">. Deklarantas, pateikdamas prekes muitinio tranzito procedūrai</text:span><text:span text:style-name="T281">, privalo nurodyti muitinio tranzito procedūros vykdytoją (vežėją), kuris muitinės deklaracijoje ar kitame muitiniam tikrinimui pateiktame dokumente įsipareigojo muitinei įvykdyti Lietuvos Respublikos įstatymų ir kitų teisės<text:s/></text:span><text:soft-page-break/><text:span text:style-name="T282">aktų nustatytus reikalavimus, s</text:span><text:span text:style-name="T283">usijusius su prekėms taikoma muitinio tranzito procedūra. Muitinio tranzito procedūros vykdytojas (vežėjas) atsako už tai, kad visos prekės būtų muitinės nustatytomis sąlygomis pateiktos paskirties įstaigai.</text:span></text:p>
      <text:p text:style-name="P284"><text:span text:style-name="T285">6</text:span><text:span text:style-name="T286">. Prekės, muitinės nustatytomis sąlygomis g</text:span><text:span text:style-name="T287">abenamos taikant muitinio tranzito procedūrą, neapmokestinamos importo ir eksporto muitais bei mokesčiais.</text:span></text:p>
      <text:p text:style-name="P288">7.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p>
      <text:p text:style-name="P289">Jeigu laisvai cirkuliuojančios Lietuvos Respublikos muitų teritorijoje akcizais apmokestinamos prekės ir cukrus (kodai pagal Kombinuotąją prekių nomenklatūrą – 17.01, 1702.30, 1702.40, 1702.90), taip pat prekės, nurodytos Finansų ministerijos sąraše,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pridėtinės vertės mokesčio sumą, o jeigu prekėms akcizas nenustatytas – pridėtinės vertės mokesčio sumą.<text:s/></text:p>
      <text:p text:style-name="P290">Muitinės departamento nustatyta tvarka garantija arba užstatas gali būti taikomi nuosekliai atliekant kelias muitinio tranzito procedūras.</text:p>
      <text:p text:style-name="P291">Garantijos muitinei pateikiamos<text:s/>pagal Muitinės departamento patvirtintą Garantijų taikymo muitinėje tvarką.</text:p>
      <text:p text:style-name="P292">Gabenant prekes, kurioms taikoma muitinio tranzito procedūra, su TIR knygele, taikoma Muitinės konvencijoje dėl tarptautinio krovinių transportavimo su TIR knygele (Ženeva, 1975 m.<text:s/>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293">Jeigu prekės, kurioms taikoma muitinio tranzito procedūra ir kurios perkraunamos iš vienos transporto priemonės į kitą neiškraunant jų iš automobilių transporto priemonės (įskaitant priekabas, puspriekabes ir automobilių transporto priemonių<text:s/>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294">Su TIR knygele negali būti gabenamos šios prekės:</text:p>
      <text:p text:style-name="P295">nedenatūruotas etilo alkoholis, kurio tūrinė alkoholio koncentracija ne mažesnė kaip 80 procentų tūrio (kodas pagal Kombinuotąją prekių nomenklatūrą – 2207.10);</text:p>
      <text:p text:style-name="P296">nedenatūruotas<text:s/>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297">cigarai, įskaitant cigarus su apipjaustytais galais, ir cigarilės iš tabako (kodas pagal Kombinuotąją prekių nomenklatūrą – 2402.10);</text:p>
      <text:p text:style-name="P298">cigaretės su tabaku (kodas pagal Kombinuotąją prekių nomenklatūrą – 2402.20);</text:p>
      <text:p text:style-name="P299">rūkomasis tabakas, neturintis tabako pakaitalų arba turintis bet kurį jų kiekį (kodas pagal Kombinuotąją prekių nomenklatūrą – 2403.10).<text:s/></text:p>
      <text:p text:style-name="P300">Punkto pakeitimai:</text:p>
      <text:p text:style-name="P301"><text:span text:style-name="T302">Nr.<text:s/></text:span><text:a xlink:href="https://www.e-tar.lt/portal/legalAct.html?documentId=TAR.72448E3C6DDC" office:target-frame-name="_top" xlink:show="replace"><text:span text:style-name="T303">857</text:span></text:a><text:span text:style-name="T304">, 1996-07-</text:span><text:span text:style-name="T305">19, Žin., 1996, Nr. 70-1690 (1996-07-25), i. k. 0961100NUTA00000857</text:span></text:p>
      <text:p text:style-name="P306"><text:span text:style-name="T307">Nr.<text:s/></text:span><text:a xlink:href="https://www.e-tar.lt/portal/legalAct.html?documentId=TAR.873FDD1F5103" office:target-frame-name="_top" xlink:show="replace"><text:span text:style-name="T308">532</text:span></text:a><text:span text:style-name="T309">, 1997-05-30, Žin., 1997, Nr. 49-1172 (1997-06-04); Žin., 1997, Nr. 57-0 (1997-06-18), i. k. 097110</text:span><text:span text:style-name="T310">0NUTA00000532</text:span></text:p>
      <text:p text:style-name="P311"><text:span text:style-name="T312">Nr.<text:s/></text:span><text:a xlink:href="https://www.e-tar.lt/portal/legalAct.html?documentId=TAR.971E20BF8A5F" office:target-frame-name="_top" xlink:show="replace"><text:span text:style-name="T313">13</text:span></text:a><text:span text:style-name="T314">, 1998-01-08, Žin., 1998, Nr. 5-88 (1998-01-14), i. k. 0981100NUTA00000013</text:span></text:p>
      <text:p text:style-name="P315"><text:span text:style-name="T316">Nr.<text:s/></text:span><text:a xlink:href="https://www.e-tar.lt/portal/legalAct.html?documentId=TAR.6F87AD168231" office:target-frame-name="_top" xlink:show="replace"><text:span text:style-name="T317">230</text:span></text:a><text:span text:style-name="T318">, 1998-02-24, Žin., 1998, Nr. 20-524 (1998-02-25), i. k. 0981100NUTA00000230</text:span></text:p>
      <text:p text:style-name="Normal"/>
      <text:p text:style-name="P319"><text:span text:style-name="T320">8</text:span><text:span text:style-name="T321">. Įforminant muitinio tranzito procedūrą išvykimo įstaigoje, muitinė imasi visų būtinų priemonių, kad paskirties įstaigoje būtų įmanoma identifikuoti prekes ir nus</text:span><text:span text:style-name="T322">tatyti visus su jomis atliktus veiksmus, kurių muitinė nėra sankcionavusi. Muitinio tranzito procedūrai pateiktos prekės tikrinamos tik tais atvejais, kai yra pagrindo įtarti, kad jos gabenamos pažeidžiant Lietuvos Respublikos įstatymus ir kitus teisės akt</text:span><text:span text:style-name="T323">us.</text:span></text:p>
      <text:p text:style-name="P324"><text:span text:style-name="T325">9</text:span><text:span text:style-name="T326">. Transporto vienetai, kuriuose gabenamos prekės, turi būti plombuojami muitinės plombomis, jeigu jie yra taip sukonstruoti ir įrengti, kad:</text:span></text:p>
      <text:p text:style-name="P327">muitinės plombos gali būti nesudėtingai ir patikimai ant jų uždėtos;</text:p>
      <text:p text:style-name="P328">prekės negali būti paimtos iš užplombuotos transporto vieneto dalies ar į ją įdėtos nepažeidus muitinės plombų arba nepalikus pastebimų žymių transporto vieneto išorėje;</text:p>
      <text:p text:style-name="P329">nėra ertmių prekėms paslėpti;</text:p>
      <text:p text:style-name="P330">visos gabenamoms prekėms sudėti skirtos vietos lengvai prieinamos muitiniam tikrinimui.</text:p>
      <text:p text:style-name="P331">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332">Šioje tvarkoje nurodytosios, taip pat Muitinės departamento nustatytos prekės gali būti gabenamos taikant muitinio<text:s/>tranzito procedūrą tik transporto vienetais, tinkamais prekėms gabenti su muitinės plombomis.</text:p>
      <text:p text:style-name="P333"><text:span text:style-name="T334">Kai prekės gabenamos transporto vienetais, kurių negalima patikimai užplombuoti muitinės plombomis, prekėms identifikuoti ir visiems su jomis atliktiems veiksmam</text:span><text:span text:style-name="T335">s, kurių muitinė nėra sankcionavusi, nustatyti ant įpakuočių gali būti dedamos muitinės plombos, identifikavimo ženklai, prekės gali būti išsamiai apibūdinamos (prie muitinės deklaracijos ar kito dokumento, muitinės naudojamo įforminant muitinio tranzito p</text:span><text:span text:style-name="T336">rocedūrą, pridedami prekių aprašymai, sudaryti jas apžiūrint ir registruojant apžiūros rezultatus, taip pat brėžiniai, fotografijos), gali būti imami prekių pavyzdžiai ar mėginiai.</text:span></text:p>
      <text:p text:style-name="P337"><text:span text:style-name="T338">10</text:span><text:span text:style-name="T339">. Muitinės įstaigų uždėtos plombos ir identifikavimo ženklai turi būt</text:span><text:span text:style-name="T340">i nurodyti muitinės deklaracijoje ar kitame dokumente, muitinės naudojamame įforminant muitinio tranzito procedūrą. Tuo atveju, kai atliekant prekių tikrinimą plombos ir identifikavimo ženklai nuimami, iš naujo uždėtos plombos ir identifikavimo ženklai tur</text:span><text:span text:style-name="T341">i būti nurodomi prekes lydinčioje muitinės deklaracijoje ar kitame dokumente, muitinės naudojamame įforminant muitinio tranzito procedūrą.</text:span></text:p>
      <text:p text:style-name="P342"><text:span text:style-name="T343">11</text:span><text:span text:style-name="T344">. Muitinė turi teisę pagal tarptautinius susitarimus su kitų valstybių muitinių administracija ar savo nuožiūra</text:span><text:span text:style-name="T345">, įformindama muitinio tranzito procedūrą, pripažinti kitų valstybių muitinės įstaigų uždėtas plombas ir identifikavimo ženklus. Tokiais atvejais kitų valstybių muitinės įstaigų uždėtoms plomboms ir identifikavimo ženklams suteikiama tokia pat reikšmė ir t</text:span><text:span text:style-name="T346">aikoma tokia pat apsauga, kaip ir Lietuvos Respublikos muitinės įstaigų uždėtoms plomboms bei identifikavimo ženklams.</text:span></text:p>
      <text:p text:style-name="P347"><text:span text:style-name="T348">12</text:span><text:span text:style-name="T349">. Gabenti tranzitu per Lietuvos Respublikos muitų teritoriją automobilių transportu spalvotųjų metalų, jų lydinių atliekas ir laužą</text:span><text:span text:style-name="T350"><text:s/>(kodai pagal Kombinuotąją prekių nomenklatūrą – 74.04, 75.03, 76.02, 78.02, 79.02, 80.02, 8101.91.90.0, 8102.91.90.0, 8103.10.90.0, 8104.20.00.0, 8105.10.90.0, 8106.00.10.0, 8107.10.90.0, 8108.10.90.0, 8109.10.90.0, 8110.00.19.0, 8111.00.19.0, 8112.11.90.</text:span><text:span text:style-name="T351">0, 8112.20.39.0, 8112.30.40.0, 8112.40.19.0, 8112.91.39.0, 8112.91.50.0), alkoholinius gėrimus (kodai pagal Kombinuotąją prekių nomenklatūrą – 22.03-22.06, 22.08), tabako gaminius (kodai pagal Kombinuotąją prekių nomenklatūrą – 24.02–24.03), cukrų (kodai p</text:span><text:span text:style-name="T352">agal Kombinuotąją prekių nomenklatūrą – 17.01, 1702.30, 1702.40, 1702.90) galima tik uždarosiomis plombuoti tinkamomis transporto priemonėmis, kurios plombuojamos muitinės plombomis.</text:span></text:p>
      <text:p text:style-name="P353">Automobilinį benziną ir dyzelinius degalus (kodai pagal Kombinuotąją<text:s/>prekių nomenklatūrą – 2710.00.27.1–2710.00.36.0, 2710.00.66.1, 2710.00.67.1, 2710.00.68.1), išskyrus A-95 ir didesnio oktaninio skaičiaus variklių benziną bei aukštos kokybės dyzelinius degalus (City type), kurių gabenimo tvarką nustato Finansų ministerija<text:s/>ir Ūkio ministerija, bei etilo spiritą (kodas pagal Kombinuotąją prekių nomenklatūrą – 22.07) gabenti tranzitu per Lietuvos Respublikos muitų<text:s/><text:soft-page-break/>teritoriją automobilių transportu draudžiama.</text:p>
      <text:p text:style-name="P354">Alkoholiniams gėrimams (kodai pagal Kombinuotąją prekių nomenklatūrą – 22.03–22.06, 22.08), tabako gaminiams (kodai pagal Kombinuotąją prekių nomenklatūrą – 24.02–24.03), cukrui (kodai pagal Kombinuotąją prekių nomenklatūrą – 17.01, 1702.30, 1702.40, 1702.90) bei prekėms, nurodytoms Finansų ministerijos sąraše, gabenamoms<text:s/>tranzitu per Lietuvos Respublikos muitų teritoriją automobilių transportu, taikomas specialus režimas – šios prekės gali būti gabenamos tik automobilių transporto kolonomis su policijos apsauga. Šis reikalavimas netaikomas, kai taikant muitinio tranzito procedūrą prekės gabenamos su TIR knygele (išskyrus tuos atvejus, kai už prekes, gabenamas su TIR knygele, nustatytų muitų ir mokesčių suma viršija TIR garantijos dydį), gabenamas eksportuojamas alus (kodas pagal Kombinuotąją prekių nomenklatūrą – 2203), taip pat kai gabenamos prekės, Lietuvos Respublikos Vyriausybės nustatyta tvarka pripažįstamos diplomatiniu kroviniu.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355"><text:span text:style-name="T356">Alkoholiniai gėrimai, įskaitant etilo spiritą (kodai pagal Kombinuotąją prek</text:span><text:span text:style-name="T357">ių nomenklatūrą – 22.03–22.08), gali būti gabenami tranzitu per Lietuvos Respublikos muitų teritoriją geležinkelių transportu tik uždaraisiais bei cisterniniais vagonais ir (arba) konteineriais; tabako gaminiai (kodai pagal Kombinuotąją prekių nomenklatūrą</text:span><text:span text:style-name="T358"><text:s/>– 24.02–24.03), cukrus (kodai pagal Kombinuotąją prekių nomenklatūrą – 17.01, 1702.30, 1702.40, 1702.90), spalvotieji metalai, jų lydiniai, atliekos ir laužas (kodai pagal Kombinuotąją prekių nomenklatūrą – 74.01–81.12, 8544.11) – tik uždaraisiais vagonai</text:span><text:span text:style-name="T359">s ir (arba) konteineriais, o kai jų vieneto masė didesnė kaip 500 kilogramų arba kai dėl matmenų ar birumo jų negalima krauti į uždaruosius vagonus, – ir pusvagoniais; naftos produktai (kodai pagal Kombinuotąją prekių nomenklatūrą – 2710.00.21.0, 2710.00.2</text:span><text:span text:style-name="T360">7.1–2710.00.36.0, 2710.00.37.0, 2710.00.39.0, 2710.00.45.0, 2710.00.51.0, 2710.00.66.1–2710.00.68.9, 2710.00.87.0–2710.00.96.0, 2710.00.98.9) – tik uždaraisiais bei cisterniniais vagonais ir konteineriais. Šie vagonai ir (arba) konteineriai turi būti užplo</text:span><text:span text:style-name="T361">mbuoti siuntėjo ir (arba) muitinės plombomis ir gabenami tik su specialios paskirties akcinės bendrovės „Lietuvos geležinkeliai“ sukarintosios apsaugos tarnybos palyda. Naftos produktai (kodai pagal Kombinuotąją prekių nomenklatūrą – 2710.00.21.0, 2710.00.</text:span><text:span text:style-name="T362">27.1–2710.00.36.0, 2710.00.37.0, 2710.00.39.0, 2710.00.45.0, 2710.00.51.0, 2710.00.66.1–2710.00.68.9, 2710.00.87.0–2710.00.96.0, 2710.00.98.9), pagaminti akcinėje bendrovėje „Mažeikių nafta“, gali būti gabenami tranzitu per Lietuvos Respublikos muitų terit</text:span><text:span text:style-name="T363">oriją geležinkelių transportu tik uždaraisiais bei cisterniniais vagonais ir konteineriais. Šie vagonai ir (arba) konteineriai turi būti užplombuoti siuntėjo ir (arba) muitinės plombomis ir gabenami tik su akcinės bendrovės „Mažeikių nafta“ sukarintosios a</text:span><text:span text:style-name="T364">psaugos tarnybos palyda.</text:span></text:p>
      <text:p text:style-name="P365">Automobilinis benzinas ir dyzeliniai degalai (kodai pagal Kombinuotąją prekių nomenklatūrą – 2710.00.27.1–2710.00.36.0, 2710.00.66–2710.00.68) gali būti gabenami tranzitu per Lietuvos Respublikos muitų teritoriją geležinkelių transportu tik krovinio siuntėjo suformuotu už Lietuvos Respublikos teritorijos ribų atskiru ešelonu arba atskirais traukiniais, suformuotais tam tikslui Lietuvos Respublikos pasienio geležinkelio stotyse, arba paeiliui sukabintais cisterniniais vagonais mišriųjų traukinių sąstatuose.</text:p>
      <text:p text:style-name="P366">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p>
      <text:p text:style-name="P367">Punkto pakeitimai:</text:p>
      <text:p text:style-name="P368"><text:span text:style-name="T369">Nr.<text:s/></text:span><text:a xlink:href="https://www.e-tar.lt/portal/legalAct.html?documentId=TAR.E1773C073B31" office:target-frame-name="_top" xlink:show="replace"><text:span text:style-name="T370">626</text:span></text:a><text:span text:style-name="T371">, 1996-05-29, Žin., 1996, Nr. 52-124</text:span><text:span text:style-name="T372">1 (1996-06-01), i. k. 0961100NUTA00000626</text:span></text:p>
      <text:p text:style-name="P373"><text:span text:style-name="T374">Nr.<text:s/></text:span><text:a xlink:href="https://www.e-tar.lt/portal/legalAct.html?documentId=TAR.72448E3C6DDC" office:target-frame-name="_top" xlink:show="replace"><text:span text:style-name="T375">857</text:span></text:a><text:span text:style-name="T376">, 1996-07-19, Žin., 1996, Nr. 70-1690 (1996-07-25), i. k. 0961100NUTA00000857</text:span></text:p>
      <text:p text:style-name="P377"><text:span text:style-name="T378">Nr.<text:s/></text:span><text:a xlink:href="https://www.e-tar.lt/portal/legalAct.html?documentId=TAR.873FDD1F5103" office:target-frame-name="_top" xlink:show="replace"><text:span text:style-name="T379">532</text:span></text:a><text:span text:style-name="T380">, 1997-05-30, Žin., 1997, Nr. 49-1172 (1997-06-04); Žin., 1997, Nr. 57-0 (1997-06-18), i. k. 0971100NUTA00000532</text:span></text:p>
      <text:p text:style-name="P381"><text:span text:style-name="T382">Nr.<text:s/></text:span><text:a xlink:href="https://www.e-tar.lt/portal/legalAct.html?documentId=TAR.971E20BF8A5F" office:target-frame-name="_top" xlink:show="replace"><text:span text:style-name="T383">13</text:span></text:a><text:span text:style-name="T384">, 1998-01-08,</text:span><text:span text:style-name="T385"><text:s/>Žin., 1998, Nr. 5-88 (1998-01-14), i. k. 0981100NUTA00000013</text:span></text:p>
      <text:p text:style-name="P386"><text:span text:style-name="T387">Nr.<text:s/></text:span><text:a xlink:href="https://www.e-tar.lt/portal/legalAct.html?documentId=TAR.6F87AD168231" office:target-frame-name="_top" xlink:show="replace"><text:span text:style-name="T388">230</text:span></text:a><text:span text:style-name="T389">, 1998-02-24, Žin., 1998, Nr. 20-524 (1998-02-25), i. k. 0981100NUTA00000230</text:span></text:p>
      <text:p text:style-name="P390"><text:span text:style-name="T391">Nr.<text:s/></text:span><text:a xlink:href="https://www.e-tar.lt/portal/legalAct.html?documentId=TAR.F2A75ABAC2CB" office:target-frame-name="_top" xlink:show="replace"><text:span text:style-name="T392">1103</text:span></text:a><text:span text:style-name="T393">, 1998-09-10, Žin., 1998, Nr. 81-2280 (1998-09-16), i. k. 0981100NUTA00001103</text:span></text:p>
      <text:soft-page-break/>
      <text:p text:style-name="P394"><text:span text:style-name="T395">Nr.<text:s/></text:span><text:a xlink:href="https://www.e-tar.lt/portal/legalAct.html?documentId=TAR.86994B8C85FB" office:target-frame-name="_top" xlink:show="replace"><text:span text:style-name="T396">1191</text:span></text:a><text:span text:style-name="T397">, 1999-10-27, Žin., 1999,<text:s/></text:span><text:span text:style-name="T398">Nr. 91-2679 (1999-10-27), i. k. 0991100NUTA00001191</text:span></text:p>
      <text:p text:style-name="Normal"/>
      <text:p text:style-name="P399"><text:span text:style-name="T400">13</text:span><text:span text:style-name="T401">. Alkoholiniai gėrimai (kodai pagal Kombinuotąją prekių nomenklatūrą – 22.03–22.06, 22.08), tabako gaminiai (kodai pagal Kombinuotąją prekių nomenklatūrą – 24.02–24.03), cukrus (kodai pagal Kombinu</text:span><text:span text:style-name="T402">otąją prekių nomenklatūrą – 17.01, 1702.30, 1702.40, 1702.90), gabenami taikant muitinio tranzito procedūrą automobilių transportu, turi būti pristatyti į paskirties įstaigą ne vėliau kaip praėjus 2 paroms nuo procedūros pradžios įforminimo išvykimo įstaig</text:span><text:span text:style-name="T403">oje (neskaitant poilsio ir švenčių dienų). Kitos prekės, automobilių transportu gabenamos taikant muitinio tranzito procedūrą, turi būti pristatytos į paskirties įstaigą ne vėliau kaip praėjus 4 paroms nuo procedūros pradžios įforminimo išvykimo įstaigoje<text:s/></text:span><text:span text:style-name="T404">(neskaitant poilsio ir švenčių dienų). Jeigu prekės taikant muitinio tranzito procedūrą gabenamos kitų rūšių transportu, jos turi būti pristatytos į paskirties įstaigą ne vėliau kaip praėjus 5 paroms nuo procedūros pradžios įforminimo išvykimo įstaigoje (n</text:span><text:span text:style-name="T405">eskaitant poilsio ir švenčių dienų).</text:span></text:p>
      <text:p text:style-name="P406">Prekės, išskyrus alkoholinius gėrimus (kodai pagal Kombinuotąją prekių nomenklatūrą – 22.03-22.06, 22.08), etilo spiritą (kodas pagal Kombinuotąją prekių nomenklatūrą – 22.07), tabako gaminius (kodai pagal Kombinuotąją<text:s/>prekių nomenklatūrą – 24.02–24.03), cukrų (kodai pagal Kombinuotąją prekių nomenklatūrą – 17.01, 1702.30, 1702.40, 1702.90) ir prekes, nurodytas Finansų ministerijos sąraše, gabenamos taikant muitinio tranzito procedūrą geležinkelių transportu į paskirties<text:s/>įstaigą, esančią Klaipėdos valstybiniame jūrų uoste, taip pat suskystintosios naftos dujos ir kiti dujiniai angliavandeniliai (kodai pagal Kombinuotąją prekių nomenklatūrą – 2711.11–2711.19), gabenami taikant muitinio tranzito procedūrą geležinkelių transportu į Mockavos suskystintųjų dujų perpylą (paskirties įstaiga – Šeštokų geležinkelio muitinės postas), turi būti pristatyti į paskirties įstaigą ne vėliau kaip praėjus 15 parų nuo procedūros pradžios įforminimo išvykimo įstaigoje (neskaitant poilsio ir švenčių dienų).</text:p>
      <text:p text:style-name="P407">Prekės, išskyrus alkoholinius gėrimus (kodai pagal Kombinuotąją prekių nomenklatūrą – 22.03–22.06, 22.08), etilo spiritą (kodas pagal Kombinuotąją prekių nomenklatūrą – 22.07), tabako gaminius (kodai pagal Kombinuotąją prekių nomenklatūrą –<text:s/>24.02–24.03), cukrų (kodai pagal Kombinuotąją prekių nomenklatūrą – 17.01, 1702.30, 1702.40, 1702.90) ir prekes, nurodytas Finansų ministerijos sąraše, gabenamos taikant muitinio tranzito procedūrą geležinkelių transportu 3–5 tonų konteineriuose, turi būti<text:s/>pristatytos į paskirties įstaigą ne vėliau kaip praėjus 30 parų nuo procedūros pradžios įforminimo išvykimo įstaigoje (neskaitant poilsio ir švenčių dienų).</text:p>
      <text:p text:style-name="P408"><text:span text:style-name="T409">Muitinio tranzito procedūros laiką dėl susidariusių ypač nepalankių aplinkybių (blogų klimato sąly</text:span><text:span text:style-name="T410">gų, stichinių nelaimių, transporto priemonių gedimo, eismo nelaimės, vairuotojo ligos, kitų ypač nepalankių aplinkybių) ar dėl šių priežasčių pasibaigus tranzito terminui, bet ne vėliau kaip per 2 paras</text:span><text:span text:style-name="T411">,</text:span><text:span text:style-name="T412"><text:s/>muitinio tranzito procedūros vykdytojui pateikus raš</text:span><text:span text:style-name="T413">tišką prašymą, išimties būdu gali pratęsti teritorinės muitinės viršininkas (pavaduotojas), muitinės posto viršininkas ar jo pavaduotojas (kai tranzitu gabenami alkoholiniai gėrimai, įskaitant etilo spiritą (kodai pagal Kombinuotąją prekių nomenklatūrą – 2</text:span><text:span text:style-name="T414">2.03–22.08), tabako gaminiai (kodai pagal Kombinuotąją prekių nomenklatūrą – 24.02–24.03), cukrus (kodai pagal Kombinuotąją prekių nomenklatūrą – 17.01, 1702.30, 1702.40, 1702.90), prekės, nurodytos Finansų ministerijos sąraše, – tik teritorinės muitinės v</text:span><text:span text:style-name="T415">iršininkas ar jo pavaduotojas), bet ne ilgiau kaip 2 paromis skaičiuojant nuo prašymo pateikimo dienos. Daugiau pratęsti muitinio tranzito procedūros laiką dėl ilgai trunkančių ypač nepalankių aplinkybių, kurių neįmanoma pakeisti jokiais muitinio tranzito<text:s/></text:span><text:span text:style-name="T416">procedūros vykdytojo (vežėjo) veiksmais, gali tik teritorinės muitinės viršininkas (pavaduotojas), tačiau ne daugiau nei iki 10 parų skaičiuojant nuo muitinio tranzito procedūros įforminimo pradžios. Vidaus reikalų ministerijai pareikalavus pateikti inform</text:span><text:span text:style-name="T417">aciją apie atskirus muitinio tranzito procedūros laiko pratęsimo atvejus, teritorinė muitinė privalo pateikti prašomą informaciją. Kai muitinio tranzito procedūros laikas pratęsiamas papildomai dėl ilgai trunkančių ypač nepalankių aplinkybių, Vidaus reikal</text:span><text:span text:style-name="T418">ų ministerija turi būti informuojama apie visus tokius atvejus per 1 darbo dieną nuo teritorinės muitinės sprendimo priėmimo.</text:span><text:span text:style-name="T419"><text:s/></text:span><text:span text:style-name="T420">Įregistruojant eismo nelaimę ar kitą nelaimingą atsitikimą ir jeigu tai turi įtakos muitinio tranzito procedūros atlikimui (prekės</text:span><text:span text:style-name="T421"><text:s/>negali būti laiku pristatytos į paskirties įstaigą, pažeidžiama transporto priemonės dalis, kurioje gabenamos prekės ar panašiai), turi<text:s/></text:span><text:soft-page-break/><text:span text:style-name="T422">dalyvauti policijos pareigūnai, kurie pasirašo ir daro atitinkamas žymas muitinės deklaracijose ar kituose dokumentuose</text:span><text:span text:style-name="T423">, kuriais muitinė naudojasi įformindama muitinio tranzito procedūrą.</text:span></text:p>
      <text:p text:style-name="P424">Jeigu per nustatytąjį laiką prekės nepristatomos į paskirties įstaigą, muitinio tranzito procedūros vykdytojas traukiamas atsakomybėn pagal Lietuvos Respublikos administracinių teisės<text:s/>pažeidimų kodeksą už 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425">Muitinio tranzito procedūros vykdytojui nustatomas papildomas 2 parų terminas (poilsio ir švenčių dienos į šį terminą neįskaitomos) prekėms<text:s/>į paskirties įstaigą pristatyti arba kitiems šios tvarkos 2 punkte nurodytiems muitinės sankcionuotiems veiksmams įforminti. Nepristačius prekių į paskirties įstaigą ir neįforminus šios tvarkos 2 punkte nurodytų muitinės sankcionuotų veiksmų per šį papildomą terminą, prekės, vadovaujantis Lietuvos Respublikos muitinės kodekso 74 straipsnio 1 dalimi, sulaikomos, konfiskuojamos ir perduodamos realizuoti teisės aktų nustatyta tvarka.</text:p>
      <text:p text:style-name="P426">Punkto pakeitimai:</text:p>
      <text:p text:style-name="P427"><text:span text:style-name="T428">Nr.<text:s/></text:span><text:a xlink:href="https://www.e-tar.lt/portal/legalAct.html?documentId=TAR.873FDD1F5103" office:target-frame-name="_top" xlink:show="replace"><text:span text:style-name="T429">532</text:span></text:a><text:span text:style-name="T430">, 1997-05-30, Žin., 1997, Nr. 49-1172 (1997-06-04); Žin., 1997, Nr. 57-0 (1997-06-18), i. k. 0971100NUTA00000532</text:span></text:p>
      <text:p text:style-name="P431"><text:span text:style-name="T432">Nr.<text:s/></text:span><text:a xlink:href="https://www.e-tar.lt/portal/legalAct.html?documentId=TAR.971E20BF8A5F" office:target-frame-name="_top" xlink:show="replace"><text:span text:style-name="T433">13</text:span></text:a><text:span text:style-name="T434">, 1998-01-08, Žin., 199</text:span><text:span text:style-name="T435">8, Nr. 5-88 (1998-01-14), i. k. 0981100NUTA00000013</text:span></text:p>
      <text:p text:style-name="P436"><text:span text:style-name="T437">Nr.<text:s/></text:span><text:a xlink:href="https://www.e-tar.lt/portal/legalAct.html?documentId=TAR.6F87AD168231" office:target-frame-name="_top" xlink:show="replace"><text:span text:style-name="T438">230</text:span></text:a><text:span text:style-name="T439">, 1998-02-24, Žin., 1998, Nr. 20-524 (1998-02-25), i. k. 0981100NUTA00000230</text:span></text:p>
      <text:p text:style-name="P440"><text:span text:style-name="T441">Nr.<text:s/></text:span><text:a xlink:href="https://www.e-tar.lt/portal/legalAct.html?documentId=TAR.F2A75ABAC2CB" office:target-frame-name="_top" xlink:show="replace"><text:span text:style-name="T442">1103</text:span></text:a><text:span text:style-name="T443">, 1998-09-10, Žin., 1998, Nr. 81-2280 (1998-09-16), i. k. 0981100NUTA00001103</text:span></text:p>
      <text:p text:style-name="P444"><text:span text:style-name="T445">Nr.<text:s/></text:span><text:a xlink:href="https://www.e-tar.lt/portal/legalAct.html?documentId=TAR.F3798E48FBA7" office:target-frame-name="_top" xlink:show="replace"><text:span text:style-name="T446">1422</text:span></text:a><text:span text:style-name="T447">, 1998-12-10, Žin., 1998, Nr. 110-30</text:span><text:span text:style-name="T448">41 (1998-12-16), i. k. 0981100NUTA00001422</text:span></text:p>
      <text:p text:style-name="P449"><text:span text:style-name="T450">Nr.<text:s/></text:span><text:a xlink:href="https://www.e-tar.lt/portal/legalAct.html?documentId=TAR.5B275A4D4966" office:target-frame-name="_top" xlink:show="replace"><text:span text:style-name="T451">746</text:span></text:a><text:span text:style-name="T452">, 1999-06-09, Žin., 1999, Nr. 52-1684 (1999-06-16), i. k. 0991100NUTA00000746</text:span></text:p>
      <text:p text:style-name="P453"><text:span text:style-name="T454">Nr.<text:s/></text:span><text:a xlink:href="https://www.e-tar.lt/portal/legalAct.html?documentId=TAR.86994B8C85FB" office:target-frame-name="_top" xlink:show="replace"><text:span text:style-name="T455">1191</text:span></text:a><text:span text:style-name="T456">, 1999-10-27, Žin., 1999, Nr. 91-2679 (1999-10-27), i. k. 0991100NUTA00001191</text:span></text:p>
      <text:p text:style-name="Normal"/>
      <text:p text:style-name="P457"><text:span text:style-name="T458">14</text:span><text:span text:style-name="T459">. Atsižvelgdama į prekių gabenimo sąlygas, muitinė nustato paskirties įstaigą, į kurią turi būti pristatytos prekės, kurioms<text:s/></text:span><text:span text:style-name="T460">įforminama muitinio tranzito procedūra.</text:span></text:p>
      <text:p text:style-name="P461">Muitinės nustatyta paskirties įstaiga gali būti pakeista tik muitinei sutikus. Muitinio tranzito procedūros vykdytojas, pageidaudamas pakeisti paskirties įstaigą (įskaitant prekių gavėjo arba šalies gavėjos pakeitimą), privalo pateikti muitinei dokumentus, liudijančius, jog toks pakeitimas būtinas (gavėjas atsisakė priimti prekes, siuntėjas nurodė gabenti prekes kitam gavėjui, dėl nenugalimos jėgos (force majeure) ar nuo vežėjo valios nepriklausančių ypač nepalankių aplinkybių prekių neįmanoma pristatyti į muitinės nustatytą paskirties įstaigą ar per šią įstaigą išgabenti iš Lietuvos Respublikos muitų teritorijos). Dėl šių pakeitimų muitinei sumokėtas užstatas arba pateikta garantija neturi sumažėti. Alkoholiniai gėrimai (kodai pagal Kombinuotąją prekių nomenklatūrą – 22.03–22.06, 22.08), tabako gaminiai (kodai pagal Kombinuotąją prekių nomenklatūrą – 24.02–24.03), cukrus (kodai pagal Kombinuotąją prekių nomenklatūrą – 17.01, 1702.30, 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text:s/>šiuos Lietuvos Respublikos valstybės sienos perėjimo punktuose esančius muitinės postus: Kalvarijos, Vitės jūrų uosto, Smeltės jūrų uosto, Malkų įlankos jūrų uosto, Medininkų, Panemunės, Kybartų, Saločių, taip pat Vilniaus, Kauno, Šiaulių bei Palangos tarptautinių oro uostų bei Šeštokų geležinkelio. Nurodytųjų prekių paskirties įstaiga (įskaitant prekių gavėjo arba šalies gavėjos pakeitimą) arba nustatytas maršrutas, kai jos gabenamos per Kalvarijos, Medininkų, Panemunės, Kybartų arba Saločių muitinės postus, gali būti pakeisti tik grąžinant prekes siuntėjui. Prekės grąžinamos siuntėjui nepažeidžiant Finansų ministerijos ir Susisiekimo ministerijos nustatytų maršrutų.</text:p>
      <text:p text:style-name="P462">Punkto pakeitimai:</text:p>
      <text:p text:style-name="P463"><text:span text:style-name="T464">Nr.<text:s/></text:span><text:a xlink:href="https://www.e-tar.lt/portal/legalAct.html?documentId=TAR.72448E3C6DDC" office:target-frame-name="_top" xlink:show="replace"><text:span text:style-name="T465">857</text:span></text:a><text:span text:style-name="T466">, 1996-07-19, Žin., 1996, Nr. 70-1690 (1996-07-25), i. k. 0961100NUTA00000857</text:span></text:p>
      <text:p text:style-name="P467"><text:span text:style-name="T468">Nr.<text:s/></text:span><text:a xlink:href="https://www.e-tar.lt/portal/legalAct.html?documentId=TAR.873FDD1F5103" office:target-frame-name="_top" xlink:show="replace"><text:span text:style-name="T469">532</text:span></text:a><text:span text:style-name="T470">, 1997-05-30, Žin., 1997, Nr. 49-1172 (1997-06-04); Žin., 1997, Nr. 57-</text:span><text:span text:style-name="T471">0 (1997-06-18), i. k. 0971100NUTA00000532</text:span></text:p>
      <text:p text:style-name="P472"><text:span text:style-name="T473">Nr.<text:s/></text:span><text:a xlink:href="https://www.e-tar.lt/portal/legalAct.html?documentId=TAR.C2C393847027" office:target-frame-name="_top" xlink:show="replace"><text:span text:style-name="T474">652</text:span></text:a><text:span text:style-name="T475">, 1997-06-23, Žin., 1997, Nr. 60-1416 (1997-06-27), i. k. 0971100NUTA00000652</text:span></text:p>
      <text:p text:style-name="P476"><text:span text:style-name="T477">Nr.<text:s/></text:span><text:a xlink:href="https://www.e-tar.lt/portal/legalAct.html?documentId=TAR.971E20BF8A5F" office:target-frame-name="_top" xlink:show="replace"><text:span text:style-name="T478">13</text:span></text:a><text:span text:style-name="T479">, 1998-01-08, Žin., 1998, Nr. 5-88 (1998-01-14), i. k. 0981100NUTA00000013</text:span></text:p>
      <text:p text:style-name="P480"><text:span text:style-name="T481">Nr.<text:s/></text:span><text:a xlink:href="https://www.e-tar.lt/portal/legalAct.html?documentId=TAR.6F87AD168231" office:target-frame-name="_top" xlink:show="replace"><text:span text:style-name="T482">230</text:span></text:a><text:span text:style-name="T483">, 1998-02-24, Žin., 1998, Nr. 20-524 (1998-02-25),<text:s/></text:span><text:span text:style-name="T484">i. k. 0981100NUTA00000230</text:span></text:p>
      <text:soft-page-break/>
      <text:p text:style-name="P485"><text:span text:style-name="T486">Nr.<text:s/></text:span><text:a xlink:href="https://www.e-tar.lt/portal/legalAct.html?documentId=TAR.86994B8C85FB" office:target-frame-name="_top" xlink:show="replace"><text:span text:style-name="T487">1191</text:span></text:a><text:span text:style-name="T488">, 1999-10-27, Žin., 1999, Nr. 91-2679 (1999-10-27), i. k. 0991100NUTA00001191</text:span></text:p>
      <text:p text:style-name="P489"><text:span text:style-name="T490">Nr.<text:s/></text:span><text:a xlink:href="https://www.e-tar.lt/portal/legalAct.html?documentId=TAR.3BA08319F05E" office:target-frame-name="_top" xlink:show="replace"><text:span text:style-name="T491">1112</text:span></text:a><text:span text:style-name="T492">, 2000-09-19, Žin., 2000, Nr. 80-2420 (2000-09-22), i. k. 1001100NUTA00001112</text:span></text:p>
      <text:p text:style-name="Normal"/>
      <text:p text:style-name="P493"><text:span text:style-name="T494">15</text:span><text:span text:style-name="T495">. Prekės, gabenamos per Lietuvos Respublikos muitų teritoriją taikant muitinio tranzito procedūrą, gali būti perkraunamos iš vienos transporto<text:s/></text:span><text:span text:style-name="T496">priemonės į kitą (taip pat dalis prekių iškraunama iš transporto priemonės arba prekės papildomai į ją kraunamos) išvykimo įstaigoje, paskirties įstaigoje ar kitoje muitinės nustatytoje ar muitinei priimtinoje vietoje, muitinei prižiūrint. Lietuvos Respubl</text:span><text:span text:style-name="T497">ikos įstatymuose ir kituose teisės aktuose nurodytais atvejais, kai prekių perkrovimui taikomi draudimai ar apribojimai, prekės gali būti perkraunamos tik pateikus muitinei įgaliotos valstybinės institucijos nustatyta tvarka išduotą leidimą, įgaliotos vals</text:span><text:span text:style-name="T498">tybinės institucijos nustatytoje vietoje ar nustatytu laiku arba tiktai dalyvaujant įgaliotos valstybinės institucijos atstovams (pareigūnams).</text:span></text:p>
      <text:p text:style-name="P499"><text:span text:style-name="T500">Tranzitu gabenamus alkoholinius gėrimus, įskaitant etilo spiritą (kodai pagal Kombinuotąją prekių nomenklatūrą –</text:span><text:span text:style-name="T501"><text:s/>22.03–22.08), taip pat tabako gaminius (kodai pagal Kombinuotąją prekių nomenklatūrą – 24.02–24.03), cukrų (kodai pagal Kombinuotąją prekių nomenklatūrą – 17.01, 1702.30, 1702.40, 1702.90) perkrauti, išskyrus šių prekių perkrovimą neiškraunant jų iš autom</text:span><text:span text:style-name="T502">obilių transporto priemonės arba konteinerio, galima tik Klaipėdos valstybinio jūrų uosto, „Draugystės“, Klaipėdos, Šeštokų geležinkelio stočių ir Vilniaus, Kauno, Šiaulių bei Palangos tarptautinių oro uostų teritorijose ir tik komplektuojant arba iškomple</text:span><text:span text:style-name="T503">ktuojant laivo, vagono ar lėktuvo krovinį. Perkrauti nurodytąsias prekes kitoje vietoje galima tik įvykus nelaimingam atsitikimui, eismo nelaimei ar susidarius kitoms ypač nepalankioms aplinkybėms (išskyrus šios tvarkos 16 punkte nurodytus atvejus).</text:span><text:s/></text:p>
      <text:p text:style-name="P504">Punkto pakeitimai:</text:p>
      <text:p text:style-name="P505"><text:span text:style-name="T506">Nr.<text:s/></text:span><text:a xlink:href="https://www.e-tar.lt/portal/legalAct.html?documentId=TAR.873FDD1F5103" office:target-frame-name="_top" xlink:show="replace"><text:span text:style-name="T507">532</text:span></text:a><text:span text:style-name="T508">, 1997-05-30, Žin., 1997, Nr. 49-1172 (1997-06-04); Žin., 1997, Nr. 57-0 (1997-06-18), i. k. 0971100NUTA00000532</text:span></text:p>
      <text:p text:style-name="P509"><text:span text:style-name="T510">Nr.<text:s/></text:span><text:a xlink:href="https://www.e-tar.lt/portal/legalAct.html?documentId=TAR.86994B8C85FB" office:target-frame-name="_top" xlink:show="replace"><text:span text:style-name="T511">1191</text:span></text:a><text:span text:style-name="T512">, 1999-10-27, Žin., 1999, Nr. 91-2679 (1999-10-27), i. k. 0991100NUTA00001191</text:span></text:p>
      <text:p text:style-name="Normal"/>
      <text:p text:style-name="P513"><text:span text:style-name="T514">16</text:span><text:span text:style-name="T515">. Prekės, gabenamos taikant muitinio tranzito procedūrą, gali būti perkrautos (taip pat</text:span><text:span text:style-name="T516"><text:s/>komplektuojamos ar iškomplektuojamos) ir importo bei eksporto terminaluose (laikinojo prekių saugojimo sandėliuose), taip pat Klaipėdos valstybinio jūrų uosto komplekso muitinės priežiūros zonose, laikantis Lietuvos Respublikos Vyriausybės nustatytos tvar</text:span><text:span text:style-name="T517">kos.</text:span></text:p>
      <text:p text:style-name="P518">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519">Tranzitu gabenamos prekės, perkraunamos Klaipėdos valstybiniame jūrų uoste, gali būti laikomos muitinės prižiūrimuose uosto sandėliuose, iki bus baigta komplektuoti (iškomplektuoti) laivo prekių krovinį, bet ne<text:s/>ilgiau kaip 3 mėnesius Muitinės departamento nustatyta tvarka.</text:p>
      <text:p text:style-name="P520">Tranzitu gabenamus alkoholinius gėrimus, įskaitant etilo spiritą (kodai pagal Europos Ekonominės Bendrijos kombinuotąją prekių nomenklatūrą – 22.03-22.08), taip pat tabako gaminius (kodai pagal<text:s/>Europos Ekonominės Bendrijos kombinuotąją prekių nomenklatūrą – 24.02-24.03), cukrų (kodai pagal Europos Ekonominės Bendrijos kombinuotąją prekių nomenklatūrą – 17.01, 1702.30, 1702.40, 1702.90), perkraunamus Klaipėdos valstybiniame jūrų uoste, Klaipėdos<text:s/>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521">Perkraunant prekes iš vienos transporto priemonės į kitą, muitinės sutikimu gali būti atliekamos operacijos, būtinos jų transportavimui palengvinti (perpakavimas, ženklinimas, tvarkymas).</text:p>
      <text:p text:style-name="P522">Punkto pakeitimai:</text:p>
      <text:p text:style-name="P523"><text:span text:style-name="T524">Nr.<text:s/></text:span><text:a xlink:href="https://www.e-tar.lt/portal/legalAct.html?documentId=TAR.97069AC4C367" office:target-frame-name="_top" xlink:show="replace"><text:span text:style-name="T525">482</text:span></text:a><text:span text:style-name="T526">, 1996-04-23, Žin., 1996, Nr. 37-944 (1996-04-26), i. k. 0961100NUTA00000482</text:span></text:p>
      <text:p text:style-name="Normal"/>
      <text:p text:style-name="P527">17. Muitinio tranzito procedūrai užbaigti prekės per nustatytą terminą (kurio metu jos negali būti keičiamos, naudojamos ar apdorojamos) turi būti pristatytos į paskirties įstaigą su<text:s/><text:soft-page-break/>nepažeistomis muitinės plombomis ir identifikavimo ženklais bei nepažeistais užplombuotų transporto priemonių krovinių sekcijų išoriniais paviršiais. Kartu su prekėmis į paskirties įstaigą turi būti pristatyti visi muitinės deklaracijos (bendrojo dokumento) arba kito dokumento, muitinės naudojamo įforminant muitinio tranzito procedūrą, egzemplioriai (išskyrus paliekamus išvykimo įstaigoje) su nepakeistais ir nepažeistais apsauginiais lipdukais (jeigu minėtieji dokumentai jais žymimi) ir kartu su jais privalomi pateikti paskirties įstaigai dokumentai.</text:p>
      <text:p text:style-name="P528">Jeigu prekės nėra gabenamos iš Lietuvos Respublikos muitų teritorijos, kartu turi būti pateikta muitinės deklaracija prekėmis disponuojančio<text:s/>asmens pasirinktai muitinės procedūrai ar kitam muitinės sankcionuotam veiksmui arba bendroji deklaracija prekių laikinajam saugojimui.</text:p>
      <text:p text:style-name="P529">Jeigu atliekant muitinio tranzito procedūrą įvyksta nelaimingas atsitikimas ar susidaro kitos nenumatytos aplinkybės, dėl kurių muitinio tranzito procedūros vykdytojas (vežėjas) negali per nustatytą terminą pristatyti prekių į paskirties įstaigą arba laikytis nustatyto maršruto, būtina nedelsiant informuoti artimiausią muitinės įstaigą.</text:p>
      <text:p text:style-name="P530">Punkto pakeitimai:</text:p>
      <text:p text:style-name="P531"><text:span text:style-name="T532">Nr.<text:s/></text:span><text:a xlink:href="https://www.e-tar.lt/portal/legalAct.html?documentId=TAR.5B275A4D4966" office:target-frame-name="_top" xlink:show="replace"><text:span text:style-name="T533">746</text:span></text:a><text:span text:style-name="T534">, 1999-06-09, Žin., 1999, Nr. 52-1684 (1999-06-16), i. k. 0991100NUTA00000746</text:span></text:p>
      <text:p text:style-name="Normal"/>
      <text:p text:style-name="P535">18. Laiduotojo įsipareigojimų galiojimas nutrūksta arba užstatas grąžinamas, kai įvykdžius šios tvarkos 17 punkte nurodytas muitinio tranzito procedūros užbaigimo sąlygas teritorinė muitinė, kuriai priklauso išvykimo įstaiga, gauna iš teritorinės muitinės, kuriai priklauso paskirties įstaiga, muitinio tranzito procedūros kontrolei skirtą muitinės deklaracijos (bendrojo dokumento) arba kito dokumento, muitinės naudojamo įforminant muitinio tranzito procedūrą, egzempliorių ir pripažįsta, kad patikrinus šį egzempliorių pažeidimų nenustatyta.</text:p>
      <text:p text:style-name="P536">Jeigu teritorinė muitinė, kuriai priklauso išvykimo įstaiga, negauna<text:s/>iš teritorinės muitinės, kuriai priklauso paskirties įstaiga, muitinio tranzito procedūros kontrolei skirto muitinės deklaracijos (bendrojo dokumento) arba kito dokumento, muitinės naudojamo įforminant muitinio tranzito procedūrą, egzemplioriaus arba patikrinusi šį egzempliorių nustato, kad padaryti pažeidimai, apie tai nedelsiant informuojamas laiduotojas ir Muitinės departamento nustatyta tvarka atliekamas tyrimas. Šiuo atveju muitinio tranzito procedūra pripažįstama baigta ir laiduotojo įsipareigojimų galiojimas nutrūksta arba užstatas grąžinamas, jeigu teritorinei muitinei, kuriai priklauso išvykimo įstaiga, pateikiamas muitinės dokumentas, liudijantis, kad prekės buvo pateiktos paskirties įstaigai, pažymėtas apsauginiu lipduku (jeigu minėtasis dokumentas juo žymimas), arba Muitinės departamentui pateikiamas užsienio valstybėje įformintas muitinės arba kitos kompetentingos valstybės institucijos dokumentas (ar jo kopija, patvirtinta tos užsienio valstybės muitinės arba kitos kompetentingos valstybės institucijos), liudijantis, kad iš Lietuvos Respublikos muitų teritorijos išgabentoms prekėms buvo įforminta muitinės procedūra. Šiuose dokumentuose pateiktos informacijos turi pakakti prekėms, kurioms buvo taikoma muitinio tranzito procedūra, identifikuoti.</text:p>
      <text:p text:style-name="P537">Jeigu muitinio tranzito procedūra buvo taikoma gabenant alkoholinius gėrimus (kodai pagal Kombinuotąją prekių nomenklatūrą – 22.03-22.06, 22.08), etilo spiritą (kodas pagal Kombinuotąją prekių nomenklatūrą – 22.07), tabako gaminius (kodai pagal Kombinuotąją<text:s/>prekių nomenklatūrą – 24.02-24.03), cukrų (kodai pagal Kombinuotąją prekių nomenklatūrą – 17.01, 1702.30, 1702.40, 1702.90) arba prekes, nurodytas Finansų ministerijos sąraše, teritorinė muitinė, kuriai priklauso išvykimo įstaiga, privalo kruopščiai vizualiai sulyginti išvykimo įstaigoje paliktą ir iš teritorinės muitinės, kuriai priklauso paskirties įstaiga, gautą muitinės deklaracijos (bendrojo dokumento) arba kito dokumento, muitinės naudojamo įforminant muitinio tranzito procedūrą, egzempliorius. Tokio<text:s/>sulyginimo rezultatai įforminami Muitinės departamento nustatyta tvarka.</text:p>
      <text:p text:style-name="P538">Muitinei nepripažinus, kad muitinio tranzito procedūra baigta, turi būti išieškoti už prekes nustatyti muitai ir mokesčiai. Jeigu muitinei pateiktuose dokumentuose nepakanka informacijos tiksliai prekių klasifikacijai pagal Kombinuotąją prekių nomenklatūrą nustatyti ir neįmanoma patikrinti prekių, muitai ir mokesčiai apskaičiuojami pagal didžiausius tarifus, atitinkančius pateiktą prekių aprašymą.<text:s/></text:p>
      <text:p text:style-name="P539">Punkto pakeitimai:</text:p>
      <text:p text:style-name="P540"><text:span text:style-name="T541">Nr.<text:s/></text:span><text:a xlink:href="https://www.e-tar.lt/portal/legalAct.html?documentId=TAR.5B275A4D4966" office:target-frame-name="_top" xlink:show="replace"><text:span text:style-name="T542">746</text:span></text:a><text:span text:style-name="T543">, 1999-06-09, Žin., 1999, Nr. 52-1684 (1999-06-16), i. k. 0991100NUTA00000746</text:span></text:p>
      <text:p text:style-name="Normal"/>
      <text:p text:style-name="P544"><text:span text:style-name="T545">19</text:span><text:span text:style-name="T546">. Nuo importo ar eksporto muitų ir mokesčių mokėjimo už prekes, kurioms taikoma muitinio</text:span><text:span text:style-name="T547"><text:s/>tranzito procedūra, atleidžiama, jeigu muitinio tranzito procedūros vykdytojas (vežėjas) pateikia muitinei dokumentus, įrodančius, kad prekės buvo sunaikintos, negrąžinamai prarastos arba sugadintos dėl nelaimingo atsitikimo, nenugalimos jėgos (force maje</text:span><text:span text:style-name="T548">ure) arba sugedo dėl savo prigimties (greitai gendantys kroviniai). Tokių prekių likučiai gali būti:</text:span></text:p>
      <text:p text:style-name="P549">importuoti, įforminant importo vidaus vartojimui muitinės procedūrą bei sumokant importo muitus ir mokesčius, nustatytus už šias prekes importo deklaracijos pateikimo muitinei metu;</text:p>
      <text:p text:style-name="P550">išgabenti į užsienį;</text:p>
      <text:p text:style-name="P551">neatlygintinai perduoti valstybei, atleidžiant nuo importo muitų ir mokesčių;</text:p>
      <text:p text:style-name="P552">muitinei prižiūrint, sunaikinti muitinio tranzito procedūros vykdytojo (vežėjo) ar kito suinteresuoto asmens lėšomis. Norint<text:s/>importuoti išlikusias dalis ar medžiagas, turi būti įforminta importo vidaus vartojimui muitinės procedūra bei sumokėti importo muitai ir mokesčiai, nustatyti už šias dalis ar medžiagas importo deklaracijos pateikimo muitinei metu;</text:p>
      <text:p text:style-name="P553"><text:span text:style-name="T554">eksportuoti, įforminant<text:s/></text:span><text:span text:style-name="T555">negrąžinamo eksporto muitinės procedūrą bei sumokant eksporto muitus ir mokesčius, nustatytus už tokias prekes eksporto deklaracijos pateikimo muitinei metu (eksportuojamų prekių tranzito ir tranzito ne per Lietuvos Respublikos muitų teritoriją atveju).</text:span></text:p>
      <text:p text:style-name="P556"><text:span text:style-name="T557">20</text:span><text:span text:style-name="T558">. Gabenant gyvus gyvūnus, greitai gendančius krovinius, diplomatinėms atstovybėms skirtus krovinius, humanitarinės (labdaros) ir specialiosios pagalbos siuntas, muitinio tranzito procedūra muitinės įstaigose įforminama be eilės.</text:span></text:p>
      <text:p text:style-name="P559"><text:span text:style-name="T560">21</text:span><text:span text:style-name="T561">. Juridiniai ir f</text:span><text:span text:style-name="T562">iziniai asmenys, pažeidę šią tvarką, atsako pagal Lietuvos Respublikos įstatymus.</text:span></text:p>
      <text:p text:style-name="P563"><text:span text:style-name="T564">______________</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TAR.A3FEEAA2D72E" office:target-frame-name="_top" xlink:show="replace"><text:span text:style-name="T576">399</text:span></text:a><text:span text:style-name="T577">, 19</text:span><text:span text:style-name="T578">96-03-29, Žin., 1996, Nr. 30-755 (1996-04-03), i. k. 0961100NUTA00000399</text:span></text:p>
      <text:p text:style-name="P579"><text:span text:style-name="T580">Dėl Lietuvos Respublikos Vyriausybės 1995 m. gruodžio 22 d. nutarimo Nr. 1610 "Dėl Muitinio tranzito procedūros atlikimo tvarkos patvirtinimo" dalinio pakeitimo</text:span></text:p>
      <text:p text:style-name="P581"/>
      <text:p text:style-name="P582"><text:span text:style-name="T583">2.</text:span></text:p>
      <text:p text:style-name="P584"><text:span text:style-name="T585">Lietuvos<text:s/></text:span><text:span text:style-name="T586">Respublikos Vyriausybė, Nutarimas</text:span></text:p>
      <text:p text:style-name="P587"><text:span text:style-name="T588">Nr.<text:s/></text:span><text:a xlink:href="https://www.e-tar.lt/portal/legalAct.html?documentId=TAR.97069AC4C367" office:target-frame-name="_top" xlink:show="replace"><text:span text:style-name="T589">482</text:span></text:a><text:span text:style-name="T590">, 1996-04-23, Žin., 1996, Nr. 37-944 (1996-04-26), i. k. 0961100NUTA00000482</text:span></text:p>
      <text:p text:style-name="P591"><text:span text:style-name="T592">Dėl Prekių gabenimo, laikinojo saugojimo ir tikrinimo Kl</text:span><text:span text:style-name="T593">aipėdos valstybinio jūrų uosto komplekso muitinės priežiūros zonose taisyklių patvirtinimo</text:span></text:p>
      <text:p text:style-name="P594"/>
      <text:p text:style-name="P595"><text:span text:style-name="T596">3.</text:span></text:p>
      <text:p text:style-name="P597"><text:span text:style-name="T598">Lietuvos Respublikos Vyriausybė, Nutarimas</text:span></text:p>
      <text:p text:style-name="P599"><text:span text:style-name="T600">Nr.<text:s/></text:span><text:a xlink:href="https://www.e-tar.lt/portal/legalAct.html?documentId=TAR.E1773C073B31" office:target-frame-name="_top" xlink:show="replace"><text:span text:style-name="T601">626</text:span></text:a><text:span text:style-name="T602">, 1996-05-29, Žin., 1996, Nr.</text:span><text:span text:style-name="T603"><text:s/>52-1241 (1996-06-01), i. k. 0961100NUTA00000626</text:span></text:p>
      <text:p text:style-name="P604"><text:span text:style-name="T605">Dėl Lietuvos Respublikos Vyriausybės 1995 m. gruodžio 22 d. nutarimo Nr. 1610 "Dėl Muitinio tranzito procedūros atlikimo tvarkos patvirtinimo" dalinio pakeitimo</text:span></text:p>
      <text:p text:style-name="P606"/>
      <text:p text:style-name="P607"><text:span text:style-name="T608">4.</text:span></text:p>
      <text:p text:style-name="P609"><text:span text:style-name="T610">Lietuvos Respublikos Vyriausybė, Nutarimas</text:span></text:p>
      <text:p text:style-name="P611"><text:span text:style-name="T612">Nr.<text:s/></text:span><text:a xlink:href="https://www.e-tar.lt/portal/legalAct.html?documentId=TAR.72448E3C6DDC" office:target-frame-name="_top" xlink:show="replace"><text:span text:style-name="T613">857</text:span></text:a><text:span text:style-name="T614">, 1996-07-19, Žin., 1996, Nr. 70-1690 (1996-07-25), i. k. 0961100NUTA00000857</text:span></text:p>
      <text:p text:style-name="P615"><text:span text:style-name="T616">Dėl kai kurių Lietuvos Respublikos Vyriausybės nutarimų tranzito klausimais dalinio<text:s/></text:span><text:span text:style-name="T617">pakeitimo</text:span></text:p>
      <text:p text:style-name="P618"/>
      <text:p text:style-name="P619"><text:span text:style-name="T620">5.</text:span></text:p>
      <text:p text:style-name="P621"><text:span text:style-name="T622">Lietuvos Respublikos Vyriausybė, Nutarimas</text:span></text:p>
      <text:p text:style-name="P623"><text:span text:style-name="T624">Nr.<text:s/></text:span><text:a xlink:href="https://www.e-tar.lt/portal/legalAct.html?documentId=TAR.873FDD1F5103" office:target-frame-name="_top" xlink:show="replace"><text:span text:style-name="T625">532</text:span></text:a><text:span text:style-name="T626">, 1997-05-30, Žin., 1997, Nr. 49-1172 (1997-06-04); Žin., 1997, Nr. 57-0 (1997-06-18), i. k. 0971100NUTA000005</text:span><text:span text:style-name="T627">32</text:span></text:p>
      <text:p text:style-name="P628"><text:span text:style-name="T629">Dėl Lietuvos Respublikos Vyriausybės 1995 m. gruodžio 22 d. nutarimo Nr.1610 "Dėl Muitinio tranzito procedūros atlikimo tvarkos patvirtinimo" dalinio pakeitimo</text:span></text:p>
      <text:p text:style-name="P630"/>
      <text:soft-page-break/>
      <text:p text:style-name="P631"><text:span text:style-name="T632">6.</text:span></text:p>
      <text:p text:style-name="P633"><text:span text:style-name="T634">Lietuvos Respublikos Vyriausybė, Nutarimas</text:span></text:p>
      <text:p text:style-name="P635"><text:span text:style-name="T636">Nr.<text:s/></text:span><text:a xlink:href="https://www.e-tar.lt/portal/legalAct.html?documentId=TAR.C2C393847027" office:target-frame-name="_top" xlink:show="replace"><text:span text:style-name="T637">652</text:span></text:a><text:span text:style-name="T638">, 1997-06-23, Žin., 1997, Nr. 60-1416 (1997-06-27), i. k. 0971100NUTA00000652</text:span></text:p>
      <text:p text:style-name="P639"><text:span text:style-name="T640">Dėl Lietuvos Respublikos Vyriausybės 1995 m. gruodžio 22 d. nutarimo Nr. 1610 "Dėl Muitinio tranzito procedūros atlikimo tvarkos patvir</text:span><text:span text:style-name="T641">tinimo" dalinio pakeitimo</text:span></text:p>
      <text:p text:style-name="P642"/>
      <text:p text:style-name="P643"><text:span text:style-name="T644">7.</text:span></text:p>
      <text:p text:style-name="P645"><text:span text:style-name="T646">Lietuvos Respublikos Vyriausybė, Nutarimas</text:span></text:p>
      <text:p text:style-name="P647"><text:span text:style-name="T648">Nr.<text:s/></text:span><text:a xlink:href="https://www.e-tar.lt/portal/legalAct.html?documentId=TAR.971E20BF8A5F" office:target-frame-name="_top" xlink:show="replace"><text:span text:style-name="T649">13</text:span></text:a><text:span text:style-name="T650">, 1998-01-08, Žin., 1998, Nr. 5-88 (1998-01-14), i. k. 0981100NUTA00000013</text:span></text:p>
      <text:p text:style-name="P651"><text:span text:style-name="T652">Dėl Lietuvos<text:s/></text:span><text:span text:style-name="T653">Respublikos Vyriausybės 1995 m. gruodžio 22 d. nutarimo Nr. 1610 "Dėl Muitinio tranzito procedūros atlikimo tvarkos patvirtinimo" dalinio pakeitimo</text:span></text:p>
      <text:p text:style-name="P654"/>
      <text:p text:style-name="P655"><text:span text:style-name="T656">8.</text:span></text:p>
      <text:p text:style-name="P657"><text:span text:style-name="T658">Lietuvos Respublikos Vyriausybė, Nutarimas</text:span></text:p>
      <text:p text:style-name="P659"><text:span text:style-name="T660">Nr.<text:s/></text:span><text:a xlink:href="https://www.e-tar.lt/portal/legalAct.html?documentId=TAR.6F87AD168231" office:target-frame-name="_top" xlink:show="replace"><text:span text:style-name="T661">230</text:span></text:a><text:span text:style-name="T662">, 1998-02-24, Žin., 1998, Nr. 20-524 (1998-02-25), i. k. 0981100NUTA00000230</text:span></text:p>
      <text:p text:style-name="P663"><text:span text:style-name="T664">Dėl Lietuvos Respublikos Vyriausybės 1995 m. gruodžio 22 d. nutarimo Nr. 1610 "Dėl Muitinio tranzito procedūros atlikimo tvarkos patvirtinimo" dalinio<text:s/></text:span><text:span text:style-name="T665">pakeitimo</text:span></text:p>
      <text:p text:style-name="P666"/>
      <text:p text:style-name="P667"><text:span text:style-name="T668">9.</text:span></text:p>
      <text:p text:style-name="P669"><text:span text:style-name="T670">Lietuvos Respublikos Vyriausybė, Nutarimas</text:span></text:p>
      <text:p text:style-name="P671"><text:span text:style-name="T672">Nr.<text:s/></text:span><text:a xlink:href="https://www.e-tar.lt/portal/legalAct.html?documentId=TAR.F2A75ABAC2CB" office:target-frame-name="_top" xlink:show="replace"><text:span text:style-name="T673">1103</text:span></text:a><text:span text:style-name="T674">, 1998-09-10, Žin., 1998, Nr. 81-2280 (1998-09-16), i. k. 0981100NUTA00001103</text:span></text:p>
      <text:p text:style-name="P675"><text:span text:style-name="T676">Dėl Lietuvos Respublikos Vyriau</text:span><text:span text:style-name="T677">sybės 1995 m. gruodžio 22 d. nutarimo Nr. 1610 "Dėl Muitinio tranzito procedūros atlikimo tvarkos patvirtinimo" dalinio pakeitimo</text:span></text:p>
      <text:p text:style-name="P678"/>
      <text:p text:style-name="P679"><text:span text:style-name="T680">10.</text:span></text:p>
      <text:p text:style-name="P681"><text:span text:style-name="T682">Lietuvos Respublikos Vyriausybė, Nutarimas</text:span></text:p>
      <text:p text:style-name="P683"><text:span text:style-name="T684">Nr.<text:s/></text:span><text:a xlink:href="https://www.e-tar.lt/portal/legalAct.html?documentId=TAR.F3798E48FBA7" office:target-frame-name="_top" xlink:show="replace"><text:span text:style-name="T685">1422</text:span></text:a><text:span text:style-name="T686">, 1998-12-10, Žin., 1998, Nr. 110-3041 (1998-12-16), i. k. 0981100NUTA00001422</text:span></text:p>
      <text:p text:style-name="P687"><text:span text:style-name="T688">Dėl Lietuvos Respublikos Vyriausybės 1995 m. gruodžio 22 d. nutarimo Nr.1610 "Dėl Muitinio tr</text:span><text:span text:style-name="T689">anzito procedūros atlikimo tvarkos patvirtinimo" dalinio pakeitimo</text:span></text:p>
      <text:p text:style-name="P690"/>
      <text:p text:style-name="P691"><text:span text:style-name="T692">11.</text:span></text:p>
      <text:p text:style-name="P693"><text:span text:style-name="T694">Lietuvos Respublikos Vyriausybė, Nutarimas</text:span></text:p>
      <text:p text:style-name="P695"><text:span text:style-name="T696">Nr.<text:s/></text:span><text:a xlink:href="https://www.e-tar.lt/portal/legalAct.html?documentId=TAR.5B275A4D4966" office:target-frame-name="_top" xlink:show="replace"><text:span text:style-name="T697">746</text:span></text:a><text:span text:style-name="T698">, 1999-06-09, Žin., 1999, Nr. 52-1684 (1999-06-16),<text:s/></text:span><text:span text:style-name="T699">i. k. 0991100NUTA00000746</text:span></text:p>
      <text:p text:style-name="P700"><text:span text:style-name="T701">Dėl Lietuvos Respublikos Vyriausybės 1995 m. gruodžio 22 d. nutarimo Nr. 1610 "Dėl Muitinio tranzito procedūros atlikimo tvarkos patvirtinimo" dalinio pakeitimo</text:span></text:p>
      <text:p text:style-name="P702"/>
      <text:p text:style-name="P703"><text:span text:style-name="T704">12.</text:span></text:p>
      <text:p text:style-name="P705"><text:span text:style-name="T706">Lietuvos Respublikos Vyriausybė, Nutarimas</text:span></text:p>
      <text:p text:style-name="P707"><text:span text:style-name="T708">Nr.<text:s/></text:span><text:a xlink:href="https://www.e-tar.lt/portal/legalAct.html?documentId=TAR.86994B8C85FB" office:target-frame-name="_top" xlink:show="replace"><text:span text:style-name="T709">1191</text:span></text:a><text:span text:style-name="T710">, 1999-10-27, Žin., 1999, Nr. 91-2679 (1999-10-27), i. k. 0991100NUTA00001191</text:span></text:p>
      <text:p text:style-name="P711"><text:span text:style-name="T712">Dėl Lietuvos Respublikos Vyriausybės 1995 m. gruodžio 22 d. nutarimo Nr. 1610 "Dėl Muitinio tranzito procedūr</text:span><text:span text:style-name="T713">os atlikimo tvarkos patvirtinimo" dalinio pakeitimo</text:span></text:p>
      <text:p text:style-name="P714"/>
      <text:p text:style-name="P715"><text:span text:style-name="T716">13.</text:span></text:p>
      <text:p text:style-name="P717"><text:span text:style-name="T718">Lietuvos Respublikos Vyriausybė, Nutarimas</text:span></text:p>
      <text:p text:style-name="P719"><text:span text:style-name="T720">Nr.<text:s/></text:span><text:a xlink:href="https://www.e-tar.lt/portal/legalAct.html?documentId=TAR.3BA08319F05E" office:target-frame-name="_top" xlink:show="replace"><text:span text:style-name="T721">1112</text:span></text:a><text:span text:style-name="T722">, 2000-09-19, Žin., 2000, Nr. 80-2420 (2000-09-22), i. k.<text:s/></text:span><text:span text:style-name="T723">1001100NUTA00001112</text:span></text:p>
      <text:p text:style-name="P724"><text:span text:style-name="T725">Dėl Lietuvos Respublikos Vyriausybės 1995 m. gruodžio 22 d. nutarimo Nr. 1610 "Dėl Muitinio tranzito procedūros atlikimo tvarkos patvirtinimo" dalinio pakeitimo</text:span></text:p>
      <text:p text:style-name="P726"/>
      <text:p text:style-name="P727"><text:span text:style-name="T728">14.</text:span></text:p>
      <text:p text:style-name="P729"><text:span text:style-name="T730">Lietuvos Respublikos Vyriausybė, Nutarimas</text:span></text:p>
      <text:p text:style-name="P731"><text:span text:style-name="T732">Nr.<text:s/></text:span><text:a xlink:href="https://www.e-tar.lt/portal/legalAct.html?documentId=TAR.767FDC4EDC1E" office:target-frame-name="_top" xlink:show="replace"><text:span text:style-name="T733">36</text:span></text:a><text:span text:style-name="T734">, 2001-01-11, Žin., 2001, Nr. 5-142 (2001-01-17), i. k. 1011100NUTA00000036</text:span></text:p>
      <text:p text:style-name="P735"><text:span text:style-name="T736">Dėl Lietuvos Respublikos Vyriausybės 1995 m. gruodžio 22 d. nutarimo Nr. 1610 "Dėl Muitinio tranzito procedūros atlikim</text:span><text:span text:style-name="T737">o tvarkos patvirtinimo" dalini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13" meta:paragraph-count="229" meta:word-count="6800" meta:character-count="56626" meta:row-count="910" meta:non-whitespace-character-count="50055"/>
  </office:meta>
</office:document-meta>
</file>