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7" style:parent-style-name="Normal" style:family="paragraph">
      <style:paragraph-properties fo:widows="0" fo:orphans="0"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50" style:parent-style-name="Normal" style:family="paragraph">
      <style:paragraph-properties fo:widows="0" fo:orphans="0"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3055in"/>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LT" fo:color="#000000"/>
    </style:style>
    <style:style style:name="T593" style:parent-style-name="DefaultParagraphFont" style:family="text">
      <style:text-properties style:font-name="TimesLT" fo:color="#000000"/>
    </style:style>
    <style:style style:name="T594" style:parent-style-name="DefaultParagraphFont" style:family="text">
      <style:text-properties style:font-name="TimesLT" fo:color="#000000"/>
    </style:style>
    <style:style style:name="T595" style:parent-style-name="DefaultParagraphFont" style:family="text">
      <style:text-properties style:font-name="TimesLT" fo:color="#000000"/>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line-height-at-least="0.0138in" fo:text-indent="0.4916in">
        <style:tab-stops>
          <style:tab-stop style:type="left" style:position="0.1875in"/>
        </style:tab-stops>
      </style:paragraph-properties>
    </style:style>
    <style:style style:name="T627" style:parent-style-name="DefaultParagraphFont" style:family="text">
      <style:text-properties style:font-name="TimesLT" fo:color="#000000" style:text-underline-type="single" style:text-underline-style="solid" style:text-underline-width="auto" style:text-underline-mode="continuous"/>
    </style:style>
    <style:style style:name="T628" style:parent-style-name="DefaultParagraphFont" style:family="text">
      <style:text-properties style:font-name="TimesLT"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2001-11-15 iki 2001-12-14</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00–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2–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Molo jūrų uosto, Pilies jūrų uosto, Malkų įlankos jūrų uosto muitinės postuose, Vil</text:span><text:span text:style-name="T200">niaus, Kauno, Šiaulių ir Palangos tarptautiniuose oro uostuose, Vaidotų, Radviliškio, „Draugystės“, Šeštokų, Palemono ir Bugenių geležinkelio stotyse esančiose muitinės įstaigose nepriklausomai nuo to, kurios teritorinės muitinės veiklos zonai priklauso ši</text:span><text:span text:style-name="T201">ų prekių importuotojas</text:span>.<text:s/></text:p>
      <text:p text:style-name="P202"><text:span text:style-name="T203">Muitinio tranzito procedūra alkoholiniams gėrimams (kodai pagal Kombinuotąją prekių nomenklatūrą – 2203.00–2206.00, 22.08), tabako gaminiams (kodai pagal Kombinuotąją prekių nomenklatūrą – 24.02–24.03), cukrui (kodai pagal Kombinuo</text:span><text:span text:style-name="T204">tąją prekių nomenklatūrą – 17.01, 1702.30, 1702.40, 1702.90), gabenamiems automobilių transportu, taikoma tada, kai šios prekės gabenamos iš vienos valstybės sienos perėjimo punkte veikiančios muitinės įstaigos į kitą valstybės sienos perėjimo punkte veiki</text:span><text:span text:style-name="T205">ančią muitinės įstaigą (išorinis tranzitas). Muitinio tranzito procedūra, kai šios prekės gabenamos automobilių transportu į muitų teritorijos viduje esančią paskirties įstaigą, netaikoma, išskyrus tuos atvejus, kai šios prekės</text:span>:</text:p>
      <text:p text:style-name="P206"><text:span text:style-name="T207">gabenamos į tarptautiniame<text:s/></text:span><text:span text:style-name="T208">oro uoste arba tarptautiniame jūrų uoste esančią neapmuitinamą parduotuvę</text:span>;<text:s/></text:p>
      <text:p text:style-name="P209"><text:span text:style-name="T210">arba gabenamos kaip atsargos laivams ir orlaiviams, gabenantiems keleivius ir (arba) krovinius tarptautiniais maršrutais</text:span>;<text:s/></text:p>
      <text:p text:style-name="P211"><text:span text:style-name="T212">arba numatomos importuoti vidaus vartojimui (prekių gavėj</text:span><text:span text:style-name="T213">as – ūkio subjektas, Lietuvos Respublikos teisės aktų nustatyta tvarka turintis teisę importuoti šias prekes) ir gabenamos į muitų teritorijos viduje esančią muitinės įstaigą ar muitinės sandėlį, kuriame šias prekes Lietuvos Respublikos Vyriausybės nustaty</text:span><text:span text:style-name="T214">ta tvarka galima laikyti</text:span>;</text:p>
      <text:p text:style-name="P215"><text:span text:style-name="T216">arba laikinai įvežamos perdirbti ir šių prekių gavėjas Lietuvos Respublikos Vyriausybės nustatyta tvarka yra gavęs leidimą perdirbti laikinai įvežamas prekes ir jas gabena į muitinės įstaigą, priklausančią teritorinei muitinei, iš</text:span><text:span text:style-name="T217">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uojamas parodas bei reprezentacinius renginius ir kaip pavyzdžiai</text:span><text:span text:style-name="T222"><text:s/>pagal vienkartinius leidimus, kuriuos išduoda Valstybinė tabako ir alkoholio kontrolės tarnyba (ši nuostata taikoma tik alkoholiniams gėrimams</text:span>).</text:p>
      <text:p text:style-name="P223"><text:span text:style-name="T224">Jeigu dėl prekių tranzitui taikomų draudimų ar apribojimų muitinio tranzito procedūra negali būti įforminta, a</text:span><text:span text:style-name="T225">smens, turinčio disponavimo prekėmis arba jų vežimo teisę, sprendimu prekės turi būti išvežtos atgal į užsienį arba neatlygintinai perduotos valstybei Lietuvos Respublikos Vyriausybės arba jos įgaliotos institucijos nustatyta tvarka, arba sunaikintos muiti</text:span><text:span text:style-name="T226">nei prižiūrint Lietuvos Respublikos Vyriausybės nustatyta tvarka, arba pateiktos kitai muitinės procedūrai ar<text:s/></text:span><text:soft-page-break/><text:span text:style-name="T227">muitinės sankcionuotam veiksmui. Prekės kitai muitinės procedūrai arba muitinės sankcionuotam veiksmui gali būti pateiktos tik toje muitinės įstai</text:span><text:span text:style-name="T228">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8</text:span><text:span text:style-name="T235">-01-14), i. k. 0981100NUTA00000013</text:span></text:p>
      <text:p text:style-name="P236"><text:span text:style-name="T237">Nr.<text:s/></text:span><text:a xlink:href="https://www.e-tar.lt/portal/legalAct.html?documentId=TAR.6F87AD168231" office:target-frame-name="_top" xlink:show="replace"><text:span text:style-name="T238">230</text:span></text:a><text:span text:style-name="T239">, 1998-02-24, Žin., 1998, Nr. 20-524 (1998-02-25), i. k. 0981100NUTA00000230</text:span></text:p>
      <text:p text:style-name="P240"><text:span text:style-name="T241">Nr.<text:s/></text:span><text:a xlink:href="https://www.e-tar.lt/portal/legalAct.html?documentId=TAR.86994B8C85FB" office:target-frame-name="_top" xlink:show="replace"><text:span text:style-name="T242">1191</text:span></text:a><text:span text:style-name="T243">, 1999-10-27, Žin., 1999, Nr. 91-2679 (1999-10-27), i. k. 0991100NUTA00001191</text:span></text:p>
      <text:p text:style-name="P244"><text:span text:style-name="T245">Nr.<text:s/></text:span><text:a xlink:href="https://www.e-tar.lt/portal/legalAct.html?documentId=TAR.3BA08319F05E" office:target-frame-name="_top" xlink:show="replace"><text:span text:style-name="T246">1112</text:span></text:a><text:span text:style-name="T247">, 2000-09-19, Žin., 2000, Nr. 80-2420 (2000-09-22), i</text:span><text:span text:style-name="T248">. k. 1001100NUTA00001112</text:span></text:p>
      <text:p text:style-name="P249"><text:span text:style-name="T250">Nr.<text:s/></text:span><text:a xlink:href="https://www.e-tar.lt/portal/legalAct.html?documentId=TAR.767FDC4EDC1E" office:target-frame-name="_top" xlink:show="replace"><text:span text:style-name="T251">36</text:span></text:a><text:span text:style-name="T252">, 2001-01-11, Žin., 2001, Nr. 5-142 (2001-01-17), i. k. 1011100NUTA00000036</text:span></text:p>
      <text:p text:style-name="P253"><text:span text:style-name="T254">TAR pastaba.</text:span><text:span text:style-name="T255"><text:s/>Nuostatos, keičiančios muitinės postų pavadinimus, įsi</text:span><text:span text:style-name="T256">galioja nuo 2001 m. spalio 15 dienos.</text:span></text:p>
      <text:p text:style-name="P257"><text:span text:style-name="T258">Nr.<text:s/></text:span><text:a xlink:href="https://www.e-tar.lt/portal/legalAct.html?documentId=TAR.94B843A9AC48" office:target-frame-name="_top" xlink:show="replace"><text:span text:style-name="T259">1183</text:span></text:a><text:span text:style-name="T260">, 2001-10-01, Žin., 2001, Nr. 84-2941 (2001-10-03), i. k. 1011100NUTA00001183</text:span></text:p>
      <text:p text:style-name="Normal"/>
      <text:p text:style-name="P261"><text:span text:style-name="T262">3</text:span><text:span text:style-name="T263">. Visos prekės, gabenamos taikant muitinio<text:s/></text:span><text:span text:style-name="T264">tranzito procedūrą, turi būti deklaruojamos vadovaujantis finansų ministro patvirtintais Prekių deklaravimo ir muitinio tikrinimo nuostatais. Prekes deklaruoti gali juridiniai ar fiziniai asmenys, turintys disponavimo prekėmis arba jų vežimo teisę, taip pa</text:span><text:span text:style-name="T265">t jų įgalioti asmenys, nustatytąja tvarka turintys teisę deklaruoti prekes pagal sutartį arba raštišką įgaliojimą (muitinės tarpininkai). Muitinė privalo pareikalauti, kad deklarantas pateiktų dokumentus, liudijančius jo teisę disponuoti prekėmis (jas vežt</text:span><text:span text:style-name="T266">i) arba jo atstovavimą asmeniui, turinčiam teisę deklaruoti prekes.</text:span><text:s/></text:p>
      <text:p text:style-name="P267">Punkto pakeitimai:</text:p>
      <text:p text:style-name="P268"><text:span text:style-name="T269">Nr.<text:s/></text:span><text:a xlink:href="https://www.e-tar.lt/portal/legalAct.html?documentId=TAR.94B843A9AC48" office:target-frame-name="_top" xlink:show="replace"><text:span text:style-name="T270">1183</text:span></text:a><text:span text:style-name="T271">, 2001-10-01, Žin., 2001, Nr. 84-2941 (2001-10-03), i. k. 1011100NUTA00001183</text:span></text:p>
      <text:p text:style-name="Normal"/>
      <text:p text:style-name="P272">4.<text:s/><text:span text:style-name="T273">Prekės muitinio tranzito procedūrai turi būti deklaruojamos raštu, pateikiant išvykimo įstaigai Muitinės departamento prie Finansų ministerijos (toliau vadinama – Muitinės departamentas) nustatytos formos muitinės deklaraciją (bendrąjį dokumentą) a</text:span><text:span text:style-name="T274">rba kitą dokumentą, muitinės naudojamą muitinio tranzito procedūrai įforminti, ir kartu su ja (juo) privalomus pateikti dokumentus</text:span>.</text:p>
      <text:p text:style-name="P275">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76">Gabenant<text:s/>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77">17-442</text:span></text:a>) ir jos taikymą reglamentuojančiais teisės aktais.</text:p>
      <text:p text:style-name="P278"><text:span text:style-name="T279">Gabenant prekes geležinkelių transportu su tarptautiniais CIM arba SMGS važtaraščiais (išskyrus alkoholinius gėrimus (kodai pagal Kombinuotąją prekių nomenklatūrą – 2203.00–22.08), tabako gaminius (kodai pagal Kombinuotąją preki</text:span><text:span text:style-name="T280">ų nomenklatūrą – 24.02–24.03), cukrų (kodai pagal Kombinuotąją prekių nomenklatūrą – 1701.12–1701.99, 1702.30, 1702.40, 1702.90) ir kitas prekes, nurodytas Muitinės departamento sudarytame sąraše), pašto siuntas su Pasaulinės pašto sąjungos nustatytais dok</text:span><text:span text:style-name="T281">umentais ir greitojo pašto siuntas, siunčiamas per pasiuntinių (kurjerių) tarptautinį greitojo pašto tinklą su Tarptautinės skubių siuntų vežėjų asociacijos nustatytais dokumentais, muitinio tranzito procedūra gali būti įforminama supaprastinta Muitinės de</text:span><text:span text:style-name="T282">partamento nustatyta tvarka</text:span>.<text:s/></text:p>
      <text:p text:style-name="P283">Punkto pakeitimai:</text:p>
      <text:p text:style-name="P284"><text:span text:style-name="T285">Nr.<text:s/></text:span><text:a xlink:href="https://www.e-tar.lt/portal/legalAct.html?documentId=TAR.5B275A4D4966" office:target-frame-name="_top" xlink:show="replace"><text:span text:style-name="T286">746</text:span></text:a><text:span text:style-name="T287">, 1999-06-09, Žin., 1999, Nr. 52-1684 (1999-06-16), i. k. 0991100NUTA00000746</text:span></text:p>
      <text:soft-page-break/>
      <text:p text:style-name="P288"><text:span text:style-name="T289">Nr.<text:s/></text:span><text:a xlink:href="https://www.e-tar.lt/portal/legalAct.html?documentId=TAR.86994B8C85FB" office:target-frame-name="_top" xlink:show="replace"><text:span text:style-name="T290">1191</text:span></text:a><text:span text:style-name="T291">, 1999-10-27, Žin., 1999, Nr. 91-2679 (1999-10-27), i. k. 0991100NUTA00001191</text:span></text:p>
      <text:p text:style-name="P292"><text:span text:style-name="T293">Nr.<text:s/></text:span><text:a xlink:href="https://www.e-tar.lt/portal/legalAct.html?documentId=TAR.94B843A9AC48" office:target-frame-name="_top" xlink:show="replace"><text:span text:style-name="T294">1183</text:span></text:a><text:span text:style-name="T295">, 2001-10-01, Žin., 2001, Nr. 84-2941<text:s/></text:span><text:span text:style-name="T296">(2001-10-03), i. k. 1011100NUTA00001183</text:span></text:p>
      <text:p text:style-name="Normal"/>
      <text:p text:style-name="P297"><text:span text:style-name="T298">5</text:span><text:span text:style-name="T299">. Deklarantas, pateikdamas prekes muitinio tranzito procedūrai, privalo nurodyti muitinio tranzito procedūros vykdytoją (vežėją), kuris muitinės deklaracijoje ar kitame muitiniam tikrinimui pateiktame dokumente</text:span><text:span text:style-name="T300"><text:s/>įsipareigojo muitinei įvykdyti Lietuvos Respublikos įstatymų ir kitų teisės aktų nustatytus reikalavimus, susijusius su prekėms taikoma muitinio tranzito procedūra. Muitinio tranzito procedūros vykdytojas (vežėjas) atsako už tai, kad visos prekės būtų mui</text:span><text:span text:style-name="T301">tinės nustatytomis sąlygomis pateiktos paskirties įstaigai.</text:span></text:p>
      <text:p text:style-name="P302"><text:span text:style-name="T303">6</text:span><text:span text:style-name="T304">. Prekės, muitinės nustatytomis sąlygomis gabenamos taikant muitinio tranzito procedūrą, neapmokestinamos importo ir eksporto muitais bei mokesčiais.</text:span></text:p>
      <text:p text:style-name="P305">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306">Jeigu laisvai cirkuliuojančios Lietuvos Respublikos muitų teritorijoje akcizais apmokestinamos prekės ir cukrus (kodai pagal Kombinuotąją prekių nomenklatūrą – 17.01, 1702.30, 1702.40, 1702.90), taip pat prekės, nurodytos<text:s/>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307">Muitinės departamento nustatyta tvarka garantija arba užstatas<text:s/>gali būti taikomi nuosekliai atliekant kelias muitinio tranzito procedūras.</text:p>
      <text:p text:style-name="P308">Garantijos muitinei pateikiamos pagal Muitinės departamento patvirtintą Garantijų taikymo muitinėje tvarką.</text:p>
      <text:p text:style-name="P309">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310">Jeigu prekės, kurioms taikoma muitinio tranzito procedūra ir kurios perkraunamos iš vienos transporto priemonės į kitą neiškraunant jų<text:s/>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311"><text:span text:style-name="T312">Su TIR knygele negali būti gabenamos šios prekės</text:span>:</text:p>
      <text:p text:style-name="P313"><text:span text:style-name="T314">nedenatūruotas etilo alkoholis, kurio tūrinė alkoholio koncentracija</text:span><text:span text:style-name="T315"><text:s/>ne mažesnė kaip 80 procentų tūrio (kodas pagal Kombinuotąją prekių nomenklatūrą – 2207.10.00.0</text:span>);</text:p>
      <text:p text:style-name="P316"><text:span text:style-name="T317">nedenatūruotas etilo alkoholis, kurio tūrinė alkoholio koncentracija mažesnė kaip 80 procentų tūrio; degtinė, likeris ir kiti alkoholiniai gėrimai; sudėtiniai</text:span><text:span text:style-name="T318"><text:s/>alkoholiniai preparatai, naudojami gėrimams gaminti (kodas pagal Kombinuotąją prekių nomenklatūrą – 22.08</text:span>);</text:p>
      <text:p text:style-name="P319"><text:span text:style-name="T320">cigarai, įskaitant cigarus su apipjaustytais galais, ir cigarilės iš tabako (kodas pagal Kombinuotąją prekių nomenklatūrą – 2402.10.00.0</text:span>);</text:p>
      <text:p text:style-name="P321"><text:span text:style-name="T322">cigaretė</text:span><text:span text:style-name="T323">s su tabaku (kodas pagal Kombinuotąją prekių nomenklatūrą – 2402.20</text:span>);</text:p>
      <text:p text:style-name="P324"><text:span text:style-name="T325">rūkomasis tabakas, neturintis tabako pakaitalų arba turintis bet kurį jų kiekį (kodas pagal Kombinuotąją prekių nomenklatūrą – 2403.10</text:span>).<text:s/></text:p>
      <text:p text:style-name="P326">Punkto pakeitimai:</text:p>
      <text:soft-page-break/>
      <text:p text:style-name="P327"><text:span text:style-name="T328">Nr.<text:s/></text:span><text:a xlink:href="https://www.e-tar.lt/portal/legalAct.html?documentId=TAR.72448E3C6DDC" office:target-frame-name="_top" xlink:show="replace"><text:span text:style-name="T329">857</text:span></text:a><text:span text:style-name="T330">, 1996-07-19, Žin., 1996, Nr. 70-1690 (1996-07-25), i. k. 0961100NUTA00000857</text:span></text:p>
      <text:p text:style-name="P331"><text:span text:style-name="T332">Nr.<text:s/></text:span><text:a xlink:href="https://www.e-tar.lt/portal/legalAct.html?documentId=TAR.873FDD1F5103" office:target-frame-name="_top" xlink:show="replace"><text:span text:style-name="T333">532</text:span></text:a><text:span text:style-name="T334">, 1997-05-30, Žin., 1997, Nr.</text:span><text:span text:style-name="T335"><text:s/>49-1172 (1997-06-04); Žin., 1997, Nr. 57-0 (1997-06-18), i. k. 0971100NUTA00000532</text:span></text:p>
      <text:p text:style-name="P336"><text:span text:style-name="T337">Nr.<text:s/></text:span><text:a xlink:href="https://www.e-tar.lt/portal/legalAct.html?documentId=TAR.971E20BF8A5F" office:target-frame-name="_top" xlink:show="replace"><text:span text:style-name="T338">13</text:span></text:a><text:span text:style-name="T339">, 1998-01-08, Žin., 1998, Nr. 5-88 (1998-01-14), i. k. 0981100NUTA00000013</text:span></text:p>
      <text:p text:style-name="P340"><text:span text:style-name="T341">Nr.<text:s/></text:span><text:a xlink:href="https://www.e-tar.lt/portal/legalAct.html?documentId=TAR.6F87AD168231" office:target-frame-name="_top" xlink:show="replace"><text:span text:style-name="T342">230</text:span></text:a><text:span text:style-name="T343">, 1998-02-24, Žin., 1998, Nr. 20-524 (1998-02-25), i. k. 0981100NUTA00000230</text:span></text:p>
      <text:p text:style-name="P344"><text:span text:style-name="T345">Nr.<text:s/></text:span><text:a xlink:href="https://www.e-tar.lt/portal/legalAct.html?documentId=TAR.94B843A9AC48" office:target-frame-name="_top" xlink:show="replace"><text:span text:style-name="T346">1183</text:span></text:a><text:span text:style-name="T347">, 2001</text:span><text:span text:style-name="T348">-10-01, Žin., 2001, Nr. 84-2941 (2001-10-03), i. k. 1011100NUTA00001183</text:span></text:p>
      <text:p text:style-name="Normal"/>
      <text:p text:style-name="P349"><text:span text:style-name="T350">8</text:span><text:span text:style-name="T351">. Įforminant muitinio tranzito procedūrą išvykimo įstaigoje, muitinė imasi visų būtinų priemonių, kad paskirties įstaigoje būtų įmanoma identifikuoti prekes ir nustatyti visus su</text:span><text:span text:style-name="T352"><text:s/>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353"><text:span text:style-name="T354">9</text:span><text:span text:style-name="T355">. Tran</text:span><text:span text:style-name="T356">sporto vienetai, kuriuose gabenamos prekės, turi būti plombuojami muitinės plombomis, jeigu jie yra taip sukonstruoti ir įrengti, kad:</text:span></text:p>
      <text:p text:style-name="P357">muitinės plombos gali būti nesudėtingai ir patikimai ant jų uždėtos;</text:p>
      <text:p text:style-name="P358">prekės negali būti paimtos iš užplombuotos transporto vieneto dalies ar į ją įdėtos nepažeidus muitinės plombų arba nepalikus pastebimų žymių transporto vieneto išorėje;</text:p>
      <text:p text:style-name="P359">nėra ertmių prekėms paslėpti;</text:p>
      <text:p text:style-name="P360">visos gabenamoms prekėms sudėti skirtos vietos lengvai prieinamos muitiniam tikrinimui.</text:p>
      <text:p text:style-name="P36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62">Šioje tvarkoje nurodytosios, taip pat Muitinės departamento nustatytos prekės gali būti gabenamos taikant muitinio tranzito procedūrą<text:s/>tik transporto vienetais, tinkamais prekėms gabenti su muitinės plombomis.</text:p>
      <text:p text:style-name="P363"><text:span text:style-name="T364">Kai prekės gabenamos transporto vienetais, kurių negalima patikimai užplombuoti muitinės plombomis, prekėms identifikuoti ir visiems su jomis atliktiems veiksmams, kurių muitinė nėr</text:span><text:span text:style-name="T365">a sankcionavusi, nustatyti ant įpakuočių gali būti dedamos muitinės plombos, identifikavimo ženklai, prekės gali būti išsamiai apibūdinamos (prie muitinės deklaracijos ar kito dokumento, muitinės naudojamo įforminant muitinio tranzito procedūrą, pridedami<text:s/></text:span><text:span text:style-name="T366">prekių aprašymai, sudaryti jas apžiūrint ir registruojant apžiūros rezultatus, taip pat brėžiniai, fotografijos), gali būti imami prekių pavyzdžiai ar mėginiai.</text:span></text:p>
      <text:p text:style-name="P367"><text:span text:style-name="T368">10</text:span><text:span text:style-name="T369">. Muitinės įstaigų uždėtos plombos ir identifikavimo ženklai turi būti nurodyti muitinės<text:s/></text:span><text:span text:style-name="T370">deklaracijoje ar kitame dokumente, muitinės naudojamame įforminant muitinio tranzito procedūrą. Tuo atveju, kai atliekant prekių tikrinimą plombos ir identifikavimo ženklai nuimami, iš naujo uždėtos plombos ir identifikavimo ženklai turi būti nurodomi prek</text:span><text:span text:style-name="T371">es lydinčioje muitinės deklaracijoje ar kitame dokumente, muitinės naudojamame įforminant muitinio tranzito procedūrą.</text:span></text:p>
      <text:p text:style-name="P372"><text:span text:style-name="T373">11</text:span><text:span text:style-name="T374">. Muitinė turi teisę pagal tarptautinius susitarimus su kitų valstybių muitinių administracija ar savo nuožiūra, įformindama muitin</text:span><text:span text:style-name="T375">io tranzito procedūrą, pripažinti kitų valstybių muitinės įstaigų uždėtas plombas ir identifikavimo ženklus. Tokiais atvejais kitų valstybių muitinės įstaigų uždėtoms plomboms ir identifikavimo ženklams suteikiama tokia pat reikšmė ir taikoma tokia pat aps</text:span><text:span text:style-name="T376">auga, kaip ir Lietuvos Respublikos muitinės įstaigų uždėtoms plomboms bei identifikavimo ženklams.</text:span></text:p>
      <text:p text:style-name="P377"><text:span text:style-name="T378">12</text:span><text:span text:style-name="T379">. Gabenti tranzitu per Lietuvos Respublikos muitų teritoriją automobilių transportu spalvotųjų metalų, jų lydinių atliekas ir laužą (kodai pagal Kombin</text:span><text:span text:style-name="T380">uotąją prekių nomenklatūrą – 7404.00, 7503.00, 7602.00, 7802.00.00.0, 7902.00.00.0, 8002.00.00.0, 8101.91.90.0, 8102.91.90.0, 8103.10.90.0, 8104.20.00.0, 8105.10.90.0, 8106.00.10.0, 8107.10.90.0, 8108.10.90.0, 8109.10.90.0, 8110.00.19.0, 8111.00.19.0, 8112</text:span><text:span text:style-name="T381">.11.90.0, 8112.20.39.0, 8112.30.40.0, 8112.40.19.0, 8112.91.39.0, 8112.91.50.0), alkoholinius gėrimus (kodai pagal Kombinuotąją prekių nomenklatūrą – 2203.00–2206.00, 22.08), tabako gaminius (kodai pagal Kombinuotąją prekių nomenklatūrą – 24.02–24.03), cuk</text:span><text:span text:style-name="T382">rų (kodai pagal Kombinuotąją prekių nomenklatūrą – 17.01, 1702.30, 1702.40, 1702.90), taip<text:s/></text:span><text:soft-page-break/><text:span text:style-name="T383">pat <text:s/>maisto produktus, įtrauktus į Žemės ūkio ministerijos sudarytą sąrašą, suderintą su Finansų ministerija ir Valstybine maisto ir veterinarijos tarnyba, galima ti</text:span><text:span text:style-name="T384">k uždarosiomis plombuoti tinkamomis transporto priemonėmis, kurios plombuojamos muitinės plombomis.</text:span></text:p>
      <text:p text:style-name="P385">Automobilinį benziną ir dyzelinius degalus (kodai pagal Kombinuotąją prekių nomenklatūrą – 2710.00.27.2–2710.00.36.0, 2710.00.66.1, 2710.00.67.1, 2710.00.68.1), išskyrus A–95 ir didesnio oktaninio skaičiaus variklių benziną ir aukštos kokybės dyzelinius degalus (City tipe), kurių gabenimo tvarką nustato Finansų ministerija ir Ūkio ministerija, taip pat etilo alkoholį (kodas pagal Kombinuotąją prekių nomenklatūrą – 22.07) gabenti tranzitu per Lietuvos Respublikos muitų teritoriją automobilių transportu draudžiama.</text:p>
      <text:p text:style-name="P386">Alkoholiniams gėrimams (kodai pagal Kombinuotąją prekių nomenklatūrą – 2203.00–2206.00, 22.08), tabako gaminiams (kodai pagal Kombinuotąją prekių nomenklatūrą – 24.02–24.03), cukrui (kodai pagal Kombinuotąją prekių nomenklatūrą – 17.01, 1702.30, 1702.40, 1702.90) ir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text:s/>gabenamas su TIR knygele, nustatytų muitų ir mokesčių suma viršija TIR garantijos dydį), gabenamas eksportuojamas alus (kodas pagal Kombinuotąją prekių nomenklatūrą – 2203.00), taip pat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o pageidavimu. Krovinių lydėjimo tvarką ir įkainius nustato finansų ministras, vidaus reikalų ministras ir susisiekimo ministras bendru įsakymu.</text:p>
      <text:p text:style-name="P387"><text:span text:style-name="T388">Alkoholiniai gėrimai, įskaitant etilo alkoholį (kodai pagal Kombinuotąją prekių nomenklatūrą – 2203.00–22.08), gali būti gabenami tranzitu per Lietuvos Respub</text:span><text:span text:style-name="T389">likos muitų teritoriją geležinkelių transportu tik uždaraisiais ir cisterniniais vagonais ir (arba) konteineriais; tabako gaminiai (kodai pagal Kombinuotąją prekių nomenklatūrą – 24.02–24.03), cukrus (kodai pagal Kombinuotąją prekių nomenklatūrą – 17.01, 1</text:span><text:span text:style-name="T390">702.30, 1702.40, 1702.90), spalvotieji metalai, jų lydiniai, atliekos ir laužas (kodai pagal Kombinuotąją prekių nomenklatūrą – 74.01–81.12, 8544.11) – tik uždaraisiais vagonais ir (arba) konteineriais, o kai jų vieneto masė didesnė kaip 500 kilogramų arba</text:span><text:span text:style-name="T391"><text:s/>dėl matmenų ar birumo jų negalima krauti į uždaruosius vagonus, – ir pusvagoniais; naftos produktai (kodai pagal Kombinuotąją prekių nomenklatūrą – 2710.00.21.0, 2710.00.27.2–2710.00.36.0, 2710.00.37.0, 2710.00.39.0, 2710.00.45.0, 2710.00.51.0, 2710.00.66</text:span><text:span text:style-name="T392">.1–2710.00.68.9, 2710.00.87.0–2710.00.96.0, 2710.00.97.8) – tik uždaraisiais ir cisterniniais vagonais ir konteineriais. Šie vagonai ir (arba) konteineriai turi būti užplombuoti siuntėjo ir (arba) muitinės plombomis ir gabenami tik su specialios paskirties</text:span><text:span text:style-name="T393"><text:s/>akcinės bendrovės „Lietuvos geležinkeliai“ sukarintosios apsaugos tarnybos palyda. Naftos produktai (kodai pagal Kombinuotąją prekių nomenklatūrą – 2710.00.21.0, 2710.00.27.2–2710.00.36.0, 2710.00.37.0, 2710.00.39.0, 2710.00.45.0, 2710.00.51.0, 2710.00.66</text:span><text:span text:style-name="T394">.1–2710.00.68.9, 2710.00.87.0–2710.00.96.0, 2710.00.97.8), pagaminti akcinėje bendrovėje „Mažeikių nafta“, gali būti gabenami tranzitu per Lietuvos Respublikos muitų teritoriją geležinkelių transportu tik uždaraisiais ir cisterniniais vagonais ir konteiner</text:span><text:span text:style-name="T395">iais. Šie vagonai ir (arba) konteineriai turi būti užplombuoti siuntėjo ir (arba) muitinės plombomis ir gabenami tik su akcinės bendrovės „Mažeikių nafta“ sukarintosios apsaugos tarnybos palyda.</text:span></text:p>
      <text:p text:style-name="P396">Automobilinis benzinas ir dyzeliniai degalai (kodai pagal Kombinuotąją prekių nomenklatūrą – 2710.00.27.2–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97">Gabenti tranzitu per Lietuvos Respublikos muitų teritoriją tauriųjų metalų atliekas ir laužą (kodas pagal Kombinuotąją prekių nomenklatūrą – 71.12) galima tik uždaraisiais konteineriais,<text:s/><text:soft-page-break/>kurie plombuojami muitinės plombomis, laikantis Finansų ministerijos nustatytos tvarkos, suderintos su Vidaus reikalų ministerija<text:s/>ir Muitinės departamentu.</text:p>
      <text:p text:style-name="P398">Punkto pakeitimai:</text:p>
      <text:p text:style-name="P399"><text:span text:style-name="T400">Nr.<text:s/></text:span><text:a xlink:href="https://www.e-tar.lt/portal/legalAct.html?documentId=TAR.E1773C073B31" office:target-frame-name="_top" xlink:show="replace"><text:span text:style-name="T401">626</text:span></text:a><text:span text:style-name="T402">, 1996-05-29, Žin., 1996, Nr. 52-1241 (1996-06-01), i. k. 0961100NUTA00000626</text:span></text:p>
      <text:p text:style-name="P403"><text:span text:style-name="T404">Nr.<text:s/></text:span><text:a xlink:href="https://www.e-tar.lt/portal/legalAct.html?documentId=TAR.72448E3C6DDC" office:target-frame-name="_top" xlink:show="replace"><text:span text:style-name="T405">857</text:span></text:a><text:span text:style-name="T406">, 1996-07-19, Žin., 1996, Nr. 70-1690 (1996-07-25), i. k. 0961100NUTA00000857</text:span></text:p>
      <text:p text:style-name="P407"><text:span text:style-name="T408">Nr.<text:s/></text:span><text:a xlink:href="https://www.e-tar.lt/portal/legalAct.html?documentId=TAR.873FDD1F5103" office:target-frame-name="_top" xlink:show="replace"><text:span text:style-name="T409">532</text:span></text:a><text:span text:style-name="T410">, 1997</text:span><text:span text:style-name="T411">-05-30, Žin., 1997, Nr. 49-1172 (1997-06-04); Žin., 1997, Nr. 57-0 (1997-06-18), i. k. 0971100NUTA00000532</text:span></text:p>
      <text:p text:style-name="P412"><text:span text:style-name="T413">Nr.<text:s/></text:span><text:a xlink:href="https://www.e-tar.lt/portal/legalAct.html?documentId=TAR.971E20BF8A5F" office:target-frame-name="_top" xlink:show="replace"><text:span text:style-name="T414">13</text:span></text:a><text:span text:style-name="T415">, 1998-01-08, Žin., 1998, Nr. 5-88 (1998-01-14), i. k.<text:s/></text:span><text:span text:style-name="T416">0981100NUTA00000013</text:span></text:p>
      <text:p text:style-name="P417"><text:span text:style-name="T418">Nr.<text:s/></text:span><text:a xlink:href="https://www.e-tar.lt/portal/legalAct.html?documentId=TAR.6F87AD168231" office:target-frame-name="_top" xlink:show="replace"><text:span text:style-name="T419">230</text:span></text:a><text:span text:style-name="T420">, 1998-02-24, Žin., 1998, Nr. 20-524 (1998-02-25), i. k. 0981100NUTA00000230</text:span></text:p>
      <text:p text:style-name="P421"><text:span text:style-name="T422">Nr.<text:s/></text:span><text:a xlink:href="https://www.e-tar.lt/portal/legalAct.html?documentId=TAR.F2A75ABAC2CB" office:target-frame-name="_top" xlink:show="replace"><text:span text:style-name="T423">1103</text:span></text:a><text:span text:style-name="T424">, 1998-09-10, Žin., 1998, Nr. 81-2280 (1998-09-16), i. k. 0981100NUTA00001103</text:span></text:p>
      <text:p text:style-name="P425"><text:span text:style-name="T426">Nr.<text:s/></text:span><text:a xlink:href="https://www.e-tar.lt/portal/legalAct.html?documentId=TAR.86994B8C85FB" office:target-frame-name="_top" xlink:show="replace"><text:span text:style-name="T427">1191</text:span></text:a><text:span text:style-name="T428">, 1999-10-27, Žin., 1999, Nr. 91-2679 (1999-10-27), i. k. 0991100NUT</text:span><text:span text:style-name="T429">A00001191</text:span></text:p>
      <text:p text:style-name="P430"><text:span text:style-name="T431">Nr.<text:s/></text:span><text:a xlink:href="https://www.e-tar.lt/portal/legalAct.html?documentId=TAR.94B843A9AC48" office:target-frame-name="_top" xlink:show="replace"><text:span text:style-name="T432">1183</text:span></text:a><text:span text:style-name="T433">, 2001-10-01, Žin., 2001, Nr. 84-2941 (2001-10-03), i. k. 1011100NUTA00001183</text:span></text:p>
      <text:p text:style-name="P434"><text:span text:style-name="T435">Nr.<text:s/></text:span><text:a xlink:href="https://www.e-tar.lt/portal/legalAct.html?documentId=TAR.17960DC31BB1" office:target-frame-name="_top" xlink:show="replace"><text:span text:style-name="T436">1240</text:span></text:a><text:span text:style-name="T437">, 2001-10-18, Žin., 2001, Nr. 90-3168 (2001-10-24), i. k. 1011100NUTA00001240</text:span></text:p>
      <text:p text:style-name="Normal"/>
      <text:p text:style-name="P438"><text:span text:style-name="T439">13</text:span><text:span text:style-name="T440">. Alkoholiniai gėrimai (kodai pagal Kombinuotąją prekių nomenklatūrą – 2203.00–2206.00, 22.08), tabako gaminiai (kodai pagal Kombinuotąją prekių nomenklatūrą –</text:span><text:span text:style-name="T441"><text:s/>24.02–24.03), cukrus (kodai pagal Kombinuotąją prekių nomenklatūrą – 17.01, 1702.30, 1702.40, 1702.90), gabenami taikant muitinio tranzito procedūrą automobilių transportu, turi būti pristatyti į paskirties įstaigą ne vėliau kaip praėjus 2 paroms nuo proc</text:span><text:span text:style-name="T442">edūros pradžios įforminimo išvykimo įstaigoje (neskaitant poilsio ir švenčių dienų). Negrąžinamai eksportuojami lengvieji automobiliai (kodas pagal Kombinuotąją prekių nomenklatūrą – 87.03), įsigyti užsienio fizinių asmenų ir gabenami sava eiga taikant mui</text:span><text:span text:style-name="T443">tinio tranzito procedūrą, turi būti pristatyti į paskirties įstaigą ne vėliau kaip praėjus 10 parų nuo procedūros pradžios įforminimo išvykimo įstaigoje (neskaitant poilsio ir švenčių dienų).</text:span><text:span text:style-name="T444"><text:s/></text:span><text:span text:style-name="T445">Kitos prekės, automobilių transportu gabenamos taikant muitinio<text:s/></text:span><text:span text:style-name="T446">tranzito procedūrą, turi būti pristatytos į paskirties įstaigą ne vėliau kaip praėjus 4 paroms nuo procedūros pradžios įforminimo išvykimo įstaigoje (neskaitant poilsio ir švenčių dienų). Prekės, taikant muitinio tranzito procedūrą gabenamos kitų rūšių tra</text:span><text:span text:style-name="T447">nsportu, turi būti pristatytos į paskirties įstaigą ne vėliau kaip praėjus 5 paroms nuo procedūros pradžios įforminimo išvykimo įstaigoje (neskaitant poilsio ir švenčių dienų).</text:span></text:p>
      <text:p text:style-name="P448">Prekės, išskyrus alkoholinius gėrimus (kodai pagal Kombinuotąją prekių<text:s/>nomenklatūrą – 2203.00–2206.00, 22.08), etilo 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00.0–2711.19.00), gabenami taikant muitinio tranzito procedūrą geležinkelių transportu į Mockavos suskystintųjų dujų perpylą (paskirties įstaiga – Šeštokų geležinkelio muitinės<text:s/>postas), turi būti pristatyti į paskirties įstaigą ne vėliau kaip praėjus 15 parų nuo procedūros pradžios įforminimo išvykimo įstaigoje (neskaitant poilsio ir švenčių dienų).</text:p>
      <text:p text:style-name="P449">Prekės, išskyrus alkoholinius gėrimus (kodai pagal Kombinuotąją prekių nomenklatūrą – 2203.00–2206.00, 22.08), etilo <text:s/>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text:s/>įforminimo išvykimo įstaigoje (neskaitant poilsio ir švenčių dienų).</text:p>
      <text:p text:style-name="P450"><text:span text:style-name="T451">Muitinio tranzito procedūros laiką dėl susidariusių ypač nepalankių aplinkybių (blogų klimato sąlygų, stichinių nelaimių, transporto priemonių gedimo, eismo nelaimės, vairuotojo ligos, ki</text:span><text:span text:style-name="T452">tų ypač nepalankių aplinkybių) ar dėl šių priežasčių pasibaigus tranzito terminui, bet ne vėliau kaip per 2 paras nuo tranzito termino pabaigos, muitinio tranzito procedūros vykdytojui pateikus raštišką prašymą, išimties būdu gali pratęsti teritorinės muit</text:span><text:span text:style-name="T453">inės viršininkas (pavaduotojas), muitinės posto viršininkas ar jo pavaduotojas (kai tranzitu gabenami alkoholiniai gėrimai, įskaitant etilo alkoholį (kodai pagal Kombinuotąją prekių nomenklatūrą – 2203.00–22.08), tabako gaminiai<text:s/></text:span><text:soft-page-break/><text:span text:style-name="T454">(kodai pagal Kombinuotąją p</text:span><text:span text:style-name="T455">rekių nomenklatūrą – 24.02–24.03), cukrus (kodai pagal Kombinuotąją prekių nomenklatūrą – 17.01, 1702.30, 1702.40, 1702.90), prekės, nurodytos Finansų ministerijos sąraše, – tik teritorinės muitinės viršininkas ar jo pavaduotojas), bet ne ilgiau kaip 2 par</text:span><text:span text:style-name="T456">omis skaičiuojant nuo prašymo pratęsti muitinio tranzito procedūros laiką pateikimo dienos. Daugiau pratęsti muitinio tranzito procedūros laiką dėl ilgai trunkančių ypač nepalankių aplinkybių, kurių neįmanoma pakeisti jokiais muitinio tranzito procedūros v</text:span><text:span text:style-name="T457">ykdytojo (vežėjo) veiksmais, gali tik teritorinės muitinės viršininkas (pavaduotojas), tačiau ne daugiau nei iki 10 parų skaičiuojant nuo prašymo pratęsti muitinio tranzito procedūros laiką pateikimo dienos, arba Muitinės departamento direktorius – tiek, k</text:span><text:span text:style-name="T458">iek reikia susidariusiai situacijai sureguliuoti. Vidaus reikalų ministerijai pareikalavus pateikti informaciją apie atskirus muitinio tranzito procedūros laiko pratęsimo atvejus, teritorinė muitinė privalo pateikti prašomą informaciją. Kai muitinio tranzi</text:span><text:span text:style-name="T459">to procedūros laikas pratęsiamas papildomai dėl ilgai trunkančių ypač nepalankių aplinkybių, Vidaus reikalų ministerija turi būti informuojama apie visus tokius atvejus per 1 darbo dieną nuo teritorinės muitinės sprendimo priėmimo.</text:span><text:span text:style-name="T460"><text:s/></text:span><text:span text:style-name="T461">Įregistruojant eismo nel</text:span><text:span text:style-name="T462">aimę ar kitą nelaimingą atsitikimą ir jeigu tai turi įtakos muitinio tranzito procedūros atlikimui (prekės negali būti laiku pristatytos į paskirties įstaigą, pažeidžiama transporto priemonės dalis, kurioje gabenamos prekės ar panašiai), turi dalyvauti pol</text:span><text:span text:style-name="T463">icijos pareigūnai, kurie pasirašo ir daro atitinkamas žymas muitinės deklaracijose ar kituose dokumentuose, kuriais muitinė naudojasi įformindama muitinio tranzito procedūrą.</text:span></text:p>
      <text:p text:style-name="P464">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65">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p>
      <text:p text:style-name="P466">Punkto pakeitimai:</text:p>
      <text:p text:style-name="P467"><text:span text:style-name="T468">Nr.<text:s/></text:span><text:a xlink:href="https://www.e-tar.lt/portal/legalAct.html?documentId=TAR.873FDD1F5103" office:target-frame-name="_top" xlink:show="replace"><text:span text:style-name="T469">532</text:span></text:a><text:span text:style-name="T470">, 1997-05-30, Žin., 1997, Nr. 49-1172 (1997-06-04); Žin., 1997, Nr. 57-0 (1997-06-18), i. k. 0971100NUTA00000532</text:span></text:p>
      <text:p text:style-name="P471"><text:span text:style-name="T472">Nr.<text:s/></text:span><text:a xlink:href="https://www.e-tar.lt/portal/legalAct.html?documentId=TAR.971E20BF8A5F" office:target-frame-name="_top" xlink:show="replace"><text:span text:style-name="T473">13</text:span></text:a><text:span text:style-name="T474">, 1998-01-08, Žin., 1998, Nr. 5-88 (1998-01-14), i. k. 0981100NUTA00000013</text:span></text:p>
      <text:p text:style-name="P475"><text:span text:style-name="T476">Nr.<text:s/></text:span><text:a xlink:href="https://www.e-tar.lt/portal/legalAct.html?documentId=TAR.6F87AD168231" office:target-frame-name="_top" xlink:show="replace"><text:span text:style-name="T477">230</text:span></text:a><text:span text:style-name="T478">, 1998-02-24</text:span><text:span text:style-name="T479">, Žin., 1998, Nr. 20-524 (1998-02-25), i. k. 0981100NUTA00000230</text:span></text:p>
      <text:p text:style-name="P480"><text:span text:style-name="T481">Nr.<text:s/></text:span><text:a xlink:href="https://www.e-tar.lt/portal/legalAct.html?documentId=TAR.F2A75ABAC2CB" office:target-frame-name="_top" xlink:show="replace"><text:span text:style-name="T482">1103</text:span></text:a><text:span text:style-name="T483">, 1998-09-10, Žin., 1998, Nr. 81-2280 (1998-09-16), i. k. 0981100NUTA00001103</text:span></text:p>
      <text:p text:style-name="P484"><text:span text:style-name="T485">Nr.<text:s/></text:span><text:a xlink:href="https://www.e-tar.lt/portal/legalAct.html?documentId=TAR.F3798E48FBA7" office:target-frame-name="_top" xlink:show="replace"><text:span text:style-name="T486">1422</text:span></text:a><text:span text:style-name="T487">, 1998-12-10, Žin., 1998, Nr. 110-3041 (1998-12-16), i. k. 0981100NUTA00001422</text:span></text:p>
      <text:p text:style-name="P488"><text:span text:style-name="T489">Nr.<text:s/></text:span><text:a xlink:href="https://www.e-tar.lt/portal/legalAct.html?documentId=TAR.5B275A4D4966" office:target-frame-name="_top" xlink:show="replace"><text:span text:style-name="T490">746</text:span></text:a><text:span text:style-name="T491">, 1999-06-09, Žin., 1</text:span><text:span text:style-name="T492">999, Nr. 52-1684 (1999-06-16), i. k. 0991100NUTA00000746</text:span></text:p>
      <text:p text:style-name="P493"><text:span text:style-name="T494">Nr.<text:s/></text:span><text:a xlink:href="https://www.e-tar.lt/portal/legalAct.html?documentId=TAR.86994B8C85FB" office:target-frame-name="_top" xlink:show="replace"><text:span text:style-name="T495">1191</text:span></text:a><text:span text:style-name="T496">, 1999-10-27, Žin., 1999, Nr. 91-2679 (1999-10-27), i. k. 0991100NUTA00001191</text:span></text:p>
      <text:p text:style-name="P497"><text:span text:style-name="T498">Nr.<text:s/></text:span><text:a xlink:href="https://www.e-tar.lt/portal/legalAct.html?documentId=TAR.94B843A9AC48" office:target-frame-name="_top" xlink:show="replace"><text:span text:style-name="T499">1183</text:span></text:a><text:span text:style-name="T500">, 2001-10-01, Žin., 2001, Nr. 84-2941 (2001-10-03), i. k. 1011100NUTA00001183</text:span></text:p>
      <text:p text:style-name="Normal"/>
      <text:p text:style-name="P501"><text:span text:style-name="T502">14</text:span><text:span text:style-name="T503">. Atsižvelgdama į prekių gabenimo sąlygas, muitinė nustato paskirties įstaigą, į kurią turi būti pristatytos<text:s/></text:span><text:span text:style-name="T504">prekės, kurioms įforminama muitinio tranzito procedūra.</text:span></text:p>
      <text:p text:style-name="P505">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00–2206.00, 22.08), tabako gaminiai (kodai pagal Kombinuotąją prekių nomenklatūrą – 24.02–24.03), cukrus (kodai pagal Kombinuotąją prekių nomenklatūrą – 17.01,<text:s/><text:soft-page-break/>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Molo jūrų uosto, Pilies jūrų uosto, Malkų įlankos jūrų uosto, Medininkų, Panemunės, Kybartų, Saločių, taip pat Vilniaus, Kauno, Šiaulių, Palangos tarptautinių oro uostų,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506">Punkto pakeitimai:</text:p>
      <text:p text:style-name="P507"><text:span text:style-name="T508">Nr.<text:s/></text:span><text:a xlink:href="https://www.e-tar.lt/portal/legalAct.html?documentId=TAR.72448E3C6DDC" office:target-frame-name="_top" xlink:show="replace"><text:span text:style-name="T509">857</text:span></text:a><text:span text:style-name="T510">, 1996-07-19, Žin., 1996, Nr. 70-1690 (1996-07-25), i. k. 0961100NUTA00000857</text:span></text:p>
      <text:p text:style-name="P511"><text:span text:style-name="T512">Nr.<text:s/></text:span><text:a xlink:href="https://www.e-tar.lt/portal/legalAct.html?documentId=TAR.873FDD1F5103" office:target-frame-name="_top" xlink:show="replace"><text:span text:style-name="T513">532</text:span></text:a><text:span text:style-name="T514">, 1997-05-30, Žin., 1997, Nr. 49-1172 (1997-06-04); Žin.,<text:s/></text:span><text:span text:style-name="T515">1997, Nr. 57-0 (1997-06-18), i. k. 0971100NUTA00000532</text:span></text:p>
      <text:p text:style-name="P516"><text:span text:style-name="T517">Nr.<text:s/></text:span><text:a xlink:href="https://www.e-tar.lt/portal/legalAct.html?documentId=TAR.C2C393847027" office:target-frame-name="_top" xlink:show="replace"><text:span text:style-name="T518">652</text:span></text:a><text:span text:style-name="T519">, 1997-06-23, Žin., 1997, Nr. 60-1416 (1997-06-27), i. k. 0971100NUTA00000652</text:span></text:p>
      <text:p text:style-name="P520"><text:span text:style-name="T521">Nr.<text:s/></text:span><text:a xlink:href="https://www.e-tar.lt/portal/legalAct.html?documentId=TAR.971E20BF8A5F" office:target-frame-name="_top" xlink:show="replace"><text:span text:style-name="T522">13</text:span></text:a><text:span text:style-name="T523">, 1998-01-08, Žin., 1998, Nr. 5-88 (1998-01-14), i. k. 0981100NUTA00000013</text:span></text:p>
      <text:p text:style-name="P524"><text:span text:style-name="T525">Nr.<text:s/></text:span><text:a xlink:href="https://www.e-tar.lt/portal/legalAct.html?documentId=TAR.6F87AD168231" office:target-frame-name="_top" xlink:show="replace"><text:span text:style-name="T526">230</text:span></text:a><text:span text:style-name="T527">, 1998-02-24, Žin., 1998, Nr. 20-524 (</text:span><text:span text:style-name="T528">1998-02-25), i. k. 0981100NUTA00000230</text:span></text:p>
      <text:p text:style-name="P529"><text:span text:style-name="T530">Nr.<text:s/></text:span><text:a xlink:href="https://www.e-tar.lt/portal/legalAct.html?documentId=TAR.86994B8C85FB" office:target-frame-name="_top" xlink:show="replace"><text:span text:style-name="T531">1191</text:span></text:a><text:span text:style-name="T532">, 1999-10-27, Žin., 1999, Nr. 91-2679 (1999-10-27), i. k. 0991100NUTA00001191</text:span></text:p>
      <text:p text:style-name="P533"><text:span text:style-name="T534">Nr.<text:s/></text:span><text:a xlink:href="https://www.e-tar.lt/portal/legalAct.html?documentId=TAR.3BA08319F05E" office:target-frame-name="_top" xlink:show="replace"><text:span text:style-name="T535">1112</text:span></text:a><text:span text:style-name="T536">, 2000-09-19, Žin., 2000, Nr. 80-2420 (2000-09-22), i. k. 1001100NUTA00001112</text:span></text:p>
      <text:p text:style-name="P537"><text:span text:style-name="T538">Nr.<text:s/></text:span><text:a xlink:href="https://www.e-tar.lt/portal/legalAct.html?documentId=TAR.94B843A9AC48" office:target-frame-name="_top" xlink:show="replace"><text:span text:style-name="T539">1183</text:span></text:a><text:span text:style-name="T540">, 2001-10-01, Žin., 2001, Nr. 84-2941 (2001-10-</text:span><text:span text:style-name="T541">03), i. k. 1011100NUTA00001183</text:span></text:p>
      <text:p text:style-name="Normal"/>
      <text:p text:style-name="P542"><text:span text:style-name="T543">15</text:span><text:span text:style-name="T544">. Prekės, gabenamos per Lietuvos Respublikos muitų teritoriją taikant muitinio tranzito procedūrą, gali būti perkraunamos iš vienos transporto priemonės į kitą (taip pat dalis prekių iškraunama iš transporto priemonės<text:s/></text:span><text:span text:style-name="T545">arba prekės papildomai į ją kraunamos) išvykimo įstaigoje, paskirties įstaigoje ar kitoje muitinės nustatytoje ar muitinei priimtinoje vietoje, muitinei prižiūrint. Lietuvos Respublikos įstatymuose ir kituose teisės aktuose nurodytais atvejais, kai prekių<text:s/></text:span><text:span text:style-name="T546">perkrovimui taikomi draudimai ar apribojimai, prekės gali būti perkraunamos tik pateikus muitinei įgaliotos valstybinės institucijos nustatyta tvarka išduotą leidimą, įgaliotos valstybinės institucijos nustatytoje vietoje ar nustatytu laiku arba tiktai dal</text:span><text:span text:style-name="T547">yvaujant įgaliotos valstybinės institucijos atstovams (pareigūnams).</text:span></text:p>
      <text:p text:style-name="P548"><text:span text:style-name="T549">Tranzitu gabenamus alkoholinius gėrimus, įskaitant etilo alkoholį (kodai pagal Kombinuotąją prekių nomenklatūrą – 2203.00–22.08), taip pat tabako gaminius (kodai pagal Kombinuotąją prekių</text:span><text:span text:style-name="T550"><text:s/>nomenklatūrą – 24.02–24.03), cukrų (kodai pagal Kombinuotąją prekių nomenklatūrą – 17.01, 1702.30, 1702.40, 1702.90) perkrauti, išskyrus šių prekių perkrovimą neiškraunant jų iš automobilių transporto priemonės arba konteinerio, galima tik Klaipėdos valst</text:span><text:span text:style-name="T551">ybinio jūrų uosto, „Draugystės“, Klaipėdos, Šeštokų geležinkelio stočių, Vilniaus, Kauno, Šiaulių ir Palangos tarptautinių oro uostų teritorijose ir tik komplektuojant arba iškomplektuojant laivo, vagono ar lėktuvo krovinį. Perkrauti nurodytąsias prekes ki</text:span><text:span text:style-name="T552">toje vietoje galima tik įvykus nelaimingam atsitikimui, eismo nelaimei ar susidarius kitoms ypač nepalankioms aplinkybėms (išskyrus šios tvarkos 16 punkte nurodytus atvejus).</text:span><text:s/></text:p>
      <text:p text:style-name="P553">Punkto pakeitimai:</text:p>
      <text:p text:style-name="P554"><text:span text:style-name="T555">Nr.<text:s/></text:span><text:a xlink:href="https://www.e-tar.lt/portal/legalAct.html?documentId=TAR.873FDD1F5103" office:target-frame-name="_top" xlink:show="replace"><text:span text:style-name="T556">532</text:span></text:a><text:span text:style-name="T557">, 1997-05-30, Žin., 1997, Nr. 49-1172 (1997-06-04); Žin., 1997, Nr. 57-0 (1997-06-18), i. k. 0971100NUTA00000532</text:span></text:p>
      <text:p text:style-name="P558"><text:span text:style-name="T559">Nr.<text:s/></text:span><text:a xlink:href="https://www.e-tar.lt/portal/legalAct.html?documentId=TAR.86994B8C85FB" office:target-frame-name="_top" xlink:show="replace"><text:span text:style-name="T560">1191</text:span></text:a><text:span text:style-name="T561">, 1999-10-27, Žin., 1999,</text:span><text:span text:style-name="T562"><text:s/>Nr. 91-2679 (1999-10-27), i. k. 0991100NUTA00001191</text:span></text:p>
      <text:p text:style-name="P563"><text:span text:style-name="T564">Nr.<text:s/></text:span><text:a xlink:href="https://www.e-tar.lt/portal/legalAct.html?documentId=TAR.94B843A9AC48" office:target-frame-name="_top" xlink:show="replace"><text:span text:style-name="T565">1183</text:span></text:a><text:span text:style-name="T566">, 2001-10-01, Žin., 2001, Nr. 84-2941 (2001-10-03), i. k. 1011100NUTA00001183</text:span></text:p>
      <text:p text:style-name="Normal"/>
      <text:p text:style-name="P567"><text:span text:style-name="T568">16</text:span><text:span text:style-name="T569">. Prekės, gabenamos taikant<text:s/></text:span><text:span text:style-name="T570">muitinio tranzito procedūrą, gali būti perkrautos (taip pat komplektuojamos ar iškomplektuojamos) ir importo bei eksporto terminaluose (laikinojo prekių saugojimo sandėliuose), taip pat Klaipėdos valstybinio jūrų uosto komplekso muitinės priežiūros zonose,</text:span><text:span text:style-name="T571"><text:s/>laikantis Lietuvos Respublikos Vyriausybės nustatytos tvarkos.</text:span></text:p>
      <text:p text:style-name="P572">Tranzitu gabenamos prekės, perkraunamos muitinės prižiūrimuose tarptautinių aerouostų ir geležinkelio stočių sandėliuose, gali būti laikomos juose, iki bus baigta komplektuoti (iškomplektuoti)<text:s/>transporto priemonės prekių krovinį, bet ne ilgiau kaip mėnesį Muitinės departamento nustatyta tvarka.</text:p>
      <text:soft-page-break/>
      <text:p text:style-name="P573">Tranzitu gabenamos prekės, perkraunamos Klaipėdos valstybiniame jūrų uoste, gali būti laikomos muitinės prižiūrimuose uosto sandėliuose, iki bus baigta<text:s/>komplektuoti (iškomplektuoti) laivo prekių krovinį, bet ne ilgiau kaip 3 mėnesius Muitinės departamento nustatyta tvarka.</text:p>
      <text:p text:style-name="P574">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text:s/>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75">Perkraunant prekes iš vienos transporto priemonės į kitą, muitinės sutikimu gali būti atliekamos operacijos, būtinos jų transportavimui palengvinti (perpakavimas, ženklinimas,<text:s/>tvarkymas).</text:p>
      <text:p text:style-name="P576">Punkto pakeitimai:</text:p>
      <text:p text:style-name="P577"><text:span text:style-name="T578">Nr.<text:s/></text:span><text:a xlink:href="https://www.e-tar.lt/portal/legalAct.html?documentId=TAR.97069AC4C367" office:target-frame-name="_top" xlink:show="replace"><text:span text:style-name="T579">482</text:span></text:a><text:span text:style-name="T580">, 1996-04-23, Žin., 1996, Nr. 37-944 (1996-04-26), i. k. 0961100NUTA00000482</text:span></text:p>
      <text:p text:style-name="Normal"/>
      <text:p text:style-name="P581">17. Muitinio tranzito procedūrai užbaigti prekės per<text:s/>nustatytą terminą (kurio metu jos negali būti keičiamos, naudojamos ar apdorojamos) turi būti pristatytos į paskirties įstaigą su nepažeistomis muitinės plombomis ir identifikavimo ženklais bei nepažeistais užplombuotų transporto priemonių krovinių sekcijų<text:s/>išoriniais paviršiais. Kartu su prekėmis į paskirties įstaigą turi būti pristatyti visi muitinės deklaracijos (bendrojo dokumento) arba kito dokumento, muitinės naudojamo įforminant muitinio tranzito procedūrą, egzemplioriai (išskyrus paliekamus išvykimo<text:s/>įstaigoje) su nepakeistais ir nepažeistais apsauginiais lipdukais (jeigu minėtieji dokumentai jais žymimi) ir kartu su jais privalomi pateikti paskirties įstaigai dokumentai.</text:p>
      <text:p text:style-name="P582">Jeigu prekės nėra gabenamos iš Lietuvos Respublikos muitų teritorijos, kartu turi<text:s/>būti pateikta muitinės deklaracija prekėmis disponuojančio asmens pasirinktai muitinės procedūrai ar kitam muitinės sankcionuotam veiksmui arba bendroji deklaracija prekių laikinajam saugojimui.</text:p>
      <text:p text:style-name="P583">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584">Punkto pakeitimai:</text:p>
      <text:p text:style-name="P585"><text:span text:style-name="T586">Nr.<text:s/></text:span><text:a xlink:href="https://www.e-tar.lt/portal/legalAct.html?documentId=TAR.5B275A4D4966" office:target-frame-name="_top" xlink:show="replace"><text:span text:style-name="T587">746</text:span></text:a><text:span text:style-name="T588">, 1999-06-09, Žin., 1999, Nr. 52-1684 (1999-06-16), i. k. 0991100NUTA00000746</text:span></text:p>
      <text:p text:style-name="Normal"/>
      <text:p text:style-name="P589">18. Laiduotojo įsipareigojimų galiojimas<text:s/>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90">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text:s/>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text:s/>valstybės muitinės arba kitos kompetentingos valstybės institucijos), liudijantis, kad iš Lietuvos Respublikos<text:s/><text:soft-page-break/>muitų teritorijos išgabentoms prekėms buvo įforminta muitinės procedūra. Šiuose dokumentuose pateiktos informacijos turi pakakti prekėms, kurioms buvo taikoma muitinio tranzito procedūra, identifikuoti.</text:p>
      <text:p text:style-name="P591"><text:span text:style-name="T592">Jeigu muitinio tranzito procedūra buvo taikoma gabenant alkoholinius gėrimus (kodai pagal Kombinuotąją prekių nomenklatūrą – 2203.00–2206.00, 22.08), etilo alkoholį (kodas pagal Kombinuotąją prekių</text:span><text:span text:style-name="T593"><text:s/>nomenklatūrą – 22.07), tabako gaminius (kodai pagal Kombinuotąją prekių nomenklatūrą – 24.02–24.03), cukrų (kodai pagal Kombinuotąją prekių nomenklatūrą – 17.01, 1702.30, 1702.40, 1702.90) arba prekes, nurodytas Finansų ministerijos sąraše, teritorinė mui</text:span><text:span text:style-name="T594">tinė, kuriai priklauso išvykimo įstaiga, privalo kruopščiai vizualiai sulyginti išvykimo įstaigoje paliktą ir iš teritorinės muitinės, kuriai priklauso paskirties įstaiga, gautą muitinės deklaracijos (bendrojo dokumento) arba kito dokumento, muitinės naudo</text:span><text:span text:style-name="T595">jamo muitinio tranzito procedūrai įforminti, egzempliorius. Tokio sulyginimo rezultatai įforminami Muitinės departamento nustatyta tvarka</text:span>.</text:p>
      <text:p text:style-name="P596">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s/></text:p>
      <text:p text:style-name="P597">Punkto pakeitimai:</text:p>
      <text:p text:style-name="P598"><text:span text:style-name="T599">Nr.<text:s/></text:span><text:a xlink:href="https://www.e-tar.lt/portal/legalAct.html?documentId=TAR.5B275A4D4966" office:target-frame-name="_top" xlink:show="replace"><text:span text:style-name="T600">746</text:span></text:a><text:span text:style-name="T601">, 1999-06-09, Žin., 1999, Nr. 52-1684 (1999-06-16), i. k. 0991100NUTA00000746</text:span></text:p>
      <text:p text:style-name="P602"><text:span text:style-name="T603">Nr.<text:s/></text:span><text:a xlink:href="https://www.e-tar.lt/portal/legalAct.html?documentId=TAR.94B843A9AC48" office:target-frame-name="_top" xlink:show="replace"><text:span text:style-name="T604">1183</text:span></text:a><text:span text:style-name="T605">, 2001-10-01, Žin., 2001, Nr. 84-2941 (2001-10-03), i. k. 1011100NUTA00001183</text:span></text:p>
      <text:p text:style-name="Normal"/>
      <text:p text:style-name="P606"><text:span text:style-name="T607">19</text:span><text:span text:style-name="T608">. Nuo importo ar eksporto muitų ir mokesčių mokėjimo už prekes, kurioms taikoma muitinio tranzito procedūra, atleidžiama,<text:s/></text:span><text:span text:style-name="T609">jeigu muitinio tranzito procedūros vykdytojas (vežėjas) pateikia muitinei dokumentus, įrodančius, kad prekės buvo sunaikintos, negrąžinamai prarastos arba sugadintos dėl nelaimingo atsitikimo, nenugalimos jėgos (force majeure) arba sugedo dėl savo prigimti</text:span><text:span text:style-name="T610">es (greitai gendantys kroviniai). Tokių prekių likučiai gali būti:</text:span></text:p>
      <text:p text:style-name="P611">importuoti, įforminant importo vidaus vartojimui muitinės procedūrą bei sumokant importo muitus ir mokesčius, nustatytus už šias prekes importo deklaracijos pateikimo muitinei metu;</text:p>
      <text:p text:style-name="P612">išgabenti į užsienį;</text:p>
      <text:p text:style-name="P613">neatlygintinai perduoti valstybei, atleidžiant nuo importo muitų ir mokesčių;</text:p>
      <text:p text:style-name="P614">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615"><text:span text:style-name="T616">eksportuoti, įforminant negrąžinamo eksporto muitinės procedūrą</text:span><text:span text:style-name="T617"><text:s/>bei sumokant eksporto muitus ir mokesčius, nustatytus už tokias prekes eksporto deklaracijos pateikimo muitinei metu (eksportuojamų prekių tranzito ir tranzito ne per Lietuvos Respublikos muitų teritoriją atveju).</text:span></text:p>
      <text:p text:style-name="P618"><text:span text:style-name="T619">20</text:span><text:span text:style-name="T620">. Gabenant gyvus gyvūnus, greitai g</text:span><text:span text:style-name="T621">endančius krovinius, diplomatinėms atstovybėms skirtus krovinius, humanitarinės (labdaros) ir specialiosios pagalbos siuntas, muitinio tranzito procedūra muitinės įstaigose įforminama be eilės.</text:span></text:p>
      <text:p text:style-name="P622"><text:span text:style-name="T623">21</text:span><text:span text:style-name="T624">. Juridiniai ir fiziniai asmenys, pažeidę šią tvarką, at</text:span><text:span text:style-name="T625">sako pagal Lietuvos Respublikos įstatymus.</text:span></text:p>
      <text:p text:style-name="P626"><text:span text:style-name="T627">Pastaba</text:span><text:span text:style-name="T628">. Kodai pateikiami pagal Kombinuotosios prekių nomenklatūros 2001 metų versiją</text:span><text:s/></text:p>
      <text:p text:style-name="P629">Papildyta pastraipa:</text:p>
      <text:p text:style-name="P630"><text:span text:style-name="T631">Nr.<text:s/></text:span><text:a xlink:href="https://www.e-tar.lt/portal/legalAct.html?documentId=TAR.94B843A9AC48" office:target-frame-name="_top" xlink:show="replace"><text:span text:style-name="T632">1183</text:span></text:a><text:span text:style-name="T633">, 2001-10-01,</text:span><text:span text:style-name="T634"><text:s/>Žin., 2001, Nr. 84-2941 (2001-10-03), i. k. 1011100NUTA00001183</text:span></text:p>
      <text:p text:style-name="Normal"/>
      <text:p text:style-name="P635"><text:span text:style-name="T636">______________</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soft-page-break/>
      <text:p text:style-name="P646"><text:span text:style-name="T647">Nr.<text:s/></text:span><text:a xlink:href="https://www.e-tar.lt/portal/legalAct.html?documentId=TAR.A3FEEAA2D72E" office:target-frame-name="_top" xlink:show="replace"><text:span text:style-name="T648">399</text:span></text:a><text:span text:style-name="T649">, 1996-03-29, Žin.,<text:s/></text:span><text:span text:style-name="T650">1996, Nr. 30-755 (1996-04-03), i. k. 0961100NUTA00000399</text:span></text:p>
      <text:p text:style-name="P651"><text:span text:style-name="T652">Dėl Lietuvos Respublikos Vyriausybės 1995 m. gruodžio 22 d. nutarimo Nr. 1610 "Dėl Muitinio tranzito procedūros atlikimo tvarkos patvirtinimo" dalinio pakeitimo</text:span></text:p>
      <text:p text:style-name="P653"/>
      <text:p text:style-name="P654"><text:span text:style-name="T655">2.</text:span></text:p>
      <text:p text:style-name="P656"><text:span text:style-name="T657">Lietuvos Respublikos Vyriausybė, N</text:span><text:span text:style-name="T658">utarimas</text:span></text:p>
      <text:p text:style-name="P659"><text:span text:style-name="T660">Nr.<text:s/></text:span><text:a xlink:href="https://www.e-tar.lt/portal/legalAct.html?documentId=TAR.97069AC4C367" office:target-frame-name="_top" xlink:show="replace"><text:span text:style-name="T661">482</text:span></text:a><text:span text:style-name="T662">, 1996-04-23, Žin., 1996, Nr. 37-944 (1996-04-26), i. k. 0961100NUTA00000482</text:span></text:p>
      <text:p text:style-name="P663"><text:span text:style-name="T664">Dėl Prekių gabenimo, laikinojo saugojimo ir tikrinimo Klaipėdos valstybinio jūrų<text:s/></text:span><text:span text:style-name="T665">uosto komplekso muitinės priežiūros zonose taisyklių patvirtinimo</text:span></text:p>
      <text:p text:style-name="P666"/>
      <text:p text:style-name="P667"><text:span text:style-name="T668">3.</text:span></text:p>
      <text:p text:style-name="P669"><text:span text:style-name="T670">Lietuvos Respublikos Vyriausybė, Nutarimas</text:span></text:p>
      <text:p text:style-name="P671"><text:span text:style-name="T672">Nr.<text:s/></text:span><text:a xlink:href="https://www.e-tar.lt/portal/legalAct.html?documentId=TAR.E1773C073B31" office:target-frame-name="_top" xlink:show="replace"><text:span text:style-name="T673">626</text:span></text:a><text:span text:style-name="T674">, 1996-05-29, Žin., 1996, Nr. 52-1241 (1996-06-01), i.</text:span><text:span text:style-name="T675"><text:s/>k. 0961100NUTA00000626</text:span></text:p>
      <text:p text:style-name="P676"><text:span text:style-name="T677">Dėl Lietuvos Respublikos Vyriausybės 1995 m. gruodžio 22 d. nutarimo Nr. 1610 "Dėl Muitinio tranzito procedūros atlikimo tvarkos patvirtinimo" dalinio pakeitimo</text:span></text:p>
      <text:p text:style-name="P678"/>
      <text:p text:style-name="P679"><text:span text:style-name="T680">4.</text:span></text:p>
      <text:p text:style-name="P681"><text:span text:style-name="T682">Lietuvos Respublikos Vyriausybė, Nutarimas</text:span></text:p>
      <text:p text:style-name="P683"><text:span text:style-name="T684">Nr.<text:s/></text:span><text:a xlink:href="https://www.e-tar.lt/portal/legalAct.html?documentId=TAR.72448E3C6DDC" office:target-frame-name="_top" xlink:show="replace"><text:span text:style-name="T685">857</text:span></text:a><text:span text:style-name="T686">, 1996-07-19, Žin., 1996, Nr. 70-1690 (1996-07-25), i. k. 0961100NUTA00000857</text:span></text:p>
      <text:p text:style-name="P687"><text:span text:style-name="T688">Dėl kai kurių Lietuvos Respublikos Vyriausybės nutarimų tranzito klausimais dalinio pakeitimo</text:span></text:p>
      <text:p text:style-name="P689"/>
      <text:p text:style-name="P690"><text:span text:style-name="T691">5.</text:span></text:p>
      <text:p text:style-name="P692"><text:span text:style-name="T693">Lietuvos Respub</text:span><text:span text:style-name="T694">likos Vyriausybė, Nutarimas</text:span></text:p>
      <text:p text:style-name="P695"><text:span text:style-name="T696">Nr.<text:s/></text:span><text:a xlink:href="https://www.e-tar.lt/portal/legalAct.html?documentId=TAR.873FDD1F5103" office:target-frame-name="_top" xlink:show="replace"><text:span text:style-name="T697">532</text:span></text:a><text:span text:style-name="T698">, 1997-05-30, Žin., 1997, Nr. 49-1172 (1997-06-04); Žin., 1997, Nr. 57-0 (1997-06-18), i. k. 0971100NUTA00000532</text:span></text:p>
      <text:p text:style-name="P699"><text:span text:style-name="T700">Dėl Lietuvos Respublikos<text:s/></text:span><text:span text:style-name="T701">Vyriausybės 1995 m. gruodžio 22 d. nutarimo Nr.1610 "Dėl Muitinio tranzito procedūros atlikimo tvarkos patvirtinimo" dalinio pakeitimo</text:span></text:p>
      <text:p text:style-name="P702"/>
      <text:p text:style-name="P703"><text:span text:style-name="T704">6.</text:span></text:p>
      <text:p text:style-name="P705"><text:span text:style-name="T706">Lietuvos Respublikos Vyriausybė, Nutarimas</text:span></text:p>
      <text:p text:style-name="P707"><text:span text:style-name="T708">Nr.<text:s/></text:span><text:a xlink:href="https://www.e-tar.lt/portal/legalAct.html?documentId=TAR.C2C393847027" office:target-frame-name="_top" xlink:show="replace"><text:span text:style-name="T709">652</text:span></text:a><text:span text:style-name="T710">, 1997-06-23, Žin., 1997, Nr. 60-1416 (1997-06-27), i. k. 0971100NUTA00000652</text:span></text:p>
      <text:p text:style-name="P711"><text:span text:style-name="T712">Dėl Lietuvos Respublikos Vyriausybės 1995 m. gruodžio 22 d. nutarimo Nr. 1610 "Dėl Muitinio tranzito procedūros atlikimo tvarkos patvirtinimo" dalinio pakeitimo</text:span></text:p>
      <text:p text:style-name="P713"/>
      <text:p text:style-name="P714"><text:span text:style-name="T715">7</text:span><text:span text:style-name="T716">.</text:span></text:p>
      <text:p text:style-name="P717"><text:span text:style-name="T718">Lietuvos Respublikos Vyriausybė, Nutarimas</text:span></text:p>
      <text:p text:style-name="P719"><text:span text:style-name="T720">Nr.<text:s/></text:span><text:a xlink:href="https://www.e-tar.lt/portal/legalAct.html?documentId=TAR.971E20BF8A5F" office:target-frame-name="_top" xlink:show="replace"><text:span text:style-name="T721">13</text:span></text:a><text:span text:style-name="T722">, 1998-01-08, Žin., 1998, Nr. 5-88 (1998-01-14), i. k. 0981100NUTA00000013</text:span></text:p>
      <text:p text:style-name="P723"><text:span text:style-name="T724">Dėl Lietuvos Respublikos Vyriausybės 1995 m. gru</text:span><text:span text:style-name="T725">odžio 22 d. nutarimo Nr. 1610 "Dėl Muitinio tranzito procedūros atlikimo tvarkos patvirtinimo" dalinio pakeitimo</text:span></text:p>
      <text:p text:style-name="P726"/>
      <text:p text:style-name="P727"><text:span text:style-name="T728">8.</text:span></text:p>
      <text:p text:style-name="P729"><text:span text:style-name="T730">Lietuvos Respublikos Vyriausybė, Nutarimas</text:span></text:p>
      <text:p text:style-name="P731"><text:span text:style-name="T732">Nr.<text:s/></text:span><text:a xlink:href="https://www.e-tar.lt/portal/legalAct.html?documentId=TAR.6F87AD168231" office:target-frame-name="_top" xlink:show="replace"><text:span text:style-name="T733">230</text:span></text:a><text:span text:style-name="T734">, 1998-</text:span><text:span text:style-name="T735">02-24, Žin., 1998, Nr. 20-524 (1998-02-25), i. k. 0981100NUTA00000230</text:span></text:p>
      <text:p text:style-name="P736"><text:span text:style-name="T737">Dėl Lietuvos Respublikos Vyriausybės 1995 m. gruodžio 22 d. nutarimo Nr. 1610 "Dėl Muitinio tranzito procedūros atlikimo tvarkos patvirtinimo" dalinio pakeitimo</text:span></text:p>
      <text:p text:style-name="P738"/>
      <text:p text:style-name="P739"><text:span text:style-name="T740">9.</text:span></text:p>
      <text:p text:style-name="P741"><text:span text:style-name="T742">Lietuvos Respublikos<text:s/></text:span><text:span text:style-name="T743">Vyriausybė, Nutarimas</text:span></text:p>
      <text:p text:style-name="P744"><text:span text:style-name="T745">Nr.<text:s/></text:span><text:a xlink:href="https://www.e-tar.lt/portal/legalAct.html?documentId=TAR.F2A75ABAC2CB" office:target-frame-name="_top" xlink:show="replace"><text:span text:style-name="T746">1103</text:span></text:a><text:span text:style-name="T747">, 1998-09-10, Žin., 1998, Nr. 81-2280 (1998-09-16), i. k. 0981100NUTA00001103</text:span></text:p>
      <text:p text:style-name="P748"><text:span text:style-name="T749">Dėl Lietuvos Respublikos Vyriausybės 1995 m. gruodžio 22 d.<text:s/></text:span><text:span text:style-name="T750">nutarimo Nr. 1610 "Dėl Muitinio tranzito procedūros atlikimo tvarkos patvirtinimo" dalinio pakeitimo</text:span></text:p>
      <text:p text:style-name="P751"/>
      <text:p text:style-name="P752"><text:span text:style-name="T753">10.</text:span></text:p>
      <text:p text:style-name="P754"><text:span text:style-name="T755">Lietuvos Respublikos Vyriausybė, Nutarimas</text:span></text:p>
      <text:p text:style-name="P756"><text:span text:style-name="T757">Nr.<text:s/></text:span><text:a xlink:href="https://www.e-tar.lt/portal/legalAct.html?documentId=TAR.F3798E48FBA7" office:target-frame-name="_top" xlink:show="replace"><text:span text:style-name="T758">1422</text:span></text:a><text:span text:style-name="T759">, 1998-12-10, Žin</text:span><text:span text:style-name="T760">., 1998, Nr. 110-3041 (1998-12-16), i. k. 0981100NUTA00001422</text:span></text:p>
      <text:p text:style-name="P761"><text:span text:style-name="T762">Dėl Lietuvos Respublikos Vyriausybės 1995 m. gruodžio 22 d. nutarimo Nr.1610 "Dėl Muitinio tranzito procedūros atlikimo tvarkos patvirtinimo" dalinio pakeitimo</text:span></text:p>
      <text:p text:style-name="P763"/>
      <text:p text:style-name="P764"><text:span text:style-name="T765">11.</text:span></text:p>
      <text:p text:style-name="P766"><text:span text:style-name="T767">Lietuvos Respublikos Vyriausy</text:span><text:span text:style-name="T768">bė, Nutarimas</text:span></text:p>
      <text:p text:style-name="P769"><text:span text:style-name="T770">Nr.<text:s/></text:span><text:a xlink:href="https://www.e-tar.lt/portal/legalAct.html?documentId=TAR.5B275A4D4966" office:target-frame-name="_top" xlink:show="replace"><text:span text:style-name="T771">746</text:span></text:a><text:span text:style-name="T772">, 1999-06-09, Žin., 1999, Nr. 52-1684 (1999-06-16), i. k. 0991100NUTA00000746</text:span></text:p>
      <text:p text:style-name="P773"><text:span text:style-name="T774">Dėl Lietuvos Respublikos Vyriausybės 1995 m. gruodžio 22 d. nutarimo Nr.<text:s/></text:span><text:span text:style-name="T775">1610 "Dėl Muitinio tranzito procedūros atlikimo tvarkos patvirtinimo" dalinio pakeitimo</text:span></text:p>
      <text:p text:style-name="P776"/>
      <text:p text:style-name="P777"><text:span text:style-name="T778">12.</text:span></text:p>
      <text:p text:style-name="P779"><text:span text:style-name="T780">Lietuvos Respublikos Vyriausybė, Nutarimas</text:span></text:p>
      <text:p text:style-name="P781"><text:span text:style-name="T782">Nr.<text:s/></text:span><text:a xlink:href="https://www.e-tar.lt/portal/legalAct.html?documentId=TAR.86994B8C85FB" office:target-frame-name="_top" xlink:show="replace"><text:span text:style-name="T783">1191</text:span></text:a><text:span text:style-name="T784">, 1999-10-27, Žin., 1999, Nr.<text:s/></text:span><text:span text:style-name="T785">91-2679 (1999-10-27), i. k. 0991100NUTA00001191</text:span></text:p>
      <text:p text:style-name="P786"><text:span text:style-name="T787">Dėl Lietuvos Respublikos Vyriausybės 1995 m. gruodžio 22 d. nutarimo Nr. 1610 "Dėl Muitinio tranzito procedūros atlikimo tvarkos patvirtinimo" dalinio pakeitimo</text:span></text:p>
      <text:p text:style-name="P788"/>
      <text:p text:style-name="P789"><text:span text:style-name="T790">13.</text:span></text:p>
      <text:p text:style-name="P791"><text:span text:style-name="T792">Lietuvos Respublikos Vyriausybė, Nutarimas</text:span></text:p>
      <text:p text:style-name="P793"><text:span text:style-name="T794">Nr.<text:s/></text:span><text:a xlink:href="https://www.e-tar.lt/portal/legalAct.html?documentId=TAR.3BA08319F05E" office:target-frame-name="_top" xlink:show="replace"><text:span text:style-name="T795">1112</text:span></text:a><text:span text:style-name="T796">, 2000-09-19, Žin., 2000, Nr. 80-2420 (2000-09-22), i. k. 1001100NUTA00001112</text:span></text:p>
      <text:p text:style-name="P797"><text:span text:style-name="T798">Dėl Lietuvos Respublikos Vyriausybės 1995 m. gruodžio 22 d. nutarimo Nr. 1610 "Dėl Muit</text:span><text:span text:style-name="T799">inio tranzito procedūros atlikimo tvarkos patvirtinimo" dalinio pakeitimo</text:span></text:p>
      <text:p text:style-name="P800"/>
      <text:p text:style-name="P801"><text:span text:style-name="T802">14.</text:span></text:p>
      <text:p text:style-name="P803"><text:span text:style-name="T804">Lietuvos Respublikos Vyriausybė, Nutarimas</text:span></text:p>
      <text:p text:style-name="P805"><text:span text:style-name="T806">Nr.<text:s/></text:span><text:a xlink:href="https://www.e-tar.lt/portal/legalAct.html?documentId=TAR.767FDC4EDC1E" office:target-frame-name="_top" xlink:show="replace"><text:span text:style-name="T807">36</text:span></text:a><text:span text:style-name="T808">, 2001-01-11, Žin., 2001, Nr. 5-142 (2001-01-1</text:span><text:span text:style-name="T809">7), i. k. 1011100NUTA00000036</text:span></text:p>
      <text:p text:style-name="P810"><text:span text:style-name="T811">Dėl Lietuvos Respublikos Vyriausybės 1995 m. gruodžio 22 d. nutarimo Nr. 1610 "Dėl Muitinio tranzito procedūros atlikimo tvarkos patvirtinimo" dalinio pakeitimo</text:span></text:p>
      <text:p text:style-name="P812"/>
      <text:p text:style-name="P813"><text:span text:style-name="T814">15.</text:span></text:p>
      <text:p text:style-name="P815"><text:span text:style-name="T816">Lietuvos Respublikos Vyriausybė, Nutarimas</text:span></text:p>
      <text:p text:style-name="P817"><text:span text:style-name="T818">Nr.<text:s/></text:span><text:a xlink:href="https://www.e-tar.lt/portal/legalAct.html?documentId=TAR.94B843A9AC48" office:target-frame-name="_top" xlink:show="replace"><text:span text:style-name="T819">1183</text:span></text:a><text:span text:style-name="T820">, 2001-10-01, Žin., 2001, Nr. 84-2941 (2001-10-03), i. k. 1011100NUTA00001183</text:span></text:p>
      <text:p text:style-name="P821"><text:span text:style-name="T822">Dėl Lietuvos Respublikos Vyriausybės 1995 m. gruodžio 22 d. nutarimo Nr. 1610 "Dėl Muitinio tr</text:span><text:span text:style-name="T823">anzito procedūros atlikimo tvarkos patvirtinimo" dalinio pakeitimo</text:span></text:p>
      <text:p text:style-name="P824"/>
      <text:p text:style-name="P825"><text:span text:style-name="T826">16.</text:span></text:p>
      <text:p text:style-name="P827"><text:span text:style-name="T828">Lietuvos Respublikos Vyriausybė, Nutarimas</text:span></text:p>
      <text:p text:style-name="P829"><text:span text:style-name="T830">Nr.<text:s/></text:span><text:a xlink:href="https://www.e-tar.lt/portal/legalAct.html?documentId=TAR.17960DC31BB1" office:target-frame-name="_top" xlink:show="replace"><text:span text:style-name="T831">1240</text:span></text:a><text:span text:style-name="T832">, 2001-10-18, Žin., 2001, Nr. 90-3168 (2001-10-24),</text:span><text:span text:style-name="T833"><text:s/>i. k. 1011100NUTA00001240</text:span></text:p>
      <text:p text:style-name="P834"><text:span text:style-name="T835">Dėl Lietuvos Respublikos Vyriausybės 1995 m. gruodžio 22 d. nutarimo Nr. 1610 "Dėl Muitinio tranzito procedūros atlikimo tvarkos patvirtinimo" dalini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14" meta:paragraph-count="310" meta:word-count="7259" meta:character-count="60160" meta:row-count="917" meta:non-whitespace-character-count="53211"/>
  </office:meta>
</office:document-meta>
</file>