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end" fo:margin-left="2.25in" fo:text-indent="0.4923in">
        <style:tab-stops/>
      </style:paragraph-properties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3-06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A9EF4E5549A5" office:target-frame-name="_top" xlink:show="replace"><text:span text:style-name="T14">B1-94</text:span></text:a><text:span text:style-name="T15">, 2009-02-25, Žin., 2009, Nr. 25-1003 (2009-03-05), i.</text:span><text:span text:style-name="T16"><text:s/>k. 109110MISAK000B1-94</text:span></text:p>
      <text:p text:style-name="P17"><text:span text:style-name="T18">Dėl kai kurių Valstybinės maisto ir veterinarijos tarnybos direktoriaus įsakymų pripažinimo netekusiais galios</text:span></text:p>
      <text:p text:style-name="P19"/>
      <text:p text:style-name="P20"><text:span text:style-name="T21">Suvestinė redakcija nuo 2006-11-19 iki 2009-03-05</text:span></text:p>
      <text:p text:style-name="P22"/>
      <text:p text:style-name="P23"><text:span text:style-name="T24">Įsakymas paskelbtas: Žin. 2004, Nr.<text:s/></text:span><text:a xlink:href="https://www.e-tar.lt/portal/legalAct.html?documentId=TAR.A14079ABC742" office:target-frame-name="_top" xlink:show="replace"><text:span text:style-name="T25">160-5872</text:span></text:a><text:span text:style-name="T26">, i. k. 104110MISAK00B1-932</text:span></text:p>
      <text:p text:style-name="P27"/>
      <text:p text:style-name="P28"/>
      <text:p text:style-name="P29">LIETUVOS RESPUBLIKOS VALSTYBINĖS MAISTO IR VETERINARIJOS TARNYBOS DIREKTORIUS</text:p>
      <text:p text:style-name="P30"/>
      <text:p text:style-name="P31">ĮSAKYMAS</text:p>
      <text:p text:style-name="P32">DĖL NAMINIŲ GYVŪNĖLIŲ ĮVEŽIMO IŠ TREČIŲJŲ ŠALIŲ NEKOMERCINIAIS TIKSLAIS</text:p>
      <text:p text:style-name="P33"/>
      <text:p text:style-name="P34">2004 m.<text:s/>spalio 26 d. Nr. B1-932</text:p>
      <text:p text:style-name="P35">Vilnius</text:p>
      <text:p text:style-name="P36"/>
      <text:p text:style-name="P37"/>
      <text:p text:style-name="P38"><text:span text:style-name="T39">Vadovaudamasis Lietuvos Respublikos veterinarijos įstatymu (Žin., 1992, Nr.<text:s/></text:span><text:a xlink:href="https://www.e-tar.lt/portal/lt/legalAct/TAR.97BDCD719E57" office:target-frame-name="_blank" xlink:show="new"><text:span text:style-name="T40">2-15</text:span></text:a><text:span text:style-name="T41">) ir įgyvendindamas Veterinarijos reikalavimus naminių gyvūnėlių judėjimui nekomerciniais tikslais, patvirtintus Valstybinės maisto ir veterinarijos tarnybos direktoriaus 2004 m. vasario 23 d. įsakymu Nr. B1-153 (Žin., 2004, Nr.<text:s/></text:span><text:a xlink:href="https://www.e-tar.lt/portal/lt/legalAct/TAR.5BF1392D8FCB" office:target-frame-name="_blank" xlink:show="new"><text:span text:style-name="T42">33-1090</text:span></text:a><text:span text:style-name="T43">):</text:span></text:p>
      <text:p text:style-name="P44"><text:span text:style-name="T45">1</text:span><text:span text:style-name="T46">.<text:s/></text:span><text:span text:style-name="T47">Tvirtinu</text:span><text:span text:style-name="T48"><text:s/>pridedamus Naminių gyvūnėlių įvežimo iš trečiųjų šalių nekomerciniais tikslais reikalavimus.</text:span></text:p>
      <text:p text:style-name="P49"><text:span text:style-name="T50">2</text:span><text:span text:style-name="T51">.<text:s/></text:span><text:span text:style-name="T52">Nustatau</text:span><text:span text:style-name="T53">, kad leidžiama gabenti šunis, kates ar šeškus iš trečiųjų šalių</text:span><text:span text:style-name="T54"><text:s/>nekomerciniais tikslais tik per tuos pasienio kontrolės punktus, kuriuose yra pasienio veterinarijos postai.</text:span></text:p>
      <text:p text:style-name="P55">3. Pavedu:</text:p>
      <text:p text:style-name="P56">3.1. įsakymo vykdymą pagal kompetenciją apskričių ir miestų valstybinėms maisto ir veterinarijos tarnyboms;</text:p>
      <text:p text:style-name="P57">3.2. įsakymo vykdymo kontrolę Valstybinės maisto ir veterinarijos tarnybos Vidaus audito skyriui.<text:s/></text:p>
      <text:p text:style-name="P58">Punkto pakeitimai:</text:p>
      <text:p text:style-name="P59"><text:span text:style-name="T60">Nr.<text:s/></text:span><text:a xlink:href="https://www.e-tar.lt/portal/legalAct.html?documentId=TAR.EC9A05557002" office:target-frame-name="_top" xlink:show="replace"><text:span text:style-name="T61">B1-645</text:span></text:a><text:span text:style-name="T62">, 2006-11-13, Žin., 2006, Nr. 124-4743 (2006-11-18), i. k.<text:s/></text:span><text:span text:style-name="T63">106110MISAK00B1-645</text:span></text:p>
      <text:p text:style-name="Normal"/>
      <text:p text:style-name="P64"/>
      <text:p text:style-name="P65"/>
      <text:p text:style-name="P66"/>
      <text:p text:style-name="P67"><text:span text:style-name="T68">DIREKTORIUS</text:span><text:span text:style-name="T69"><text:tab/>KAZIMIERAS LUKAUSKAS</text:span></text:p>
      <text:soft-page-break/>
      <text:p text:style-name="P70"><text:span text:style-name="T71">PATVIRTINTA</text:span></text:p>
      <text:p text:style-name="P72">Valstybinės maisto ir veterinarijos tarnybos</text:p>
      <text:p text:style-name="P73">direktoriaus<text:s/></text:p>
      <text:p text:style-name="P74">2004 m. spalio 26 d.</text:p>
      <text:p text:style-name="P75">įsakymu Nr. B1-932</text:p>
      <text:p text:style-name="P76"/>
      <text:p text:style-name="P77"><text:span text:style-name="T78">NAMINIŲ GYVŪNĖLIŲ ĮVEŽIMO IŠ TREČIŲJŲ ŠALIŲ NEKOMERCINIAIS TIKSLAIS REIKALAVIMAI</text:span></text:p>
      <text:p text:style-name="P79"/>
      <text:p text:style-name="P80"><text:span text:style-name="T81">Naminių gyvūnėlių įvežimo iš trečiųjų šalių nekomerciniais tikslais reikalavimai parengti vadovaujantis 2003 m. gegužės 26 d. Europos Parlamento ir Tarybos reglamento (EB) Nr. 998/2003<text:s/></text:span><text:span text:style-name="T82">dėl gyvūnų sveikatos reikalavimų, taikomų nekomerciniais tikslais v</text:span><text:span text:style-name="T83">ežamiems naminiams gyvūnėliams,<text:s/></text:span><text:span text:style-name="T84">iš dalies keičiančiu Tarybos direktyvą 92/65/EEB, nuostatomis.</text:span></text:p>
      <text:p text:style-name="P85"><text:span text:style-name="T86">1</text:span><text:span text:style-name="T87">. Jei šunys, katės ar šeškai (toliau – naminiai gyvūnėliai) yra įvežami į Lietuvos Respubliką nekomerciniais tikslais iš trečiųjų šalių, jie turi būti:</text:span></text:p>
      <text:p text:style-name="P88"><text:span text:style-name="T89">1.1</text:span><text:span text:style-name="T90">.</text:span><text:span text:style-name="T91"><text:s/>identifikuoti aiškiai įskaitoma tatuiruote arba integriniu grandynu;</text:span></text:p>
      <text:p text:style-name="P92"><text:span text:style-name="T93">1.2</text:span><text:span text:style-name="T94">. vakcinuoti nuo pasiutligės ir pakartotinai vakcinuoti pagal vakciną pagaminusios įmonės rekomendacijas; naminiai gyvūnėliai gali būti vakcinuojami tik inaktyvuota vakcina, kurio</text:span><text:span text:style-name="T95">je yra ne mažiau kaip vienas antigeninis vienetas vienoje vakcinos dozėje (Pasaulio Sveikatos Organizacijos standartas); praėjus bent 30 dienų po vakcinacijos ir likus 3 mėnesiams iki naminių gyvūnėlių judėjimo, neutralizuojančių antikūnių titras turi būti</text:span><text:span text:style-name="T96"><text:s/>ne mažesnis kaip 0,5 tarptautinių vienetų mililitre; antikūnių titravimo nereikia kartoti naminiams gyvūnėliams, kurie buvo pakartotinai vakcinuojami pagal vakciną pagaminusios įmonės rekomendacijas; 3 mėnesių periodas netaikomas naminiams gyvūnėliams, įv</text:span><text:span text:style-name="T97">ežamiems pakartotinai, kurių naminių gyvūnėlių pasuose yra įrašas, kad titravimas buvo atliktas prieš naminio gyvūnėlio išgabenimą iš ES ir tyrimo rezultatas buvo teigiamas.</text:span></text:p>
      <text:p text:style-name="P98"><text:span text:style-name="T99">2</text:span><text:span text:style-name="T100">. Naminius gyvūnėlius turi lydėti veterinarijos sertifikatas, patvirtintas<text:s/></text:span><text:span text:style-name="T101">Valstybinės maisto ir veterinarijos tarnybos direktoriaus 2004 m. balandžio 19 d. įsakymu Nr. B1-345 „Dėl Veterinarijos sertifikato iš trečiųjų šalių nekomerciniais tikslais gabenamiems šunims, katėms ir šeškams patvirtinimo“ (Žin., 2004, Nr.<text:s/></text:span><text:a xlink:href="https://www.e-tar.lt/portal/lt/legalAct/TAR.33CA95B90A17" office:target-frame-name="_blank" xlink:show="new"><text:span text:style-name="T102">60-2174</text:span></text:a><text:span text:style-name="T103">), išduotas kompetentingos institucijos įgalioto veterinarijos gydytojo, arba, jei naminis gyvūnėlis, išvežtas iš ES, grąžinamas į ES, naminio gyvūnėlio pasas, kurio forma patvi</text:span><text:span text:style-name="T104">rtinta Valstybinės maisto ir veterinarijos tarnybos direktoriaus 2004 m. vasario 4 d. įsakymu Nr. B1-109 „Dėl Reikalavimų naminių gyvūnėlių pasui patvirtinimo“ (Žin., 2004, Nr. 27- 850).</text:span></text:p>
      <text:p text:style-name="P105"><text:span text:style-name="T106">3</text:span><text:span text:style-name="T107">. Leidžiama įvežti nevakcinuotus nuo pasiutligės jaunesnius nei<text:s/></text:span><text:span text:style-name="T108">3 mėnesių amžiaus šunis, kates ir šeškus.</text:span></text:p>
      <text:p text:style-name="P109"><text:span text:style-name="T110">4</text:span><text:span text:style-name="T111">. Kai naminiai gyvūnėliai yra įvežami iš trečiųjų šalių, išskyrus Andoros Kunigaikštystę, Islandijos Respubliką, Lichtenšteino Kunigaikštystę, Monaką, Norvegijos Karalystę, San Marino Respubliką, Šveicarijos K</text:span><text:span text:style-name="T112">onfederaciją ir Vatikaną:</text:span></text:p>
      <text:p text:style-name="P113"><text:span text:style-name="T114">4.1</text:span><text:span text:style-name="T115">. jei tai ne daugiau kaip 5 naminiai gyvūnėliai, jiems pasienio veterinarijos posto valstybinis veterinarijos gydytojas turi atlikti dokumentų ir atitikties patikrinimus;</text:span></text:p>
      <text:p text:style-name="P116"><text:span text:style-name="T117">4.2</text:span><text:span text:style-name="T118">. jei gabenami daugiau nei 5 gyvūnėliai – jiems taikomi Gyvūnų, įvežamų iš trečiųjų šalių į Europos Sąjungą per Lietuvos Respublikos pasienio veterinarijos postus, veterinarinio tikrinimo reikalavimai, patvirtinti Valstybinės maisto ir veterinarijos tarnyb</text:span><text:span text:style-name="T119">os direktoriaus 2004 m. liepos 5 d. įsakymu Nr. B1-623 „Dėl gyvūnų, importuojamų į Lietuvos Respubliką, veterinarinio tikrinimo“(Žin., 2004, Nr.<text:s/></text:span><text:a xlink:href="https://www.e-tar.lt/portal/lt/legalAct/TAR.AE48BB5C1DB7" office:target-frame-name="_blank" xlink:show="new"><text:span text:style-name="T120">108-4065</text:span></text:a><text:span text:style-name="T121">).</text:span></text:p>
      <text:p text:style-name="P122"><text:span text:style-name="T123">5</text:span><text:span text:style-name="T124">. Namini</text:span><text:span text:style-name="T125">o gyvūnėlio savininkas ar asmuo, atsakingas už naminį gyvūnėlį, turi pateikti pasienio veterinarijos posto valstybiniam veterinarijos gydytojui patikrinti naminio gyvūnėlio pasą arba veterinarijos sertifikatą, kuris patvirtina, kad naminis gyvūnėlis atitin</text:span><text:span text:style-name="T126">ka nustatytus reikalavimus, taikomus judėjimui.</text:span></text:p>
      <text:p text:style-name="P127"><text:span text:style-name="T128">6</text:span><text:span text:style-name="T129">. Kai integrinis grandynas neatitinka ISO 11784 standarto arba ISO 11785 standarto A priedo, naminio gyvūnėlio savininkas arba asmuo, atsakingas už naminį gyvūnėlį, turi pateikti<text:s/></text:span><text:soft-page-break/><text:span text:style-name="T130">priemones, reikalingas<text:s/></text:span><text:span text:style-name="T131">integriniame grandyne užkoduotai informacijai nuskaityti bet kokio patikrinimo metu.</text:span></text:p>
      <text:p text:style-name="P132"><text:span text:style-name="T133">7</text:span><text:span text:style-name="T134">. Jeigu patikrinimo metu nustatoma, kad naminis gyvūnėlis neatitinka nustatytų reikalavimų, pasienio veterinarijos posto valstybinis veterinarijos gydytojas, pasitarę</text:span><text:span text:style-name="T135">s su naminio gyvūnėlio savininku arba asmeniu, atsakingu už naminį gyvūnėlį, nusprendžia:</text:span></text:p>
      <text:p text:style-name="P136"><text:span text:style-name="T137">7.1</text:span><text:span text:style-name="T138">. grąžinti naminį gyvūnėlį į išvežimo šalį;</text:span></text:p>
      <text:p text:style-name="P139"><text:span text:style-name="T140">7.2</text:span><text:span text:style-name="T141">. suderinęs su teritorine valstybine maisto ir veterinarijos tarnyba, karantinuoti naminį gyvūnėlį valstybinia</text:span><text:span text:style-name="T142">m veterinarijos gydytojui prižiūrint, kol jis atitiks sveikatos reikalavimus, savininko arba asmens, atsakingos už naminį gyvūnėlį, sąskaita;</text:span></text:p>
      <text:p text:style-name="P143"><text:span text:style-name="T144">7.3</text:span><text:span text:style-name="T145">. eutanazuoti nekompensuotinai naminį gyvūnėlį, jei jo grąžinimas arba karantinavimas negali būti taikomas.</text:span></text:p>
      <text:p text:style-name="P146"><text:span text:style-name="T147">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alstybinė maisto ir veterinarijos tarnyba, Įsakymas</text:span></text:p>
      <text:p text:style-name="P157"><text:span text:style-name="T158">Nr.<text:s/></text:span><text:a xlink:href="https://www.e-tar.lt/portal/legalAct.html?documentId=TAR.EC9A05557002" office:target-frame-name="_top" xlink:show="replace"><text:span text:style-name="T159">B1-645</text:span></text:a><text:span text:style-name="T160">, 2006-11-13, Žin., 2006, Nr. 124-4743 (2006-11-18</text:span><text:span text:style-name="T161">), i. k. 106110MISAK00B1-645</text:span></text:p>
      <text:p text:style-name="P162"><text:span text:style-name="T163">Dėl Lietuvos Respublikos valstybinės maisto ir veterinarijos tarnybos direktoriaus 2004 m. spalio 26 d. įsakymo Nr. B1-932 "Dėl Naminių gyvūnėlių įvežimo iš trečiųjų šalių nekomerciniais tikslais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3T10:54:00Z</meta:creation-date>
    <dc:date>2017-05-03T10:54:00Z</dc:date>
    <meta:template xlink:href="Normal.dotm" xlink:type="simple"/>
    <meta:editing-cycles>2</meta:editing-cycles>
    <meta:editing-duration>PT0S</meta:editing-duration>
    <meta:document-statistic meta:page-count="3" meta:paragraph-count="192" meta:word-count="1016" meta:character-count="7108" meta:row-count="261" meta:non-whitespace-character-count="6284"/>
  </office:meta>
</office:document-meta>
</file>