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7">Nutarimas netenka galios 1996-07-01:</text:span></text:p>
      <text:p text:style-name="P8"><text:span text:style-name="T9">Lietuvos Respublikos Vyriausybė, Nutarimas</text:span></text:p>
      <text:p text:style-name="P10"><text:span text:style-name="T11">Nr.<text:s/></text:span><text:a xlink:href="https://www.e-tar.lt/portal/legalAct.html?documentId=TAR.E0B2172F2F75" office:target-frame-name="_top" xlink:show="replace"><text:span text:style-name="T12">748</text:span></text:a><text:span text:style-name="T13">, 1996-06-24, Žin., 1996, Nr. 61-1448 (1996-06-28); Žin., 1998, Nr. 28-0 (1998-03-25),</text:span><text:span text:style-name="T14"><text:s/>i. k. 0961100NUTA00000748</text:span></text:p>
      <text:p text:style-name="P15"><text:span text:style-name="T16">Dėl Mokesčių mokėjimo muitinėje tvarkos</text:span></text:p>
      <text:p text:style-name="P17"/>
      <text:p text:style-name="P18"><text:span text:style-name="T19">Suvestinė redakcija nuo 1995-11-23 iki 1996-06-30</text:span></text:p>
      <text:p text:style-name="P20"/>
      <text:p text:style-name="P21"><text:span text:style-name="T22">Nutarimas paskelbtas: Žin. 1995, Nr.<text:s/></text:span><text:a xlink:href="https://www.e-tar.lt/portal/legalAct.html?documentId=TAR.A14234FBF86D" office:target-frame-name="_top" xlink:show="replace"><text:span text:style-name="T23">10-222</text:span></text:a><text:span text:style-name="T24">, i. k. 0951</text:span><text:span text:style-name="T25">100NUTA00000113</text:span></text:p>
      <text:p text:style-name="P26"/>
      <text:p text:style-name="P27"/>
      <text:p text:style-name="P28"><text:span text:style-name="T29"/><text:span text:style-name="T30">LIETUVOS RESPUBLIKOS VYRIAUSYBĖ</text:span></text:p>
      <text:p text:style-name="P31"/>
      <text:p text:style-name="P32">N U T A R I M A S</text:p>
      <text:p text:style-name="P33">DĖL MOKESČIŲ MOKĖJIMO MUITINĖJE TVARKOS PATVIRTINIMO</text:p>
      <text:p text:style-name="P34"/>
      <text:p text:style-name="P35">1995 m. sausio 23 d. Nr. 113</text:p>
      <text:p text:style-name="P36">Vilnius</text:p>
      <text:p text:style-name="P37"/>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Mokesčių mokėjimo muitinėje tvarką (pridedama).</text:span></text:p>
      <text:p text:style-name="P46"><text:span text:style-name="T47">2</text:span><text:span text:style-name="T48">. Pripažinti netekusiu galios Lietuvos Respublikos Vyriausybės 1994 m. gegužės 16 d. nutarimą Nr. 372 „Dėl Mokesčių mokėjimo muitinėje tvarkos patvirtinimo“ (Žin., 1994, Nr.<text:s/></text:span><text:a xlink:href="https://www.e-tar.lt/portal/lt/legalAct/TAR.B141A88D91D1" office:target-frame-name="_blank" xlink:show="new"><text:span text:style-name="T49">38-686</text:span></text:a><text:span text:style-name="T50">).</text:span></text:p>
      <text:p text:style-name="P51"/>
      <text:p text:style-name="P52"/>
      <text:p text:style-name="P53"/>
      <text:p text:style-name="P54">MINISTRAS PIRMININKAS<text:tab/>ADOLFAS ŠLEŽEVIČIUS</text:p>
      <text:p text:style-name="P55"/>
      <text:p text:style-name="P56"/>
      <text:p text:style-name="P57"/>
      <text:p text:style-name="P58">EKONOMIKOS MINISTRAS,<text:s/></text:p>
      <text:p text:style-name="P59"><text:span text:style-name="T60">PAVADUOJANTIS FINANSŲ MINISTRĄ</text:span><text:span text:style-name="T61"><text:tab/>ALEKSANDRAS VASILIAUSKAS</text:span></text:p>
      <text:soft-page-break/>
      <text:p text:style-name="P62">PATVIRTINTA</text:p>
      <text:p text:style-name="P68">Lietuvos Respublikos Vyriausybės</text:p>
      <text:p text:style-name="P69">1995 m. sausio 23 d. nutarimu<text:s/></text:p>
      <text:p text:style-name="P70">Nr. 113</text:p>
      <text:p text:style-name="P71"/>
      <text:p text:style-name="P72"><text:span text:style-name="T73">MOKESČIŲ MOKĖJIMO MUITINĖJE TVARKA</text:span></text:p>
      <text:p text:style-name="P74"/>
      <text:p text:style-name="P75"><text:span text:style-name="T76">BENDROJI DALIS</text:span></text:p>
      <text:p text:style-name="P77"/>
      <text:p text:style-name="P78"><text:span text:style-name="T79">1</text:span><text:span text:style-name="T80">. Mokesčių mokėjimo muitinėje tvarka (toliau vadinama – tvarka) reglamentuoja muito, akcizo, pridėtinės vertės mokesčio apskaičiavimą, sumokėjimą, apskaitą, grąžinimą bei išieškojimą.</text:span></text:p>
      <text:p text:style-name="P81"><text:span text:style-name="T82">2</text:span><text:span text:style-name="T83">. Ši tvarka privaloma juridiniams ir fiziniams a</text:span><text:span text:style-name="T84">smenims, juridinio asmens teisių neturinčioms įmonėms visoje Lietuvos Respublikos muitų teritorijoje.</text:span></text:p>
      <text:p text:style-name="P85"><text:span text:style-name="T86">3</text:span><text:span text:style-name="T87">. Muitais apmokestinamos į Lietuvos Respublikos muitų teritoriją importuojamos ir iš jos eksportuojamos prekės, išskyrus atvejus, numatytus Lietuvos<text:s/></text:span><text:span text:style-name="T88">Respublikos muitų tarifų įstatyme.</text:span></text:p>
      <text:p text:style-name="P89"><text:span text:style-name="T90">Muitų tarifus, šių tarifų struktūrą nustato Lietuvos Respublikos Vyriausybė.</text:span></text:p>
      <text:p text:style-name="P91"><text:span text:style-name="T92">4</text:span><text:span text:style-name="T93">. Akcizais apmokestinamos kai kurios Lietuvos Respublikoje gaminamos ir parduodamos bei importuojamos į Lietuvos Respublikos muitų teritori</text:span><text:span text:style-name="T94">ją prekės, išskyrus atvejus, numatytus Lietuvos Respublikos akcizų įstatyme. Konkrečius akcizų objektus ir tarifus nustato Lietuvos Respublikos Vyriausybė.</text:span></text:p>
      <text:p text:style-name="P95"><text:span text:style-name="T96">Muitinėje akcizais apmokestinamos importuojamos į Lietuvos Respublikos muitų teritoriją prekės.</text:span></text:p>
      <text:p text:style-name="P97"><text:span text:style-name="T98">5</text:span><text:span text:style-name="T99">. Pridėtinės vertės mokesčiu apmokestinama prekių gamybos, atliekamų darbų ir teikiamų paslaugų procese sukurta ir realizuota pridėtinė vertė bei importuojamos prekės, išskyrus atvejus, numatytus Lietuvos Respublikos pridėtinės vertės mokesčio įstatyme.</text:span></text:p>
      <text:p text:style-name="P100">Muitinėje pridėtinės vertės mokesčiu apmokestinamos importuojamos į Lietuvos Respublikos muitų teritoriją prekės, išskyrus importuojamą su miestų (rajonų) valstybinių mokesčių inspekcijų pažymomis ilgalaikį gamybinės paskirties turtą (naudojamą veiklai, nurodytai šiose Ekononominės veiklos rūšių klasifikatoriaus, kuriam pritarta Lietuvos Respublikos Vyriausybės 1995 m. gegužės 17 d. nutarimu Nr. 696 „Dėl Ekonominės veiklos rūšių klasifikatoriaus“ (Žin., 1995, Nr. ) sekcijose: Sekcija A. Žemės ūkis, medžioklė<text:s/>ir miškininkystė. Sekcija B. Žuvininkystė. Sekcija C. Kasybos pramonė ir karjerų eksploatavimas. Sekcija D. Apdirbamoji pramonė. Sekcija E. Elektros, dujų ir vandens tiekimas. Sekcija F. Statyba), importuojamą savo reikmėms, kurio bendra vertė (vieno technologinio komplekto, linijos, vienos paskirties įrengimų, įvežamų pagal vieną sutartį) didesnė kaip 400 tūkst. litų ir kurio apmokestinimą vykdo miestų (rajonų) valstybinės mokesčių inspekcijos.</text:p>
      <text:p text:style-name="P101">Punkto pakeitimai:</text:p>
      <text:p text:style-name="P102"><text:span text:style-name="T103">Nr.<text:s/></text:span><text:a xlink:href="https://www.e-tar.lt/portal/legalAct.html?documentId=TAR.8B142CBB3400" office:target-frame-name="_top" xlink:show="replace"><text:span text:style-name="T104">1047</text:span></text:a><text:span text:style-name="T105">, 1995-07-27, Žin., 1995, Nr. 63-1592 (1995-08-02), i. k. 0951100NUTA00001047</text:span></text:p>
      <text:p text:style-name="Normal"/>
      <text:p text:style-name="P106"><text:span text:style-name="T107">MOKESČIŲ APSKAIČIAVIMAS</text:span></text:p>
      <text:p text:style-name="P108"/>
      <text:p text:style-name="P109"><text:span text:style-name="T110">6</text:span><text:span text:style-name="T111">. Pagal apskaičiavimo būdą muitai yra vertybiniai (advalioriniai), specifiniai ir mišrieji.</text:span></text:p>
      <text:p text:style-name="P112"><text:span text:style-name="T113">Ver</text:span><text:span text:style-name="T114">tybiniai (advalioriniai) muitai (vertybinė mišriojo muito dalis) skaičiuojami procentais nuo prekės muitinės vertės; specifiniai muitai (specifinė mišriojo muito dalis) – taikant muitų tarifų normas deklaruojamos prekės mato vienetui; mišrieji muitai – der</text:span><text:span text:style-name="T115">inant vertybinių (advaliorinių) ir specifinių muitų apskaičiavimo metodus.</text:span></text:p>
      <text:p text:style-name="P116"><text:span text:style-name="T117">7</text:span><text:span text:style-name="T118">. Pagal apskaičiavimo būdą akcizai yra vertybiniai (advalioriniai), specifiniai ir mišrieji.</text:span></text:p>
      <text:p text:style-name="P119"><text:span text:style-name="T120">Vertybiniai (advalioriniai) akcizai skaičiuojami procentais nuo prekės muitinės<text:s/></text:span><text:span text:style-name="T121">vertės ir muito sumos; specifiniai akcizai – taikant akcizų tarifų normas deklaruojamos prekės mato vienetui; mišrieji akcizai – derinant vertybinių (advaliorinių) ir specifinių akcizų apskaičiavimo metodus.</text:span></text:p>
      <text:p text:style-name="P122"><text:span text:style-name="T123">8</text:span><text:span text:style-name="T124">. Pridėtinės vertės mokestis skaičiuojamas<text:s/></text:span><text:span text:style-name="T125">procentais nuo prekės muitinės vertės, muito ir akcizo sumos.</text:span></text:p>
      <text:p text:style-name="P126"><text:span text:style-name="T127">9</text:span><text:span text:style-name="T128">. Prekės muitinė vertė mokesčiams apskaičiuoti nustatoma laikantis Lietuvos Respublikos Vyriausybės patvirtintos tvarkos.</text:span></text:p>
      <text:p text:style-name="P129"><text:span text:style-name="T130">10</text:span><text:span text:style-name="T131">. Muitas, akcizas, pridėtinės vertės mokestis (toliau vadinam</text:span><text:span text:style-name="T132">a – mokesčiai) apskaičiuojami pagal mokesčių tarifų normas, taikomas eksporto arba importo muitinės deklaracijos pateikimo dieną.</text:span></text:p>
      <text:p text:style-name="P133">Jeigu eksporto arba importo muitinės deklaracija nepateikiama (nesilaikoma nustatytosios muitinės procedūrų atlikimo tvarkos),<text:s/>mokesčiai apskaičiuojami pagal mokesčių tarifų normas, galiojančias tą dieną, kai ši deklaracija turėjo būti pateikta.</text:p>
      <text:p text:style-name="P134">Punkto pakeitimai:</text:p>
      <text:p text:style-name="P135"><text:span text:style-name="T136">Nr.<text:s/></text:span><text:a xlink:href="https://www.e-tar.lt/portal/legalAct.html?documentId=TAR.7D4B1139733A" office:target-frame-name="_top" xlink:show="replace"><text:span text:style-name="T137">488</text:span></text:a><text:span text:style-name="T138">, 1995-04-06, Žin., 1995,<text:s/></text:span><text:span text:style-name="T139">Nr. 31-729 (1995-04-12), i. k. 0951100NUTA00000488</text:span></text:p>
      <text:p text:style-name="Normal"/>
      <text:p text:style-name="P140"><text:span text:style-name="T141">11</text:span><text:span text:style-name="T142">. Mokesčiai apskaičiuojami Lietuvos Respublikos pinigais (litais ir centais) kiekvienai prekei (prekių siuntai) atskirai.</text:span></text:p>
      <text:p text:style-name="P143"/>
      <text:p text:style-name="P144"><text:span text:style-name="T145">MOKESČIŲ MOKĖJIMAS</text:span></text:p>
      <text:p text:style-name="P146"/>
      <text:p text:style-name="P147"><text:span text:style-name="T148">12</text:span><text:span text:style-name="T149">. Mokesčiai mokami remiantis įforminta muitin</text:span><text:span text:style-name="T150">ėje eksporto arba importo muitinės deklaracija (su muitinės pareigūnų žymomis ir spaudais).</text:span></text:p>
      <text:p text:style-name="P151">Jeigu eksporto arba importo muitinės deklaracija nepateikiama (nesilaikoma nustatytosios muitinės procedūrų atlikimo tvarkos), mokesčiai, baudos ir (arba) delspinigiai išieškomi įstatymų nustatyta tvarka.</text:p>
      <text:p text:style-name="P152">Punkto pakeitimai:</text:p>
      <text:p text:style-name="P153"><text:span text:style-name="T154">Nr.<text:s/></text:span><text:a xlink:href="https://www.e-tar.lt/portal/legalAct.html?documentId=TAR.7D4B1139733A" office:target-frame-name="_top" xlink:show="replace"><text:span text:style-name="T155">488</text:span></text:a><text:span text:style-name="T156">, 1995-04-06, Žin., 1995, Nr. 31-729 (1995-04-12), i. k. 0951100NUTA00000488</text:span></text:p>
      <text:p text:style-name="Normal"/>
      <text:p text:style-name="P157"><text:span text:style-name="T158">13</text:span><text:span text:style-name="T159">. Mokesčiai mokami lita</text:span><text:span text:style-name="T160">is. Muitinės įstaigose, kuriose nėra valiutos keityklų, mokesčius leidžiama sumokėti laisvai konvertuojama valiuta pagal Lietuvos Respublikos Vyriausybės suderintą su Lietuvos banku bazinės valiutos (JAV dolerio) ir oficialų lito kursą bei Lietuvos banko n</text:span><text:span text:style-name="T161">ustatytą lito ir užsienio valiutų santykį, taikomą eksporto arba importo muitinės deklaracijos pateikimo dieną.</text:span></text:p>
      <text:p text:style-name="P162"><text:span text:style-name="T163">Mokėtina bendra mokesčių suma apvalinama: 0,49 ir mažiau piniginio vieneto (lito, dolerio ir pan.) apvalinama mažinant (atmetant), 0,5 ir daugia</text:span><text:span text:style-name="T164">u piniginio vieneto – didinant iki piniginio vieneto.</text:span></text:p>
      <text:p text:style-name="P165"><text:span text:style-name="T166">14</text:span><text:span text:style-name="T167">. Mokesčiai pagal kiekvieną muitinės deklaraciją atskirai mokami muitinės įstaigai, įforminusiai negrąžinamo eksporto (toliau vadinama – eksportas) arba importo vidaus vartojimui (toliau vadinama<text:s/></text:span><text:span text:style-name="T168">– importas) muitinės procedūrą, išskyrus importo muitinės deklaracijas, pagal kurias apmokestinimą importo pridėtinės vertės mokesčiu vykdo miestų (rajonų) valstybinės mokesčių inspekcijos</text:span><text:s/>.</text:p>
      <text:p text:style-name="P169">Punkto pakeitimai:</text:p>
      <text:p text:style-name="P170"><text:span text:style-name="T171">Nr.<text:s/></text:span><text:a xlink:href="https://www.e-tar.lt/portal/legalAct.html?documentId=TAR.8B142CBB3400" office:target-frame-name="_top" xlink:show="replace"><text:span text:style-name="T172">1047</text:span></text:a><text:span text:style-name="T173">, 1995-07-27, Žin., 1995, Nr. 63-1592 (1995-08-02), i. k. 0951100NUTA00001047</text:span></text:p>
      <text:p text:style-name="Normal"/>
      <text:p text:style-name="P174"><text:span text:style-name="T175">15</text:span><text:span text:style-name="T176">. Juridiniai asmenys, juridinio asmens teisių neturinčios įmonės mokesčius moka:</text:span></text:p>
      <text:p text:style-name="P177"><text:span text:style-name="T178">15.1</text:span><text:span text:style-name="T179">. grynais pinigais, muitinio tikrinimo<text:s/></text:span><text:span text:style-name="T180">metu įforminant eksporto arba importo muitinės procedūrą. Mokamų grynų pinigų suma neribojama. Muitinės pareigūnas saugumo sumetimais turi teisę pareikalauti sumokėti mokesčius mokamuoju pavedimu</text:span>;</text:p>
      <text:p text:style-name="P181">Punkto pakeitimai:</text:p>
      <text:p text:style-name="P182"><text:span text:style-name="T183">Nr.<text:s/></text:span><text:a xlink:href="https://www.e-tar.lt/portal/legalAct.html?documentId=TAR.64CE3BCB9830" office:target-frame-name="_top" xlink:show="replace"><text:span text:style-name="T184">1463</text:span></text:a><text:span text:style-name="T185">, 1995-11-17, Žin., 1995, Nr. 95-2136 (1995-11-22), i. k. 0951100NUTA00001463</text:span></text:p>
      <text:p text:style-name="Normal"/>
      <text:p text:style-name="P186"><text:span text:style-name="T187">15.2</text:span><text:span text:style-name="T188">. mokamuoju pavedimu į muitinės, kurioje įforminama eksporto arba importo muitinės procedūra, sąskaitą:</text:span></text:p>
      <text:p text:style-name="P189"><text:span text:style-name="T190">15.2.1</text:span><text:span text:style-name="T191">. iš an</text:span><text:span text:style-name="T192">ksto – už importuojamus naftos produktus, kuriems nustatytas akcizas, taip pat už importuojamas iš muitinės sandėlių prekes.</text:span></text:p>
      <text:p text:style-name="P193"><text:span text:style-name="T194">Šiuo atveju muitinės pareigūnui, atliekančiam muitinį tikrinimą ir importo muitinės procedūros įforminimą, pateikiamas mokamojo pav</text:span><text:span text:style-name="T195">edimo nuorašas, kuriame turi būti kredito<text:s/></text:span><text:soft-page-break/><text:span text:style-name="T196">įstaigos žymos, kad pavedimas priimtas, ir muitinės įstaigos padalinio, kontroliuojančio mokesčių įplaukas, žymos, kad lėšos gautos į muitinės sąskaitą</text:span>;</text:p>
      <text:p text:style-name="P197">Punkto pakeitimai:</text:p>
      <text:p text:style-name="P198"><text:span text:style-name="T199">Nr.<text:s/></text:span><text:a xlink:href="https://www.e-tar.lt/portal/legalAct.html?documentId=TAR.F8CAB921BA9E" office:target-frame-name="_top" xlink:show="replace"><text:span text:style-name="T200">838</text:span></text:a><text:span text:style-name="T201">, 1995-06-15, Žin., 1995, Nr. 51-1262 (1995-06-21), i. k. 0951100NUTA00000838</text:span></text:p>
      <text:p text:style-name="P202"><text:span text:style-name="T203">Nr.<text:s/></text:span><text:a xlink:href="https://www.e-tar.lt/portal/legalAct.html?documentId=TAR.64CE3BCB9830" office:target-frame-name="_top" xlink:show="replace"><text:span text:style-name="T204">1463</text:span></text:a><text:span text:style-name="T205">, 1995-11-17, Žin., 1995, Nr. 95-2136 (19</text:span><text:span text:style-name="T206">95-11-22), i. k. 0951100NUTA00001463</text:span></text:p>
      <text:p text:style-name="Normal"/>
      <text:p text:style-name="P207"><text:span text:style-name="T208">15.2.2</text:span><text:span text:style-name="T209">. per 20 darbo dienų nuo eksporto arba importo muitinės procedūros įforminimo (išskyrus atvejus, nurodytus šios tvarkos 15.2.3, 16, 20, 21 punktuose) – už kitas prekes.</text:span></text:p>
      <text:p text:style-name="P210">Jeigu asmuo per 20 darbo dienų nuo eksporto arba importo muitinės procedūros įforminimo nesumoka apskaičiuotosios mokesčių sumos, skaičiuojamos įstatymų nustatytos baudos ir delspinigiai;</text:p>
      <text:p text:style-name="P211">Punkto pakeitimai:</text:p>
      <text:p text:style-name="P212"><text:span text:style-name="T213">Nr.<text:s/></text:span><text:a xlink:href="https://www.e-tar.lt/portal/legalAct.html?documentId=TAR.E283B93B0DA3" office:target-frame-name="_top" xlink:show="replace"><text:span text:style-name="T214">71</text:span><text:span text:style-name="T215">1</text:span></text:a><text:span text:style-name="T216">, 1995-05-18, Žin., 1995, Nr. 43-1063 (1995-05-24), i. k. 0951100NUTA00000711</text:span></text:p>
      <text:p text:style-name="Normal"/>
      <text:p text:style-name="P217"><text:span text:style-name="T218">15.2.3</text:span><text:span text:style-name="T219">. per 40 darbo dienų nuo eksporto arba importo muitinės procedūros įforminimo (išskyrus atvejus, nurodytus šios tvarkos 16, 20, 21 punktuose) – gamybinės įmonės, kuri</text:span><text:span text:style-name="T220">ų sąrašą nustato Finansų ministerija, importuojančios ne mažiau kaip 50 procentų materialinių išteklių (technologinių įrengimų, žaliavų ir medžiagų), naudojamų pridėtinės vertės mokesčiu apmokestinamoms prekėms gaminti.</text:span></text:p>
      <text:p text:style-name="P221"><text:span text:style-name="T222">Jeigu šios įmonės per 40 darbo dienų</text:span><text:span text:style-name="T223"><text:s/>nuo eksporto arba importo muitinės procedūros įforminimo nesumoka apskaičiuotosios mokesčių sumos, skaičiuojamos įstatymų nustatytos baudos ir delspinigiai</text:span>.</text:p>
      <text:p text:style-name="P224">Gamybinėms įmonėms, įrašytoms į Finansų ministerijos nustatytą sąrašą, 15.2.3 punkto nuostatos taikomos nuo 1995 m. kovo 1 dienos.</text:p>
      <text:p text:style-name="P225">Punkto pakeitimai:</text:p>
      <text:p text:style-name="P226"><text:span text:style-name="T227">Nr.<text:s/></text:span><text:a xlink:href="https://www.e-tar.lt/portal/legalAct.html?documentId=TAR.790AB3870ACD" office:target-frame-name="_top" xlink:show="replace"><text:span text:style-name="T228">634</text:span></text:a><text:span text:style-name="T229">, 1995-05-04, Žin., 1995, Nr. 38-952 (1995-05-10), i. k. 0951100NUTA00000634</text:span></text:p>
      <text:p text:style-name="P230"><text:span text:style-name="T231">Nr.<text:s/></text:span><text:a xlink:href="https://www.e-tar.lt/portal/legalAct.html?documentId=TAR.E283B93B0DA3" office:target-frame-name="_top" xlink:show="replace"><text:span text:style-name="T232">711</text:span></text:a><text:span text:style-name="T233">, 1995-05-18, Žin., 1995, Nr. 43-1063 (1995-05-24), i. k. 0951100NUTA00000711</text:span></text:p>
      <text:p text:style-name="Normal"/>
      <text:p text:style-name="P234">Punkto pakeitimai:</text:p>
      <text:p text:style-name="P235"><text:span text:style-name="T236">Nr.<text:s/></text:span><text:a xlink:href="https://www.e-tar.lt/portal/legalAct.html?documentId=TAR.7D4B1139733A" office:target-frame-name="_top" xlink:show="replace"><text:span text:style-name="T237">488</text:span></text:a><text:span text:style-name="T238">, 1995-04-06, Žin., 1995, Nr. 31-729 (1995-04-12), i. k. 0951100NUTA00000488</text:span></text:p>
      <text:p text:style-name="Normal"/>
      <text:p text:style-name="P239"><text:span text:style-name="T240">16</text:span><text:span text:style-name="T241">. Muitinė turi teisę pareikalauti iš asmenų, įsiskolinusių muitinei arba pažeidusių muitinės procedūrų vykdymo tvarką bei terminus, sumokėti apskaičiuotus</text:span><text:span text:style-name="T242"><text:s/>mokesčius, muitinio tikrinimo metu įforminant eksporto arba importo muitinės procedūrą.</text:span></text:p>
      <text:p text:style-name="P243">Punkto pakeitimai:</text:p>
      <text:p text:style-name="P244"><text:span text:style-name="T245">Nr.<text:s/></text:span><text:a xlink:href="https://www.e-tar.lt/portal/legalAct.html?documentId=TAR.7D4B1139733A" office:target-frame-name="_top" xlink:show="replace"><text:span text:style-name="T246">488</text:span></text:a><text:span text:style-name="T247">, 1995-04-06, Žin., 1995, Nr. 31-729 (1995-04-12), i. k.<text:s/></text:span><text:span text:style-name="T248">0951100NUTA00000488</text:span></text:p>
      <text:p text:style-name="Normal"/>
      <text:p text:style-name="P249"><text:span text:style-name="T250">17</text:span><text:span text:style-name="T251">. Fiziniai asmenys, neįregistruoti Lietuvos Respublikos įmonių rejestre, mokesčius privalo mokėti tik grynais pinigais, muitinio tikrinimo metu įforminant eksporto arba importo muitinės procedūrą.</text:span></text:p>
      <text:p text:style-name="P252"><text:span text:style-name="T253">18</text:span><text:span text:style-name="T254">. Mokamajame pavedime būti</text:span><text:span text:style-name="T255">na nurodyti muitinės deklaracijos, kurioje apskaičiuoti mokesčiai, numerį, įmonės kodą iš Lietuvos Respublikos įmonių rejestro ir pridėtinės vertės mokesčio mokėtojo kodą (jeigu asmuo yra pridėtinės vertės mokesčio mokėtojas), mokesčių tipus (muitas, akciz</text:span><text:span text:style-name="T256">as, pridėtinės vertės mokestis ir panašiai) ir sumas.</text:span></text:p>
      <text:p text:style-name="P257">Jeigu šioje tvarkoje nustatytais atvejais mokama iš anksto, mokamajame pavedime būtina nurodyti įmonės kodą iš Lietuvos Respublikos įmonių rejestro, pridėtinės vertės mokesčio mokėtojo kodą (jeigu asmuo<text:s/>yra pridėtinės vertės mokesčio mokėtojas), mokėjimo paskirtį (pvz., už importuojamas iš muitinės sandėlio prekes), mokesčių tipus (muitas, akcizas, pridėtinės vertės mokestis ir panašiai) ir sumas.</text:p>
      <text:p text:style-name="P258">Mokamieji pavedimai, kuriuose šie rekvizitai nenurodyti,<text:s/>kredito įstaigose nepriimami.</text:p>
      <text:p text:style-name="P259">Punkto pakeitimai:</text:p>
      <text:p text:style-name="P260"><text:span text:style-name="T261">Nr.<text:s/></text:span><text:a xlink:href="https://www.e-tar.lt/portal/legalAct.html?documentId=TAR.7D4B1139733A" office:target-frame-name="_top" xlink:show="replace"><text:span text:style-name="T262">488</text:span></text:a><text:span text:style-name="T263">, 1995-04-06, Žin., 1995, Nr. 31-729 (1995-04-12), i. k. 0951100NUTA00000488</text:span></text:p>
      <text:p text:style-name="P264"><text:span text:style-name="T265">Nr.<text:s/></text:span><text:a xlink:href="https://www.e-tar.lt/portal/legalAct.html?documentId=TAR.64CE3BCB9830" office:target-frame-name="_top" xlink:show="replace"><text:span text:style-name="T266">1463</text:span></text:a><text:span text:style-name="T267">, 1995-11-17, Žin., 1995, Nr. 95-2136 (1995-11-22), i. k. 0951100NUTA00001463</text:span></text:p>
      <text:p text:style-name="Normal"/>
      <text:p text:style-name="P268"><text:span text:style-name="T269">19</text:span><text:span text:style-name="T270">. Mokesčių mokėjimą, išskyrus pridėtinės vertės mokestį, kurio mokėjimo kontrolė nustatytąja tvarka perduodama miestų<text:s/></text:span><text:span text:style-name="T271">(rajonų) valstybinėms mokesčių inspekcijoms, kontroliuoja muitinės įstaigos, kuriose įforminama eksporto arba importo muitinės procedūra.</text:span></text:p>
      <text:p text:style-name="P272">Muitinė, nustačiusi, kad muitinės deklaracijoje apskaičiuota mokesčių suma yra mažesnė, negu priklauso, apie tai raštu<text:s/>informuoja asmenį. Asmuo papildomai apskaičiuotus mokesčius privalo sumokėti per 5 darbo dienas nuo muitinės pranešimo gavimo dienos.</text:p>
      <text:p text:style-name="P273"><text:span text:style-name="T274">Jeigu asmuo per 5 darbo dienas nuo muitinės pranešimo gavimo dienos nesumoka apskaičiuotosios papildomos mokesčių sumos,<text:s/></text:span><text:span text:style-name="T275">skaičiuojamos įstatymų nustatytos baudos ir delspinigiai</text:span>.</text:p>
      <text:p text:style-name="P276">Punkto pakeitimai:</text:p>
      <text:p text:style-name="P277"><text:span text:style-name="T278">Nr.<text:s/></text:span><text:a xlink:href="https://www.e-tar.lt/portal/legalAct.html?documentId=TAR.64CE3BCB9830" office:target-frame-name="_top" xlink:show="replace"><text:span text:style-name="T279">1463</text:span></text:a><text:span text:style-name="T280">, 1995-11-17, Žin., 1995, Nr. 95-2136 (1995-11-22), i. k. 0951100NUTA00001463</text:span></text:p>
      <text:p text:style-name="Normal"/>
      <text:p text:style-name="P281"><text:span text:style-name="T282">MOKESČ</text:span><text:span text:style-name="T283">IŲ MOKĖJIMAS UŽ IMPORTUOJAMUS ALKOHOLINIUS GĖRIMUS IR TABAKO GAMINIUS SU NAUJO PAVYZDŽIO BANDEROLĖMIS</text:span></text:p>
      <text:p text:style-name="P284"/>
      <text:p text:style-name="P285"><text:span text:style-name="T286">20</text:span><text:span text:style-name="T287">. Už importuojamus iš muitinės sandėlių alkoholinius gėrimus, kurie turi būti importuojami tik su banderolėmis, mokesčiai (muitas, akcizas ir pridė</text:span><text:span text:style-name="T288">tinės vertės mokestis) mokami iš anksto (įsigyjant banderoles) mokamuoju pavedimu į Muitinės departamento prie Finansų ministerijos specialiąją sąskaitą.</text:span></text:p>
      <text:p text:style-name="P289">Už importuojamus alkoholinius gėrimus, kurie banderolėmis ženklinami užsienyje, taip pat tabako gaminius, kurie turi būti importuojami tik su banderolėmis, muitas ir akcizas mokami iš anksto (įsigyjant banderoles) mokamuoju pavedimu į Muitinės departamento prie Finansų ministerijos specialiąją sąskaitą.</text:p>
      <text:p text:style-name="P290">Punkto pakeitimai:</text:p>
      <text:p text:style-name="P291"><text:span text:style-name="T292">Nr.<text:s/></text:span><text:a xlink:href="https://www.e-tar.lt/portal/legalAct.html?documentId=TAR.7D4B1139733A" office:target-frame-name="_top" xlink:show="replace"><text:span text:style-name="T293">488</text:span></text:a><text:span text:style-name="T294">, 1995-04-06, Žin., 1995, Nr. 31-729 (1995-04-12), i. k. 0951100NUTA00000488</text:span></text:p>
      <text:p text:style-name="P295"><text:span text:style-name="T296">Nr.<text:s/></text:span><text:a xlink:href="https://www.e-tar.lt/portal/legalAct.html?documentId=TAR.64CE3BCB9830" office:target-frame-name="_top" xlink:show="replace"><text:span text:style-name="T297">1463</text:span></text:a><text:span text:style-name="T298">, 1995-11-17, Žin., 1995, Nr. 95-2</text:span><text:span text:style-name="T299">136 (1995-11-22), i. k. 0951100NUTA00001463</text:span></text:p>
      <text:p text:style-name="Normal"/>
      <text:p text:style-name="P300"><text:span text:style-name="T301">21</text:span><text:span text:style-name="T302">. Asmeniui importavus 20 punkte nurodytas prekes, mokesčiai perskaičiuojami pagal importo muitinės deklaracijos pateikimo dieną galiojančias mokesčių normas. Papildomai apskaičiuotus mokesčius asmuo prival</text:span><text:span text:style-name="T303">o sumokėti per 20 darbo dienų nuo importo muitinės procedūros įforminimo</text:span>.</text:p>
      <text:p text:style-name="P304">Punkto pakeitimai:</text:p>
      <text:p text:style-name="P305"><text:span text:style-name="T306">Nr.<text:s/></text:span><text:a xlink:href="https://www.e-tar.lt/portal/legalAct.html?documentId=TAR.7D4B1139733A" office:target-frame-name="_top" xlink:show="replace"><text:span text:style-name="T307">488</text:span></text:a><text:span text:style-name="T308">, 1995-04-06, Žin., 1995, Nr. 31-729 (1995-04-12), i. k.<text:s/></text:span><text:span text:style-name="T309">0951100NUTA00000488</text:span></text:p>
      <text:p text:style-name="P310"><text:span text:style-name="T311">Nr.<text:s/></text:span><text:a xlink:href="https://www.e-tar.lt/portal/legalAct.html?documentId=TAR.64CE3BCB9830" office:target-frame-name="_top" xlink:show="replace"><text:span text:style-name="T312">1463</text:span></text:a><text:span text:style-name="T313">, 1995-11-17, Žin., 1995, Nr. 95-2136 (1995-11-22), i. k. 0951100NUTA00001463</text:span></text:p>
      <text:p text:style-name="Normal"/>
      <text:p text:style-name="P314"><text:span text:style-name="T315">MOKESČIŲ APSKAITA<text:s/></text:span></text:p>
      <text:p text:style-name="P316"/>
      <text:p text:style-name="P317"><text:span text:style-name="T318">22</text:span><text:span text:style-name="T319">. Muitinės įstaigos tvarko sumokėtų<text:s/></text:span><text:span text:style-name="T320">mokesčių apskaitą. Visos muitinės įstaigose surinktos mokesčių sumos (išskyrus Muitinės departamento prie Finansų ministerijos direktoriaus arba teismo sprendimu grąžintą muitą) Finansų ministerijos nustatyta tvarka ir terminais įskaitomos į Lietuvos valst</text:span><text:span text:style-name="T321">ybės biudžetą.</text:span></text:p>
      <text:p text:style-name="P322"/>
      <text:p text:style-name="P323"><text:span text:style-name="T324">MOKESČIŲ GRĄŽINIMAS</text:span></text:p>
      <text:p text:style-name="P325"/>
      <text:p text:style-name="P326"><text:span text:style-name="T327">23</text:span><text:span text:style-name="T328">. Asmens reikalavimu nepagrįstai išieškotus muitus Muitinės departamento prie Finansų ministerijos direktoriaus arba teismo sprendimu grąžina juos paėmusios muitinės įstaigos. Tikslinti ir grąžinti muitą leidž</text:span><text:span text:style-name="T329">iama praėjus ne daugiau kaip vienų metų laikotarpiui nuo jo sumokėjimo dienos. Apeliacijų, susijusių su atliekamomis muitinės procedūromis, nagrinėjimo Lietuvos muitinėje tvarką nustato Muitinės departamentas prie Finansų ministerijos.</text:span></text:p>
      <text:p text:style-name="P330">Punkto pakeitimai:</text:p>
      <text:p text:style-name="P331"><text:span text:style-name="T332">N</text:span><text:span text:style-name="T333">r.<text:s/></text:span><text:a xlink:href="https://www.e-tar.lt/portal/legalAct.html?documentId=TAR.7D4B1139733A" office:target-frame-name="_top" xlink:show="replace"><text:span text:style-name="T334">488</text:span></text:a><text:span text:style-name="T335">, 1995-04-06, Žin., 1995, Nr. 31-729 (1995-04-12), i. k. 0951100NUTA00000488</text:span></text:p>
      <text:p text:style-name="Normal"/>
      <text:p text:style-name="P336"><text:span text:style-name="T337">24</text:span><text:span text:style-name="T338">. Nepagrįstai išieškotus akcizus ir pridėtinės vertės mokesčius Finansų ministerijos</text:span><text:span text:style-name="T339"><text:s/>nustatyta tvarka grąžina miestų (rajonų) valstybinės mokesčių inspekcijos. Tikslinti ir grąžinti<text:s/></text:span><text:soft-page-break/><text:span text:style-name="T340">akcizą bei pridėtinės vertės mokestį leidžiama ne daugiau kaip už einamųjų ir praėjusiųjų 5 metų laikotarpį nuo jų sumokėjimo dienos.</text:span></text:p>
      <text:p text:style-name="P341"/>
      <text:p text:style-name="P342"><text:span text:style-name="T343">MOKESČIŲ IŠIEŠKOJIM</text:span><text:span text:style-name="T344">AS</text:span></text:p>
      <text:p text:style-name="P345"/>
      <text:p text:style-name="P346"><text:span text:style-name="T347">25</text:span><text:span text:style-name="T348">. Muitas išieškomas per vienus metus nuo jo įforminimo dienos, akcizas ir pridėtinės vertės mokestis – už einamųjų ir praėjusiųjų 5 metų laikotarpį.</text:span></text:p>
      <text:p text:style-name="P349"><text:span text:style-name="T350">26</text:span><text:span text:style-name="T351">. Laiku nesumokėjus mokesčių, skaičiuojamos įstatymų numatytos baudos ir delspinigiai. Asme</text:span><text:span text:style-name="T352">ns prievolė mokėti įstatymų nustatytas baudas ir delspinigius atsiranda nepateikus eksporto arba importo deklaracijos (nesilaikant nustatytosios muitinės procedūrų atlikimo tvarkos) arba šioje tvarkoje nustatytu laiku nesumokėjus apskaičiuotųjų mokesčių.</text:span></text:p>
      <text:p text:style-name="P353">Punkto pakeitimai:</text:p>
      <text:p text:style-name="P354"><text:span text:style-name="T355">Nr.<text:s/></text:span><text:a xlink:href="https://www.e-tar.lt/portal/legalAct.html?documentId=TAR.7D4B1139733A" office:target-frame-name="_top" xlink:show="replace"><text:span text:style-name="T356">488</text:span></text:a><text:span text:style-name="T357">, 1995-04-06, Žin., 1995, Nr. 31-729 (1995-04-12), i. k. 0951100NUTA00000488</text:span></text:p>
      <text:p text:style-name="Normal"/>
      <text:p text:style-name="P358"><text:span text:style-name="T359">27</text:span><text:span text:style-name="T360">. Mokesčiai, baudos ir delspinigiai išieškomi Lietuvos Respubliko</text:span><text:span text:style-name="T361">s įstatymų nustatyta tvarka.</text:span></text:p>
      <text:p text:style-name="P362"><text:span text:style-name="T363">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7D4B1139733A" office:target-frame-name="_top" xlink:show="replace"><text:span text:style-name="T375">488</text:span></text:a><text:span text:style-name="T376">, 1995-04-06, Žin., 1995, Nr. 31-729 (1995-04-12), i. k.</text:span><text:span text:style-name="T377"><text:s/>0951100NUTA00000488</text:span></text:p>
      <text:p text:style-name="P378"><text:span text:style-name="T379">Dėl Mokesčių mokėjimo muitinėje tvarkos dalini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790AB3870ACD" office:target-frame-name="_top" xlink:show="replace"><text:span text:style-name="T387">634</text:span></text:a><text:span text:style-name="T388">, 1995-05-04, Žin., 1995, Nr. 38-952 (199</text:span><text:span text:style-name="T389">5-05-10), i. k. 0951100NUTA00000634</text:span></text:p>
      <text:p text:style-name="P390"><text:span text:style-name="T391">Dėl Lietuvos Respublikos Vyriausybės 1995 m. sausio 23 d. nutarimo Nr. 113 "Dėl Mokesčių mokėjimo muitinėje tvarkos patvirtinimo" papildymo</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TAR.E283B93B0DA3" office:target-frame-name="_top" xlink:show="replace"><text:span text:style-name="T399">711</text:span></text:a><text:span text:style-name="T400">, 1995-05-18, Žin., 1995, Nr. 43-1063 (1995-05-24), i. k. 0951100NUTA00000711</text:span></text:p>
      <text:p text:style-name="P401"><text:span text:style-name="T402">Dėl Mokesčių mokėjimo muitinėje tvarkos dalinio pakeitimo</text:span></text:p>
      <text:p text:style-name="P403"/>
      <text:p text:style-name="P404"><text:span text:style-name="T405">4.</text:span></text:p>
      <text:p text:style-name="P406"><text:span text:style-name="T407">Lietuvos Respublikos Vyriausybė, Nutarimas</text:span></text:p>
      <text:p text:style-name="P408"><text:span text:style-name="T409">Nr.<text:s/></text:span><text:a xlink:href="https://www.e-tar.lt/portal/legalAct.html?documentId=TAR.F8CAB921BA9E" office:target-frame-name="_top" xlink:show="replace"><text:span text:style-name="T410">838</text:span></text:a><text:span text:style-name="T411">, 1995-06-15, Žin., 1995, Nr. 51-1262 (1995-06-21), i. k. 0951100NUTA00000838</text:span></text:p>
      <text:p text:style-name="P412"><text:span text:style-name="T413">Dėl Mokesčių mokėjimo muitinėje tvarkos dalini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8B142CBB3400" office:target-frame-name="_top" xlink:show="replace"><text:span text:style-name="T421">1047</text:span></text:a><text:span text:style-name="T422">, 1995-07-27, Žin., 1995, Nr. 63-1592 (1995-08-02), i. k. 0951100NUTA00001047</text:span></text:p>
      <text:p text:style-name="P423"><text:span text:style-name="T424">Dėl Lietuvos Respublikos Vyriausybės 1995 m. sausio 23 d. nutarimo Nr. 113 "Dėl Mokesčių</text:span><text:span text:style-name="T425"><text:s/>mokėjimo muitinėje tvarkos patvirtinimo" dalinio pakeitimo</text:span></text:p>
      <text:p text:style-name="P426"/>
      <text:p text:style-name="P427"><text:span text:style-name="T428">6.</text:span></text:p>
      <text:p text:style-name="P429"><text:span text:style-name="T430">Lietuvos Respublikos Vyriausybė, Nutarimas</text:span></text:p>
      <text:p text:style-name="P431"><text:span text:style-name="T432">Nr.<text:s/></text:span><text:a xlink:href="https://www.e-tar.lt/portal/legalAct.html?documentId=TAR.64CE3BCB9830" office:target-frame-name="_top" xlink:show="replace"><text:span text:style-name="T433">1463</text:span></text:a><text:span text:style-name="T434">, 1995-11-17, Žin., 1995, Nr. 95-2136 (1995-11-22), i. k.<text:s/></text:span><text:span text:style-name="T435">0951100NUTA00001463</text:span></text:p>
      <text:p text:style-name="P436"><text:span text:style-name="T437">Dėl Mokesčių mokėjimo muitinėje tvarkos dalini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8:42:00Z</meta:creation-date>
    <dc:date>2019-10-23T08:42:00Z</dc:date>
    <meta:template xlink:href="Normal.dotm" xlink:type="simple"/>
    <meta:editing-cycles>2</meta:editing-cycles>
    <meta:editing-duration>PT0S</meta:editing-duration>
    <meta:document-statistic meta:page-count="6" meta:paragraph-count="141" meta:word-count="2386" meta:character-count="18853" meta:row-count="503" meta:non-whitespace-character-count="16608"/>
  </office:meta>
</office:document-meta>
</file>