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7">Suvestinė redakcija nuo 1995-05-01 iki 1995-05-10</text:span></text:p>
      <text:p text:style-name="P8"/>
      <text:p text:style-name="P9"><text:span text:style-name="T10">Nutarimas paskelbtas: Žin. 1995, Nr.<text:s/></text:span><text:a xlink:href="https://www.e-tar.lt/portal/legalAct.html?documentId=TAR.A14234FBF86D" office:target-frame-name="_top" xlink:show="replace"><text:span text:style-name="T11">10-222</text:span></text:a><text:span text:style-name="T12">, i. k. 0951100NUTA00000113</text:span></text:p>
      <text:p text:style-name="P13"/>
      <text:p text:style-name="P14"/>
      <text:p text:style-name="P15"><text:span text:style-name="T16"/><text:span text:style-name="T17">LIETUVOS RESPUBLIKOS VYRIAUSYBĖ</text:span></text:p>
      <text:p text:style-name="P18"/>
      <text:p text:style-name="P19">N U T A R I M A S</text:p>
      <text:p text:style-name="P20">DĖL MOKESČIŲ MOKĖJIMO MUITINĖJE TVARKOS PATVIRTINIMO</text:p>
      <text:p text:style-name="P21"/>
      <text:p text:style-name="P22">1995 m. sausio 23 d. Nr. 113</text:p>
      <text:p text:style-name="P23">Vilnius</text:p>
      <text:p text:style-name="P24"/>
      <text:p text:style-name="P25"/>
      <text:p text:style-name="P26"><text:span text:style-name="T27">Lietuvos Respublikos Vyriausybė<text:s/></text:span><text:span text:style-name="T28">nutari</text:span><text:span text:style-name="T29">a:</text:span></text:p>
      <text:p text:style-name="P30"><text:span text:style-name="T31">1</text:span><text:span text:style-name="T32">. Patvirtinti Mokesčių mokėjimo</text:span><text:span text:style-name="T33"><text:s/>muitinėje tvarką (pridedama).</text:span></text:p>
      <text:p text:style-name="P34"><text:span text:style-name="T35">2</text:span><text:span text:style-name="T36">. Pripažinti netekusiu galios Lietuvos Respublikos Vyriausybės 1994 m. gegužės 16 d. nutarimą Nr. 372 „Dėl Mokesčių mokėjimo muitinėje tvarkos patvirtinimo“ (Žin., 1994, Nr.<text:s/></text:span><text:a xlink:href="https://www.e-tar.lt/portal/lt/legalAct/TAR.B141A88D91D1" office:target-frame-name="_blank" xlink:show="new"><text:span text:style-name="T37">38-686</text:span></text:a><text:span text:style-name="T38">).</text:span></text:p>
      <text:p text:style-name="P39"/>
      <text:p text:style-name="P40"/>
      <text:p text:style-name="P41"/>
      <text:p text:style-name="P42">MINISTRAS PIRMININKAS<text:tab/>ADOLFAS ŠLEŽEVIČIUS</text:p>
      <text:p text:style-name="P43"/>
      <text:p text:style-name="P44"/>
      <text:p text:style-name="P45"/>
      <text:p text:style-name="P46">EKONOMIKOS MINISTRAS,<text:s/></text:p>
      <text:p text:style-name="P47"><text:span text:style-name="T48">PAVADUOJANTIS FINANSŲ MINISTRĄ</text:span><text:span text:style-name="T49"><text:tab/>ALEKSANDRAS VASILIAUSKAS</text:span></text:p>
      <text:soft-page-break/>
      <text:p text:style-name="P50">PATVIRTINTA</text:p>
      <text:p text:style-name="P56">Lietuvos Respublikos Vyriausybės</text:p>
      <text:p text:style-name="P57">1995 m. sausio 23 d. nutarimu<text:s/></text:p>
      <text:p text:style-name="P58">Nr. 113</text:p>
      <text:p text:style-name="P59"/>
      <text:p text:style-name="P60"><text:span text:style-name="T61">MOKESČIŲ MOKĖJIMO MUITINĖJE TVARKA</text:span></text:p>
      <text:p text:style-name="P62"/>
      <text:p text:style-name="P63"><text:span text:style-name="T64">BENDROJI DALIS</text:span></text:p>
      <text:p text:style-name="P65"/>
      <text:p text:style-name="P66"><text:span text:style-name="T67">1</text:span><text:span text:style-name="T68">. Mokesčių mokėjimo muitinėje tvarka (toliau vadinama – tvarka) reglamentuoja muito, akcizo, pridėtinės vertės mokesčio apskaičiavimą, sumokėjimą, apskaitą, grąžinimą bei išieškojimą.</text:span></text:p>
      <text:p text:style-name="P69"><text:span text:style-name="T70">2</text:span><text:span text:style-name="T71">. Ši tvarka privaloma juridiniams ir fiziniams a</text:span><text:span text:style-name="T72">smenims, juridinio asmens teisių neturinčioms įmonėms visoje Lietuvos Respublikos muitų teritorijoje.</text:span></text:p>
      <text:p text:style-name="P73"><text:span text:style-name="T74">3</text:span><text:span text:style-name="T75">. Muitais apmokestinamos į Lietuvos Respublikos muitų teritoriją importuojamos ir iš jos eksportuojamos prekės, išskyrus atvejus, numatytus Lietuvos<text:s/></text:span><text:span text:style-name="T76">Respublikos muitų tarifų įstatyme.</text:span></text:p>
      <text:p text:style-name="P77"><text:span text:style-name="T78">Muitų tarifus, šių tarifų struktūrą nustato Lietuvos Respublikos Vyriausybė.</text:span></text:p>
      <text:p text:style-name="P79"><text:span text:style-name="T80">4</text:span><text:span text:style-name="T81">. Akcizais apmokestinamos kai kurios Lietuvos Respublikoje gaminamos ir parduodamos bei importuojamos į Lietuvos Respublikos muitų teritori</text:span><text:span text:style-name="T82">ją prekės, išskyrus atvejus, numatytus Lietuvos Respublikos akcizų įstatyme. Konkrečius akcizų objektus ir tarifus nustato Lietuvos Respublikos Vyriausybė.</text:span></text:p>
      <text:p text:style-name="P83"><text:span text:style-name="T84">Muitinėje akcizais apmokestinamos importuojamos į Lietuvos Respublikos muitų teritoriją prekės.</text:span></text:p>
      <text:p text:style-name="P85"><text:span text:style-name="T86">5</text:span><text:span text:style-name="T87">. Pridėtinės vertės mokesčiu apmokestinama prekių gamybos, atliekamų darbų ir teikiamų paslaugų procese sukurta ir realizuota pridėtinė vertė bei importuojamos prekės, išskyrus atvejus, numatytus Lietuvos Respublikos pridėtinės vertės mokesčio įstatyme.</text:span></text:p>
      <text:p text:style-name="P88">Muitinėje pridėtinės vertės mokesčiu apmokestinamos importuojamos į Lietuvos Respublikos muitų teritoriją prekės.</text:p>
      <text:p text:style-name="P89"/>
      <text:p text:style-name="P90"><text:span text:style-name="T91">MOKESČIŲ APSKAIČIAVIMAS</text:span></text:p>
      <text:p text:style-name="P92"/>
      <text:p text:style-name="P93"><text:span text:style-name="T94">6</text:span><text:span text:style-name="T95">. Pagal apskaičiavimo būdą muitai yra vertybiniai (advalioriniai), specifiniai ir mišrieji.</text:span></text:p>
      <text:p text:style-name="P96"><text:span text:style-name="T97">Vertybiniai (ad</text:span><text:span text:style-name="T98">valioriniai) muitai (vertybinė mišriojo muito dalis) skaičiuojami procentais nuo prekės muitinės vertės; specifiniai muitai (specifinė mišriojo muito dalis) – taikant muitų tarifų normas deklaruojamos prekės mato vienetui; mišrieji muitai – derinant vertyb</text:span><text:span text:style-name="T99">inių (advaliorinių) ir specifinių muitų apskaičiavimo metodus.</text:span></text:p>
      <text:p text:style-name="P100"><text:span text:style-name="T101">7</text:span><text:span text:style-name="T102">. Pagal apskaičiavimo būdą akcizai yra vertybiniai (advalioriniai), specifiniai ir mišrieji.</text:span></text:p>
      <text:p text:style-name="P103"><text:span text:style-name="T104">Vertybiniai (advalioriniai) akcizai skaičiuojami procentais nuo prekės muitinės vertės ir muito</text:span><text:span text:style-name="T105"><text:s/>sumos; specifiniai akcizai – taikant akcizų tarifų normas deklaruojamos prekės mato vienetui; mišrieji akcizai – derinant vertybinių (advaliorinių) ir specifinių akcizų apskaičiavimo metodus.</text:span></text:p>
      <text:p text:style-name="P106"><text:span text:style-name="T107">8</text:span><text:span text:style-name="T108">. Pridėtinės vertės mokestis skaičiuojamas procentais nuo<text:s/></text:span><text:span text:style-name="T109">prekės muitinės vertės, muito ir akcizo sumos.</text:span></text:p>
      <text:p text:style-name="P110"><text:span text:style-name="T111">9</text:span><text:span text:style-name="T112">. Prekės muitinė vertė mokesčiams apskaičiuoti nustatoma laikantis Lietuvos Respublikos Vyriausybės patvirtintos tvarkos.</text:span></text:p>
      <text:p text:style-name="P113"><text:span text:style-name="T114">10</text:span><text:span text:style-name="T115">. Muitas, akcizas, pridėtinės vertės mokestis (toliau vadinama – mokesčiai)<text:s/></text:span><text:span text:style-name="T116">apskaičiuojami pagal mokesčių tarifų normas, taikomas eksporto arba importo muitinės deklaracijos pateikimo dieną.</text:span></text:p>
      <text:p text:style-name="P117">Jeigu eksporto arba importo muitinės deklaracija nepateikiama (nesilaikoma nustatytosios muitinės procedūrų atlikimo tvarkos), mokesčiai apskaičiuojami pagal mokesčių tarifų normas, galiojančias tą dieną, kai ši deklaracija turėjo būti pateikta.</text:p>
      <text:p text:style-name="P118">Punkto pakeitimai:</text:p>
      <text:p text:style-name="P119"><text:span text:style-name="T120">Nr.<text:s/></text:span><text:a xlink:href="https://www.e-tar.lt/portal/legalAct.html?documentId=TAR.7D4B1139733A" office:target-frame-name="_top" xlink:show="replace"><text:span text:style-name="T121">488</text:span></text:a><text:span text:style-name="T122">, 1995-04-06, Žin., 1995, Nr. 31-729 (1995-</text:span><text:span text:style-name="T123">04-12), i. k. 0951100NUTA00000488</text:span></text:p>
      <text:p text:style-name="Normal"/>
      <text:p text:style-name="P124"><text:span text:style-name="T125">11</text:span><text:span text:style-name="T126">. Mokesčiai apskaičiuojami Lietuvos Respublikos pinigais (litais ir centais) kiekvienai prekei (prekių siuntai) atskirai.</text:span></text:p>
      <text:p text:style-name="P127"/>
      <text:p text:style-name="P128"><text:span text:style-name="T129">MOKESČIŲ MOKĖJIMAS</text:span></text:p>
      <text:p text:style-name="P130"/>
      <text:p text:style-name="P131"><text:span text:style-name="T132">12</text:span><text:span text:style-name="T133">. Mokesčiai mokami remiantis įforminta muitinėje eksporto arba</text:span><text:span text:style-name="T134"><text:s/>importo muitinės deklaracija (su muitinės pareigūnų žymomis ir spaudais).</text:span></text:p>
      <text:p text:style-name="P135">Jeigu eksporto arba importo muitinės deklaracija nepateikiama (nesilaikoma nustatytosios muitinės procedūrų atlikimo tvarkos), mokesčiai, baudos ir (arba) delspinigiai išieškomi įstatymų nustatyta tvarka.</text:p>
      <text:p text:style-name="P136">Punkto pakeitimai:</text:p>
      <text:p text:style-name="P137"><text:span text:style-name="T138">Nr.<text:s/></text:span><text:a xlink:href="https://www.e-tar.lt/portal/legalAct.html?documentId=TAR.7D4B1139733A" office:target-frame-name="_top" xlink:show="replace"><text:span text:style-name="T139">488</text:span></text:a><text:span text:style-name="T140">, 1995-04-06, Žin., 1995, Nr. 31-729 (1995-04-12), i. k. 0951100NUTA00000488</text:span></text:p>
      <text:p text:style-name="Normal"/>
      <text:p text:style-name="P141"><text:span text:style-name="T142">13</text:span><text:span text:style-name="T143">. Mokesčiai mokami litais. Muitinės<text:s/></text:span><text:span text:style-name="T144">įstaigose, kuriose nėra valiutos keityklų, mokesčius leidžiama sumokėti laisvai konvertuojama valiuta pagal Lietuvos Respublikos Vyriausybės suderintą su Lietuvos banku bazinės valiutos (JAV dolerio) ir oficialų lito kursą bei Lietuvos banko nustatytą lito</text:span><text:span text:style-name="T145"><text:s/>ir užsienio valiutų santykį, taikomą eksporto arba importo muitinės deklaracijos pateikimo dieną.</text:span></text:p>
      <text:p text:style-name="P146"><text:span text:style-name="T147">Mokėtina bendra mokesčių suma apvalinama: 0,49 ir mažiau piniginio vieneto (lito, dolerio ir pan.) apvalinama mažinant (atmetant), 0,5 ir daugiau piniginio v</text:span><text:span text:style-name="T148">ieneto – didinant iki piniginio vieneto.</text:span></text:p>
      <text:p text:style-name="P149"><text:span text:style-name="T150">14</text:span><text:span text:style-name="T151">. Mokesčiai pagal kiekvieną muitinės deklaraciją atskirai mokami muitinės įstaigai, įforminusiai negrąžinamo eksporto (toliau vadinama – eksportas) arba importo vidaus vartojimui (toliau vadinama – importas) m</text:span><text:span text:style-name="T152">uitinės procedūrą.</text:span></text:p>
      <text:p text:style-name="P153"><text:span text:style-name="T154">15</text:span><text:span text:style-name="T155">. Juridiniai asmenys, juridinio asmens teisių neturinčios įmonės mokesčius moka:</text:span></text:p>
      <text:p text:style-name="P156"><text:span text:style-name="T157">15.1</text:span><text:span text:style-name="T158">. grynais pinigais muitinio tikrinimo metu įforminant eksporto arba importo muitinės procedūrą;</text:span></text:p>
      <text:p text:style-name="P159"><text:span text:style-name="T160">15.2</text:span><text:span text:style-name="T161">. mokamuoju pavedimu į muitinės, kurioje</text:span><text:span text:style-name="T162"><text:s/>įforminama eksporto arba importo muitinės procedūra, sąskaitą:</text:span></text:p>
      <text:p text:style-name="P163"><text:span text:style-name="T164">15.2.1</text:span><text:span text:style-name="T165">. iš anksto – už importuojamus naftos produktus, taip pat importuojamas iš muitinės sandėlių prekes;</text:span></text:p>
      <text:p text:style-name="P166"><text:span text:style-name="T167">15.2.2</text:span><text:span text:style-name="T168">. per 20 darbo dienų nuo eksporto arba importo muitinės procedūros įformi</text:span><text:span text:style-name="T169">nimo (išskyrus atvejus, nurodytus šios tvarkos 15.2.3, 16, 20, 21 punktuose) – už kitas prekes.</text:span></text:p>
      <text:p text:style-name="P170"><text:span text:style-name="T171">Jeigu asmuo per 20 darbo dienų nuo eksporto arba importo muitinės procedūros įforminimo nesumoka apskaičiuotosios mokesčių sumos, kitas 30 darbo dienų skaičiuoj</text:span><text:span text:style-name="T172">amos palūkanos – 0,2 procento mokėtinos sumos už kiekvieną kalendorinę dieną, įskaitant mokesčių sumokėjimo dieną. Jeigu asmuo per 50 darbo dienų nuo eksporto arba importo muitinės procedūros įforminimo nesumoka mokesčių ir palūkanų, skaičiuojamos įstatymų</text:span><text:span text:style-name="T173"><text:s/>nustatytos baudos ir delspinigiai;</text:span></text:p>
      <text:p text:style-name="P174"><text:span text:style-name="T175">15.2.3</text:span><text:span text:style-name="T176">. per 40 darbo dienų nuo eksporto arba importo muitinės procedūros įforminimo (išskyrus atvejus, nurodytus šios tvarkos 16, 20, 21 punktuose) – gamybinės įmonės, kurių sąrašą nustato Finansų ministerija, import</text:span><text:span text:style-name="T177">uojančios ne mažiau kaip 50 procentų materialinių išteklių (technologinių įrengimų, žaliavų ir medžiagų), naudojamų pridėtinės vertės mokesčiu apmokestinamoms prekėms gaminti.</text:span></text:p>
      <text:p text:style-name="P178"><text:span text:style-name="T179">Jeigu šios įmonės per 40 darbo dienų nuo eksporto arba importo muitinės procedūr</text:span><text:span text:style-name="T180">os įforminimo nesumoka apskaičiuotosios mokesčių sumos, kitas 10 darbo dienų skaičiuojamos palūkanos – 0,2 procento mokėtinos sumos už kiekvieną kalendorinę dieną, įskaitant mokesčių sumokėjimo dieną. Jeigu šios įmonės per 50 darbo dienų nuo eksporto arba<text:s/></text:span><text:span text:style-name="T181">importo muitinės procedūros įforminimo nesumoka mokesčių ir palūkanų, skaičiuojamos įstatymų nustatytos baudos ir delspinigiai</text:span>.</text:p>
      <text:p text:style-name="P182">Punkto pakeitimai:</text:p>
      <text:p text:style-name="P183"><text:span text:style-name="T184">Nr.<text:s/></text:span><text:a xlink:href="https://www.e-tar.lt/portal/legalAct.html?documentId=TAR.7D4B1139733A" office:target-frame-name="_top" xlink:show="replace"><text:span text:style-name="T185">488</text:span></text:a><text:span text:style-name="T186">, 1995-04-06, Ži</text:span><text:span text:style-name="T187">n., 1995, Nr. 31-729 (1995-04-12), i. k. 0951100NUTA00000488</text:span></text:p>
      <text:p text:style-name="Normal"/>
      <text:p text:style-name="P188"><text:span text:style-name="T189">16</text:span><text:span text:style-name="T190">. Muitinė turi teisę pareikalauti iš asmenų, įsiskolinusių muitinei arba pažeidusių muitinės procedūrų vykdymo tvarką bei terminus, sumokėti apskaičiuotus mokesčius, muitinio tikrinimo met</text:span><text:span text:style-name="T191">u įforminant eksporto arba importo muitinės procedūrą.</text:span></text:p>
      <text:p text:style-name="P192">Punkto pakeitimai:</text:p>
      <text:p text:style-name="P193"><text:span text:style-name="T194">Nr.<text:s/></text:span><text:a xlink:href="https://www.e-tar.lt/portal/legalAct.html?documentId=TAR.7D4B1139733A" office:target-frame-name="_top" xlink:show="replace"><text:span text:style-name="T195">488</text:span></text:a><text:span text:style-name="T196">, 1995-04-06, Žin., 1995, Nr. 31-729 (1995-04-12), i. k. 0951100NUTA00000488</text:span></text:p>
      <text:p text:style-name="Normal"/>
      <text:p text:style-name="P197"><text:span text:style-name="T198">17</text:span><text:span text:style-name="T199">.<text:s/></text:span><text:span text:style-name="T200">Fiziniai asmenys, neįregistruoti Lietuvos Respublikos įmonių rejestre, mokesčius privalo mokėti tik grynais pinigais, muitinio tikrinimo metu įforminant eksporto arba importo muitinės procedūrą.</text:span></text:p>
      <text:p text:style-name="P201"><text:span text:style-name="T202">18</text:span><text:span text:style-name="T203">. Mokamajame pavedime būtina nurodyti muitinės deklarac</text:span><text:span text:style-name="T204">ijos, kurioje apskaičiuoti mokesčiai, numerį, įmonės kodą (iš Lietuvos Respublikos įmonių rejestro) ir pridėtinės vertės mokesčio mokėtojo kodą (jeigu asmuo yra pridėtinės vertės mokesčio mokėtojas). Jeigu mokami keli mokesčiai, mokamajame pavedime būtina<text:s/></text:span><text:span text:style-name="T205">nurodyti mokesčių tipus (muitą, akcizą, pridėtinės vertės mokestį, palūkanas ir pan.) ir sumas.</text:span></text:p>
      <text:p text:style-name="P206">Mokamieji pavedimai, kuriuose šie rekvizitai nenurodyti, kredito įstaigose nepriimami.</text:p>
      <text:p text:style-name="P207">Punkto pakeitimai:</text:p>
      <text:p text:style-name="P208"><text:span text:style-name="T209">Nr.<text:s/></text:span><text:a xlink:href="https://www.e-tar.lt/portal/legalAct.html?documentId=TAR.7D4B1139733A" office:target-frame-name="_top" xlink:show="replace"><text:span text:style-name="T210">488</text:span></text:a><text:span text:style-name="T211">, 1995-04-06, Žin., 1995, Nr. 31-729 (1995-04-12), i. k. 0951100NUTA00000488</text:span></text:p>
      <text:p text:style-name="Normal"/>
      <text:p text:style-name="P212"><text:span text:style-name="T213">19</text:span><text:span text:style-name="T214">. Mokesčių mokėjimą kontroliuoja muitinės įstaigos, kuriose įforminama eksporto arba importo muitinės procedūra.</text:span></text:p>
      <text:p text:style-name="P215">Muitinė, nustačiusi, kad<text:s/>muitinės deklaracijoje apskaičiuota mokesčių suma yra mažesnė negu priklauso, apie tai raštu informuoja asmenį. Asmuo papildomai apskaičiuotus mokesčius privalo sumokėti per 20 darbo dienų nuo muitinės pranešimo gavimo dienos.</text:p>
      <text:p text:style-name="P216"/>
      <text:p text:style-name="P217"><text:span text:style-name="T218">MOKESČIŲ MOKĖJIMAS UŽ I</text:span><text:span text:style-name="T219">MPORTUOJAMUS ALKOHOLINIUS GĖRIMUS IR TABAKO GAMINIUS SU NAUJO PAVYZDŽIO BANDEROLĖMIS</text:span></text:p>
      <text:p text:style-name="P220"/>
      <text:p text:style-name="P221"><text:span text:style-name="T222">20</text:span><text:span text:style-name="T223">. Už importuojamus iš muitinės sandėlių alkoholinius gėrimus, kurie turi būti importuojami tik su banderolėmis, mokesčiai mokami iš anksto (įsigyjant banderoles) mo</text:span><text:span text:style-name="T224">kamuoju pavedimu į muitinės, kurioje įforminama importo vidaus vartojimui muitinės procedūra, sąskaitą.</text:span></text:p>
      <text:p text:style-name="P225">Punkto pakeitimai:</text:p>
      <text:p text:style-name="P226"><text:span text:style-name="T227">Nr.<text:s/></text:span><text:a xlink:href="https://www.e-tar.lt/portal/legalAct.html?documentId=TAR.7D4B1139733A" office:target-frame-name="_top" xlink:show="replace"><text:span text:style-name="T228">488</text:span></text:a><text:span text:style-name="T229">, 1995-04-06, Žin., 1995, Nr. 31-729 (1995-0</text:span><text:span text:style-name="T230">4-12), i. k. 0951100NUTA00000488</text:span></text:p>
      <text:p text:style-name="Normal"/>
      <text:p text:style-name="P231"><text:span text:style-name="T232">21</text:span><text:span text:style-name="T233">. Už importuojamus alkoholinius gėrimus, kuriems banderolės klijuojamos užsienyje, taip pat tabako gaminius, kurie turi būti importuojami tik su banderolėmis, muitas ir akcizas mokami iš anksto (įsigyjant banderoles)</text:span><text:span text:style-name="T234"><text:s/>mokamuoju pavedimu į muitinės, kurios veiklos zonoje įregistruotas importuotojas, sąskaitą.</text:span></text:p>
      <text:p text:style-name="P235"><text:span text:style-name="T236">Asmeniui importavus šiame punkte nurodytas prekes, mokesčiai perskaičiuojami pagal importo muitinės deklaracijos pateikimo dieną galiojančias mokesčių normas. Papi</text:span><text:span text:style-name="T237">ldomą muito ir akcizo sumą, taip pat pridėtinės vertės mokestį asmuo privalo sumokėti per 20 darbo dienų nuo importo muitinės procedūros įforminimo</text:span>.</text:p>
      <text:p text:style-name="P238">Punkto pakeitimai:</text:p>
      <text:p text:style-name="P239"><text:span text:style-name="T240">Nr.<text:s/></text:span><text:a xlink:href="https://www.e-tar.lt/portal/legalAct.html?documentId=TAR.7D4B1139733A" office:target-frame-name="_top" xlink:show="replace"><text:span text:style-name="T241">488</text:span></text:a><text:span text:style-name="T242">, 1995-04-06, Žin., 1995, Nr. 31-729 (1995-04-12), i. k. 0951100NUTA00000488</text:span></text:p>
      <text:p text:style-name="Normal"/>
      <text:p text:style-name="P243"><text:span text:style-name="T244">MOKESČIŲ APSKAITA<text:s/></text:span></text:p>
      <text:p text:style-name="P245"/>
      <text:p text:style-name="P246"><text:span text:style-name="T247">22</text:span><text:span text:style-name="T248">. Muitinės įstaigos tvarko sumokėtų mokesčių apskaitą. Visos muitinės įstaigose surinktos mokesčių sumos (išskyrus Muitinės departamento prie Fin</text:span><text:span text:style-name="T249">ansų ministerijos direktoriaus arba teismo sprendimu grąžintą muitą) Finansų ministerijos nustatyta tvarka ir terminais įskaitomos į Lietuvos valstybės biudžetą.</text:span></text:p>
      <text:p text:style-name="P250"/>
      <text:p text:style-name="P251"><text:span text:style-name="T252">MOKESČIŲ GRĄŽINIMAS</text:span></text:p>
      <text:p text:style-name="P253"/>
      <text:p text:style-name="P254"><text:span text:style-name="T255">23</text:span><text:span text:style-name="T256">. Asmens reikalavimu nepagrįstai išieškotus muitus Muitinės<text:s/></text:span><text:span text:style-name="T257">departamento prie Finansų ministerijos direktoriaus arba teismo sprendimu grąžina juos paėmusios muitinės įstaigos. Tikslinti ir grąžinti muitą leidžiama praėjus ne daugiau kaip vienų metų laikotarpiui nuo jo sumokėjimo dienos. Apeliacijų, susijusių su atl</text:span><text:span text:style-name="T258">iekamomis muitinės procedūromis, nagrinėjimo Lietuvos muitinėje tvarką nustato Muitinės departamentas prie Finansų ministerijos.</text:span></text:p>
      <text:p text:style-name="P259">Punkto pakeitimai:</text:p>
      <text:p text:style-name="P260"><text:span text:style-name="T261">Nr.<text:s/></text:span><text:a xlink:href="https://www.e-tar.lt/portal/legalAct.html?documentId=TAR.7D4B1139733A" office:target-frame-name="_top" xlink:show="replace"><text:span text:style-name="T262">488</text:span></text:a><text:span text:style-name="T263">, 1995-04-06, Žin.,</text:span><text:span text:style-name="T264"><text:s/>1995, Nr. 31-729 (1995-04-12), i. k. 0951100NUTA00000488</text:span></text:p>
      <text:p text:style-name="Normal"/>
      <text:p text:style-name="P265"><text:span text:style-name="T266">24</text:span><text:span text:style-name="T267">. Nepagrįstai išieškotus akcizus ir pridėtinės vertės mokesčius Finansų ministerijos nustatyta tvarka grąžina miestų (rajonų) valstybinės mokesčių inspekcijos. Tikslinti ir grąžinti akcizą be</text:span><text:span text:style-name="T268">i pridėtinės vertės mokestį leidžiama ne daugiau kaip už einamųjų ir praėjusiųjų 5 metų laikotarpį nuo jų sumokėjimo dienos.</text:span></text:p>
      <text:p text:style-name="P269"/>
      <text:p text:style-name="P270"><text:span text:style-name="T271">MOKESČIŲ IŠIEŠKOJIMAS</text:span></text:p>
      <text:p text:style-name="P272"/>
      <text:p text:style-name="P273"><text:span text:style-name="T274">25</text:span><text:span text:style-name="T275">. Muitas išieškomas per vienus metus nuo jo įforminimo dienos, akcizas ir pridėtinės vertės mokes</text:span><text:span text:style-name="T276">tis – už einamųjų ir praėjusiųjų 5 metų laikotarpį.</text:span></text:p>
      <text:p text:style-name="P277"><text:span text:style-name="T278">26</text:span><text:span text:style-name="T279">. Laiku nesumokėjus mokesčių, skaičiuojamos įstatymų numatytos baudos ir delspinigiai. Asmens prievolė mokėti įstatymų nustatytas baudas ir delspinigius atsiranda nepateikus eksporto arba importo de</text:span><text:span text:style-name="T280">klaracijos (nesilaikant nustatytosios muitinės procedūrų atlikimo tvarkos) arba šioje tvarkoje nustatytu laiku nesumokėjus apskaičiuotųjų mokesčių.</text:span></text:p>
      <text:p text:style-name="P281">Punkto pakeitimai:</text:p>
      <text:p text:style-name="P282"><text:span text:style-name="T283">Nr.<text:s/></text:span><text:a xlink:href="https://www.e-tar.lt/portal/legalAct.html?documentId=TAR.7D4B1139733A" office:target-frame-name="_top" xlink:show="replace"><text:span text:style-name="T284">488</text:span></text:a><text:span text:style-name="T285">, 1995-04-06, Žin., 1995, Nr. 31-729 (1995-04-12), i. k. 0951100NUTA00000488</text:span></text:p>
      <text:p text:style-name="Normal"/>
      <text:p text:style-name="P286"><text:span text:style-name="T287">27</text:span><text:span text:style-name="T288">. Mokesčiai, baudos ir delspinigiai išieškomi Lietuvos Respublikos įstatymų nustatyta tvarka.</text:span></text:p>
      <text:p text:style-name="P289"><text:span text:style-name="T290">______________</text:span></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Vyriausybė,<text:s/></text:span><text:span text:style-name="T300">Nutarimas</text:span></text:p>
      <text:p text:style-name="P301"><text:span text:style-name="T302">Nr.<text:s/></text:span><text:a xlink:href="https://www.e-tar.lt/portal/legalAct.html?documentId=TAR.7D4B1139733A" office:target-frame-name="_top" xlink:show="replace"><text:span text:style-name="T303">488</text:span></text:a><text:span text:style-name="T304">, 1995-04-06, Žin., 1995, Nr. 31-729 (1995-04-12), i. k. 0951100NUTA00000488</text:span></text:p>
      <text:p text:style-name="P305"><text:span text:style-name="T306">Dėl Mokesčių mokėjimo muitinėje tvarkos dalini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13:01:00Z</meta:creation-date>
    <dc:date>2019-10-21T13:01:00Z</dc:date>
    <meta:template xlink:href="Normal.dotm" xlink:type="simple"/>
    <meta:editing-cycles>2</meta:editing-cycles>
    <meta:editing-duration>PT0S</meta:editing-duration>
    <meta:document-statistic meta:page-count="5" meta:paragraph-count="778" meta:word-count="2027" meta:character-count="12459" meta:row-count="1245" meta:non-whitespace-character-count="11210"/>
  </office:meta>
</office:document-meta>
</file>