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27 iki 2012-01-2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</text:span><text:span text:style-name="T70">. UAB „STAMPERIJA“ projekto „UAB „Stamperija“ eksporto plėtra naujose rinkose“ (VšĮ Lietuvos verslo paramos agentūros 2011 m. balandžio 8 d. paraiškos kodas VP2-2.1-ŪM-04-K-02-009 Europos Sąjungos stru</text:span><text:span text:style-name="T71">ktūrinių fondų ir (ar) valstybės biudžeto finansavimui gauti vertinimo rezultatų ataskaita Nr. VP-P1-Z02-2840) veiklos ir kapitalo formavimo išlaidoms padengti – iki 68 383,00 (šešiasdešimt aštuonių tūkstančių trijų šimtų aštuoniasdešimt trijų) litų finans</text:span><text:span text:style-name="T72">avimo, kuris yra<text:s/></text:span><text:span text:style-name="T73">de minimis</text:span><text:span text:style-name="T74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75">nės kodas 115_111, funkcinės klasifikacijos kodas 04.09.01.03, ekonominės klasifikacijos kodai 2.9.2.1.1.03 ir 2.9.2.2.1.03;</text:span></text:p>
      <text:p text:style-name="P76"><text:span text:style-name="T77">4</text:span><text:span text:style-name="T78">. UAB „UNSEEN PICTURES“ projekto UAB „Unseen pictures“ užsienio partnerių paieška ir eksporto plėtros galimybių didinimas“ (Vš</text:span><text:span text:style-name="T79">Į Lietuvos verslo paramos agentūros 2011 m. balandžio 8 d. paraiškos kodas VP2-2.1-ŪM-04-K-02-002 Europos Sąjungos struktūrinių fondų ir (ar) valstybės biudžeto finansavimui gauti vertinimo rezultatų ataskaita Nr. VP-P1-Z02-2841) veiklos ir kapitalo formav</text:span><text:span text:style-name="T80">imo išlaidoms padengti – iki 103 685,00 (šimto trijų tūkstančių šešių šimtų aštuoniasdešimt penkių) litų finansavimo, kuris yra<text:s/></text:span><text:span text:style-name="T81">de minimis</text:span><text:span text:style-name="T82"><text:s/>pagalba, finansavimo dalis (intensyvumas) – iki 40,00 proc. iš Europos Sąjungos Europos regioninės plėtros fondo spec</text:span><text:span text:style-name="T83">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84"><text:span text:style-name="T85">5</text:span><text:span text:style-name="T86">. UAB „Omniteks</text:span><text:span text:style-name="T87">as“ projekto „UAB „Omniteksas“ eksporto plėtros skatinimas“ (VšĮ Lietuvos verslo paramos agentūros 2011 m. balandžio 8 d. paraiškos kodas VP2-2.1-ŪM-04-K-02-110 Europos Sąjungos struktūrinių fondų ir (ar) valstybės biudžeto finansavimui gauti vertinimo rez</text:span><text:span text:style-name="T88">ultatų ataskaita Nr. VP-P1-Z02-2860) veiklos ir kapitalo formavimo išlaidoms padengti – iki 52 013,00 (penkiasdešimt dviejų tūkstančių trylikos) litų finansavimo, kuris yra<text:s/></text:span><text:span text:style-name="T89">de minimis</text:span><text:span text:style-name="T90"><text:s/>pagalba, finansavimo dalis (intensyvumas) – iki 40,00 proc. iš Europos S</text:span><text:span text:style-name="T91">ąjungos Europos regioninės plėtros fondo specialiosios Ekonomikos augimo ir konkurencingumo didinimo programos (ES lėšos) (programos kodas – 01 105), priemonės kodas 115_111, funkcinės klasifikacijos kodas 04.09.01.03, ekonominės klasifikacijos kodai 2.9.2</text:span><text:span text:style-name="T92">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–2012 metais“ (VšĮ Lietuvos verslo paramos agentūros 2011 m. balandžio 8 d. paraiškos kodas VP2-2.1-ŪM-04-K-02-109 Eur</text:span><text:span text:style-name="T96">opos Sąjungos struktūrinių fondų ir (ar) valstybės biudžeto finansavimui gauti vertinimo rezultatų ataskaita Nr. VP-P1-Z02-2859) veiklos ir kapitalo formavimo išlaidoms padengti – iki 82 108,00 (aštuoniasdešimt dviejų tūkstančių šimto aštuonių) litų finans</text:span><text:span text:style-name="T97">avimo, kuris yra<text:s/></text:span><text:span text:style-name="T98">de minimis</text:span><text:span text:style-name="T99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00">s klasifikacijos kodas 04.09.01.03, ekonominės klasifikacijos kodai 2.9.2.1.1.03 ir 2.9.2.2.1.03;</text:span></text:p>
      <text:p text:style-name="P101"><text:span text:style-name="T102">7</text:span><text:span text:style-name="T103">. UAB „BALTIC BLUES“ projekto „Atvykstamojo turizmo skatinimas, pristatant UAB „Baltic Blues“ paslaugas tarptautinėse parodose“ (VšĮ Lietuvos verslo para</text:span><text:span text:style-name="T104">mos agentūros 2011 m. balandžio 8 d. paraiškos kodas VP2-2.1-ŪM-04-K-02-071 Europos Sąjungos struktūrinių fondų ir (ar) valstybės biudžeto finansavimui gauti vertinimo rezultatų ataskaita Nr. VP-P1-Z02-2843) veiklos išlaidoms padengti – iki 96 278,00 (devy</text:span><text:span text:style-name="T105">niasdešimt šešių tūkstančių dviejų šimtų septyniasdešimt aštuonių) litų finansavimo, kuris yra<text:s/></text:span><text:span text:style-name="T106">de minimis</text:span><text:span text:style-name="T107"><text:s/>pagalba, finansavimo dalis (intensyvumas) – iki 39,99 proc. iš Europos Sąjungos Europos regioninės plėtros fondo specialiosios Ekonomikos augimo ir ko</text:span><text:span text:style-name="T108">nkurencingumo didinimo programos (ES lėšos) (programos<text:s/></text:span><text:soft-page-break/><text:span text:style-name="T109">kodas – 01 105), priemonės kodas 115_111, funkcinės klasifikacijos kodas 04.09.01.03, ekonominės klasifikacijos kodas 2.9.2.1.1.03;</text:span></text:p>
      <text:p text:style-name="P110"><text:span text:style-name="T111">8</text:span><text:span text:style-name="T112">. UAB „Indigo Partner“ projekto „UAB „Indigo Partner“ žinomumo didinimas užsienio rinkose“ (VšĮ Lietuvos verslo paramos agentūros 2011 m. balandžio 8 d. paraiškos kodas VP2-2.1-ŪM-04-K-02-070 Europos Sąjungos struktūrinių fondų ir (ar) valstybės biudžeto f</text:span><text:span text:style-name="T113">inansavimui gauti vertinimo rezultatų ataskaita Nr. VP-P1-Z02-2842) veiklos ir kapitalo formavimo išlaidoms padengti – iki 146 849,00 (šimto keturiasdešimt šešių tūkstančių aštuonių šimtų keturiasdešimt devynių) litų finansavimo, kuris yra<text:s/></text:span><text:span text:style-name="T114">de minimis</text:span><text:span text:style-name="T115"><text:s/>pagal</text:span><text:span text:style-name="T116">ba, finansavimo dalis (intensyvumas) – iki 40,00 proc. iš Europos Sąjungos Europos regioninės plėtros fondo specialiosios Ekonomikos augimo ir konkurencingumo didinimo programos (ES lėšos) (programos kodas – 01 105), priemonės kodas 115_111, funkcinės klas</text:span><text:span text:style-name="T117">ifikacijos kodas 04.09.01.03, ekonominės klasifikacijos kodai 2.9.2.1.1.03 ir 2.9.2.2.1.03;</text:span></text:p>
      <text:p text:style-name="P118"><text:span text:style-name="T119">9.</text:span><text:span text:style-name="T120"><text:s/>Neteko galios nuo 2011-08-27</text:span></text:p>
      <text:p text:style-name="P121">Punkto naikinimas:</text:p>
      <text:p text:style-name="P122"><text:span text:style-name="T123">Nr.<text:s/></text:span><text:a xlink:href="https://www.e-tar.lt/portal/legalAct.html?documentId=TAR.808BC3C01650" office:target-frame-name="_top" xlink:show="replace"><text:span text:style-name="T124">4-596</text:span></text:a><text:span text:style-name="T125">, 2011-08-23, Inform</text:span><text:span text:style-name="T126">aciniai pranešimai 2011, Nr. 68-637 (2011-08-26), i. k. 1112020ISAK0004-596</text:span></text:p>
      <text:p text:style-name="Normal"/>
      <text:p text:style-name="P127"><text:span text:style-name="T128">10</text:span><text:span text:style-name="T129">. UAB „VESIGA“ projekto „UAB „Vesiga“ eksporto rinkų plėtra“ (VšĮ Lietuvos verslo paramos agentūros 2011 m. balandžio 8 d. paraiškos kodas VP2-2.1-ŪM-04-K-02-092 Europos Sąj</text:span><text:span text:style-name="T130">ungos struktūrinių fondų ir (ar) valstybės biudžeto finansavimui gauti vertinimo rezultatų ataskaita Nr. VP-P1-Z02-2851) veiklos ir kapitalo formavimo išlaidoms padengti –</text:span><text:span text:style-name="T131"><text:line-break/>iki 27 871,00 (dvidešimt septynių tūkstančių aštuonių šimtų septyniasdešimt vieno) l</text:span><text:span text:style-name="T132">ito finansavimo, kuris yra<text:s/></text:span><text:span text:style-name="T133">de minimis</text:span><text:span text:style-name="T134"><text:s/>pagalba, finansavimo dalis (intensyvumas) – iki 40,00 proc. iš Europos Sąjungos Europos regioninės plėtros fondo specialiosios Ekonomikos augimo ir konkurencingumo didinimo programos (ES lėšos) (programos kodas – 01 10</text:span><text:span text:style-name="T135">5), priemonės kodas 115_111, funkcinės klasifikacijos kodas 04.09.01.03, ekonominės klasifikacijos kodai 2.9.2.1.1.03 ir 2.9.2.2.1.03;</text:span></text:p>
      <text:p text:style-name="P136"><text:span text:style-name="T137">11</text:span><text:span text:style-name="T138">. UAB „Dovaina“ projekto „UAB „Dovaina“ produktyvumo didinimas vykdant užsienio partnerių paiešką ir eksporto plėtr</text:span><text:span text:style-name="T139">ą“ (VšĮ Lietuvos verslo paramos agentūros 2011 m. balandžio 8 d. paraiškos kodas VP2-2.1-ŪM-04-K-02-087 Europos Sąjungos struktūrinių fondų ir (ar) valstybės biudžeto finansavimui gauti vertinimo rezultatų ataskaita Nr. VP-P1-Z02-2846) veiklos ir kapitalo<text:s/></text:span><text:span text:style-name="T140">formavimo išlaidoms padengti – iki 134 403,00 (šimto trisdešimt keturių tūkstančių keturių šimtų trijų) litų finansavimo, kuris yra<text:s/></text:span><text:span text:style-name="T141">de minimis</text:span><text:span text:style-name="T142"><text:s/>pagalba, finansavimo dalis (intensyvumas) – iki 40,00 proc. iš Europos Sąjungos Europos regioninės plėtros fondo<text:s/></text:span><text:span text:style-name="T143">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4"><text:span text:style-name="T145">12</text:span><text:span text:style-name="T146">. UAB „SMI</text:span><text:span text:style-name="T147">LTAINIS IR KO“ projekto „UAB „Smiltainis ir Ko“ užsienio partnerių užsienio rinkose paieška ir skatinimas“ (VšĮ Lietuvos verslo paramos agentūros 2011 m. balandžio 8 d. paraiškos kodas VP2-2.1-ŪM-04-K-02-086 Europos Sąjungos struktūrinių fondų ir (ar) vals</text:span><text:span text:style-name="T148">tybės biudžeto finansavimui gauti vertinimo rezultatų ataskaita Nr. VP-P1-Z02-2852) veiklos išlaidoms padengti – iki 55 220,00 (penkiasdešimt penkių tūkstančių dviejų šimtų dvidešimt) litų finansavimo, kuris yra<text:s/></text:span><text:span text:style-name="T149">de minimis</text:span><text:span text:style-name="T150"><text:s/>pagalba, finansavimo dalis (inten</text:span><text:span text:style-name="T151">syvumas) – iki 4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52">, ekonominės klasifikacijos kodas 2.9.2.1.1.03;</text:span></text:p>
      <text:p text:style-name="P153"><text:span text:style-name="T154">13</text:span><text:span text:style-name="T155">. UAB „EUGENSA“ projekto „UAB „EUGENSA“ eksporto pardavimų Jungtinėje Karalystėje didinimas“ (VšĮ Lietuvos verslo paramos agentūros 2011 m. balandžio 8 d. paraiškos kodas VP2-2.1-ŪM-04-K-02-085 Europos<text:s/></text:span><text:span text:style-name="T156">Sąjungos struktūrinių fondų ir (ar) valstybės biudžeto finansavimui gauti vertinimo rezultatų ataskaita Nr. VP-P1-Z02-2836) veiklos ir kapitalo formavimo išlaidoms padengti – iki 58 968,00 (penkiasdešimt aštuonių tūkstančių devynių šimtų šešiasdešimt aštuo</text:span><text:span text:style-name="T157">nių) litų finansavimo, kuris yra<text:s/></text:span><text:span text:style-name="T158">de minimis</text:span><text:span text:style-name="T159"><text:s/>pagalba, finansavimo dalis<text:s/></text:span><text:soft-page-break/><text:span text:style-name="T160">(intensyvumas) – iki 40,00 proc. iš Europos Sąjungos Europos regioninės plėtros fondo specialiosios Ekonomikos augimo ir konkurencingumo didinimo programos (ES lėšos) (programos kodas –</text:span><text:span text:style-name="T161"><text:s/>01 105), priemonės kodas 115_111, funkcinės klasifikacijos kodas 04.09.01.03, ekonominės klasifikacijos kodai 2.9.2.1.1.03 ir 2.9.2.2.1.03;</text:span></text:p>
      <text:p text:style-name="P162"><text:span text:style-name="T163">14</text:span><text:span text:style-name="T164">. UAB „EUGENSA“ projekto „UAB „EUGENSA“ eksporto pardavimų Vokietijoje didinimas“ (VšĮ Lietuvos verslo paramos agentūros 2011 m. balandžio 8 d. paraiškos kodas VP2-2.1-ŪM-04-K-02-084 Europos Sąjungos struktūrinių fondų ir (ar) valstybės biudžeto finansavim</text:span><text:span text:style-name="T165">ui gauti vertinimo rezultatų ataskaita Nr. VP-P1-Z02-2855) veiklos ir kapitalo formavimo išlaidoms padengti – iki 59 028,00 (penkiasdešimt devynių tūkstančių dvidešimt aštuonių) litų finansavimo, kuris yra<text:s/></text:span><text:span text:style-name="T166">de minimis</text:span><text:span text:style-name="T167"><text:s/>pagalba, finansavimo dalis (intensyvuma</text:span><text:span text:style-name="T168">s) – iki 4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169">ominės klasifikacijos kodai 2.9.2.1.1.03 ir 2.9.2.2.1.03;</text:span></text:p>
      <text:p text:style-name="P170"><text:span text:style-name="T171">15</text:span><text:span text:style-name="T172">. UAB „EUGENSA“ projekto „UAB „EUGENSA“ eksporto pardavimų Skandinavijoje didinimas“ (VšĮ Lietuvos verslo paramos agentūros 2011 m. balandžio 8 d. paraiškos kodas VP2-2.1-ŪM-04-K-02-083 Europo</text:span><text:span text:style-name="T173">s Sąjungos struktūrinių fondų ir (ar) valstybės biudžeto finansavimui gauti vertinimo rezultatų ataskaita Nr. VP-P1-Z02-2857) veiklos ir kapitalo formavimo išlaidoms padengti – iki 39 705,00 (trisdešimt devynių tūkstančių septynių šimtų penkių) litų finans</text:span><text:span text:style-name="T174">avimo, kuris yra<text:s/></text:span><text:span text:style-name="T175">de minimis</text:span><text:span text:style-name="T176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177">nės kodas 115_111, funkcinės klasifikacijos kodas 04.09.01.03, ekonominės klasifikacijos kodai 2.9.2.1.1.03 ir 2.9.2.2.1.03;</text:span></text:p>
      <text:p text:style-name="P178"><text:span text:style-name="T179">16</text:span><text:span text:style-name="T180">. UAB „MANTINGA“ projekto „Naujų galimybių užsienio rinkose paieška UAB „Mantinga“ produktyvumui didinti“ (VšĮ Lietuvos versl</text:span><text:span text:style-name="T181">o paramos agentūros 2011 m. balandžio 8 d. paraiškos kodas VP2-2.1-ŪM-04-K-02-082 Europos Sąjungos struktūrinių fondų ir (ar) valstybės biudžeto finansavimui gauti vertinimo rezultatų ataskaita Nr. VP-P1-Z02-2856) veiklos ir kapitalo formavimo išlaidoms pa</text:span><text:span text:style-name="T182">dengti – iki 148 063,00 (šimto keturiasdešimt aštuonių tūkstančių šešiasdešimt trijų) litų finansavimo, kuris yra<text:s/></text:span><text:span text:style-name="T183">de minimis</text:span><text:span text:style-name="T184"><text:s/>pagalba, finansavimo dalis (intensyvumas) – iki 40,00 proc. iš Europos Sąjungos Europos regioninės plėtros fondo specialiosios Ekon</text:span><text:span text:style-name="T185">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6"><text:span text:style-name="T187">17</text:span><text:span text:style-name="T188">. UAB „Frilux“ projekto „UAB</text:span><text:span text:style-name="T189"><text:s/>„Frilux“ galimybių eksporto plėtrai didinimas“ (VšĮ Lietuvos verslo paramos agentūros 2011 m. balandžio 8 d. paraiškos kodas VP2-2.1-ŪM-04-K-02-080 Europos Sąjungos struktūrinių fondų ir (ar) valstybės biudžeto finansavimui gauti vertinimo rezultatų atask</text:span><text:span text:style-name="T190">aita Nr. VP-P1-Z02-2858) veiklos išlaidoms padengti – iki 119 874,00 (šimto devyniolikos tūkstančių aštuonių šimtų septyniasdešimt keturių) litų finansavimo, kuris yra<text:s/></text:span><text:span text:style-name="T191">de minimis</text:span><text:span text:style-name="T192"><text:s/>pagalba, finansavimo dalis (intensyvumas) – iki 40,00 proc. iš Europos Sąjung</text:span><text:span text:style-name="T193">os Europos regioninės plėtros fondo specialiosios Ekonomikos augimo ir konkurencingumo didinimo programos (ES lėšos) (programos kodas – 01 105), priemonės kodas 115_111, funkcinės klasifikacijos kodas 04.09.01.03, ekonominės klasifikacijos kodas 2.9.2.1.1.</text:span><text:span text:style-name="T194">03;</text:span></text:p>
      <text:p text:style-name="P195"><text:span text:style-name="T196">18</text:span><text:span text:style-name="T197">. UAB „Laitecha“ projekto „UAB „Laitecha“ konkurencingumo didinimas užsienio šalių rinkose“ (VšĮ Lietuvos verslo paramos agentūros 2011 m. balandžio 8 d. paraiškos kodas VP2-2.1-ŪM-04-K-02-046 Europos Sąjungos struktūrinių fondų ir (ar) valstybės</text:span><text:span text:style-name="T198"><text:s/>biudžeto finansavimui gauti vertinimo rezultatų ataskaita Nr. VP-P1-Z02-2839) veiklos išlaidoms padengti – iki 51 802,00 (penkiasdešimt vieno tūkstančio aštuonių šimtų dviejų) litų finansavimo, kuris yra<text:s/></text:span><text:span text:style-name="T199">de minimis</text:span><text:span text:style-name="T200"><text:s/>pagalba, finansavimo dalis (intensyvumas</text:span><text:span text:style-name="T201">) – iki 40,00 proc. iš Europos Sąjungos Europos regioninės plėtros fondo specialiosios Ekonomikos augimo ir konkurencingumo didinimo programos (ES lėšos) (programos kodas – 01 105), priemonės kodas 115_111, funkcinės klasifikacijos kodas 04.09.01.03, ekono</text:span><text:span text:style-name="T202">minės klasifikacijos kodas 2.9.2.1.1.03;</text:span></text:p>
      <text:p text:style-name="P203"><text:span text:style-name="T204">19</text:span><text:span text:style-name="T205">. UAB „Inčas“ projekto „UAB „Inčas“ eksporto geografijos plėtra“ (VšĮ Lietuvos verslo paramos agentūros 2011 m. balandžio 8 d. paraiškos kodas VP2-2.1-ŪM-04-K-02-044 Europos Sąjungos struktūrinių fondų ir (ar)</text:span><text:span text:style-name="T206"><text:s/>valstybės biudžeto finansavimui gauti vertinimo rezultatų ataskaita Nr. VP-P1-Z02-2838) veiklos išlaidoms padengti – iki 37 523,00 (trisdešimt septynių tūkstančių penkių šimtų dvidešimt trijų) litų finansavimo, kuris yra<text:s/></text:span><text:span text:style-name="T207">de minimis</text:span><text:span text:style-name="T208"><text:s/>pagalba, finansavimo da</text:span><text:span text:style-name="T209">lis (intensyvumas) – iki 40,00 proc. iš Europos Sąjungos Europos regioninės plėtros fondo specialiosios Ekonomikos augimo ir konkurencingumo didinimo programos (ES lėšos) (programos kodas – 01 105), priemonės kodas 115_111, funkcinės klasifikacijos kodas 0</text:span><text:span text:style-name="T210">4.09.01.03, ekonominės klasifikacijos kodas 2.9.2.1.1.03;</text:span></text:p>
      <text:p text:style-name="P211"><text:span text:style-name="T212">20</text:span><text:span text:style-name="T213">. UAB „Volunta Pak“ projekto „UAB „Volunta Pak“ konkurencingumo didinimas užsienio šalių rinkose (pasirengimas eksportui)“ (VšĮ Lietuvos verslo paramos agentūros 2011 m. balandžio 8 d. paraišk</text:span><text:span text:style-name="T214">os kodas VP2-2.1-ŪM-04-K-02-040 Europos Sąjungos struktūrinių fondų ir (ar) valstybės biudžeto finansavimui gauti vertinimo rezultatų ataskaita Nr. VP-P1-Z02-2841) veiklos išlaidoms padengti – iki 131 303,00 (šimto trisdešimt vieno tūkstančio trijų šimtų t</text:span><text:span text:style-name="T215">rijų) litų finansavimo, kuris yra<text:s/></text:span><text:span text:style-name="T216">de minimis</text:span><text:span text:style-name="T217"><text:s/>pagalba, finansavimo dalis (intensyvumas) – iki 40,00 proc. iš Europos Sąjungos Europos regioninės plėtros fondo specialiosios Ekonomikos augimo ir konkurencingumo didinimo programos (ES lėšos) (programos kodas<text:s/></text:span><text:span text:style-name="T218">– 01 105), priemonės kodas 115_111, funkcinės klasifikacijos kodas 04.09.01.03, ekonominės klasifikacijos kodas 2.9.2.1.1.03;</text:span></text:p>
      <text:p text:style-name="P219"><text:span text:style-name="T220">21</text:span><text:span text:style-name="T221">. UAB „Birštono mineraliniai vandenys“ ir Ko projekto „UAB „BIRŠTONO MINERALINIAI VANDENYS“ IR KO eksporto plėtra į Rusiją,<text:s/></text:span><text:span text:style-name="T222">Dubajų ir Vokietiją“ (VšĮ Lietuvos verslo paramos agentūros 2011 m. balandžio 8 d. paraiškos kodas VP2-2.1-ŪM-04-K-02-035 Europos Sąjungos struktūrinių fondų ir (ar) valstybės biudžeto finansavimui gauti vertinimo rezultatų ataskaita Nr. VP-P1-Z02-2847) ve</text:span><text:span text:style-name="T223">iklos išlaidoms padengti – iki 120 841,00 (šimto dvidešimt tūkstančių aštuonių šimtų keturiasdešimt vieno) lito finansavimo, kuris yra<text:s/></text:span><text:span text:style-name="T224">de minimis</text:span><text:span text:style-name="T225"><text:s/>pagalba, finansavimo dalis (intensyvumas) – iki 40,00 proc. iš Europos Sąjungos Europos regioninės plėtros fon</text:span><text:span text:style-name="T226">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27"><text:span text:style-name="T228">22</text:span><text:span text:style-name="T229">. UAB „Birštono mineral</text:span><text:span text:style-name="T230">iniai vandenys“ ir Ko projekto „UAB „BIRŠTONO MINERALINIAI VANDENYS“ IR KO eksporto plėtra į Kiniją“ (VšĮ Lietuvos verslo paramos agentūros 2011 m. balandžio 8 d. paraiškos kodas VP2-2.1-ŪM-04-K-02-034 Europos Sąjungos struktūrinių fondų ir (ar) valstybės<text:s/></text:span><text:span text:style-name="T231">biudžeto finansavimui gauti vertinimo rezultatų ataskaita Nr. VP-P1-Z02-2845) veiklos išlaidoms padengti – iki 50 543,00 (penkiasdešimt tūkstančių penkių šimtų keturiasdešimt trijų) litų finansavimo, kuris yra<text:s/></text:span><text:span text:style-name="T232">de minimis</text:span><text:span text:style-name="T233"><text:s/>pagalba, finansavimo dalis (intensy</text:span><text:span text:style-name="T234">vumas) – iki 4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35">ekonominės klasifikacijos kodas 2.9.2.1.1.03;</text:span></text:p>
      <text:p text:style-name="P236"><text:span text:style-name="T237">23</text:span><text:span text:style-name="T238">. UAB „Gritpedžiai“ ir Ko projekto „UAB „Gritpedžiai“ ir Ko užsienio partnerių paieškos bei eksporto galimybių skatinimas“ (VšĮ Lietuvos verslo paramos agentūros 2011 m. balandžio 8 d. paraiškos kodas VP2</text:span><text:span text:style-name="T239">-2.1-ŪM-04-K-02-031 Europos Sąjungos struktūrinių fondų ir (ar) valstybės biudžeto finansavimui gauti vertinimo rezultatų ataskaita Nr. VP-P1-Z02-2844) veiklos ir kapitalo formavimo išlaidoms padengti – iki 76 272,00 (septyniasdešimt šešių tūkstančių dviej</text:span><text:span text:style-name="T240">ų šimtų septyniasdešimt dviejų) litų finansavimo, kuris yra<text:s/></text:span><text:span text:style-name="T241">de minimis</text:span><text:span text:style-name="T242"><text:s/>pagalba, finansavimo dalis (intensyvumas) – iki 40,00 proc. iš Europos Sąjungos Europos regioninės plėtros fondo specialiosios Ekonomikos augimo ir konkurencingumo didinimo programos (E</text:span><text:span text:style-name="T243">S lėšos) (programos kodas – 01 105), priemonės kodas 115_111, funkcinės klasifikacijos kodas 04.09.01.03, ekonominės klasifikacijos kodai 2.9.2.1.1.03 ir 2.9.2.2.1.03;</text:span></text:p>
      <text:p text:style-name="P244"><text:span text:style-name="T245">24</text:span><text:span text:style-name="T246">. UAB „Garlita“ projekto „UAB „Garlita“ trikotažo gaminių eksporto rinkų plėtra“ (</text:span><text:span text:style-name="T247">VšĮ Lietuvos verslo paramos agentūros 2011 m. balandžio 8 d. paraiškos kodas VP2-2.1-ŪM-04-K-02-</text:span><text:soft-page-break/><text:span text:style-name="T248">005 Europos Sąjungos struktūrinių fondų ir (ar) valstybės biudžeto finansavimui gauti vertinimo rezultatų ataskaita Nr. VP-P1-Z02-2848) veiklos ir kapitalo form</text:span><text:span text:style-name="T249">avimo išlaidoms padengti – iki 133 189,00 (šimto trisdešimt trijų tūkstančių šimto aštuoniasdešimt devynių) litų finansavimo, kuris yra<text:s/></text:span><text:span text:style-name="T250">de minimis</text:span><text:span text:style-name="T251"><text:s/>pagalba, finansavimo dalis (intensyvumas) – iki 40,00 proc. iš Europos Sąjungos Europos regioninės plėtros fo</text:span><text:span text:style-name="T252">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253"/>
      <text:p text:style-name="P254"/>
      <text:p text:style-name="P255"/>
      <text:p text:style-name="P256">Ūkio ministras<text:tab/>Rimantas Žylius</text:p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ūkio ministerija, Įsakymas</text:span></text:p>
      <text:p text:style-name="P267"><text:span text:style-name="T268">Nr.<text:s/></text:span><text:a xlink:href="https://www.e-tar.lt/portal/legalAct.html?documentId=TAR.808BC3C01650" office:target-frame-name="_top" xlink:show="replace"><text:span text:style-name="T269">4-596</text:span></text:a><text:span text:style-name="T270">, 2011-08-23, Informaciniai pranešimai, 2011, Nr. 68-637 (2011-08-26),<text:s/></text:span><text:span text:style-name="T271">i. k. 1112020ISAK0004-596</text:span></text:p>
      <text:p text:style-name="P272"><text:span text:style-name="T273">Dėl Lietuvos Respublikos ūkio ministro 2011 m. balandžio 22 d. įsakymo Nr. 4-251 "Dėl finansavimo projektams, siekiantiems gauti Europos Sąjungos struktūrinių fondų finansinę paramą pagal Lietuvos 2007–2013 metų Europos Sąjungos s</text:span><text:span text:style-name="T274">truktūrinės paramos panaudojimo strategiją ir Ekonomikos augimo veiksmų programą, skyr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58" meta:word-count="2791" meta:character-count="22996" meta:row-count="355" meta:non-whitespace-character-count="20263"/>
  </office:meta>
</office:document-meta>
</file>