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 style:font-style-complex="italic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 style:font-style-complex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tyle="italic" style:font-style-asian="italic" style:font-style-complex="italic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241" style:parent-style-name="DefaultParagraphFont" style:family="text">
      <style:text-properties fo:font-style="italic" style:font-style-asian="italic"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font-style="italic" style:font-style-asian="italic" style:font-style-complex="italic"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25 iki 2012-10-10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A16E9FEDEE17" office:target-frame-name="_top" xlink:show="replace"><text:span text:style-name="T8">34-305</text:span></text:a><text:span text:style-name="T9">, i. k. 1112020ISAK0004-251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22 d. Nr. 4-251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</text:span><text:span text:style-name="T24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</text:span><text:span text:style-name="T27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</text:span><text:span text:style-name="T32">m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balandžio 8 d. pagal Ekonomikos augimo veiksmų programos VP2-2.1-ŪM-04-K priemonę „Naujos galimybės“ projektų, ga</text:span><text:span text:style-name="T35">utų konkurso būdu, naudos ir kokybės vertinimo ataskaitą Nr. 3-(13.2.3-16) ir VšĮ Lietuvos verslo paramos agentūros vertintojų komisijos 2011 m. balandžio 8 d. posėdžio protokolo Nr. VP-P1-Z05-059 nutariamąją dalį,<text:s/></text:span></text:p>
      <text:p text:style-name="P36"><text:span text:style-name="T37">skiriu</text:span><text:span text:style-name="T38"><text:s/>finansavimą, kuris yra<text:s/></text:span><text:span text:style-name="T39">de minim</text:span><text:span text:style-name="T40">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</text:span><text:span text:style-name="T44"><text:s/>2 prio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808BC3C01650" office:target-frame-name="_top" xlink:show="replace"><text:span text:style-name="T48">4-596</text:span></text:a><text:span text:style-name="T49">, 2011-08-23, Informaciniai pranešimai, 2011, Nr. 68-637 (2011-08-26), i. k. 1112020ISAK0004-596</text:span></text:p>
      <text:p text:style-name="Normal"/>
      <text:p text:style-name="P50"><text:span text:style-name="T51">1</text:span><text:span text:style-name="T52">. UAB „Lincasa“ projekto „Naujų tekstilės gaminių eksporto rinkų plėtra“ (VšĮ Lietuvos verslo pa</text:span><text:span text:style-name="T53">ramos agentūros 2011 m. balandžio 8 d. paraiškos kodas VP2-2.1-ŪM-04-K-02-019 Europos Sąjungos struktūrinių fondų ir (ar) valstybės biudžeto finansavimui gauti vertinimo rezultatų ataskaita Nr. VP-P1-Z02-2849) veiklos išlaidoms padengti – iki 135 720,00 (š</text:span><text:span text:style-name="T54">imto trisdešimt penkių tūkstančių septynių šimtų dvidešimt) litų finansavimo, kuris yra<text:s/></text:span><text:span text:style-name="T55">de minimis</text:span><text:span text:style-name="T56"><text:s/>pagalba, finansavimo dalis (intensyvumas) – iki 40,00 proc. iš Europos Sąjungos Europos regioninės plėtros fondo specialiosios Ekonomikos augimo ir konkurenc</text:span><text:span text:style-name="T57">ingumo didinimo programos (ES lėšos) (programos kodas – 01 105), priemonės kodas 115_111, funkcinės klasifikacijos kodas 04.09.01.03, ekonominės klasifikacijos kodas 2.9.2.1.1.03;</text:span></text:p>
      <text:p text:style-name="P58"><text:span text:style-name="T59">2</text:span><text:span text:style-name="T60">. UAB „Stiklo paslaptis“ projekto „Lietuvą reprezentuojančių UAB „Stikl</text:span><text:span text:style-name="T61">o paslaptis“ meninių stiklo gaminių eksporto skatinimas“ (VšĮ Lietuvos verslo paramos agentūros 2011 m. balandžio 8 d. paraiškos kodas VP2-2.1-ŪM-04-K-02-011 Europos Sąjungos struktūrinių fondų ir (ar) valstybės biudžeto finansavimui gauti vertinimo rezult</text:span><text:span text:style-name="T62">atų ataskaita Nr. VP-P1-Z02-2853) veiklos ir kapitalo formavimo išlaidoms padengti – iki 98 541,00 (devyniasdešimt aštuonių tūkstančių penkių šimtų keturiasdešimt vieno) lito finansavimo, kuris yra<text:s/></text:span><text:span text:style-name="T63">de minimis</text:span><text:span text:style-name="T64"><text:s/>pagalba,<text:s/></text:span><text:soft-page-break/><text:span text:style-name="T65">finansavimo dalis (intensyvumas) – iki</text:span><text:span text:style-name="T66"><text:s/>40,00 proc. iš Europos Sąjungos Europos regioninės plėtros fondo specialiosios Ekonomikos augimo ir konkurencingumo didinimo programos (ES lėšos) (programos kodas – 01 105), priemonės kodas 115_111, funkcinės klasifikacijos kodas 04.09.01.03, ekonominės k</text:span><text:span text:style-name="T67">lasifikacijos kodai 2.9.2.1.1.03 ir 2.9.2.2.1.03;</text:span></text:p>
      <text:p text:style-name="P68"><text:span text:style-name="T69">3.</text:span><text:span text:style-name="T70"><text:s/>Neteko galios nuo 2012-08-25</text:span></text:p>
      <text:p text:style-name="P71">Punkto naikinimas:</text:p>
      <text:p text:style-name="P72"><text:span text:style-name="T73">Nr.<text:s/></text:span><text:a xlink:href="https://www.e-tar.lt/portal/legalAct.html?documentId=TAR.236A39A9FCCD" office:target-frame-name="_top" xlink:show="replace"><text:span text:style-name="T74">4-834</text:span></text:a><text:span text:style-name="T75">, 2012-08-21, Informaciniai pranešimai 2012, Nr. 68-626 (2012-</text:span><text:span text:style-name="T76">08-24), i. k. 1122020ISAK0004-834</text:span></text:p>
      <text:p text:style-name="Normal"/>
      <text:p text:style-name="P77"><text:span text:style-name="T78">4</text:span><text:span text:style-name="T79">. UAB „UNSEEN PICTURES“ projekto UAB „Unseen pictures“ užsienio partnerių paieška ir eksporto plėtros galimybių didinimas“ (VšĮ Lietuvos verslo paramos agentūros 2011 m. balandžio 8 d. paraiškos kodas VP2-2.1-ŪM-04-K-02-002 Europos Sąjungos struktūrinių fo</text:span><text:span text:style-name="T80">ndų ir (ar) valstybės biudžeto finansavimui gauti vertinimo rezultatų ataskaita Nr. VP-P1-Z02-2841) veiklos ir kapitalo formavimo išlaidoms padengti – iki 103 685,00 (šimto trijų tūkstančių šešių šimtų aštuoniasdešimt penkių) litų finansavimo, kuris yra<text:s/></text:span><text:span text:style-name="T81">de</text:span><text:span text:style-name="T82"><text:s/>minimis</text:span><text:span text:style-name="T83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84">s klasifikacijos kodas 04.09.01.03, ekonominės klasifikacijos kodai 2.9.2.1.1.03 ir 2.9.2.2.1.03;</text:span></text:p>
      <text:p text:style-name="P85"><text:span text:style-name="T86">5</text:span><text:span text:style-name="T87">. UAB „Omniteksas“ projekto „UAB „Omniteksas“ eksporto plėtros skatinimas“ (VšĮ Lietuvos verslo paramos agentūros 2011 m. balandžio 8 d. paraiškos kodas<text:s/></text:span><text:span text:style-name="T88">VP2-2.1-ŪM-04-K-02-110 Europos Sąjungos struktūrinių fondų ir (ar) valstybės biudžeto finansavimui gauti vertinimo rezultatų ataskaita Nr. VP-P1-Z02-2860) veiklos ir kapitalo formavimo išlaidoms padengti – iki 52 013,00 (penkiasdešimt dviejų tūkstančių try</text:span><text:span text:style-name="T89">likos) litų finansavimo, kuris yra<text:s/></text:span><text:span text:style-name="T90">de minimis</text:span><text:span text:style-name="T91"><text:s/>pagalba, finansavimo dalis (intensyvumas) – iki 40,00 proc. iš Europos Sąjungos Europos regioninės plėtros fondo specialiosios Ekonomikos augimo ir konkurencingumo didinimo programos (ES lėšos) (programos kodas</text:span><text:span text:style-name="T92"><text:s/>– 01 105), priemonės kodas 115_111, funkcinės klasifikacijos kodas 04.09.01.03, ekonominės klasifikacijos kodai 2.9.2.1.1.03 ir 2.9.2.2.1.03;</text:span></text:p>
      <text:p text:style-name="P93"><text:span text:style-name="T94">6</text:span><text:span text:style-name="T95">. UAB „LITAMILK“ projekto „UAB „LITAMILK“ eksporto rinkų plėtra ir pardavimų eksporto rinkose didinimas 2011</text:span><text:span text:style-name="T96">–2012 metais“ (VšĮ Lietuvos verslo paramos agentūros 2011 m. balandžio 8 d. paraiškos kodas VP2-2.1-ŪM-04-K-02-109 Europos Sąjungos struktūrinių fondų ir (ar) valstybės biudžeto finansavimui gauti vertinimo rezultatų ataskaita Nr. VP-P1-Z02-2859) veiklos i</text:span><text:span text:style-name="T97">r kapitalo formavimo išlaidoms padengti – iki 82 108,00 (aštuoniasdešimt dviejų tūkstančių šimto aštuonių) litų finansavimo, kuris yra<text:s/></text:span><text:span text:style-name="T98">de minimis</text:span><text:span text:style-name="T99"><text:s/>pagalba, finansavimo dalis (intensyvumas) – iki 40,00 proc. iš Europos Sąjungos Europos regioninės plėtros fon</text:span><text:span text:style-name="T100">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01"><text:span text:style-name="T102">7</text:span><text:span text:style-name="T103">. UAB „B</text:span><text:span text:style-name="T104">ALTIC BLUES“ projekto „Atvykstamojo turizmo skatinimas, pristatant UAB „Baltic Blues“ paslaugas tarptautinėse parodose“ (VšĮ Lietuvos verslo paramos agentūros 2011 m. balandžio 8 d. paraiškos kodas VP2-2.1-ŪM-04-K-02-071 Europos Sąjungos struktūrinių fondų</text:span><text:span text:style-name="T105"><text:s/>ir (ar) valstybės biudžeto finansavimui gauti vertinimo rezultatų ataskaita Nr. VP-P1-Z02-2843) veiklos išlaidoms padengti – iki 96 278,00 (devyniasdešimt šešių tūkstančių dviejų šimtų septyniasdešimt aštuonių) litų finansavimo, kuris yra<text:s/></text:span><text:span text:style-name="T106">de minimis</text:span><text:span text:style-name="T107"><text:s/>pagal</text:span><text:span text:style-name="T108">ba, finansavimo dalis (intensyvumas) – iki 39,99 proc. iš Europos Sąjungos Europos regioninės plėtros fondo specialiosios Ekonomikos augimo ir konkurencingumo didinimo programos (ES lėšos) (programos kodas – 01 105), priemonės kodas 115_111, funkcinės klas</text:span><text:span text:style-name="T109">ifikacijos kodas 04.09.01.03, ekonominės klasifikacijos kodas 2.9.2.1.1.03;</text:span></text:p>
      <text:p text:style-name="P110"><text:span text:style-name="T111">8.</text:span><text:span text:style-name="T112"><text:s/>Neteko galios nuo 2012-05-03</text:span></text:p>
      <text:p text:style-name="P113">Punkto naikinimas:</text:p>
      <text:p text:style-name="P114"><text:span text:style-name="T115">Nr.<text:s/></text:span><text:a xlink:href="https://www.e-tar.lt/portal/legalAct.html?documentId=TAR.7C5AB2D9B934" office:target-frame-name="_top" xlink:show="replace"><text:span text:style-name="T116">4-396</text:span></text:a><text:span text:style-name="T117">, 2012-04-24, Informaciniai pranešim</text:span><text:span text:style-name="T118">ai 2012, Nr. 35-334 (2012-05-02), i. k. 1122020ISAK0004-396</text:span></text:p>
      <text:p text:style-name="Normal"/>
      <text:p text:style-name="P119"><text:span text:style-name="T120">9.</text:span><text:span text:style-name="T121"><text:s/>Neteko galios nuo 2011-08-27</text:span></text:p>
      <text:p text:style-name="P122">Punkto naikinimas:</text:p>
      <text:p text:style-name="P123"><text:span text:style-name="T124">Nr.<text:s/></text:span><text:a xlink:href="https://www.e-tar.lt/portal/legalAct.html?documentId=TAR.808BC3C01650" office:target-frame-name="_top" xlink:show="replace"><text:span text:style-name="T125">4-596</text:span></text:a><text:span text:style-name="T126">, 2011-08-23, Informaciniai pranešimai 2011, Nr. 68</text:span><text:span text:style-name="T127">-637 (2011-08-26), i. k. 1112020ISAK0004-596</text:span></text:p>
      <text:p text:style-name="Normal"/>
      <text:p text:style-name="P128"><text:span text:style-name="T129">10</text:span><text:span text:style-name="T130">. UAB „VESIGA“ projekto „UAB „Vesiga“ eksporto rinkų plėtra“ (VšĮ Lietuvos verslo paramos agentūros 2011 m. balandžio 8 d. paraiškos kodas VP2-2.1-ŪM-04-K-02-092 Europos Sąjungos struktūrinių fondų ir (ar</text:span><text:span text:style-name="T131">) valstybės biudžeto finansavimui gauti vertinimo rezultatų ataskaita Nr. VP-P1-Z02-2851) veiklos ir kapitalo formavimo išlaidoms padengti –</text:span><text:span text:style-name="T132"><text:line-break/>iki 27 871,00 (dvidešimt septynių tūkstančių aštuonių šimtų septyniasdešimt vieno) lito finansavimo, kuris yra<text:s/></text:span><text:span text:style-name="T133">de m</text:span><text:span text:style-name="T134">inimis</text:span><text:span text:style-name="T135"><text:s/>pagalba, finansavimo dalis (intensyvumas) – iki 40,00 proc. iš Europos Sąjungos Europos regioninės plėtros fondo specialiosios Ekonomikos augimo ir konkurencingumo didinimo programos (ES lėšos) (programos kodas – 01 105), priemonės kodas 115_111, fu</text:span><text:span text:style-name="T136">nkcinės klasifikacijos kodas 04.09.01.03, ekonominės klasifikacijos kodai 2.9.2.1.1.03 ir 2.9.2.2.1.03;</text:span></text:p>
      <text:p text:style-name="P137"><text:span text:style-name="T138">11</text:span><text:span text:style-name="T139">. UAB „Dovaina“ projekto „UAB „Dovaina“ produktyvumo didinimas vykdant užsienio partnerių paiešką ir eksporto plėtrą“ (VšĮ Lietuvos verslo paramos</text:span><text:span text:style-name="T140"><text:s/>agentūros 2011 m. balandžio 8 d. paraiškos kodas VP2-2.1-ŪM-04-K-02-087 Europos Sąjungos struktūrinių fondų ir (ar) valstybės biudžeto finansavimui gauti vertinimo rezultatų ataskaita Nr. VP-P1-Z02-2846) veiklos ir kapitalo formavimo išlaidoms padengti –<text:s/></text:span><text:span text:style-name="T141">iki 134 403,00 (šimto trisdešimt keturių tūkstančių keturių šimtų trijų) litų finansavimo, kuris yra<text:s/></text:span><text:span text:style-name="T142">de minimis</text:span><text:span text:style-name="T143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144">s klasifikacijos kodas 04.09.01.03, ekonominės klasifikacijos kodai 2.9.2.1.1.03 ir 2.9.2.2.1.03;</text:span></text:p>
      <text:p text:style-name="P145"><text:span text:style-name="T146">12</text:span><text:span text:style-name="T147">. UAB „SMILTAINIS IR KO“ projekto „UAB „Smiltainis ir Ko“ užsienio partnerių užsienio rinkose paieška ir skatinimas“ (VšĮ Lietuvos verslo paramos agentū</text:span><text:span text:style-name="T148">ros 2011 m. balandžio 8 d. paraiškos kodas VP2-2.1-ŪM-04-K-02-086 Europos Sąjungos struktūrinių fondų ir (ar) valstybės biudžeto finansavimui gauti vertinimo rezultatų ataskaita Nr. VP-P1-Z02-2852) veiklos išlaidoms padengti – iki 55 220,00 (penkiasdešimt<text:s/></text:span><text:span text:style-name="T149">penkių tūkstančių dviejų šimtų dvidešimt) litų finansavimo, kuris yra<text:s/></text:span><text:span text:style-name="T150">de minimis</text:span><text:span text:style-name="T151"><text:s/>pagalba, finansavimo dalis (intensyvumas) – iki 40,00 proc. iš Europos Sąjungos Europos regioninės plėtros fondo specialiosios Ekonomikos augimo ir konkurencingumo didinimo pr</text:span><text:span text:style-name="T152">ogramos (ES lėšos) (programos kodas – 01 105), priemonės kodas 115_111, funkcinės klasifikacijos kodas 04.09.01.03, ekonominės klasifikacijos kodas 2.9.2.1.1.03;</text:span></text:p>
      <text:p text:style-name="P153"><text:span text:style-name="T154">13</text:span><text:span text:style-name="T155">. UAB „EUGENSA“ projekto „UAB „EUGENSA“ eksporto pardavimų Jungtinėje Karalystėje didini</text:span><text:span text:style-name="T156">mas“ (VšĮ Lietuvos verslo paramos agentūros 2011 m. balandžio 8 d. paraiškos kodas VP2-2.1-ŪM-04-K-02-085 Europos Sąjungos struktūrinių fondų ir (ar) valstybės biudžeto finansavimui gauti vertinimo rezultatų ataskaita Nr. VP-P1-Z02-2836) veiklos ir kapital</text:span><text:span text:style-name="T157">o formavimo išlaidoms padengti – iki 58 968,00 (penkiasdešimt aštuonių tūkstančių devynių šimtų šešiasdešimt aštuonių) litų finansavimo, kuris yra<text:s/></text:span><text:span text:style-name="T158">de minimis</text:span><text:span text:style-name="T159"><text:s/>pagalba, finansavimo dalis (intensyvumas) – iki 40,00 proc. iš Europos Sąjungos Europos regioninės</text:span><text:span text:style-name="T160"><text:s/>plėtros 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1"><text:span text:style-name="T162">14</text:span><text:span text:style-name="T163">. UAB „EUGENSA“ projekto „UAB „EUGENSA“ eksporto pardavimų Vokietijoje didinimas“ (VšĮ Lietuvos verslo paramos agentūros 2011 m. balandžio 8 d. paraiškos kodas VP2-2.1-ŪM-04-K-02-084 Europos Sąjungos struktūrinių fondų ir (ar) valstybės biudžeto finan</text:span><text:span text:style-name="T164">savimui gauti vertinimo rezultatų ataskaita Nr. VP-P1-Z02-2855) veiklos ir kapitalo formavimo išlaidoms padengti – iki 59 028,00 (penkiasdešimt devynių tūkstančių dvidešimt aštuonių) litų finansavimo, kuris yra<text:s/></text:span><text:span text:style-name="T165">de minimis</text:span><text:span text:style-name="T166"><text:s/>pagalba, finansavimo dalis (intens</text:span><text:span text:style-name="T167">yvumas) – iki 40,00 proc. iš Europos Sąjungos Europos regioninės plėtros fondo specialiosios Ekonomikos augimo ir konkurencingumo didinimo programos (ES lėšos) (programos kodas – 01 105), priemonės kodas 115_111, funkcinės<text:s/></text:span><text:soft-page-break/><text:span text:style-name="T168">klasifikacijos kodas 04.09.01.03,</text:span><text:span text:style-name="T169"><text:s/>ekonominės klasifikacijos kodai 2.9.2.1.1.03 ir 2.9.2.2.1.03;</text:span></text:p>
      <text:p text:style-name="P170"><text:span text:style-name="T171">15</text:span><text:span text:style-name="T172">. UAB „EUGENSA“ projekto „UAB „EUGENSA“ eksporto pardavimų Skandinavijoje didinimas“ (VšĮ Lietuvos verslo paramos agentūros 2011 m. balandžio 8 d. paraiškos kodas VP2-2.1-ŪM-04-K-02-083 E</text:span><text:span text:style-name="T173">uropos Sąjungos struktūrinių fondų ir (ar) valstybės biudžeto finansavimui gauti vertinimo rezultatų ataskaita Nr. VP-P1-Z02-2857) veiklos ir kapitalo formavimo išlaidoms padengti – iki 39 705,00 (trisdešimt devynių tūkstančių septynių šimtų penkių) litų f</text:span><text:span text:style-name="T174">inansavimo, kuris yra<text:s/></text:span><text:span text:style-name="T175">de minimis</text:span><text:span text:style-name="T176"><text:s/>pagalba, finansavimo dalis (intensyvumas) – iki 40,00 proc. iš Europos Sąjungos Europos regioninės plėtros fondo specialiosios Ekonomikos augimo ir konkurencingumo didinimo programos (ES lėšos) (programos kodas – 01 105), p</text:span><text:span text:style-name="T177">riemonės kodas 115_111, funkcinės klasifikacijos kodas 04.09.01.03, ekonominės klasifikacijos kodai 2.9.2.1.1.03 ir 2.9.2.2.1.03;</text:span></text:p>
      <text:p text:style-name="P178"><text:span text:style-name="T179">16</text:span><text:span text:style-name="T180">. UAB „MANTINGA“ projekto „Naujų galimybių užsienio rinkose paieška UAB „Mantinga“ produktyvumui didinti“ (VšĮ Lietuvos<text:s/></text:span><text:span text:style-name="T181">verslo paramos agentūros 2011 m. balandžio 8 d. paraiškos kodas VP2-2.1-ŪM-04-K-02-082 Europos Sąjungos struktūrinių fondų ir (ar) valstybės biudžeto finansavimui gauti vertinimo rezultatų ataskaita Nr. VP-P1-Z02-2856) veiklos ir kapitalo formavimo išlaido</text:span><text:span text:style-name="T182">ms padengti – iki 148 063,00 (šimto keturiasdešimt aštuonių tūkstančių šešiasdešimt trijų) litų finansavimo, kuris yra<text:s/></text:span><text:span text:style-name="T183">de minimis</text:span><text:span text:style-name="T184"><text:s/>pagalba, finansavimo dalis (intensyvumas) – iki 40,00 proc. iš Europos Sąjungos Europos regioninės plėtros fondo specialiosios</text:span><text:span text:style-name="T185"><text:s/>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86"><text:span text:style-name="T187">17</text:span><text:span text:style-name="T188">. UAB „Frilux“ projekto</text:span><text:span text:style-name="T189"><text:s/>„UAB „Frilux“ galimybių eksporto plėtrai didinimas“ (VšĮ Lietuvos verslo paramos agentūros 2011 m. balandžio 8 d. paraiškos kodas VP2-2.1-ŪM-04-K-02-080 Europos Sąjungos struktūrinių fondų ir (ar) valstybės biudžeto finansavimui gauti vertinimo rezultatų<text:s/></text:span><text:span text:style-name="T190">ataskaita Nr. VP-P1-Z02-2858) veiklos išlaidoms padengti – iki 119 874,00 (šimto devyniolikos tūkstančių aštuonių šimtų septyniasdešimt keturių) litų finansavimo, kuris yra<text:s/></text:span><text:span text:style-name="T191">de minimis</text:span><text:span text:style-name="T192"><text:s/>pagalba, finansavimo dalis (intensyvumas) – iki 40,00 proc. iš Europos S</text:span><text:span text:style-name="T193">ąjungos Europos regioninės plėtros fondo specialiosios Ekonomikos augimo ir konkurencingumo didinimo programos (ES lėšos) (programos kodas – 01 105), priemonės kodas 115_111, funkcinės klasifikacijos kodas 04.09.01.03, ekonominės klasifikacijos kodas 2.9.2</text:span><text:span text:style-name="T194">.1.1.03;</text:span></text:p>
      <text:p text:style-name="P195"><text:span text:style-name="T196">18.</text:span><text:span text:style-name="T197"><text:s/>Neteko galios nuo 2012-01-21</text:span></text:p>
      <text:p text:style-name="P198">Punkto naikinimas:</text:p>
      <text:p text:style-name="P199"><text:span text:style-name="T200">Nr.<text:s/></text:span><text:a xlink:href="https://www.e-tar.lt/portal/legalAct.html?documentId=TAR.59AEA312C87E" office:target-frame-name="_top" xlink:show="replace"><text:span text:style-name="T201">4-43</text:span></text:a><text:span text:style-name="T202">, 2012-01-17, Informaciniai pranešimai 2012, Nr. 6-41 (2012-01-20), i. k. 1122020ISAK00004-43</text:span></text:p>
      <text:p text:style-name="Normal"/>
      <text:p text:style-name="P203"><text:span text:style-name="T204">19</text:span><text:span text:style-name="T205">. UAB „Inčas“ projekto „UAB „Inčas“ eksporto geografijos plėtra“ (VšĮ Lietuvos verslo paramos agentūros 2011 m. balandžio 8 d. paraiškos kodas VP2-2.1-ŪM-04-K-02-044 Europos Sąjungos struktūrinių fondų ir (ar) valstybės biudžeto finansavimui gauti vertinim</text:span><text:span text:style-name="T206">o rezultatų ataskaita Nr. VP-P1-Z02-2838) veiklos išlaidoms padengti – iki 37 523,00 (trisdešimt septynių tūkstančių penkių šimtų dvidešimt trijų) litų finansavimo, kuris yra<text:s/></text:span><text:span text:style-name="T207">de minimis</text:span><text:span text:style-name="T208"><text:s/>pagalba, finansavimo dalis (intensyvumas) – iki 40,00 proc. iš Europos</text:span><text:span text:style-name="T209"><text:s/>Sąjungos Europos regioninės plėtros fondo specialiosios Ekonomikos augimo ir konkurencingumo didinimo programos (ES lėšos) (programos kodas – 01 105), priemonės kodas 115_111, funkcinės klasifikacijos kodas 04.09.01.03, ekonominės klasifikacijos kodas 2.9</text:span><text:span text:style-name="T210">.2.1.1.03;</text:span></text:p>
      <text:p text:style-name="P211"><text:span text:style-name="T212">20</text:span><text:span text:style-name="T213">. UAB „Volunta Pak“ projekto „UAB „Volunta Pak“ konkurencingumo didinimas užsienio šalių rinkose (pasirengimas eksportui)“ (VšĮ Lietuvos verslo paramos agentūros 2011 m. balandžio 8 d. paraiškos kodas VP2-2.1-ŪM-04-K-02-040 Europos Sąjungos struktūrinių fo</text:span><text:span text:style-name="T214">ndų ir (ar) valstybės biudžeto finansavimui gauti vertinimo rezultatų ataskaita Nr. VP-P1-Z02-2841) veiklos išlaidoms padengti – iki 131 303,00 (šimto trisdešimt vieno tūkstančio trijų šimtų trijų) litų finansavimo, kuris yra<text:s/></text:span><text:span text:style-name="T215">de minimis</text:span><text:span text:style-name="T216"><text:s/>pagalba, finansavim</text:span><text:span text:style-name="T217">o dalis (intensyvumas) – iki 40,00 proc. iš Europos Sąjungos Europos regioninės plėtros fondo specialiosios Ekonomikos augimo ir konkurencingumo didinimo programos (ES lėšos) (programos kodas – 01 105), priemonės kodas 115_111, funkcinės klasifikacijos kod</text:span><text:span text:style-name="T218">as 04.09.01.03, ekonominės klasifikacijos kodas 2.9.2.1.1.03;</text:span></text:p>
      <text:p text:style-name="P219"><text:span text:style-name="T220">21</text:span><text:span text:style-name="T221">. UAB „Birštono mineraliniai vandenys“ ir Ko projekto „UAB „BIRŠTONO MINERALINIAI VANDENYS“ IR KO eksporto plėtra į Rusiją, Dubajų ir Vokietiją“ (VšĮ Lietuvos verslo paramos agentūros 2011</text:span><text:span text:style-name="T222"><text:s/>m. balandžio 8 d. paraiškos kodas VP2-2.1-ŪM-04-K-02-035 Europos Sąjungos struktūrinių fondų ir (ar) valstybės biudžeto finansavimui gauti vertinimo rezultatų ataskaita Nr. VP-P1-Z02-2847) veiklos išlaidoms padengti – iki 120 841,00 (šimto dvidešimt tūkst</text:span><text:span text:style-name="T223">ančių aštuonių šimtų keturiasdešimt vieno) lito finansavimo, kuris yra<text:s/></text:span><text:span text:style-name="T224">de minimis</text:span><text:span text:style-name="T225"><text:s/>pagalba, finansavimo dalis (intensyvumas) – iki 40,00 proc. iš Europos Sąjungos Europos regioninės plėtros fondo specialiosios Ekonomikos augimo ir konkurencingumo didinimo p</text:span><text:span text:style-name="T226">rogramos (ES lėšos) (programos kodas – 01 105), priemonės kodas 115_111, funkcinės klasifikacijos kodas 04.09.01.03, ekonominės klasifikacijos kodas 2.9.2.1.1.03;</text:span></text:p>
      <text:p text:style-name="P227"><text:span text:style-name="T228">22</text:span><text:span text:style-name="T229">. UAB „Birštono mineraliniai vandenys“ ir Ko projekto „UAB „BIRŠTONO MINERALINIAI VANDE</text:span><text:span text:style-name="T230">NYS“ IR KO eksporto plėtra į Kiniją“ (VšĮ Lietuvos verslo paramos agentūros 2011 m. balandžio 8 d. paraiškos kodas VP2-2.1-ŪM-04-K-02-034 Europos Sąjungos struktūrinių fondų ir (ar) valstybės biudžeto finansavimui gauti vertinimo rezultatų ataskaita Nr. VP</text:span><text:span text:style-name="T231">-P1-Z02-2845) veiklos išlaidoms padengti – iki 50 543,00 (penkiasdešimt tūkstančių penkių šimtų keturiasdešimt trijų) litų finansavimo, kuris yra<text:s/></text:span><text:span text:style-name="T232">de minimis</text:span><text:span text:style-name="T233"><text:s/>pagalba, finansavimo dalis (intensyvumas) – iki 40,00 proc. iš Europos Sąjungos Europos regioninės<text:s/></text:span><text:span text:style-name="T234">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235"><text:span text:style-name="T236">23</text:span><text:span text:style-name="T237">. UAB „Gritp</text:span><text:span text:style-name="T238">edžiai“ ir Ko projekto „UAB „Gritpedžiai“ ir Ko užsienio partnerių paieškos bei eksporto galimybių skatinimas“ (VšĮ Lietuvos verslo paramos agentūros 2011 m. balandžio 8 d. paraiškos kodas VP2-2.1-ŪM-04-K-02-031 Europos Sąjungos struktūrinių fondų ir (ar)<text:s/></text:span><text:span text:style-name="T239">valstybės biudžeto finansavimui gauti vertinimo rezultatų ataskaita Nr. VP-P1-Z02-2844) veiklos ir kapitalo formavimo išlaidoms padengti – iki 76 272,00 (septyniasdešimt šešių tūkstančių dviejų šimtų septyniasdešimt dviejų) litų finansavimo, kuris yra<text:s/></text:span><text:span text:style-name="T240">de m</text:span><text:span text:style-name="T241">inimis</text:span><text:span text:style-name="T242"><text:s/>pagalba, finansavimo dalis (intensyvumas) – iki 40,00 proc. iš Europos Sąjungos Europos regioninės plėtros fondo specialiosios Ekonomikos augimo ir konkurencingumo didinimo programos (ES lėšos) (programos kodas – 01 105), priemonės kodas 115_111, fu</text:span><text:span text:style-name="T243">nkcinės klasifikacijos kodas 04.09.01.03, ekonominės klasifikacijos kodai 2.9.2.1.1.03 ir 2.9.2.2.1.03;</text:span></text:p>
      <text:p text:style-name="P244"><text:span text:style-name="T245">24</text:span><text:span text:style-name="T246">. UAB „Garlita“ projekto „UAB „Garlita“ trikotažo gaminių eksporto rinkų plėtra“ (VšĮ Lietuvos verslo paramos agentūros 2011 m. balandžio 8 d. par</text:span><text:span text:style-name="T247">aiškos kodas VP2-2.1-ŪM-04-K-02-005 Europos Sąjungos struktūrinių fondų ir (ar) valstybės biudžeto finansavimui gauti vertinimo rezultatų ataskaita Nr. VP-P1-Z02-2848) veiklos ir kapitalo formavimo išlaidoms padengti – iki 133 189,00 (šimto trisdešimt trij</text:span><text:span text:style-name="T248">ų tūkstančių šimto aštuoniasdešimt devynių) litų finansavimo, kuris yra<text:s/></text:span><text:span text:style-name="T249">de minimis</text:span><text:span text:style-name="T250"><text:s/>pagalba, finansavimo dalis (intensyvumas) – iki 40,00 proc. iš Europos Sąjungos Europos regioninės plėtros fondo specialiosios Ekonomikos augimo ir konkurencingumo didinimo<text:s/></text:span><text:span text:style-name="T251">programos (ES lėšos) (programos kodas – 01 105), priemonės kodas 115_111, funkcinės klasifikacijos kodas 04.09.01.03, ekonominės klasifikacijos kodai 2.9.2.1.1.03 ir 2.9.2.2.1.03.</text:span></text:p>
      <text:p text:style-name="P252"/>
      <text:p text:style-name="P253"/>
      <text:p text:style-name="P254"/>
      <text:p text:style-name="P255">Ūkio ministras<text:tab/>Rimantas Žylius</text:p>
      <text:p text:style-name="P256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Lietuvos Respubliko</text:span><text:span text:style-name="T266">s ūkio ministerija, Įsakymas</text:span></text:p>
      <text:p text:style-name="P267"><text:span text:style-name="T268">Nr.<text:s/></text:span><text:a xlink:href="https://www.e-tar.lt/portal/legalAct.html?documentId=TAR.808BC3C01650" office:target-frame-name="_top" xlink:show="replace"><text:span text:style-name="T269">4-596</text:span></text:a><text:span text:style-name="T270">, 2011-08-23, Informaciniai pranešimai, 2011, Nr. 68-637 (2011-08-26), i. k. 1112020ISAK0004-596</text:span></text:p>
      <text:soft-page-break/>
      <text:p text:style-name="P271"><text:span text:style-name="T272">Dėl Lietuvos Respublikos ūkio ministro<text:s/></text:span><text:span text:style-name="T273">2011 m. balandžio 22 d. įsakymo Nr. 4-251 "Dėl finansavimo projektams, siekiantiems gauti Europos Sąjungos struktūrinių fondų finansinę paramą pagal Lietuvos 2007–2013 metų Europos Sąjungos struktūrinės paramos panaudojimo strategiją ir Ekonomikos augimo v</text:span><text:span text:style-name="T274">eiksmų programą, skyrimo" pakeitimo</text:span></text:p>
      <text:p text:style-name="P275"/>
      <text:p text:style-name="P276"><text:span text:style-name="T277">2.</text:span></text:p>
      <text:p text:style-name="P278"><text:span text:style-name="T279">Lietuvos Respublikos ūkio ministerija, Įsakymas</text:span></text:p>
      <text:p text:style-name="P280"><text:span text:style-name="T281">Nr.<text:s/></text:span><text:a xlink:href="https://www.e-tar.lt/portal/legalAct.html?documentId=TAR.59AEA312C87E" office:target-frame-name="_top" xlink:show="replace"><text:span text:style-name="T282">4-43</text:span></text:a><text:span text:style-name="T283">, 2012-01-17, Informaciniai pranešimai, 2012, Nr. 6-41 (2012-01-20), i. k. 112</text:span><text:span text:style-name="T284">2020ISAK00004-43</text:span></text:p>
      <text:p text:style-name="P285"><text:span text:style-name="T286">Dėl Lietuvos Respublikos ūkio ministro 2011 m. balandžio 22 d. įsakymo Nr. 4-251 "Dėl finansavimo projektams, siekiantiems gauti Europos Sąjungos struktūrinių fondų finansinę paramą pagal Lietuvos 2007–2013 metų Europos Sąjungos struktūrin</text:span><text:span text:style-name="T287">ės paramos panaudojimo strategiją ir Ekonomikos augimo veiksmų programą, skyrimo" pakeitimo</text:span></text:p>
      <text:p text:style-name="P288"/>
      <text:p text:style-name="P289"><text:span text:style-name="T290">3.</text:span></text:p>
      <text:p text:style-name="P291"><text:span text:style-name="T292">Lietuvos Respublikos ūkio ministerija, Įsakymas</text:span></text:p>
      <text:p text:style-name="P293"><text:span text:style-name="T294">Nr.<text:s/></text:span><text:a xlink:href="https://www.e-tar.lt/portal/legalAct.html?documentId=TAR.7C5AB2D9B934" office:target-frame-name="_top" xlink:show="replace"><text:span text:style-name="T295">4-396</text:span></text:a><text:span text:style-name="T296">, 2012-04-24,<text:s/></text:span><text:span text:style-name="T297">Informaciniai pranešimai, 2012, Nr. 35-334 (2012-05-02), i. k. 1122020ISAK0004-396</text:span></text:p>
      <text:p text:style-name="P298"><text:span text:style-name="T299">Dėl Lietuvos Respublikos ūkio ministro 2011 m. balandžio 22 d. įsakymo Nr. 4-251 "Dėl finansavimo projektams, siekiantiems gauti Europos Sąjungos struktūrinių fondų finansin</text:span><text:span text:style-name="T300">ę paramą pagal Lietuvos 2007–2013 metų Europos Sąjungos struktūrinės paramos panaudojimo strategiją ir Ekonomikos augimo veiksmų programą, skyrimo" pakeitimo</text:span></text:p>
      <text:p text:style-name="P301"/>
      <text:p text:style-name="P302"><text:span text:style-name="T303">4.</text:span></text:p>
      <text:p text:style-name="P304"><text:span text:style-name="T305">Lietuvos Respublikos ūkio ministerija, Įsakymas</text:span></text:p>
      <text:p text:style-name="P306"><text:span text:style-name="T307">Nr.<text:s/></text:span><text:a xlink:href="https://www.e-tar.lt/portal/legalAct.html?documentId=TAR.236A39A9FCCD" office:target-frame-name="_top" xlink:show="replace"><text:span text:style-name="T308">4-834</text:span></text:a><text:span text:style-name="T309">, 2012-08-21, Informaciniai pranešimai, 2012, Nr. 68-626 (2012-08-24), i. k. 1122020ISAK0004-834</text:span></text:p>
      <text:p text:style-name="P310"><text:span text:style-name="T311">Dėl Lietuvos Respublikos ūkio ministro 2011 m. balandžio 22 d. įsakymo Nr. 4-251 "Dėl finansavimo projektams, siek</text:span><text:span text:style-name="T312">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6:34:00Z</meta:creation-date>
    <dc:date>2015-09-15T06:34:00Z</dc:date>
    <meta:template xlink:href="Normal" xlink:type="simple"/>
    <meta:editing-cycles>2</meta:editing-cycles>
    <meta:editing-duration>PT0S</meta:editing-duration>
    <meta:document-statistic meta:page-count="6" meta:paragraph-count="58" meta:word-count="2781" meta:character-count="22914" meta:row-count="354" meta:non-whitespace-character-count="20191"/>
  </office:meta>
</office:document-meta>
</file>