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3 iki 2012-08-24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</text:span><text:span text:style-name="T70">. UAB „STAMPERIJA“ projekto „UAB „Stamperija“ eksporto plėtra naujose rinkose“ (VšĮ Lietuvos verslo paramos agentūros 2011 m. balandžio 8 d. paraiškos kodas VP2-2.1-ŪM-04-K-02-009 Europos Sąjungos stru</text:span><text:span text:style-name="T71">ktūrinių fondų ir (ar) valstybės biudžeto finansavimui gauti vertinimo rezultatų ataskaita Nr. VP-P1-Z02-2840) veiklos ir kapitalo formavimo išlaidoms padengti – iki 68 383,00 (šešiasdešimt aštuonių tūkstančių trijų šimtų aštuoniasdešimt trijų) litų finans</text:span><text:span text:style-name="T72">avimo, kuris yra<text:s/></text:span><text:span text:style-name="T73">de minimis</text:span><text:span text:style-name="T74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75">nės kodas 115_111, funkcinės klasifikacijos kodas 04.09.01.03, ekonominės klasifikacijos kodai 2.9.2.1.1.03 ir 2.9.2.2.1.03;</text:span></text:p>
      <text:p text:style-name="P76"><text:span text:style-name="T77">4</text:span><text:span text:style-name="T78">. UAB „UNSEEN PICTURES“ projekto UAB „Unseen pictures“ užsienio partnerių paieška ir eksporto plėtros galimybių didinimas“ (Vš</text:span><text:span text:style-name="T79">Į Lietuvos verslo paramos agentūros 2011 m. balandžio 8 d. paraiškos kodas VP2-2.1-ŪM-04-K-02-002 Europos Sąjungos struktūrinių fondų ir (ar) valstybės biudžeto finansavimui gauti vertinimo rezultatų ataskaita Nr. VP-P1-Z02-2841) veiklos ir kapitalo formav</text:span><text:span text:style-name="T80">imo išlaidoms padengti – iki 103 685,00 (šimto trijų tūkstančių šešių šimtų aštuoniasdešimt penkių) litų finansavimo, kuris yra<text:s/></text:span><text:span text:style-name="T81">de minimis</text:span><text:span text:style-name="T82"><text:s/>pagalba, finansavimo dalis (intensyvumas) – iki 40,00 proc. iš Europos Sąjungos Europos regioninės plėtros fondo spec</text:span><text:span text:style-name="T83">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84"><text:span text:style-name="T85">5</text:span><text:span text:style-name="T86">. UAB „Omniteks</text:span><text:span text:style-name="T87">as“ projekto „UAB „Omniteksas“ eksporto plėtros skatinimas“ (VšĮ Lietuvos verslo paramos agentūros 2011 m. balandžio 8 d. paraiškos kodas VP2-2.1-ŪM-04-K-02-110 Europos Sąjungos struktūrinių fondų ir (ar) valstybės biudžeto finansavimui gauti vertinimo rez</text:span><text:span text:style-name="T88">ultatų ataskaita Nr. VP-P1-Z02-2860) veiklos ir kapitalo formavimo išlaidoms padengti – iki 52 013,00 (penkiasdešimt dviejų tūkstančių trylikos) litų finansavimo, kuris yra<text:s/></text:span><text:span text:style-name="T89">de minimis</text:span><text:span text:style-name="T90"><text:s/>pagalba, finansavimo dalis (intensyvumas) – iki 40,00 proc. iš Europos S</text:span><text:span text:style-name="T91">ąjungos Europos regioninės plėtros fondo specialiosios Ekonomikos augimo ir konkurencingumo didinimo programos (ES lėšos) (programos kodas – 01 105), priemonės kodas 115_111, funkcinės klasifikacijos kodas 04.09.01.03, ekonominės klasifikacijos kodai 2.9.2</text:span><text:span text:style-name="T92">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–2012 metais“ (VšĮ Lietuvos verslo paramos agentūros 2011 m. balandžio 8 d. paraiškos kodas VP2-2.1-ŪM-04-K-02-109 Eur</text:span><text:span text:style-name="T96">opos Sąjungos struktūrinių fondų ir (ar) valstybės biudžeto finansavimui gauti vertinimo rezultatų ataskaita Nr. VP-P1-Z02-2859) veiklos ir kapitalo formavimo išlaidoms padengti – iki 82 108,00 (aštuoniasdešimt dviejų tūkstančių šimto aštuonių) litų finans</text:span><text:span text:style-name="T97">avimo, kuris yra<text:s/></text:span><text:span text:style-name="T98">de minimis</text:span><text:span text:style-name="T99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00">s klasifikacijos kodas 04.09.01.03, ekonominės klasifikacijos kodai 2.9.2.1.1.03 ir 2.9.2.2.1.03;</text:span></text:p>
      <text:p text:style-name="P101"><text:span text:style-name="T102">7</text:span><text:span text:style-name="T103">. UAB „BALTIC BLUES“ projekto „Atvykstamojo turizmo skatinimas, pristatant UAB „Baltic Blues“ paslaugas tarptautinėse parodose“ (VšĮ Lietuvos verslo para</text:span><text:span text:style-name="T104">mos agentūros 2011 m. balandžio 8 d. paraiškos kodas VP2-2.1-ŪM-04-K-02-071 Europos Sąjungos struktūrinių fondų ir (ar) valstybės biudžeto finansavimui gauti vertinimo rezultatų ataskaita Nr. VP-P1-Z02-2843) veiklos išlaidoms padengti – iki 96 278,00 (devy</text:span><text:span text:style-name="T105">niasdešimt šešių tūkstančių dviejų šimtų septyniasdešimt aštuonių) litų finansavimo, kuris yra<text:s/></text:span><text:span text:style-name="T106">de minimis</text:span><text:span text:style-name="T107"><text:s/>pagalba, finansavimo dalis (intensyvumas) – iki 39,99 proc. iš Europos Sąjungos Europos regioninės plėtros fondo specialiosios Ekonomikos augimo ir ko</text:span><text:span text:style-name="T108">nkurencingumo didinimo programos (ES lėšos) (programos<text:s/></text:span><text:soft-page-break/><text:span text:style-name="T109">kodas – 01 105), priemonės kodas 115_111, funkcinės klasifikacijos kodas 04.09.01.03, ekonominės klasifikacijos kodas 2.9.2.1.1.03;</text:span></text:p>
      <text:p text:style-name="P110"><text:span text:style-name="T111">8.</text:span><text:span text:style-name="T112"><text:s/>Neteko galios nuo 2012-05-03</text:span></text:p>
      <text:p text:style-name="P113">Punkto naikinimas:</text:p>
      <text:p text:style-name="P114"><text:span text:style-name="T115">Nr.<text:s/></text:span><text:a xlink:href="https://www.e-tar.lt/portal/legalAct.html?documentId=TAR.7C5AB2D9B934" office:target-frame-name="_top" xlink:show="replace"><text:span text:style-name="T116">4-396</text:span></text:a><text:span text:style-name="T117">, 2012-04-24, Informaciniai pranešimai 2012, Nr. 35-334 (2012-05-02), i. k. 1122020ISAK0004-396</text:span></text:p>
      <text:p text:style-name="Normal"/>
      <text:p text:style-name="P118"><text:span text:style-name="T119">9.</text:span><text:span text:style-name="T120"><text:s/>Neteko galios nuo 2011-08-27</text:span></text:p>
      <text:p text:style-name="P121">Punkto naikinimas:</text:p>
      <text:p text:style-name="P122"><text:span text:style-name="T123">Nr.<text:s/></text:span><text:a xlink:href="https://www.e-tar.lt/portal/legalAct.html?documentId=TAR.808BC3C01650" office:target-frame-name="_top" xlink:show="replace"><text:span text:style-name="T124">4-596</text:span></text:a><text:span text:style-name="T125">, 2011-08-23, Informaciniai pranešimai 2011, Nr. 68-637 (2011-08-26), i. k. 1112020ISAK0004-596</text:span></text:p>
      <text:p text:style-name="Normal"/>
      <text:p text:style-name="P126"><text:span text:style-name="T127">10</text:span><text:span text:style-name="T128">. UAB „VESIGA“ projekto „UAB „Vesiga“ eksporto rinkų plėtra“ (VšĮ Lietuvos verslo p</text:span><text:span text:style-name="T129">aramos agentūros 2011 m. balandžio 8 d. paraiškos kodas VP2-2.1-ŪM-04-K-02-092 Europos Sąjungos struktūrinių fondų ir (ar) valstybės biudžeto finansavimui gauti vertinimo rezultatų ataskaita Nr. VP-P1-Z02-2851) veiklos ir kapitalo formavimo išlaidoms paden</text:span><text:span text:style-name="T130">gti –</text:span><text:span text:style-name="T131"><text:line-break/>iki 27 871,00 (dvidešimt septynių tūkstančių aštuonių šimtų septyniasdešimt vieno) lito finansavimo, kuris yra<text:s/></text:span><text:span text:style-name="T132">de minimis</text:span><text:span text:style-name="T133"><text:s/>pagalba, finansavimo dalis (intensyvumas) – iki 40,00 proc. iš Europos Sąjungos Europos regioninės plėtros fondo specialiosios E</text:span><text:span text:style-name="T134">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35"><text:span text:style-name="T136">11</text:span><text:span text:style-name="T137">. UAB „Dovaina“ projekto<text:s/></text:span><text:span text:style-name="T138">„UAB „Dovaina“ produktyvumo didinimas vykdant užsienio partnerių paiešką ir eksporto plėtrą“ (VšĮ Lietuvos verslo paramos agentūros 2011 m. balandžio 8 d. paraiškos kodas VP2-2.1-ŪM-04-K-02-087 Europos Sąjungos struktūrinių fondų ir (ar) valstybės biudžeto</text:span><text:span text:style-name="T139"><text:s/>finansavimui gauti vertinimo rezultatų ataskaita Nr. VP-P1-Z02-2846) veiklos ir kapitalo formavimo išlaidoms padengti – iki 134 403,00 (šimto trisdešimt keturių tūkstančių keturių šimtų trijų) litų finansavimo, kuris yra<text:s/></text:span><text:span text:style-name="T140">de minimis</text:span><text:span text:style-name="T141"><text:s/>pagalba, finansavimo da</text:span><text:span text:style-name="T142">lis (intensyvumas) – iki 40,00 proc. iš Europos Sąjungos Europos regioninės plėtros fondo specialiosios Ekonomikos augimo ir konkurencingumo didinimo programos (ES lėšos) (programos kodas – 01 105), priemonės kodas 115_111, funkcinės klasifikacijos kodas 0</text:span><text:span text:style-name="T143">4.09.01.03, ekonominės klasifikacijos kodai 2.9.2.1.1.03 ir 2.9.2.2.1.03;</text:span></text:p>
      <text:p text:style-name="P144"><text:span text:style-name="T145">12</text:span><text:span text:style-name="T146">. UAB „SMILTAINIS IR KO“ projekto „UAB „Smiltainis ir Ko“ užsienio partnerių užsienio rinkose paieška ir skatinimas“ (VšĮ Lietuvos verslo paramos agentūros 2011 m. balandžio 8<text:s/></text:span><text:span text:style-name="T147">d. paraiškos kodas VP2-2.1-ŪM-04-K-02-086 Europos Sąjungos struktūrinių fondų ir (ar) valstybės biudžeto finansavimui gauti vertinimo rezultatų ataskaita Nr. VP-P1-Z02-2852) veiklos išlaidoms padengti – iki 55 220,00 (penkiasdešimt penkių tūkstančių dviejų</text:span><text:span text:style-name="T148"><text:s/>šimtų dvidešimt) litų finansavimo, kuris yra<text:s/></text:span><text:span text:style-name="T149">de minimis</text:span><text:span text:style-name="T150"><text:s/>pagalba, finansavimo dalis (intensyvumas) – iki 40,00 proc. iš Europos Sąjungos Europos regioninės plėtros fondo specialiosios Ekonomikos augimo ir konkurencingumo didinimo programos (ES lėšos) (prog</text:span><text:span text:style-name="T151">ramos kodas – 01 105), priemonės kodas 115_111, funkcinės klasifikacijos kodas 04.09.01.03, ekonominės klasifikacijos kodas 2.9.2.1.1.03;</text:span></text:p>
      <text:p text:style-name="P152"><text:span text:style-name="T153">13</text:span><text:span text:style-name="T154">. UAB „EUGENSA“ projekto „UAB „EUGENSA“ eksporto pardavimų Jungtinėje Karalystėje didinimas“ (VšĮ Lietuvos verslo paramos agentūros 2011 m. balandžio 8 d. paraiškos kodas VP2-2.1-ŪM-04-K-02-085 Europos Sąjungos struktūrinių fondų ir (ar) valstybės biudžeto</text:span><text:span text:style-name="T155"><text:s/>finansavimui gauti vertinimo rezultatų ataskaita Nr. VP-P1-Z02-2836) veiklos ir kapitalo formavimo išlaidoms padengti – iki 58 968,00 (penkiasdešimt aštuonių tūkstančių devynių šimtų šešiasdešimt aštuonių) litų finansavimo, kuris yra<text:s/></text:span><text:span text:style-name="T156">de minimis</text:span><text:span text:style-name="T157"><text:s/>pagalba, f</text:span><text:span text:style-name="T158">inansavimo dalis (intensyvumas) – iki 40,00 proc. iš Europos Sąjungos Europos regioninės plėtros fondo specialiosios Ekonomikos augimo ir konkurencingumo didinimo programos (ES lėšos) (programos kodas – 01 105), priemonės kodas 115_111, funkcinės klasifika</text:span><text:span text:style-name="T159">cijos kodas 04.09.01.03, ekonominės klasifikacijos kodai 2.9.2.1.1.03 ir 2.9.2.2.1.03;</text:span></text:p>
      <text:p text:style-name="P160"><text:span text:style-name="T161">14</text:span><text:span text:style-name="T162">. UAB „EUGENSA“ projekto „UAB „EUGENSA“ eksporto pardavimų Vokietijoje didinimas“ (VšĮ Lietuvos verslo paramos agentūros 2011 m. balandžio 8 d. paraiškos kodas VP2</text:span><text:span text:style-name="T163">-</text:span><text:soft-page-break/><text:span text:style-name="T164">2.1-ŪM-04-K-02-084 Europos Sąjungos struktūrinių fondų ir (ar) valstybės biudžeto finansavimui gauti vertinimo rezultatų ataskaita Nr. VP-P1-Z02-2855) veiklos ir kapitalo formavimo išlaidoms padengti – iki 59 028,00 (penkiasdešimt devynių tūkstančių dvide</text:span><text:span text:style-name="T165">šimt aštuonių) litų finansavimo, kuris yra<text:s/></text:span><text:span text:style-name="T166">de minimis</text:span><text:span text:style-name="T167"><text:s/>pagalba, finansavimo dalis (intensyvumas) – iki 40,00 proc. iš Europos Sąjungos Europos regioninės plėtros fondo specialiosios Ekonomikos augimo ir konkurencingumo didinimo programos (ES lėšos) (program</text:span><text:span text:style-name="T168">os kodas – 01 105), priemonės kodas 115_111, funkcinės klasifikacijos kodas 04.09.01.03, ekonominės klasifikacijos kodai 2.9.2.1.1.03 ir 2.9.2.2.1.03;</text:span></text:p>
      <text:p text:style-name="P169"><text:span text:style-name="T170">15</text:span><text:span text:style-name="T171">. UAB „EUGENSA“ projekto „UAB „EUGENSA“ eksporto pardavimų Skandinavijoje didinimas“ (VšĮ Lietuvos<text:s/></text:span><text:span text:style-name="T172">verslo paramos agentūros 2011 m. balandžio 8 d. paraiškos kodas VP2-2.1-ŪM-04-K-02-083 Europos Sąjungos struktūrinių fondų ir (ar) valstybės biudžeto finansavimui gauti vertinimo rezultatų ataskaita Nr. VP-P1-Z02-2857) veiklos ir kapitalo formavimo išlaido</text:span><text:span text:style-name="T173">ms padengti – iki 39 705,00 (trisdešimt devynių tūkstančių septynių šimtų penkių) litų finansavimo, kuris yra<text:s/></text:span><text:span text:style-name="T174">de minimis</text:span><text:span text:style-name="T175"><text:s/>pagalba, finansavimo dalis (intensyvumas) – iki 40,00 proc. iš Europos Sąjungos Europos regioninės plėtros fondo specialiosios Ekonomik</text:span><text:span text:style-name="T176">os augimo ir konkurencingumo didinimo programos (ES lėšos) (programos kodas – 01 105), priemonės kodas 115_111, funkcinės klasifikacijos kodas 04.09.01.03, ekonominės klasifikacijos kodai 2.9.2.1.1.03 ir 2.9.2.2.1.03;</text:span></text:p>
      <text:p text:style-name="P177"><text:span text:style-name="T178">16</text:span><text:span text:style-name="T179">. UAB „MANTINGA“ projekto „Naujų</text:span><text:span text:style-name="T180"><text:s/>galimybių užsienio rinkose paieška UAB „Mantinga“ produktyvumui didinti“ (VšĮ Lietuvos verslo paramos agentūros 2011 m. balandžio 8 d. paraiškos kodas VP2-2.1-ŪM-04-K-02-082 Europos Sąjungos struktūrinių fondų ir (ar) valstybės biudžeto finansavimui gauti</text:span><text:span text:style-name="T181"><text:s/>vertinimo rezultatų ataskaita Nr. VP-P1-Z02-2856) veiklos ir kapitalo formavimo išlaidoms padengti – iki 148 063,00 (šimto keturiasdešimt aštuonių tūkstančių šešiasdešimt trijų) litų finansavimo, kuris yra<text:s/></text:span><text:span text:style-name="T182">de minimis</text:span><text:span text:style-name="T183"><text:s/>pagalba, finansavimo dalis (intensyvum</text:span><text:span text:style-name="T184">as) – iki 40,00 proc. iš Europos Sąjungos Europos regioninės plėtros fondo specialiosios Ekonomikos augimo ir konkurencingumo didinimo programos (ES lėšos) (programos kodas – 01 105), priemonės kodas 115_111, funkcinės klasifikacijos kodas 04.09.01.03, eko</text:span><text:span text:style-name="T185">nominės klasifikacijos kodai 2.9.2.1.1.03 ir 2.9.2.2.1.03;</text:span></text:p>
      <text:p text:style-name="P186"><text:span text:style-name="T187">17</text:span><text:span text:style-name="T188">. UAB „Frilux“ projekto „UAB „Frilux“ galimybių eksporto plėtrai didinimas“ (VšĮ Lietuvos verslo paramos agentūros 2011 m. balandžio 8 d. paraiškos kodas VP2-2.1-ŪM-04-K-02-080 Europos Sąjung</text:span><text:span text:style-name="T189">os struktūrinių fondų ir (ar) valstybės biudžeto finansavimui gauti vertinimo rezultatų ataskaita Nr. VP-P1-Z02-2858) veiklos išlaidoms padengti – iki 119 874,00 (šimto devyniolikos tūkstančių aštuonių šimtų septyniasdešimt keturių) litų finansavimo, kuris</text:span><text:span text:style-name="T190"><text:s/>yra<text:s/></text:span><text:span text:style-name="T191">de minimis</text:span><text:span text:style-name="T192"><text:s/>pagalba, finansavimo dalis (intensyvumas) – iki 40,00 proc. iš Europos Sąjungos Europos regioninės plėtros fondo specialiosios Ekonomikos augimo ir konkurencingumo didinimo programos (ES lėšos) (programos kodas – 01 105), priemonės kodas 11</text:span><text:span text:style-name="T193">5_111, funkcinės klasifikacijos kodas 04.09.01.03, ekonominės klasifikacijos kodas 2.9.2.1.1.03;</text:span></text:p>
      <text:p text:style-name="P194"><text:span text:style-name="T195">18.</text:span><text:span text:style-name="T196"><text:s/>Neteko galios nuo 2012-01-21</text:span></text:p>
      <text:p text:style-name="P197">Punkto naikinimas:</text:p>
      <text:p text:style-name="P198"><text:span text:style-name="T199">Nr.<text:s/></text:span><text:a xlink:href="https://www.e-tar.lt/portal/legalAct.html?documentId=TAR.59AEA312C87E" office:target-frame-name="_top" xlink:show="replace"><text:span text:style-name="T200">4-43</text:span></text:a><text:span text:style-name="T201">, 2012-01-17, I</text:span><text:span text:style-name="T202">nformaciniai pranešimai 2012, Nr. 6-41 (2012-01-20), i. k. 1122020ISAK00004-43</text:span></text:p>
      <text:p text:style-name="Normal"/>
      <text:p text:style-name="P203"><text:span text:style-name="T204">19</text:span><text:span text:style-name="T205">. UAB „Inčas“ projekto „UAB „Inčas“ eksporto geografijos plėtra“ (VšĮ Lietuvos verslo paramos agentūros 2011 m. balandžio 8 d. paraiškos kodas VP2-2.1-ŪM-04-K-02-044 Euro</text:span><text:span text:style-name="T206">pos Sąjungos struktūrinių fondų ir (ar) valstybės biudžeto finansavimui gauti vertinimo rezultatų ataskaita Nr. VP-P1-Z02-2838) veiklos išlaidoms padengti – iki 37 523,00 (trisdešimt septynių tūkstančių penkių šimtų dvidešimt trijų) litų finansavimo, kuris</text:span><text:span text:style-name="T207"><text:s/>yra<text:s/></text:span><text:span text:style-name="T208">de minimis</text:span><text:span text:style-name="T209"><text:s/>pagalba, finansavimo dalis (intensyvumas) – iki 40,00 proc. iš Europos Sąjungos Europos regioninės plėtros fondo specialiosios Ekonomikos augimo ir konkurencingumo didinimo programos (ES lėšos) (programos kodas – 01 105), priemonės kodas 11</text:span><text:span text:style-name="T210">5_111, funkcinės klasifikacijos kodas 04.09.01.03, ekonominės klasifikacijos kodas 2.9.2.1.1.03;</text:span></text:p>
      <text:p text:style-name="P211"><text:span text:style-name="T212">20</text:span><text:span text:style-name="T213">. UAB „Volunta Pak“ projekto „UAB „Volunta Pak“ konkurencingumo didinimas užsienio šalių rinkose (pasirengimas eksportui)“ (VšĮ Lietuvos verslo paramos a</text:span><text:span text:style-name="T214">gentūros 2011 m. balandžio 8 d. paraiškos kodas VP2-2.1-ŪM-04-K-02-040 Europos Sąjungos struktūrinių fondų ir (ar)<text:s/></text:span><text:soft-page-break/><text:span text:style-name="T215">valstybės biudžeto finansavimui gauti vertinimo rezultatų ataskaita Nr. VP-P1-Z02-2841) veiklos išlaidoms padengti – iki 131 303,00 (šimto tr</text:span><text:span text:style-name="T216">isdešimt vieno tūkstančio trijų šimtų trijų) litų finansavimo, kuris yra<text:s/></text:span><text:span text:style-name="T217">de minimis</text:span><text:span text:style-name="T218"><text:s/>pagalba, finansavimo dalis (intensyvumas) – iki 40,00 proc. iš Europos Sąjungos Europos regioninės plėtros fondo specialiosios Ekonomikos augimo ir konkurencingumo didinimo</text:span><text:span text:style-name="T219"><text:s/>programos (ES lėšos) (programos kodas – 01 105), priemonės kodas 115_111, funkcinės klasifikacijos kodas 04.09.01.03, ekonominės klasifikacijos kodas 2.9.2.1.1.03;</text:span></text:p>
      <text:p text:style-name="P220"><text:span text:style-name="T221">21</text:span><text:span text:style-name="T222">. UAB „Birštono mineraliniai vandenys“ ir Ko projekto „UAB „BIRŠTONO MINERALINIAI VANDENYS“ IR KO eksporto plėtra į Rusiją, Dubajų ir Vokietiją“ (VšĮ Lietuvos verslo paramos agentūros 2011 m. balandžio 8 d. paraiškos kodas VP2-2.1-ŪM-04-K-02-035 Europos Są</text:span><text:span text:style-name="T223">jungos struktūrinių fondų ir (ar) valstybės biudžeto finansavimui gauti vertinimo rezultatų ataskaita Nr. VP-P1-Z02-2847) veiklos išlaidoms padengti – iki 120 841,00 (šimto dvidešimt tūkstančių aštuonių šimtų keturiasdešimt vieno) lito finansavimo, kuris y</text:span><text:span text:style-name="T224">ra<text:s/></text:span><text:span text:style-name="T225">de minimis</text:span><text:span text:style-name="T226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227">111, funkcinės klasifikacijos kodas 04.09.01.03, ekonominės klasifikacijos kodas 2.9.2.1.1.03;</text:span></text:p>
      <text:p text:style-name="P228"><text:span text:style-name="T229">22</text:span><text:span text:style-name="T230">. UAB „Birštono mineraliniai vandenys“ ir Ko projekto „UAB „BIRŠTONO MINERALINIAI VANDENYS“ IR KO eksporto plėtra į Kiniją“ (VšĮ Lietuvos verslo paramos ag</text:span><text:span text:style-name="T231">entūros 2011 m. balandžio 8 d. paraiškos kodas VP2-2.1-ŪM-04-K-02-034 Europos Sąjungos struktūrinių fondų ir (ar) valstybės biudžeto finansavimui gauti vertinimo rezultatų ataskaita Nr. VP-P1-Z02-2845) veiklos išlaidoms padengti – iki 50 543,00 (penkiasdeš</text:span><text:span text:style-name="T232">imt tūkstančių penkių šimtų keturiasdešimt trijų) litų finansavimo, kuris yra<text:s/></text:span><text:span text:style-name="T233">de minimis</text:span><text:span text:style-name="T234"><text:s/>pagalba, finansavimo dalis (intensyvumas) – iki 40,00 proc. iš Europos Sąjungos Europos regioninės plėtros fondo specialiosios Ekonomikos augimo ir konkurencingumo did</text:span><text:span text:style-name="T235">inimo programos (ES lėšos) (programos kodas – 01 105), priemonės kodas 115_111, funkcinės klasifikacijos kodas 04.09.01.03, ekonominės klasifikacijos kodas 2.9.2.1.1.03;</text:span></text:p>
      <text:p text:style-name="P236"><text:span text:style-name="T237">23</text:span><text:span text:style-name="T238">. UAB „Gritpedžiai“ ir Ko projekto „UAB „Gritpedžiai“ ir Ko užsienio partnerių p</text:span><text:span text:style-name="T239">aieškos bei eksporto galimybių skatinimas“ (VšĮ Lietuvos verslo paramos agentūros 2011 m. balandžio 8 d. paraiškos kodas VP2-2.1-ŪM-04-K-02-031 Europos Sąjungos struktūrinių fondų ir (ar) valstybės biudžeto finansavimui gauti vertinimo rezultatų ataskaita<text:s/></text:span><text:span text:style-name="T240">Nr. VP-P1-Z02-2844) veiklos ir kapitalo formavimo išlaidoms padengti – iki 76 272,00 (septyniasdešimt šešių tūkstančių dviejų šimtų septyniasdešimt dviejų) litų finansavimo, kuris yra<text:s/></text:span><text:span text:style-name="T241">de minimis</text:span><text:span text:style-name="T242"><text:s/>pagalba, finansavimo dalis (intensyvumas) – iki 40,00 proc. i</text:span><text:span text:style-name="T243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244">kodai 2.9.2.1.1.03 ir 2.9.2.2.1.03;</text:span></text:p>
      <text:p text:style-name="P245"><text:span text:style-name="T246">24</text:span><text:span text:style-name="T247">. UAB „Garlita“ projekto „UAB „Garlita“ trikotažo gaminių eksporto rinkų plėtra“ (VšĮ Lietuvos verslo paramos agentūros 2011 m. balandžio 8 d. paraiškos kodas VP2-2.1-ŪM-04-K-02-005 Europos Sąjungos struktūrinių fo</text:span><text:span text:style-name="T248">ndų ir (ar) valstybės biudžeto finansavimui gauti vertinimo rezultatų ataskaita Nr. VP-P1-Z02-2848) veiklos ir kapitalo formavimo išlaidoms padengti – iki 133 189,00 (šimto trisdešimt trijų tūkstančių šimto aštuoniasdešimt devynių) litų finansavimo, kuris<text:s/></text:span><text:span text:style-name="T249">yra<text:s/></text:span><text:span text:style-name="T250">de minimis</text:span><text:span text:style-name="T251"><text:s/>pagalba, finansavimo dalis (intensyvumas) – iki 40,00 proc. iš Europos Sąjungos Europos regioninės plėtros fondo specialiosios Ekonomikos augimo ir konkurencingumo didinimo programos (ES lėšos) (programos kodas – 01 105), priemonės kodas 115</text:span><text:span text:style-name="T252">_111, funkcinės klasifikacijos kodas 04.09.01.03, ekonominės klasifikacijos kodai 2.9.2.1.1.03 ir 2.9.2.2.1.03.</text:span></text:p>
      <text:p text:style-name="P253"/>
      <text:p text:style-name="P254"/>
      <text:p text:style-name="P255"/>
      <text:p text:style-name="P256">Ūkio ministras<text:tab/>Rimantas Žylius</text:p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ūkio ministerija, Įsakymas</text:span></text:p>
      <text:p text:style-name="P267"><text:span text:style-name="T268">Nr.<text:s/></text:span><text:a xlink:href="https://www.e-tar.lt/portal/legalAct.html?documentId=TAR.808BC3C01650" office:target-frame-name="_top" xlink:show="replace"><text:span text:style-name="T269">4-596</text:span></text:a><text:span text:style-name="T270">, 2011-08-23, Informaciniai pranešimai, 2011, Nr. 68-637 (2011-08-26), i. k. 1112020ISAK0004-596</text:span></text:p>
      <text:p text:style-name="P271"><text:span text:style-name="T272">Dėl Lietuvos Respublikos ūkio ministro 2011 m. balandžio 22 d. įsakymo Nr.</text:span><text:span text:style-name="T273"><text:s/>4-251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74"/>
      <text:p text:style-name="P275"><text:span text:style-name="T276">2.</text:span></text:p>
      <text:p text:style-name="P277"><text:span text:style-name="T278">Lietuvos Respublikos ūkio ministerija, Įsakymas</text:span></text:p>
      <text:p text:style-name="P279"><text:span text:style-name="T280">Nr.<text:s/></text:span><text:a xlink:href="https://www.e-tar.lt/portal/legalAct.html?documentId=TAR.59AEA312C87E" office:target-frame-name="_top" xlink:show="replace"><text:span text:style-name="T281">4-43</text:span></text:a><text:span text:style-name="T282">, 2012-01-17, Informaciniai pranešimai, 2012, Nr. 6-41 (2012-01-20), i. k. 1122020ISAK00004-43</text:span></text:p>
      <text:p text:style-name="P283"><text:span text:style-name="T284">Dėl Lietuvos<text:s/></text:span><text:span text:style-name="T285">Respublikos ūkio ministro 2011 m. balandžio 22 d. įsakymo Nr. 4-251 "Dėl finansavimo projektams, siekiantiems gauti Europos Sąjungos struktūrinių fondų finansinę paramą pagal Lietuvos 2007–2013 metų Europos Sąjungos struktūrinės paramos panaudojimo strateg</text:span><text:span text:style-name="T286">iją ir Ekonomikos augimo veiksmų programą, skyrimo" pakeitimo</text:span></text:p>
      <text:p text:style-name="P287"/>
      <text:p text:style-name="P288"><text:span text:style-name="T289">3.</text:span></text:p>
      <text:p text:style-name="P290"><text:span text:style-name="T291">Lietuvos Respublikos ūkio ministerija, Įsakymas</text:span></text:p>
      <text:p text:style-name="P292"><text:span text:style-name="T293">Nr.<text:s/></text:span><text:a xlink:href="https://www.e-tar.lt/portal/legalAct.html?documentId=TAR.7C5AB2D9B934" office:target-frame-name="_top" xlink:show="replace"><text:span text:style-name="T294">4-396</text:span></text:a><text:span text:style-name="T295">, 2012-04-24, Informaciniai pranešimai, 2012, Nr. 3</text:span><text:span text:style-name="T296">5-334 (2012-05-02), i. k. 1122020ISAK0004-396</text:span></text:p>
      <text:p text:style-name="P297"><text:span text:style-name="T298">Dėl Lietuvos Respublikos ūkio ministro 2011 m. balandžio 22 d. įsakymo Nr. 4-251 "Dėl finansavimo projektams, siekiantiems gauti Europos Sąjungos struktūrinių fondų finansinę paramą pagal Lietuvos 2007–2013 met</text:span><text:span text:style-name="T299">ų Europos Sąjungos struktūrinės paramos panaudojimo strategiją ir Ekonomikos augimo veiksmų programą, skyr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58" meta:word-count="2784" meta:character-count="22945" meta:row-count="354" meta:non-whitespace-character-count="20219"/>
  </office:meta>
</office:document-meta>
</file>