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style:font-style-complex="italic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style:font-style-complex="italic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style="italic" style:font-style-asian="italic" style:font-style-complex="italic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04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A16E9FEDEE17" office:target-frame-name="_top" xlink:show="replace"><text:span text:style-name="T8">34-305</text:span></text:a><text:span text:style-name="T9">, i. k. 1112020ISAK0004-2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22 d. Nr. 4-251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</text:span><text:span text:style-name="T24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</text:span><text:span text:style-name="T27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</text:span><text:span text:style-name="T32">m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balandžio 8 d. pagal Ekonomikos augimo veiksmų programos VP2-2.1-ŪM-04-K priemonę „Naujos galimybės“ projektų, ga</text:span><text:span text:style-name="T35">utų konkurso būdu, naudos ir kokybės vertinimo ataskaitą Nr. 3-(13.2.3-16) ir VšĮ Lietuvos verslo paramos agentūros vertintojų komisijos 2011 m. balandžio 8 d. posėdžio protokolo Nr. VP-P1-Z05-059 nutariamąją dalį,<text:s/></text:span></text:p>
      <text:p text:style-name="P36"><text:span text:style-name="T37">skiriu</text:span><text:span text:style-name="T38"><text:s/>finansavimą, kuris yra<text:s/></text:span><text:span text:style-name="T39">de minim</text:span><text:span text:style-name="T40">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</text:span><text:span text:style-name="T44"><text:s/>2 prio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808BC3C01650" office:target-frame-name="_top" xlink:show="replace"><text:span text:style-name="T48">4-596</text:span></text:a><text:span text:style-name="T49">, 2011-08-23, Informaciniai pranešimai, 2011, Nr. 68-637 (2011-08-26), i. k. 1112020ISAK0004-596</text:span></text:p>
      <text:p text:style-name="Normal"/>
      <text:p text:style-name="P50"><text:span text:style-name="T51">1</text:span><text:span text:style-name="T52">. UAB „Lincasa“ projekto „Naujų tekstilės gaminių eksporto rinkų plėtra“ (VšĮ Lietuvos verslo pa</text:span><text:span text:style-name="T53">ramos agentūros 2011 m. balandžio 8 d. paraiškos kodas VP2-2.1-ŪM-04-K-02-019 Europos Sąjungos struktūrinių fondų ir (ar) valstybės biudžeto finansavimui gauti vertinimo rezultatų ataskaita Nr. VP-P1-Z02-2849) veiklos išlaidoms padengti – iki 135 720,00 (š</text:span><text:span text:style-name="T54">imto trisdešimt penkių tūkstančių septynių šimtų dvidešimt) litų finansavimo, kuris yra<text:s/></text:span><text:span text:style-name="T55">de minimis</text:span><text:span text:style-name="T56"><text:s/>pagalba, finansavimo dalis (intensyvumas) – iki 40,00 proc. iš Europos Sąjungos Europos regioninės plėtros fondo specialiosios Ekonomikos augimo ir konkurenc</text:span><text:span text:style-name="T57">ingumo didinimo programos (ES lėšos) (programos kodas – 01 105), priemonės kodas 115_111, funkcinės klasifikacijos kodas 04.09.01.03, ekonominės klasifikacijos kodas 2.9.2.1.1.03;</text:span></text:p>
      <text:p text:style-name="P58"><text:span text:style-name="T59">2</text:span><text:span text:style-name="T60">. UAB „Stiklo paslaptis“ projekto „Lietuvą reprezentuojančių UAB „Stikl</text:span><text:span text:style-name="T61">o paslaptis“ meninių stiklo gaminių eksporto skatinimas“ (VšĮ Lietuvos verslo paramos agentūros 2011 m. balandžio 8 d. paraiškos kodas VP2-2.1-ŪM-04-K-02-011 Europos Sąjungos struktūrinių fondų ir (ar) valstybės biudžeto finansavimui gauti vertinimo rezult</text:span><text:span text:style-name="T62">atų ataskaita Nr. VP-P1-Z02-2853) veiklos ir kapitalo formavimo išlaidoms padengti – iki 98 541,00 (devyniasdešimt aštuonių tūkstančių penkių šimtų keturiasdešimt vieno) lito finansavimo, kuris yra<text:s/></text:span><text:span text:style-name="T63">de minimis</text:span><text:span text:style-name="T64"><text:s/>pagalba,<text:s/></text:span><text:soft-page-break/><text:span text:style-name="T65">finansavimo dalis (intensyvumas) – iki</text:span><text:span text:style-name="T66"><text:s/>40,0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67">lasifikacijos kodai 2.9.2.1.1.03 ir 2.9.2.2.1.03;</text:span></text:p>
      <text:p text:style-name="P68"><text:span text:style-name="T69">3.</text:span><text:span text:style-name="T70"><text:s/>Neteko galios nuo 2012-08-25</text:span></text:p>
      <text:p text:style-name="P71">Punkto naikinimas:</text:p>
      <text:p text:style-name="P72"><text:span text:style-name="T73">Nr.<text:s/></text:span><text:a xlink:href="https://www.e-tar.lt/portal/legalAct.html?documentId=TAR.236A39A9FCCD" office:target-frame-name="_top" xlink:show="replace"><text:span text:style-name="T74">4-834</text:span></text:a><text:span text:style-name="T75">, 2012-08-21, Informaciniai pranešimai 2012, Nr. 68-626 (2012-</text:span><text:span text:style-name="T76">08-24), i. k. 1122020ISAK0004-834</text:span></text:p>
      <text:p text:style-name="Normal"/>
      <text:p text:style-name="P77"><text:span text:style-name="T78">4</text:span><text:span text:style-name="T79">. UAB „UNSEEN PICTURES“ projekto UAB „Unseen pictures“ užsienio partnerių paieška ir eksporto plėtros galimybių didinimas“ (VšĮ Lietuvos verslo paramos agentūros 2011 m. balandžio 8 d. paraiškos kodas VP2-2.1-ŪM-04-K-02-002 Europos Sąjungos struktūrinių fo</text:span><text:span text:style-name="T80">ndų ir (ar) valstybės biudžeto finansavimui gauti vertinimo rezultatų ataskaita Nr. VP-P1-Z02-2841) veiklos ir kapitalo formavimo išlaidoms padengti – iki 103 685,00 (šimto trijų tūkstančių šešių šimtų aštuoniasdešimt penkių) litų finansavimo, kuris yra<text:s/></text:span><text:span text:style-name="T81">de</text:span><text:span text:style-name="T82"><text:s/>minimis</text:span><text:span text:style-name="T83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84">s klasifikacijos kodas 04.09.01.03, ekonominės klasifikacijos kodai 2.9.2.1.1.03 ir 2.9.2.2.1.03;</text:span></text:p>
      <text:p text:style-name="P85"><text:span text:style-name="T86">5</text:span><text:span text:style-name="T87">. UAB „Omniteksas“ projekto „UAB „Omniteksas“ eksporto plėtros skatinimas“ (VšĮ Lietuvos verslo paramos agentūros 2011 m. balandžio 8 d. paraiškos kodas<text:s/></text:span><text:span text:style-name="T88">VP2-2.1-ŪM-04-K-02-110 Europos Sąjungos struktūrinių fondų ir (ar) valstybės biudžeto finansavimui gauti vertinimo rezultatų ataskaita Nr. VP-P1-Z02-2860) veiklos ir kapitalo formavimo išlaidoms padengti – iki 52 013,00 (penkiasdešimt dviejų tūkstančių try</text:span><text:span text:style-name="T89">likos) litų finansavimo, kuris yra<text:s/></text:span><text:span text:style-name="T90">de minimis</text:span><text:span text:style-name="T91"><text:s/>pagalba, finansavimo dalis (intensyvumas) – iki 40,00 proc. iš Europos Sąjungos Europos regioninės plėtros fondo specialiosios Ekonomikos augimo ir konkurencingumo didinimo programos (ES lėšos) (programos kodas</text:span><text:span text:style-name="T92"><text:s/>– 01 105), priemonės kodas 115_111, funkcinės klasifikacijos kodas 04.09.01.03, ekonominės klasifikacijos kodai 2.9.2.1.1.03 ir 2.9.2.2.1.03;</text:span></text:p>
      <text:p text:style-name="P93"><text:span text:style-name="T94">6</text:span><text:span text:style-name="T95">. UAB „LITAMILK“ projekto „UAB „LITAMILK“ eksporto rinkų plėtra ir pardavimų eksporto rinkose didinimas 2011</text:span><text:span text:style-name="T96">–2012 metais“ (VšĮ Lietuvos verslo paramos agentūros 2011 m. balandžio 8 d. paraiškos kodas VP2-2.1-ŪM-04-K-02-109 Europos Sąjungos struktūrinių fondų ir (ar) valstybės biudžeto finansavimui gauti vertinimo rezultatų ataskaita Nr. VP-P1-Z02-2859) veiklos i</text:span><text:span text:style-name="T97">r kapitalo formavimo išlaidoms padengti – iki 82 108,00 (aštuoniasdešimt dviejų tūkstančių šimto aštuonių) litų finansavimo, kuris yra<text:s/></text:span><text:span text:style-name="T98">de minimis</text:span><text:span text:style-name="T99"><text:s/>pagalba, finansavimo dalis (intensyvumas) – iki 40,00 proc. iš Europos Sąjungos Europos regioninės plėtros fon</text:span><text:span text:style-name="T100">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01"><text:span text:style-name="T102">7</text:span><text:span text:style-name="T103">. UAB „B</text:span><text:span text:style-name="T104">ALTIC BLUES“ projekto „Atvykstamojo turizmo skatinimas, pristatant UAB „Baltic Blues“ paslaugas tarptautinėse parodose“ (VšĮ Lietuvos verslo paramos agentūros 2011 m. balandžio 8 d. paraiškos kodas VP2-2.1-ŪM-04-K-02-071 Europos Sąjungos struktūrinių fondų</text:span><text:span text:style-name="T105"><text:s/>ir (ar) valstybės biudžeto finansavimui gauti vertinimo rezultatų ataskaita Nr. VP-P1-Z02- 2843) veiklos (ekonominės klasifikacijos kodas 2.9.2.1.1.03) išlaidoms padengti – iki 93 303,57 (devyniasdešimt trijų tūkstančių trijų šimtų trijų litų ir penkiasde</text:span><text:span text:style-name="T106">šimt septynių centų) lito finansavimo, kuris yra</text:span><text:span text:style-name="T107"><text:s/>de minimis</text:span><text:span text:style-name="T108"><text:s/>pagalba, finansavimo dalis (intensyvumas) – iki 39,99 proc., priemonės kodas 01 005 01 01 01, funkcinės klasifikacijos kodas 04.09.01.03, finansavimo šaltinio kodas 1.3.2.3.1 (2007–2013 m. ES stru</text:span><text:span text:style-name="T109">ktūrinė parama);</text:span><text:s/></text:p>
      <text:p text:style-name="P110">Punkto pakeitimai:</text:p>
      <text:p text:style-name="P111"><text:span text:style-name="T112">Nr.<text:s/></text:span><text:a xlink:href="https://www.e-tar.lt/portal/legalAct.html?documentId=TAR.0282DD96A0D6" office:target-frame-name="_top" xlink:show="replace"><text:span text:style-name="T113">4-971</text:span></text:a><text:span text:style-name="T114">, 2012-10-03, Informaciniai pranešimai, 2012, Nr. 81-707 (2012-10-10), i. k. 1122020ISAK0004-971</text:span></text:p>
      <text:p text:style-name="Normal"/>
      <text:p text:style-name="P115"><text:span text:style-name="T116">8.</text:span><text:span text:style-name="T117"><text:s/>Neteko galios nuo 2012-05</text:span><text:span text:style-name="T118">-03</text:span></text:p>
      <text:p text:style-name="P119">Punkto naikinimas:</text:p>
      <text:soft-page-break/>
      <text:p text:style-name="P120"><text:span text:style-name="T121">Nr.<text:s/></text:span><text:a xlink:href="https://www.e-tar.lt/portal/legalAct.html?documentId=TAR.7C5AB2D9B934" office:target-frame-name="_top" xlink:show="replace"><text:span text:style-name="T122">4-396</text:span></text:a><text:span text:style-name="T123">, 2012-04-24, Informaciniai pranešimai 2012, Nr. 35-334 (2012-05-02), i. k. 1122020ISAK0004-396</text:span></text:p>
      <text:p text:style-name="Normal"/>
      <text:p text:style-name="P124"><text:span text:style-name="T125">9.</text:span><text:span text:style-name="T126"><text:s/>Neteko galios nuo 2011-08-27</text:span></text:p>
      <text:p text:style-name="P127">Punkto naikinimas:</text:p>
      <text:p text:style-name="P128"><text:span text:style-name="T129">Nr.<text:s/></text:span><text:a xlink:href="https://www.e-tar.lt/portal/legalAct.html?documentId=TAR.808BC3C01650" office:target-frame-name="_top" xlink:show="replace"><text:span text:style-name="T130">4-596</text:span></text:a><text:span text:style-name="T131">, 2011-08-23, Informaciniai pranešimai 2011, Nr. 68-637 (2011-08-26), i. k. 1112020ISAK0004-596</text:span></text:p>
      <text:p text:style-name="Normal"/>
      <text:p text:style-name="P132"><text:span text:style-name="T133">10</text:span><text:span text:style-name="T134">. UAB „VESIGA“ projekto „UAB „Vesiga“ eksporto rinkų<text:s/></text:span><text:span text:style-name="T135">plėtra“ (VšĮ Lietuvos verslo paramos agentūros 2011 m. balandžio 8 d. paraiškos kodas VP2-2.1-ŪM-04-K-02-092 Europos Sąjungos struktūrinių fondų ir (ar) valstybės biudžeto finansavimui gauti vertinimo rezultatų ataskaita Nr. VP-P1-Z02-2851) veiklos ir kapi</text:span><text:span text:style-name="T136">talo formavimo išlaidoms padengti –</text:span><text:span text:style-name="T137"><text:line-break/>iki 27 871,00 (dvidešimt septynių tūkstančių aštuonių šimtų septyniasdešimt vieno) lito finansavimo, kuris yra<text:s/></text:span><text:span text:style-name="T138">de minimis</text:span><text:span text:style-name="T139"><text:s/>pagalba, finansavimo dalis (intensyvumas) – iki 40,00 proc. iš Europos Sąjungos Europos regioninės</text:span><text:span text:style-name="T140"><text:s/>plė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41"><text:span text:style-name="T142">11</text:span><text:span text:style-name="T143">. UAB „Dovaina“ projekto „UAB „Dovaina“ produktyvumo didinimas vykdant užsienio partnerių paiešką ir eksporto plėtrą“ (VšĮ Lietuvos verslo paramos agentūros 2011 m. balandžio 8 d. paraiškos kodas VP2-2.1-ŪM-04-K-02-087 Europos Sąjungos struktūrinių fo</text:span><text:span text:style-name="T144">ndų ir (ar) valstybės biudžeto finansavimui gauti vertinimo rezultatų ataskaita Nr. VP-P1-Z02-2846) veiklos ir kapitalo formavimo išlaidoms padengti – iki 134 403,00 (šimto trisdešimt keturių tūkstančių keturių šimtų trijų) litų finansavimo, kuris yra<text:s/></text:span><text:span text:style-name="T145">de m</text:span><text:span text:style-name="T146">inimis</text:span><text:span text:style-name="T147"><text:s/>pagalba, finansavimo dalis (intensyvumas) – iki 40,00 proc. iš Europos Sąjungos Europos regioninės plėtros fondo specialiosios Ekonomikos augimo ir konkurencingumo didinimo programos (ES lėšos) (programos kodas – 01 105), priemonės kodas 115_111, fu</text:span><text:span text:style-name="T148">nkcinės klasifikacijos kodas 04.09.01.03, ekonominės klasifikacijos kodai 2.9.2.1.1.03 ir 2.9.2.2.1.03;</text:span></text:p>
      <text:p text:style-name="P149"><text:span text:style-name="T150">12</text:span><text:span text:style-name="T151">. UAB „SMILTAINIS IR KO“ projekto „UAB „Smiltainis ir Ko“ užsienio partnerių užsienio rinkose paieška ir skatinimas“ (VšĮ Lietuvos verslo paramos<text:s/></text:span><text:span text:style-name="T152">agentūros 2011 m. balandžio 8 d. paraiškos kodas VP2-2.1-ŪM-04-K-02-086 Europos Sąjungos struktūrinių fondų ir (ar) valstybės biudžeto finansavimui gauti vertinimo rezultatų ataskaita Nr. VP-P1-Z02-2852) veiklos išlaidoms padengti – iki 55 220,00 (penkiasd</text:span><text:span text:style-name="T153">ešimt penkių tūkstančių dviejų šimtų dvidešimt) litų finansavimo, kuris yra<text:s/></text:span><text:span text:style-name="T154">de minimis</text:span><text:span text:style-name="T155"><text:s/>pagalba, finansavimo dalis (intensyvumas) – iki 40,00 proc. iš Europos Sąjungos Europos regioninės plėtros fondo specialiosios Ekonomikos augimo ir konkurencingumo didin</text:span><text:span text:style-name="T156">imo programos (ES lėšos) (programos kodas – 01 105), priemonės kodas 115_111, funkcinės klasifikacijos kodas 04.09.01.03, ekonominės klasifikacijos kodas 2.9.2.1.1.03;</text:span></text:p>
      <text:p text:style-name="P157"><text:span text:style-name="T158">13.</text:span><text:span text:style-name="T159"><text:s/>Neteko galios nuo 2013-07-04</text:span></text:p>
      <text:p text:style-name="P160">Punkto naikinimas:</text:p>
      <text:p text:style-name="P161"><text:span text:style-name="T162">Nr.<text:s/></text:span><text:a xlink:href="https://www.e-tar.lt/portal/legalAct.html?documentId=TAR.5B2ACAB6F318" office:target-frame-name="_top" xlink:show="replace"><text:span text:style-name="T163">4-585</text:span></text:a><text:span text:style-name="T164">, 2013-06-28, Informaciniai pranešimai 2013, Nr. 53-390 (2013-07-03), i. k. 1132020ISAK0004-585</text:span></text:p>
      <text:p text:style-name="Normal"/>
      <text:p text:style-name="P165"><text:span text:style-name="T166">14</text:span><text:span text:style-name="T167">. UAB „EUGENSA“ projekto „UAB „EUGENSA“ eksporto pardavimų Vokietijoje didinimas“ (VšĮ Lietuvos<text:s/></text:span><text:span text:style-name="T168">verslo paramos agentūros 2011 m. balandžio 8 d. paraiškos kodas VP2-2.1-ŪM-04-K-02-084 Europos Sąjungos struktūrinių fondų ir (ar) valstybės biudžeto finansavimui gauti vertinimo rezultatų ataskaita Nr. VP-P1-Z02-2855) veiklos ir kapitalo formavimo išlaido</text:span><text:span text:style-name="T169">ms padengti – iki 59 028,00 (penkiasdešimt devynių tūkstančių dvidešimt aštuonių) litų finansavimo, kuris yra<text:s/></text:span><text:span text:style-name="T170">de minimis</text:span><text:span text:style-name="T171"><text:s/>pagalba, finansavimo dalis (intensyvumas) – iki 40,00 proc. iš Europos Sąjungos Europos regioninės plėtros fondo specialiosios Ekonomik</text:span><text:span text:style-name="T172">os augimo ir konkurencingumo didinimo programos (ES lėšos) (programos kodas – 01 105), priemonės kodas 115_111, funkcinės klasifikacijos kodas 04.09.01.03, ekonominės klasifikacijos kodai 2.9.2.1.1.03 ir 2.9.2.2.1.03;</text:span></text:p>
      <text:p text:style-name="P173"><text:span text:style-name="T174">15</text:span><text:span text:style-name="T175">. UAB „EUGENSA“ projekto „UAB „E</text:span><text:span text:style-name="T176">UGENSA“ eksporto pardavimų Skandinavijoje didinimas“ (VšĮ Lietuvos verslo paramos agentūros 2011 m. balandžio 8 d. paraiškos kodas VP2-2.1-ŪM-04-K-02-083 Europos Sąjungos struktūrinių fondų ir (ar) valstybės biudžeto finansavimui<text:s/></text:span><text:soft-page-break/><text:span text:style-name="T177">gauti vertinimo rezultatų<text:s/></text:span><text:span text:style-name="T178">ataskaita Nr. VP-P1-Z02-2857) veiklos ir kapitalo formavimo išlaidoms padengti – iki 39 705,00 (trisdešimt devynių tūkstančių septynių šimtų penkių) litų finansavimo, kuris yra<text:s/></text:span><text:span text:style-name="T179">de minimis</text:span><text:span text:style-name="T180"><text:s/>pagalba, finansavimo dalis (intensyvumas) – iki 40,00 proc. iš Europ</text:span><text:span text:style-name="T181">os Sąjungos Europos regioninės plėtros fondo specialiosios Ekonomikos augimo ir konkurencingumo didinimo programos (ES lėšos) (programos kodas – 01 105), priemonės kodas 115_111, funkcinės klasifikacijos kodas 04.09.01.03, ekonominės klasifikacijos kodai 2</text:span><text:span text:style-name="T182">.9.2.1.1.03 ir 2.9.2.2.1.03;</text:span></text:p>
      <text:p text:style-name="P183"><text:span text:style-name="T184">16</text:span><text:span text:style-name="T185">. UAB „MANTINGA“ projekto „Naujų galimybių užsienio rinkose paieška UAB „Mantinga“ produktyvumui didinti“ (VšĮ Lietuvos verslo paramos agentūros 2011 m. balandžio 8 d. paraiškos kodas VP2-2.1-ŪM-04-K-02-082 Europos Sąjung</text:span><text:span text:style-name="T186">os struktūrinių fondų ir (ar) valstybės biudžeto finansavimui gauti vertinimo rezultatų ataskaita Nr. VP-P1-Z02-2856) veiklos ir kapitalo formavimo išlaidoms padengti – iki 148 063,00 (šimto keturiasdešimt aštuonių tūkstančių šešiasdešimt trijų) litų finan</text:span><text:span text:style-name="T187">savimo, kuris yra<text:s/></text:span><text:span text:style-name="T188">de minimis</text:span><text:span text:style-name="T189"><text:s/>pagalba, finansavimo dalis (intensyvumas) – iki 40,00 proc. iš Europos Sąjungos Europos regioninės plėtros fondo specialiosios Ekonomikos augimo ir konkurencingumo didinimo programos (ES lėšos) (programos kodas – 01 105), priem</text:span><text:span text:style-name="T190">onės kodas 115_111, funkcinės klasifikacijos kodas 04.09.01.03, ekonominės klasifikacijos kodai 2.9.2.1.1.03 ir 2.9.2.2.1.03;</text:span></text:p>
      <text:p text:style-name="P191"><text:span text:style-name="T192">17</text:span><text:span text:style-name="T193">. UAB „Frilux“ projekto „UAB „Frilux“ galimybių eksporto plėtrai didinimas“ (VšĮ Lietuvos verslo paramos agentūros 2011 m. balandžio 8 d. paraiškos kodas VP2-2.1-ŪM-04-K-02-080 Europos Sąjungos struktūrinių fondų ir (ar) valstybės biudžeto finansavimui gau</text:span><text:span text:style-name="T194">ti vertinimo rezultatų ataskaita Nr. VP-P1-Z02-2858) veiklos išlaidoms padengti – iki 119 874,00 (šimto devyniolikos tūkstančių aštuonių šimtų septyniasdešimt keturių) litų finansavimo, kuris yra<text:s/></text:span><text:span text:style-name="T195">de minimis</text:span><text:span text:style-name="T196"><text:s/>pagalba, finansavimo dalis (intensyvumas) – iki 4</text:span><text:span text:style-name="T197">0,00 proc. iš Europos Sąjungos Europos regioninės plėtros fondo specialiosios Ekonomikos augimo ir konkurencingumo didinimo programos (ES lėšos) (programos kodas – 01 105), priemonės kodas 115_111, funkcinės klasifikacijos kodas 04.09.01.03, ekonominės kla</text:span><text:span text:style-name="T198">sifikacijos kodas 2.9.2.1.1.03;</text:span></text:p>
      <text:p text:style-name="P199"><text:span text:style-name="T200">18.</text:span><text:span text:style-name="T201"><text:s/>Neteko galios nuo 2012-01-21</text:span></text:p>
      <text:p text:style-name="P202">Punkto naikinimas:</text:p>
      <text:p text:style-name="P203"><text:span text:style-name="T204">Nr.<text:s/></text:span><text:a xlink:href="https://www.e-tar.lt/portal/legalAct.html?documentId=TAR.59AEA312C87E" office:target-frame-name="_top" xlink:show="replace"><text:span text:style-name="T205">4-43</text:span></text:a><text:span text:style-name="T206">, 2012-01-17, Informaciniai pranešimai 2012, Nr. 6-41 (2012-01-20), i. k.<text:s/></text:span><text:span text:style-name="T207">1122020ISAK00004-43</text:span></text:p>
      <text:p text:style-name="Normal"/>
      <text:p text:style-name="P208"><text:span text:style-name="T209">19</text:span><text:span text:style-name="T210">. UAB „Inčas“ projekto „UAB „Inčas“ eksporto geografijos plėtra“ (VšĮ Lietuvos verslo paramos agentūros 2011 m. balandžio 8 d. paraiškos kodas VP2-2.1-ŪM-04-K-02-044 Europos Sąjungos struktūrinių fondų ir (ar) valstybės biudžeto<text:s/></text:span><text:span text:style-name="T211">finansavimui gauti vertinimo rezultatų ataskaita Nr. VP-P1-Z02-2838) veiklos išlaidoms padengti – iki 37 523,00 (trisdešimt septynių tūkstančių penkių šimtų dvidešimt trijų) litų finansavimo, kuris yra<text:s/></text:span><text:span text:style-name="T212">de minimis</text:span><text:span text:style-name="T213"><text:s/>pagalba, finansavimo dalis (intensyvumas) –</text:span><text:span text:style-name="T214"><text:s/>iki 40,00 proc. iš Europos Sąjungos Europos regioninės plėtros fondo specialiosios Ekonomikos augimo ir konkurencingumo didinimo programos (ES lėšos) (programos kodas – 01 105), priemonės kodas 115_111, funkcinės klasifikacijos kodas 04.09.01.03, ekonomin</text:span><text:span text:style-name="T215">ės klasifikacijos kodas 2.9.2.1.1.03;</text:span></text:p>
      <text:p text:style-name="P216"><text:span text:style-name="T217">20</text:span><text:span text:style-name="T218">. UAB „Volunta Pak“ projekto „UAB „Volunta Pak“ konkurencingumo didinimas užsienio šalių rinkose (pasirengimas eksportui)“ (VšĮ Lietuvos verslo paramos agentūros 2011 m. balandžio 8 d. paraiškos kodas VP2-2.1-ŪM-</text:span><text:span text:style-name="T219">04-K-02-040 Europos Sąjungos struktūrinių fondų ir (ar) valstybės biudžeto finansavimui gauti vertinimo rezultatų ataskaita Nr. VP-P1-Z02-2841) veiklos išlaidoms padengti – iki 131 303,00 (šimto trisdešimt vieno tūkstančio trijų šimtų trijų) litų finansavi</text:span><text:span text:style-name="T220">mo, kuris yra<text:s/></text:span><text:span text:style-name="T221">de minimis</text:span><text:span text:style-name="T222"><text:s/>pagalba, finansavimo dalis (intensyvumas) – iki 40,00 proc. iš Europos Sąjungos Europos regioninės plėtros fondo specialiosios Ekonomikos augimo ir konkurencingumo didinimo programos (ES lėšos) (programos kodas – 01 105), priemonės</text:span><text:span text:style-name="T223"><text:s/>kodas 115_111, funkcinės klasifikacijos kodas 04.09.01.03, ekonominės klasifikacijos kodas 2.9.2.1.1.03;</text:span></text:p>
      <text:p text:style-name="P224"><text:span text:style-name="T225">21</text:span><text:span text:style-name="T226">. UAB „Birštono mineraliniai vandenys“ ir Ko projekto „UAB „BIRŠTONO MINERALINIAI VANDENYS“ IR KO eksporto plėtra į Rusiją, Dubajų ir Vokietiją“</text:span><text:span text:style-name="T227"><text:s/>(VšĮ Lietuvos verslo paramos agentūros 2011 m. balandžio 8 d. paraiškos kodas VP2-2.1-ŪM-04-K-02-035 Europos Sąjungos struktūrinių fondų ir (ar) valstybės biudžeto finansavimui gauti vertinimo<text:s/></text:span><text:soft-page-break/><text:span text:style-name="T228">rezultatų ataskaita Nr. VP-P1-Z02-2847) veiklos išlaidoms pade</text:span><text:span text:style-name="T229">ngti – iki 120 841,00 (šimto dvidešimt tūkstančių aštuonių šimtų keturiasdešimt vieno) lito finansavimo, kuris yra<text:s/></text:span><text:span text:style-name="T230">de minimis</text:span><text:span text:style-name="T231"><text:s/>pagalba, finansavimo dalis (intensyvumas) – iki 40,00 proc. iš Europos Sąjungos Europos regioninės plėtros fondo specialiosios Eko</text:span><text:span text:style-name="T232">nomikos augimo ir konkurencingumo didinimo programos (ES lėšos) (programos kodas – 01 105), priemonės kodas 115_111, funkcinės klasifikacijos kodas 04.09.01.03, ekonominės klasifikacijos kodas 2.9.2.1.1.03;</text:span></text:p>
      <text:p text:style-name="P233"><text:span text:style-name="T234">22</text:span><text:span text:style-name="T235">. UAB „Birštono mineraliniai vandenys“ ir K</text:span><text:span text:style-name="T236">o projekto „UAB „BIRŠTONO MINERALINIAI VANDENYS“ IR KO eksporto plėtra į Kiniją“ (VšĮ Lietuvos verslo paramos agentūros 2011 m. balandžio 8 d. paraiškos kodas VP2-2.1-ŪM-04-K-02-034 Europos Sąjungos struktūrinių fondų ir (ar) valstybės biudžeto finansavimu</text:span><text:span text:style-name="T237">i gauti vertinimo rezultatų ataskaita Nr. VP-P1-Z02-2845) veiklos išlaidoms padengti – iki 50 543,00 (penkiasdešimt tūkstančių penkių šimtų keturiasdešimt trijų) litų finansavimo, kuris yra<text:s/></text:span><text:span text:style-name="T238">de minimis</text:span><text:span text:style-name="T239"><text:s/>pagalba, finansavimo dalis (intensyvumas) – iki 40,00 p</text:span><text:span text:style-name="T240">roc. iš Europos Sąjungos Europos regioninės plėtros fondo specialiosios Ekonomikos augimo ir konkurencingumo didinimo programos (ES lėšos) (programos kodas – 01 105), priemonės kodas 115_111, funkcinės klasifikacijos kodas 04.09.01.03, ekonominės klasifika</text:span><text:span text:style-name="T241">cijos kodas 2.9.2.1.1.03;</text:span></text:p>
      <text:p text:style-name="P242"><text:span text:style-name="T243">23</text:span><text:span text:style-name="T244">. UAB „Gritpedžiai“ ir Ko projekto „UAB „Gritpedžiai“ ir Ko užsienio partnerių paieškos bei eksporto galimybių skatinimas“ (VšĮ Lietuvos verslo paramos agentūros 2011 m. balandžio 8 d. paraiškos kodas VP2-2.1-ŪM-04-K-02-031<text:s/></text:span><text:span text:style-name="T245">Europos Sąjungos struktūrinių fondų ir (ar) valstybės biudžeto finansavimui gauti vertinimo rezultatų ataskaita Nr. VP-P1-Z02-2844) veiklos ir kapitalo formavimo išlaidoms padengti – iki 76 272,00 (septyniasdešimt šešių tūkstančių dviejų šimtų septyniasdeš</text:span><text:span text:style-name="T246">imt dviejų) litų finansavimo, kuris yra<text:s/></text:span><text:span text:style-name="T247">de minimis</text:span><text:span text:style-name="T248"><text:s/>pagalba, finansavimo dalis (intensyvumas) – iki 40,00 proc. iš Europos Sąjungos Europos regioninės plėtros fondo specialiosios Ekonomikos augimo ir konkurencingumo didinimo programos (ES lėšos) (programos<text:s/></text:span><text:span text:style-name="T249">kodas – 01 105), priemonės kodas 115_111, funkcinės klasifikacijos kodas 04.09.01.03, ekonominės klasifikacijos kodai 2.9.2.1.1.03 ir 2.9.2.2.1.03;</text:span></text:p>
      <text:p text:style-name="P250"><text:span text:style-name="T251">24</text:span><text:span text:style-name="T252">. UAB „Garlita“ projekto „UAB „Garlita“ trikotažo gaminių eksporto rinkų plėtra“ (VšĮ Lietuvos verslo<text:s/></text:span><text:span text:style-name="T253">paramos agentūros 2011 m. balandžio 8 d. paraiškos kodas VP2-2.1-ŪM-04-K-02-005 Europos Sąjungos struktūrinių fondų ir (ar) valstybės biudžeto finansavimui gauti vertinimo rezultatų ataskaita Nr. VP-P1-Z02-2848) veiklos ir kapitalo formavimo išlaidoms pade</text:span><text:span text:style-name="T254">ngti – iki 133 189,00 (šimto trisdešimt trijų tūkstančių šimto aštuoniasdešimt devynių) litų finansavimo, kuris yra<text:s/></text:span><text:span text:style-name="T255">de minimis</text:span><text:span text:style-name="T256"><text:s/>pagalba, finansavimo dalis (intensyvumas) – iki 40,00 proc. iš Europos Sąjungos Europos regioninės plėtros fondo specialiosios Ek</text:span><text:span text:style-name="T257">onomikos augimo ir konkurencingumo didinimo programos (ES lėšos) (programos kodas – 01 105), priemonės kodas 115_111, funkcinės klasifikacijos kodas 04.09.01.03, ekonominės klasifikacijos kodai 2.9.2.1.1.03 ir 2.9.2.2.1.03.</text:span></text:p>
      <text:p text:style-name="P258"/>
      <text:p text:style-name="P259"/>
      <text:p text:style-name="P260"/>
      <text:p text:style-name="P261">Ūkio ministras<text:tab/>Rimantas<text:s/>Žylius</text:p>
      <text:p text:style-name="P262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ūkio ministerija, Įsakymas</text:span></text:p>
      <text:p text:style-name="P272"><text:span text:style-name="T273">Nr.<text:s/></text:span><text:a xlink:href="https://www.e-tar.lt/portal/legalAct.html?documentId=TAR.808BC3C01650" office:target-frame-name="_top" xlink:show="replace"><text:span text:style-name="T274">4-596</text:span></text:a><text:span text:style-name="T275">, 2011-08-23, Informaciniai pranešimai, 2011, Nr. 68-637 (2011-08-26), i. k. 1112020ISAK0</text:span><text:span text:style-name="T276">004-596</text:span></text:p>
      <text:p text:style-name="P277"><text:span text:style-name="T278">Dėl Lietuvos Respublikos ūkio ministro 2011 m. balandžio 22 d. įsakymo Nr. 4-251 "Dėl finansavimo projektams, siekiantiems gauti Europos Sąjungos struktūrinių fondų finansinę paramą pagal Lietuvos 2007–2013 metų Europos Sąjungos struktūrinės paramo</text:span><text:span text:style-name="T279">s panaudojimo strategiją ir Ekonomikos augimo veiksmų programą, skyrimo" pakeitimo</text:span></text:p>
      <text:p text:style-name="P280"/>
      <text:p text:style-name="P281"><text:span text:style-name="T282">2.</text:span></text:p>
      <text:soft-page-break/>
      <text:p text:style-name="P283"><text:span text:style-name="T284">Lietuvos Respublikos ūkio ministerija, Įsakymas</text:span></text:p>
      <text:p text:style-name="P285"><text:span text:style-name="T286">Nr.<text:s/></text:span><text:a xlink:href="https://www.e-tar.lt/portal/legalAct.html?documentId=TAR.59AEA312C87E" office:target-frame-name="_top" xlink:show="replace"><text:span text:style-name="T287">4-43</text:span></text:a><text:span text:style-name="T288">, 2012-01-17, Informaciniai<text:s/></text:span><text:span text:style-name="T289">pranešimai, 2012, Nr. 6-41 (2012-01-20), i. k. 1122020ISAK00004-43</text:span></text:p>
      <text:p text:style-name="P290"><text:span text:style-name="T291">Dėl Lietuvos Respublikos ūkio ministro 2011 m. balandžio 22 d. įsakymo Nr. 4-251 "Dėl finansavimo projektams, siekiantiems gauti Europos Sąjungos struktūrinių fondų finansinę paramą pagal L</text:span><text:span text:style-name="T292">ietuvos 2007–2013 metų Europos Sąjungos struktūrinės paramos panaudojimo strategiją ir Ekonomikos augimo veiksmų programą, skyrimo" pakeitimo</text:span></text:p>
      <text:p text:style-name="P293"/>
      <text:p text:style-name="P294"><text:span text:style-name="T295">3.</text:span></text:p>
      <text:p text:style-name="P296"><text:span text:style-name="T297">Lietuvos Respublikos ūkio ministerija, Įsakymas</text:span></text:p>
      <text:p text:style-name="P298"><text:span text:style-name="T299">Nr.<text:s/></text:span><text:a xlink:href="https://www.e-tar.lt/portal/legalAct.html?documentId=TAR.7C5AB2D9B934" office:target-frame-name="_top" xlink:show="replace"><text:span text:style-name="T300">4-396</text:span></text:a><text:span text:style-name="T301">, 2012-04-24, Informaciniai pranešimai, 2012, Nr. 35-334 (2012-05-02), i. k. 1122020ISAK0004-396</text:span></text:p>
      <text:p text:style-name="P302"><text:span text:style-name="T303">Dėl Lietuvos Respublikos ūkio ministro 2011 m. balandžio 22 d. įsakymo Nr. 4-251 "Dėl finansavimo projektams, siekiantiems gauti E</text:span><text:span text:style-name="T304">uropos Sąjungos struktūrinių fondų finansinę paramą pagal Lietuvos 2007–2013 metų Europos Sąjungos struktūrinės paramos panaudojimo strategiją ir Ekonomikos augimo veiksmų programą, skyrimo" pakeitimo</text:span></text:p>
      <text:p text:style-name="P305"/>
      <text:p text:style-name="P306"><text:span text:style-name="T307">4.</text:span></text:p>
      <text:p text:style-name="P308"><text:span text:style-name="T309">Lietuvos Respublikos ūkio ministerija, Įsakymas</text:span></text:p>
      <text:p text:style-name="P310"><text:span text:style-name="T311">Nr.</text:span><text:span text:style-name="T312"><text:s/></text:span><text:a xlink:href="https://www.e-tar.lt/portal/legalAct.html?documentId=TAR.236A39A9FCCD" office:target-frame-name="_top" xlink:show="replace"><text:span text:style-name="T313">4-834</text:span></text:a><text:span text:style-name="T314">, 2012-08-21, Informaciniai pranešimai, 2012, Nr. 68-626 (2012-08-24), i. k. 1122020ISAK0004-834</text:span></text:p>
      <text:p text:style-name="P315"><text:span text:style-name="T316">Dėl Lietuvos Respublikos ūkio ministro 2011 m. balandžio 22 d. įsakymo<text:s/></text:span><text:span text:style-name="T317">Nr. 4-251 "Dėl finansavimo projektams, siekiantiems gauti Europos Sąjungos struktūrinių fondų finansinę paramą pagal Lietuvos 2007–2013 metų Europos Sąjungos struktūrinės paramos panaudojimo strategiją ir Ekonomikos augimo veiksmų programą, skyrimo" pakeit</text:span><text:span text:style-name="T318">imo</text:span></text:p>
      <text:p text:style-name="P319"/>
      <text:p text:style-name="P320"><text:span text:style-name="T321">5.</text:span></text:p>
      <text:p text:style-name="P322"><text:span text:style-name="T323">Lietuvos Respublikos ūkio ministerija, Įsakymas</text:span></text:p>
      <text:p text:style-name="P324"><text:span text:style-name="T325">Nr.<text:s/></text:span><text:a xlink:href="https://www.e-tar.lt/portal/legalAct.html?documentId=TAR.0282DD96A0D6" office:target-frame-name="_top" xlink:show="replace"><text:span text:style-name="T326">4-971</text:span></text:a><text:span text:style-name="T327">, 2012-10-03, Informaciniai pranešimai, 2012, Nr. 81-707 (2012-10-10), i. k. 1122020ISAK0004-971</text:span></text:p>
      <text:p text:style-name="P328"><text:span text:style-name="T329">Dėl Lietuvos</text:span><text:span text:style-name="T330"><text:s/>Respublikos ūkio ministro 2011 m. balandžio 22 d. įsakymo Nr. 4-251 "Dėl finansavimo projektams, siekiantiems gauti Europos Sąjungos struktūrinių fondų finansinę paramą pagal Lietuvos 2007–2013 metų Europos Sąjungos struktūrinės paramos panaudojimo strate</text:span><text:span text:style-name="T331">giją ir Ekonomikos augimo veiksmų programą, skyrimo" pakeitimo</text:span></text:p>
      <text:p text:style-name="P332"/>
      <text:p text:style-name="P333"><text:span text:style-name="T334">6.</text:span></text:p>
      <text:p text:style-name="P335"><text:span text:style-name="T336">Lietuvos Respublikos ūkio ministerija, Įsakymas</text:span></text:p>
      <text:p text:style-name="P337"><text:span text:style-name="T338">Nr.<text:s/></text:span><text:a xlink:href="https://www.e-tar.lt/portal/legalAct.html?documentId=TAR.5B2ACAB6F318" office:target-frame-name="_top" xlink:show="replace"><text:span text:style-name="T339">4-585</text:span></text:a><text:span text:style-name="T340">, 2013-06-28, Informaciniai pranešimai, 2013, Nr.<text:s/></text:span><text:span text:style-name="T341">53-390 (2013-07-03), i. k. 1132020ISAK0004-585</text:span></text:p>
      <text:p text:style-name="P342"><text:span text:style-name="T343">Dėl Lietuvos Respublikos ūkio ministro 2011 m. balandžio 22 d. įsakymo Nr. 4-251 "Dėl finansavimo projektams, siekiantiems gauti Europos Sąjungos struktūrinių fondų finansinę paramą pagal Lietuvos 2007–2013 me</text:span><text:span text:style-name="T344">tų Europos Sąjungos struktūrinės paramos panaudojimo strategiją ir Ekonomikos augimo veiksmų programą, skyr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6:34:00Z</meta:creation-date>
    <dc:date>2015-09-15T06:34:00Z</dc:date>
    <meta:template xlink:href="Normal" xlink:type="simple"/>
    <meta:editing-cycles>2</meta:editing-cycles>
    <meta:editing-duration>PT0S</meta:editing-duration>
    <meta:document-statistic meta:page-count="6" meta:paragraph-count="81" meta:word-count="2867" meta:character-count="23549" meta:row-count="370" meta:non-whitespace-character-count="20763"/>
  </office:meta>
</office:document-meta>
</file>