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text-properties fo:text-transform="uppercase"/>
    </style:style>
    <style:style style:name="P182" style:parent-style-name="Normal" style:family="paragraph">
      <style:paragraph-properties fo:text-align="justify" fo:text-indent="0.4923in"/>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6">Suvestinė redakcija nuo 1995-01-01 iki 1995-02-01</text:span></text:p>
      <text:p text:style-name="P7"/>
      <text:p text:style-name="P8"><text:span text:style-name="T9">Nutarimas paskelbtas: Lietuvos aidas 1992, Nr.<text:s/></text:span><text:a xlink:href="https://www.e-tar.lt/portal/legalAct.html?documentId=TAR.A18209C3A85E" office:target-frame-name="_top" xlink:show="replace"><text:span text:style-name="T10">200-0</text:span></text:a><text:span text:style-name="T11">; Žin. 1992, Nr.</text:span><text:a xlink:href="https://www.e-tar.lt/portal/legalAct.html?documentId=TAR.A18209C3A85E" office:target-frame-name="_top" xlink:show="replace"><text:span text:style-name="T12">30-942</text:span></text:a><text:span text:style-name="T13">, i. k. 0921100NUTA00000721</text:span></text:p>
      <text:p text:style-name="P14"/>
      <text:p text:style-name="P15"><text:span text:style-name="T16"/><text:span text:style-name="T17">LIETUVOS RESPUBLIKOS VYRIAUSYBĖ</text:span></text:p>
      <text:p text:style-name="P18"/>
      <text:p text:style-name="P19">N U T A R I M A S</text:p>
      <text:p text:style-name="P20">DĖL STATYBOS OBJEKTŲ (DARBŲ) KAINOS NUSTATYMO TVARKOS</text:p>
      <text:p text:style-name="P21"/>
      <text:p text:style-name="P22">1992 m. spalio 2 d. Nr. 721</text:p>
      <text:p text:style-name="P23">Vilnius</text:p>
      <text:p text:style-name="P24"/>
      <text:p text:style-name="P25"><text:span text:style-name="T26">Siekdama sutvarkyti ir efektyviau kontroliuoti valstybės lėšų naudojimą statyboje, taip pat sisteminti statybos materialinių išteklių poreikio skaičiavimus ir informaciją apie jų kainas, Lietuvo</text:span><text:span text:style-name="T27">s Respublikos Vyriausybė<text:s/></text:span><text:span text:style-name="T28">nutari</text:span><text:span text:style-name="T29">a:</text:span></text:p>
      <text:p text:style-name="P30"><text:span text:style-name="T31">1</text:span><text:span text:style-name="T32">. Nustatyti, kad:</text:span></text:p>
      <text:p text:style-name="P33"><text:span text:style-name="T34">1.1</text:span><text:span text:style-name="T35">. statybos objektai (darbai) – tai projektuojami arba statomi sausumos ir vandens pastatai, statiniai bei įrenginiai, taip pat naudojamų pastatų, statinių bei įrenginių rekonstravimas, atstatyma</text:span><text:span text:style-name="T36">s ir remontas.</text:span></text:p>
      <text:p text:style-name="P37">Statybos objektų (darbų) kainos yra sutartinės, nustatomos investitorių ir vykdytojų susitarimu nepriklausomai nuo įmonių rūšies ir nuosavybės formos</text:p>
      <text:p text:style-name="P38">Punkto pakeitimai:</text:p>
      <text:p text:style-name="P39"><text:span text:style-name="T40">Nr.<text:s/></text:span><text:a xlink:href="https://www.e-tar.lt/portal/legalAct.html?documentId=TAR.33B320E41D6A" office:target-frame-name="_top" xlink:show="replace"><text:span text:style-name="T41">640</text:span></text:a><text:span text:style-name="T42">, 1993-08-23, Žin., 1993, Nr. 41-855 (1993-08-27), i. k. 0931100NUTA00000640</text:span></text:p>
      <text:p text:style-name="P43"><text:span text:style-name="T44">Nr.<text:s/></text:span><text:a xlink:href="https://www.e-tar.lt/portal/legalAct.html?documentId=TAR.025349812EFD" office:target-frame-name="_top" xlink:show="replace"><text:span text:style-name="T45">1051</text:span></text:a><text:span text:style-name="T46">, 1994</text:span><text:span text:style-name="T47">-10-28, Žin., 1994, Nr. 86-1628 (1994-11-09), i. k. 0941100NUTA00001051</text:span></text:p>
      <text:p text:style-name="Normal"/>
      <text:p text:style-name="P48"><text:span text:style-name="T49">1.2</text:span><text:span text:style-name="T50">. statybų, kurios finansuojamos iš Lietuvos valstybės biudžeto ir savivaldybių biudžetų lėšų, lengvatinių kreditų bei paramos fondų, skaičiuojamąsias kainas nustato užsakovai.<text:s/></text:span><text:span text:style-name="T51">Jos apskaičiuojamos pagal normatyvines darbo, materialinių išteklių, mašinų ir mechanizmų sąnaudas, ekonominius normatyvus ir rinkos kainas. Pelno norma ir rangovo verslinės rizikos rezervas neturi sudaryti daugiau kaip 12 procentų statybos objektų (darbų)</text:span><text:span text:style-name="T52"><text:s/>skaičiuojamosios kainos.</text:span></text:p>
      <text:p text:style-name="P53">Šių statybų rangovai renkami konkurso tvarka. Užsakovai konkurso gali nerengti tuo atveju, kai būtina skubiai šalinti stichinių nelaimių ir avarijų padarinius, taip pat kai skaičiuojamoji kaina yra mažesnė kaip 150 tūkst. litų.</text:p>
      <text:p text:style-name="P54">Statybos objektų (darbų) skaičiuojamoji kaina yra pradinė kaina, kurią užsakovai pateikia rangos konkursuose arba derybose (kai sutartis sudaroma be konkurso). Ji gali būti padidinta Statybos ir urbanistikos ministerijos sprendimu, jeigu pagal pradinę kainą<text:s/>nerasta rangovo, tenkinančio statybos trukmės, kokybės ir kitus reikalavimus.</text:p>
      <text:p text:style-name="P55"><text:span text:style-name="T56">Skaičiuojamoji kaina nenustatoma, kai remonto darbų vertė mažesnė kaip 30 tūkst. litų</text:span><text:s/></text:p>
      <text:p text:style-name="P57">Punkto pakeitimai:</text:p>
      <text:p text:style-name="P58"><text:span text:style-name="T59">Nr.<text:s/></text:span><text:a xlink:href="https://www.e-tar.lt/portal/legalAct.html?documentId=TAR.33B320E41D6A" office:target-frame-name="_top" xlink:show="replace"><text:span text:style-name="T60">640</text:span></text:a><text:span text:style-name="T61">, 1993-08-23, Žin., 1993, Nr. 41-855 (1993-08-27), i. k. 0931100NUTA00000640</text:span></text:p>
      <text:p text:style-name="P62"><text:span text:style-name="T63">Nr.<text:s/></text:span><text:a xlink:href="https://www.e-tar.lt/portal/legalAct.html?documentId=TAR.025349812EFD" office:target-frame-name="_top" xlink:show="replace"><text:span text:style-name="T64">1051</text:span></text:a><text:span text:style-name="T65">, 1994</text:span><text:span text:style-name="T66">-10-28, Žin., 1994, Nr. 86-1628 (1994-11-09), i. k. 0941100NUTA00001051</text:span></text:p>
      <text:p text:style-name="Normal"/>
      <text:p text:style-name="P67"><text:span text:style-name="T68">1.3</text:span><text:span text:style-name="T69">. valstybinių įmonių ir organizacijų lėšomis vykdomų statybų objektų (darbų) rangovas nustatomas konkurso tvarka, kai šių objektų (darbų) skaičiuojamoji kaina yra 150 tūkst. li</text:span><text:span text:style-name="T70">tų ir didesnė, teikiant pirmenybę rangovui, pasiūliusiam mažiausią kainą, esant nustatytam statybos terminui ir kokybei, bei tenkinančiam kitas konkurso sąlygas. Užsakovas gali skelbti konkursą ir esant mažesnei negu 3 mln. talonų skaičiuojamajai kainai;</text:span></text:p>
      <text:p text:style-name="P71">Punkto pakeitimai:</text:p>
      <text:p text:style-name="P72"><text:span text:style-name="T73">Nr.<text:s/></text:span><text:a xlink:href="https://www.e-tar.lt/portal/legalAct.html?documentId=TAR.33B320E41D6A" office:target-frame-name="_top" xlink:show="replace"><text:span text:style-name="T74">640</text:span></text:a><text:span text:style-name="T75">, 1993-08-23, Žin., 1993, Nr. 41-855 (1993-08-27), i. k. 0931100NUTA00000640</text:span></text:p>
      <text:p text:style-name="P76"><text:span text:style-name="T77">Nr.<text:s/></text:span><text:a xlink:href="https://www.e-tar.lt/portal/legalAct.html?documentId=TAR.025349812EFD" office:target-frame-name="_top" xlink:show="replace"><text:span text:style-name="T78">1051</text:span></text:a><text:span text:style-name="T79">, 1994-10-28, Žin., 1994, Nr. 86-1628 (1994-11-09), i. k. 0941100NUTA00001051</text:span></text:p>
      <text:p text:style-name="Normal"/>
      <text:p text:style-name="P80"><text:span text:style-name="T81">1.4</text:span><text:span text:style-name="T82">. statybų, finansuojamų iš Lietuvos valstybės biudžeto arba savivaldybių biudžetų, užsakovai, kurių objektų statyba iki 1993 m. sausio 1 d. nebaigta ir<text:s/></text:span><text:span text:style-name="T83">pagal rangos sutartis neturi būti baigta 1993 metų I ketvirtį, perskaičiuoja likusių darbų vertę 1993 m. sausio 1 d. kainomis, suderina su vykdytojais naujas sutartines kainas ir prireikus patikslina objektų užbaigimo sutartinėmis kainomis terminus.</text:span></text:p>
      <text:p text:style-name="P84"><text:span text:style-name="T85">Perska</text:span><text:span text:style-name="T86">ičiuojant nurodytąją vertę, taikoma pelno norma iki 10 procentų skaičiuojamosios kainos, o nustatant sutartinę kainą gali būti papildomai įvertinti kiti faktoriai priklausomai nuo objekto specifikos, rangovo rizikos, darbų kokybės bei kitų konkrečių sąlygų</text:span><text:span text:style-name="T87">.</text:span></text:p>
      <text:p text:style-name="P88"><text:span text:style-name="T89">2</text:span><text:span text:style-name="T90">. Pavesti Statybos ir urbanistikos ministerijai:</text:span></text:p>
      <text:p text:style-name="P91"><text:span text:style-name="T92">2.1</text:span><text:span text:style-name="T93">. iki 1992 m. gruodžio 1 d. parengti ir patvirtinti statybos objektų (darbų) kainos skaičiavimo tvarką, kai statyba finansuojama iš Lietuvos valstybės biudžeto arba savivaldybių biudžetų;</text:span></text:p>
      <text:p text:style-name="P94"><text:span text:style-name="T95">2.2</text:span><text:span text:style-name="T96">. 1992 metais parengti darbo, medžiagų ir mechanizmų sąnaudų bei ekonominius normatyvus, taikomus skaičiuojant statybos objektų (darbų) kainą.</text:span></text:p>
      <text:p text:style-name="P97"><text:span text:style-name="T98">3</text:span><text:span text:style-name="T99">. Įpareigoti Ekonomikos ministeriją iki 1992 m. spalio 30 d. parengti valstybinių monopolinių įmonių gam</text:span><text:span text:style-name="T100">ybinės-techninės paskirties produkcijos kainų bei tarifų kainoraščius ir nuolat skelbti jų pasikeitimus.</text:span></text:p>
      <text:p text:style-name="P101"><text:span text:style-name="T102">4</text:span><text:span text:style-name="T103">. Pavesti Statistikos departamentui kartu su Statybos ir urbanistikos ministerija iki 1992 m. lapkričio 1 d. parengti statybos materialinių ištekl</text:span><text:span text:style-name="T104">ių kainos stebėjimo ir vidutinių kainų bei tarifų nustatymo metodiką.</text:span></text:p>
      <text:p text:style-name="P105"><text:span text:style-name="T106">Statistikos departamentas turi skelbti vidutines kiekvieno ketvirčio rinkos kainas ir tarifus pradedant nuo 1992 m. paskutiniojo ketvirčio.</text:span></text:p>
      <text:p text:style-name="P107"><text:span text:style-name="T108">5</text:span><text:span text:style-name="T109">. Iš dalies pakeičiant Lietuvos Respublik</text:span><text:span text:style-name="T110">os Vyriausybės 1991 m. lapkričio 13 d. nutarimą Nr. 464 „Dėl kainų ir tarifų liberalizavimo ir kainodaros reguliavimo Respublikoje“ (Žin., 1991, Nr.<text:s/></text:span><text:a xlink:href="https://www.e-tar.lt/portal/lt/legalAct/TAR.5D74A187E9C1" office:target-frame-name="_blank" xlink:show="new"><text:span text:style-name="T111">35-968</text:span></text:a><text:span text:style-name="T112">), 5.5 punkte iš</text:span><text:span text:style-name="T113">braukti žodžius „taip pat statybos ir montavimo darbai“.</text:span></text:p>
      <text:p text:style-name="P114"><text:span text:style-name="T115">6</text:span><text:span text:style-name="T116">. Iš dalies pakeičiant Laikinuosius statybos rangos sutarties nuostatus, patvirtintus Lietuvos Respublikos Vyriausybės 1992 m. balandžio 7 d. nutarimu Nr. 255 „Dėl Laikinųjų statybos rangos suta</text:span><text:span text:style-name="T117">rties nuostatų patvirtinimo“ (Žin., 1992, Nr.<text:s/></text:span><text:a xlink:href="https://www.e-tar.lt/portal/lt/legalAct/TAR.C795F58FD1A1" office:target-frame-name="_blank" xlink:show="new"><text:span text:style-name="T118">17-490</text:span></text:a><text:span text:style-name="T119">):</text:span></text:p>
      <text:p text:style-name="P120"><text:span text:style-name="T121">6.1</text:span><text:span text:style-name="T122">. išbraukti 6 punkte antrąjį sakinį;</text:span></text:p>
      <text:p text:style-name="P123"><text:span text:style-name="T124">6.2</text:span><text:span text:style-name="T125">. išbraukti 8 punkte antrąjį sakinį.</text:span></text:p>
      <text:p text:style-name="P126"><text:span text:style-name="T127">7</text:span><text:span text:style-name="T128">. Pripažinti netekusiai</text:span><text:span text:style-name="T129">s galios:</text:span></text:p>
      <text:p text:style-name="P130">Lietuvos Ministrų Tarybos 1962 m. rugsėjo 27 d. nutarimą Nr. 618 „Dėl kapitalinės statybos planavimo pagerinimo ir dėl statybos-montavimo bei projektavimo organizacijų darbuotojų darbo apmokėjimo sąlygų ir premijavimo sistemos pakeitimo“ (Žin., 1962, Nr. 28-247);</text:p>
      <text:p text:style-name="P131">Lietuvos Ministrų Tarybos 1964 m. gruodžio 14 d. nutarimą Nr. 577 „Dėl statybų titulinių sąrašų tvirtinimo tvarkos“ (Žin., 1964, Nr. 36-298);</text:p>
      <text:p text:style-name="P132">Lietuvos Ministrų Tarybos 1966 m. vasario 5 d. nutarimą Nr. 60 „Dėl nepagrįsto sąmatinės statybų<text:s/>kainos didinimo faktų“;</text:p>
      <text:p text:style-name="P133">Lietuvos KP CK ir Lietuvos Ministrų Tarybos 1969 m. liepos 17 d. nutarimą Nr. 295 „Dėl projektavimo ir sąmatų sudarymo gerinimo“ (Žin., 1969, Nr. 23-203);</text:p>
      <text:p text:style-name="P134">Lietuvos Ministrų Tarybos 1970 m. sausio 20 d. nutarimą Nr. 17 „Dėl nustatytos tvarkos pažeidimų, naudojant lėšas administracinių ir visuomeninių pastatų apipavidalinimui bei vidaus įrengimui“;</text:p>
      <text:p text:style-name="P135">Lietuvos Ministrų Tarybos 1983 m. balandžio 15 d. nutarimą Nr. 111 „Dėl pridėtinių išlaidų ir planinių sankaupų statybai normų“ (Žin., 1983, Nr. 12-125);</text:p>
      <text:p text:style-name="P136">Lietuvos Ministrų Tarybos 1983 m. birželio 9 d. nutarimą Nr. 156 „Dėl Lietuvos Ministrų Tarybos 1983 m. balandžio 15 d. nutarimo Nr. 111 punkto 2 dalinio pakeitimo“ (Žin., 1983, Nr. 17-186);</text:p>
      <text:p text:style-name="P137"><text:span text:style-name="T138">Lietuvos Ministrų Tarybos 1988 m. sausio 12 d.<text:s/></text:span><text:span text:style-name="T139">potvarkį Nr. 6p.</text:span></text:p>
      <text:p text:style-name="P140"><text:span text:style-name="T141">8</text:span><text:span text:style-name="T142">. Įpareigoti Statybos ir urbanistikos ministeriją:</text:span></text:p>
      <text:p text:style-name="P143"><text:span text:style-name="T144">8.1</text:span><text:span text:style-name="T145">. iki 1994 m. gruodžio 1 d. patikslinti Statybos objektų (darbų) kainos nustatymo tvarką, numatant, kad:</text:span></text:p>
      <text:p text:style-name="P146"><text:span text:style-name="T147">8.1.1</text:span><text:span text:style-name="T148">. sudarydami sutartis arba papildomus susitarimus dėl naujų,<text:s/></text:span><text:span text:style-name="T149">pradedamų statybos objektų, taip pat pereinamųjų (anksčiau pradėtų) statybos objektų, kurių sutartyse nebuvo numatyta fiksuota sutartinė kaina, užsakovai turi taikyti tik fiksuotas sutartines kainas. Jeigu darbai negali būti iš anksto įvertinti ir išsamiai</text:span><text:span text:style-name="T150"><text:s/>aprašyti (kultūros paminklų restauravimo darbai, naujos konstrukcijos ir technologijos, unikalūs pastatai ir pan.), leidžiama, suderinus su Ekonomikos ministerija bei Statybos ir urbanistikos ministerija, apmokėti už juos pagal faktines rangovo išlaidas,<text:s/></text:span><text:span text:style-name="T151">priskaičiuojant prie faktinių išlaidų iki 10 procentų pelno;</text:span></text:p>
      <text:p text:style-name="P152"><text:span text:style-name="T153">8.1.2</text:span><text:span text:style-name="T154">. fiksuotas sutartines kainas užsakovai privalo sudaryti neviršydami skaičiuojamųjų kainų. Fiksuotos sutartinės kainos gali būti keičiamos, kai metinis vartojimo prekių ir paslaugų kainų</text:span><text:span text:style-name="T155"><text:s/>indeksas viršija 25 procentus. Jeigu asignavimų nepakanka viso objekto statybai, tai fiksuotos sutartinės kainos nustatomos objekto dalims, kelioms darbų grupėms, konstrukcijų dalims ir panašiai;</text:span></text:p>
      <text:p text:style-name="P156"><text:span text:style-name="T157">8.1.3</text:span><text:span text:style-name="T158">. kai kuriais atvejais Statybos ir urbanistikos mi</text:span><text:span text:style-name="T159">nisterijos leidimu gali būti kompensuojamos papildomos rangovų išlaidos, viršijančios fiksuotą sutartinę kainą, kai jos susijusios su valstybės reguliuojamų mokesčių, kainų bei tarifų kitimu;</text:span></text:p>
      <text:p text:style-name="P160"><text:span text:style-name="T161">8.2</text:span><text:span text:style-name="T162">. iki 1995 m. sausio 1 d. patikslinti (išplėsti) darbo,</text:span><text:span text:style-name="T163"><text:s/>medžiagų ir mechanizmų sąnaudų bei ekonominius normatyvus, kurių reikia skaičiuojamajai kainai nustatyti;</text:span></text:p>
      <text:p text:style-name="P164"><text:span text:style-name="T165">8.3</text:span><text:span text:style-name="T166">. pateikti pasiūlymus Lietuvos Respublikos Vyriausybei dėl Laikinųjų statybos rangos sutarties nuostatų, patvirtintų Lietuvos Respublikos Vyri</text:span><text:span text:style-name="T167">ausybės 1992 m. balandžio 7 d. nutarimu Nr. 255 „Dėl Laikinųjų statybos rangos sutarties nuostatų patvirtinimo“ (Žin., 1992, Nr.<text:s/></text:span><text:a xlink:href="https://www.e-tar.lt/portal/lt/legalAct/TAR.C795F58FD1A1" office:target-frame-name="_blank" xlink:show="new"><text:span text:style-name="T168">17-490</text:span></text:a><text:span text:style-name="T169">) patikslinimo, taip pat patikslinti</text:span><text:span text:style-name="T170"><text:s/>Laikinuosius statybos rangos rašytinio konkurso nuostatus, numatant patikslintų nuostatų taikymą nuo 1995 m. sausio 1 dienos</text:span><text:s/></text:p>
      <text:p text:style-name="P171">Papildyta punktu:</text:p>
      <text:p text:style-name="P172"><text:span text:style-name="T173">Nr.<text:s/></text:span><text:a xlink:href="https://www.e-tar.lt/portal/legalAct.html?documentId=TAR.025349812EFD" office:target-frame-name="_top" xlink:show="replace"><text:span text:style-name="T174">1051</text:span></text:a><text:span text:style-name="T175">, 1994-10-28, Žin.,</text:span><text:span text:style-name="T176"><text:s/>1994, Nr. 86-1628 (1994-11-09), i. k. 0941100NUTA00001051</text:span></text:p>
      <text:p text:style-name="Normal"/>
      <text:p text:style-name="P177"/>
      <text:p text:style-name="P178"/>
      <text:p text:style-name="P179"/>
      <text:p text:style-name="P180">LIETUVOS RESPUBLIKOS</text:p>
      <text:p text:style-name="P181">MINISTRAS PIRMININKAS<text:tab/>ALEKSANDRAS ABIŠALA</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33B320E41D6A" office:target-frame-name="_top" xlink:show="replace"><text:span text:style-name="T194">640</text:span></text:a><text:span text:style-name="T195">, 1993-08-23, Žin., 1993, Nr. 41-855 (1993-08-27), i. k. 0931100NUTA00000640</text:span></text:p>
      <text:p text:style-name="P196"><text:span text:style-name="T197">Dėl Lietuvos Respublikos Vyriausybės 1992 m. spalio 2 d. nutarimo Nr. 721 dalinio pakeitimo</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025349812EFD" office:target-frame-name="_top" xlink:show="replace"><text:span text:style-name="T205">1051</text:span></text:a><text:span text:style-name="T206">, 1994-10-28, Žin., 1994, Nr. 86-1628 (1994-11-09), i. k. 0941100NUTA00001051</text:span></text:p>
      <text:p text:style-name="P207"><text:span text:style-name="T208">Dėl Lietuvos Respublikos Vyriausybės 1992 m.<text:s/></text:span><text:span text:style-name="T209">spalio 2 d. nutarimo Nr. 721 dalinio pakeitimo ir papildy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0T08:18:00Z</meta:creation-date>
    <dc:date>2019-06-10T08:18:00Z</dc:date>
    <meta:template xlink:href="Normal.dotm" xlink:type="simple"/>
    <meta:editing-cycles>2</meta:editing-cycles>
    <meta:editing-duration>PT0S</meta:editing-duration>
    <meta:document-statistic meta:page-count="3" meta:paragraph-count="78" meta:word-count="1278" meta:character-count="10429" meta:row-count="219" meta:non-whitespace-character-count="9229"/>
  </office:meta>
</office:document-meta>
</file>