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7pt" style:language-asian="lt" style:country-asian="LT"/>
    </style:style>
    <style:style style:name="T19" style:parent-style-name="DefaultParagraphFont" style:family="text">
      <style:text-properties fo:font-weight="bold" style:font-weight-asian="bold"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font-weight="bold" style:font-weight-asian="bold" fo:color="#000000" style:font-size-complex="7pt"/>
    </style:style>
    <style:style style:name="P22" style:parent-style-name="Normal" style:family="paragraph">
      <style:paragraph-properties fo:text-align="center"/>
      <style:text-properties fo:font-weight="bold" style:font-weight-asian="bold" fo:color="#000000" style:font-size-complex="7pt"/>
    </style:style>
    <style:style style:name="P23" style:parent-style-name="Normal" style:family="paragraph">
      <style:paragraph-properties fo:text-align="center"/>
      <style:text-properties fo:color="#000000" style:font-size-complex="7pt"/>
    </style:style>
    <style:style style:name="P24" style:parent-style-name="Normal" style:family="paragraph">
      <style:paragraph-properties fo:text-align="center"/>
      <style:text-properties fo:color="#000000" style:font-size-complex="7pt"/>
    </style:style>
    <style:style style:name="P25" style:parent-style-name="Normal" style:family="paragraph">
      <style:paragraph-properties fo:text-align="center"/>
      <style:text-properties fo:color="#000000" style:font-size-complex="7pt"/>
    </style:style>
    <style:style style:name="P26" style:parent-style-name="Normal" style:family="paragraph">
      <style:paragraph-properties fo:text-align="justify" fo:text-indent="0.4923in"/>
      <style:text-properties fo:color="#000000" style:font-size-complex="7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7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text-properties fo:color="#000000" style:font-size-complex="6pt"/>
    </style:style>
    <style:style style:name="P148" style:parent-style-name="Normal" style:family="paragraph">
      <style:paragraph-properties fo:text-align="justify" fo:text-indent="0.4923in"/>
    </style:style>
    <style:style style:name="P14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Įsakymas paskelbtas: Žin. 2004, Nr.<text:s/></text:span><text:a xlink:href="https://www.e-tar.lt/portal/legalAct.html?documentId=TAR.A18DAA657379" office:target-frame-name="_top" xlink:show="replace"><text:span text:style-name="T13">46-1534</text:span></text:a><text:span text:style-name="T14">, i. k. 1042050ISAK001K-08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RIDĖTINĖS VERTĖS MOKESČIO LENGVATŲ PREKĖMS IR PASLAUGOMS, APMOKAMOMS IŠ PHARE LĖŠŲ, TAIKYMO TVARKOS PATVIRTINIMO</text:p>
      <text:p text:style-name="P23"/>
      <text:p text:style-name="P24">2004 m. kovo 22 d. Nr. 1K-088</text:p>
      <text:p text:style-name="P25">Vilnius</text:p>
      <text:p text:style-name="P26"/>
      <text:p text:style-name="P27"><text:span text:style-name="T28">Vadovaud</text:span><text:span text:style-name="T29">am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30">30-975</text:span></text:a><text:span text:style-name="T31">) 1.6 punktu,</text:span></text:p>
      <text:p text:style-name="P32"><text:span text:style-name="T33">1</text:span><text:span text:style-name="T34">.<text:s/></text:span><text:span text:style-name="T35">Tvirtinu</text:span><text:span text:style-name="T36"><text:s/>Pridėtinės vertės mokesčio lengvatų prekėms ir paslaugoms, apmokamoms iš PHARE lėšų,</text:span><text:span text:style-name="T37"><text:s/></text:span><text:span text:style-name="T38">taikymo tvark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o įsakymo 1 punkte nurodyta tvarka taikoma, kai iš PHARE lėšų apmokamos prekės išleistos į laisvą apyvartą, jos patiektos arba įsigytos iš kitų valstybių narių ar paslaugos suteiktos šalies teritorijoje nuo 2004 m. gegužės 1 d. (imtinai);</text:span></text:p>
      <text:p text:style-name="P47"><text:span text:style-name="T48">2.2</text:span><text:span text:style-name="T49">. iki<text:s/></text:span><text:span text:style-name="T50">2004 m. balandžio 30 d. (imtinai) išleistoms laisvai cirkuliuoti arba patiektoms prekėms ar suteiktoms paslaugoms, apmokamoms iš techninės pagalbos lėšų, taip pat lėšų, gautų pagal tarptautinę sutartį, PVM lengvatos taikomos laikantis Pridėtinės vertės mok</text:span><text:span text:style-name="T51">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text:span><text:span text:style-name="T52">rtintos Lietuvos Respublikos finansų ministro 2002 m. birželio 21 d. įsakymu Nr. 186 (Žin., 2002, Nr.<text:s/></text:span><text:a xlink:href="https://www.e-tar.lt/portal/lt/legalAct/TAR.23741ABA0268" office:target-frame-name="_blank" xlink:show="new"><text:span text:style-name="T53">65-2685</text:span></text:a><text:span text:style-name="T54">), nuostatų.</text:span></text:p>
      <text:p text:style-name="P55"><text:span text:style-name="T56">3</text:span><text:span text:style-name="T57">.<text:s/></text:span><text:span text:style-name="T58">Pripažįstu</text:span><text:span text:style-name="T59"><text:s/>netekusiais galios:</text:span></text:p>
      <text:p text:style-name="P60"><text:span text:style-name="T61">3.1</text:span><text:span text:style-name="T62">. Li</text:span><text:span text:style-name="T63">etuvos Respublikos finansų ministro 2002 m. birželio 21 d. įsakymą Nr. 186 „Dėl pridėtinės vertės mokesčio lengvatų prekėms ir paslaugoms, įsigyjamoms iš techninės pagalbos lėšų, taip pat lėšų, gautų pagal tarptautinę sutartį, valstybės vardu gautų paskolų</text:span><text:span text:style-name="T64"><text:s/>lėšų arba biudžetinėms įstaigoms su valstybės garantija suteiktų paskolų lėšų taikymo tvarkos patvirtinimo“ (Žin., 2002, Nr.<text:s/></text:span><text:a xlink:href="https://www.e-tar.lt/portal/lt/legalAct/TAR.23741ABA0268" office:target-frame-name="_blank" xlink:show="new"><text:span text:style-name="T65">65-2685</text:span></text:a><text:span text:style-name="T66">);</text:span></text:p>
      <text:p text:style-name="P67"><text:span text:style-name="T68">3.2</text:span><text:span text:style-name="T69">. Lietuvos Respublikos finan</text:span><text:span text:style-name="T70">sų ministro 2002 m. gruodžio 13 d. įsakymą Nr. 398 „Dėl Lietuvos Respublikos finansų ministro 2002 m. birželio 21 d. įsakymo Nr. 186 „Dėl pridėtinės vertės mokesčio lengvatų prekėms ir paslaugoms, įsigyjamoms iš techninės pagalbos lėšų, taip pat lėšų, gaut</text:span><text:span text:style-name="T71">ų pagal tarptautinę sutartį, valstybės vardu gautų paskolų lėšų arba biudžetinėms įstaigoms su valstybės garantija suteiktų paskolų lėšų taikymo tvarkos patvirtinimo“ pakeitimo“ (Žin., 2002, Nr.<text:s/></text:span><text:a xlink:href="https://www.e-tar.lt/portal/lt/legalAct/TAR.30E938285C4B" office:target-frame-name="_blank" xlink:show="new"><text:span text:style-name="T72">119-5360</text:span></text:a><text:span text:style-name="T73">);</text:span></text:p>
      <text:p text:style-name="P74"><text:span text:style-name="T75">3.3</text:span><text:span text:style-name="T76">. Lietuvos Respublikos finansų ministro 2003 m. sausio 23 d. įsakymą Nr. 1K-015 „Dėl Lietuvos Respublikos finansų ministro 2002 m. birželio 21 d. įsakymo Nr. 186 „Dėl pridėtinės vertės mokesčio lengvatų prekėms ir<text:s/></text:span><text:span text:style-name="T77">paslaugoms, įsigyjamoms iš techninės pagalbos lėšų, taip pat lėšų, gautų pagal tarptautinę sutartį, valstybės vardu gautų paskolų lėšų arba biudžetinėms įstaigoms su valstybės garantija suteiktų paskolų lėšų taikymo tvarkos patvirtinimo“ pakeitimo“ (Žin.,<text:s/></text:span><text:span text:style-name="T78">2003, Nr.<text:s/></text:span><text:a xlink:href="https://www.e-tar.lt/portal/lt/legalAct/TAR.126D0CD4D1E2" office:target-frame-name="_blank" xlink:show="new"><text:span text:style-name="T79">10-368</text:span></text:a><text:span text:style-name="T80">).</text:span></text:p>
      <text:p text:style-name="P81"><text:span text:style-name="T82">4</text:span><text:span text:style-name="T83">. Šis įsakymas įsigalioja nuo 2004 m. gegužės 1 dienos.</text:span></text:p>
      <text:p text:style-name="P84"/>
      <text:p text:style-name="P85"/>
      <text:p text:style-name="P86"/>
      <text:p text:style-name="P87"><text:span text:style-name="T88">FINANSŲ MINISTRĖ</text:span><text:span text:style-name="T89"><text:tab/>DALIA GRYBAUSKAITĖ</text:span></text:p>
      <text:soft-page-break/>
      <text:p text:style-name="P90">PATVIRTINTA</text:p>
      <text:p text:style-name="P98">Lietuvos Respublikos finansų<text:s/></text:p>
      <text:p text:style-name="P99">ministro 2004 m. kovo 22 d.</text:p>
      <text:p text:style-name="P100">įsakymu Nr. 1K-088</text:p>
      <text:p text:style-name="P101"/>
      <text:p text:style-name="P102"><text:span text:style-name="T103">PRIDĖTINĖS VERTĖS MOKESČIO LENGVATŲ PREKĖMS IR PASLAUGOMS,</text:span><text:span text:style-name="T104"><text:s/>APMOKAMOMS IŠ PHARE LĖŠŲ, TAIKYMO TVARKA</text:span></text:p>
      <text:p text:style-name="P105"/>
      <text:p text:style-name="P106"><text:span text:style-name="T107">1</text:span><text:span text:style-name="T108">. Pridėtinės vertės mokesčio lengvatų prekėms ir paslaugoms, įsigyjamoms iš PHARE lėšų,</text:span><text:span text:style-name="T109"><text:s/></text:span><text:span text:style-name="T110">taikymo tvarkoje (toliau – tvarka) reglamentuojama, kaip taikomos Lietuvos Respublikos pridėtinės vertės mokesčio pakeit</text:span><text:span text:style-name="T111">imo ir papildymo</text:span><text:span text:style-name="T112"><text:s/></text:span><text:span text:style-name="T113">įstatymo (Žin., 2004, Nr.<text:s/></text:span><text:a xlink:href="https://www.e-tar.lt/portal/lt/legalAct/TAR.AC724525A9B9" office:target-frame-name="_blank" xlink:show="new"><text:span text:style-name="T114">17-505</text:span></text:a><text:span text:style-name="T115">) 114 straipsnyje</text:span><text:span text:style-name="T116"><text:s/></text:span><text:span text:style-name="T117">nustatytos pridėtinės vertės mokesčio (toliau – PVM) lengvatos Lietuvos Respublikoje importuojamoms, tai</text:span><text:span text:style-name="T118">p pat šalies teritorijoje įsigyjamoms prekėms ir paslaugoms, apmokamoms iš PHARE lėšų.</text:span></text:p>
      <text:p text:style-name="P119"><text:span text:style-name="T120">2</text:span><text:span text:style-name="T121">. Importuojamos prekės neapmokestinamos importo PVM, jeigu deklarantas pateikia muitinės įstaigai, kurioje įforminama išleidimo į laisvą apyvartą muitinės procedūra</text:span><text:span text:style-name="T122">, įrodymus, kad prekės apmokamos iš PHARE lėšų. Tokiais įrodymais laikomos PHARE programos</text:span><text:span text:style-name="T123"><text:s/></text:span><text:span text:style-name="T124">įgyvendinimą koordinuojančios institucijos ar įstaigos, nurodytos šios tvarkos priede, laisvos formos rašytinis patvirtinimas apie PHARE lėšų skyrimą ir importuojamų</text:span><text:span text:style-name="T125"><text:s/>prekių įsigijimą iš šių lėšų, sutartys, iš kurių turinio matyti, kad prekės (paslaugos) apmokamos iš PHARE lėšų, ir (arba) kiti dokumentai, iš kurių įmanoma nustatyti, kad už importuojamas prekes apmokama iš PHARE lėšų.</text:span></text:p>
      <text:p text:style-name="P126"><text:span text:style-name="T127">3</text:span><text:span text:style-name="T128">. Jeigu už importuojamas preke</text:span><text:span text:style-name="T129">s, kurios apmokamos iš PHARE</text:span><text:span text:style-name="T130"><text:s/></text:span><text:span text:style-name="T131">lėšų, importo PVM buvo apskaičiuotas ir sumokėtas ar tik apskaičiuotas, jis grąžinamas arba atsisakoma jį išieškoti importuotojui pateikus išleidimo į laisvą apyvartą muitinės procedūrą įforminusiai muitinės įstaigai prašymą gr</text:span><text:span text:style-name="T132">ąžinti sumokėtą PVM arba atsisakyti jį išieškoti ir šios tvarkos 2 punkte nurodytus įrodymus. Minėtas prašymas nagrinėjamas laikantis Muitinės departamento prie Lietuvos Respublikoje finansų ministerijos nustatytų terminų.</text:span></text:p>
      <text:p text:style-name="P133"><text:span text:style-name="T134">4</text:span><text:span text:style-name="T135">. Kai šalies teritorijoje įs</text:span><text:span text:style-name="T136">igyjamos prekės arba paslaugos, apmokamos iš PHARE lėšų, tiekiamoms (įsigyjamoms) prekėms (teikiamoms paslaugoms) gali būti taikomas 0 procentų PVM tarifas, jeigu prekių tiekėjas (paslaugų teikėjas), o tais atvejais, kai už tiekiamas (įsigyjamas) prekes (t</text:span><text:span text:style-name="T137">eikiamas paslaugas) apskaičiuoti ir sumokėti į biudžetą PVM privalo pirkėjas (klientas), – prekių (paslaugų) pirkėjas (klientas) turi pateikti įrodymus, kad už tiekiamas (įsigyjamas) prekes (teikiamas paslaugas) apmokama iš PHARE lėšų. Tokiais įrodymais la</text:span><text:span text:style-name="T138">ikomos PHARE programos įgyvendinimą koordinuojančios institucijos ar įstaigos, nurodytos šios tvarkos priede, laisvos formos rašytinis patvirtinimas apie PHARE lėšų skyrimą ir apmokėjimą už tiekiamas (įsigyjamas) prekes (teikiamas paslaugas), sutartys, iš<text:s/></text:span><text:span text:style-name="T139">kurių turinio matyti, kad prekės (paslaugos) apmokamos iš PHARE lėšų, ir (arba) kiti dokumentai, iš kurių įmanoma nustatyti, kad už tiekiamas (įsigyjamas) prekes (teikiamas paslaugas) apmokama iš PHARE lėšų.</text:span></text:p>
      <text:p text:style-name="P140"><text:span text:style-name="T141">5</text:span><text:span text:style-name="T142">. PHARE programos</text:span><text:span text:style-name="T143"><text:s/></text:span><text:span text:style-name="T144">įgyvendinimą<text:s/></text:span><text:span text:style-name="T145">koordinuojanti institucija ar įstaiga rašytinį patvirtinimą apie PHARE lėšų skyrimą gali išduoti ir prekių tiekėjo (paslaugų teikėjo), ir pirkėjo (kliento) prašymu, ir lėšomis disponuojančio asmens, apmokančio už tiekiamas prekes (teikiamas paslaugas), pra</text:span><text:span text:style-name="T146">šymu.</text:span></text:p>
      <text:p text:style-name="P147">______________</text:p>
      <text:p text:style-name="P148"/>
      <text:soft-page-break/>
      <text:p text:style-name="P149">Pridėtinės vertės mokesčio<text:s/></text:p>
      <text:p text:style-name="P157">lengvatų prekėms ir paslaugoms,</text:p>
      <text:p text:style-name="P158"><text:span text:style-name="T159">apmokamoms iš PHARE lėšų,</text:span></text:p>
      <text:p text:style-name="P160">taikymo tvarkos</text:p>
      <text:p text:style-name="P161">priedas</text:p>
      <text:p text:style-name="P162"/>
      <text:p text:style-name="P163"><text:span text:style-name="T164">INSTITUCIJOS IR ĮSTAIGOS, ĮGALIOTOS IŠDUOTI PATVIRTINIMĄ APIE PHARE LĖŠŲ SKYRIMĄ</text:span></text:p>
      <text:p text:style-name="P165"/>
      <text:p text:style-name="P166"><text:span text:style-name="T167">1</text:span><text:span text:style-name="T168">. Centrinė projektų<text:s/></text:span><text:span text:style-name="T169">valdymo agentūra – dėl jos administruojamų PHARE programų ir projektų.</text:span></text:p>
      <text:p text:style-name="P170"><text:span text:style-name="T171">2</text:span><text:span text:style-name="T172">. Europos Komisijos atstovybė Lietuvoje – dėl jos administruojamų PHARE paslaugų kontraktų trumpalaikėms užduotims (PHARE SSTA) programos bei 2002 m. PHARE Mažųjų projektų programo</text:span><text:span text:style-name="T173">s projektų.</text:span><text:s/></text:p>
      <text:p text:style-name="P174">Punkto pakeitimai:</text:p>
      <text:p text:style-name="P175"><text:span text:style-name="T176">Nr.<text:s/></text:span><text:a xlink:href="https://www.e-tar.lt/portal/legalAct.html?documentId=TAR.BF3466D3557D" office:target-frame-name="_top" xlink:show="replace"><text:span text:style-name="T177">1K-140</text:span></text:a><text:span text:style-name="T178">, 2004-04-22, Žin., 2004, Nr. 62-2224 (2004-04-28), i. k. 1042050ISAK001K-140</text:span></text:p>
      <text:p text:style-name="Normal"/>
      <text:p text:style-name="P179"><text:span text:style-name="T180">3</text:span><text:span text:style-name="T181">. Lietuvos Respublikos finansų ministerija – dėl</text:span><text:span text:style-name="T182"><text:s/>kitų šio priedo 1 ir 2 punktuose nenurodytų PHARE programų ir projektų.</text:span></text:p>
      <text:p text:style-name="P183">______________</text:p>
      <text:p text:style-name="P184"/>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finansų ministerija, Įsakymas</text:span></text:p>
      <text:p text:style-name="P194"><text:span text:style-name="T195">Nr.<text:s/></text:span><text:a xlink:href="https://www.e-tar.lt/portal/legalAct.html?documentId=TAR.BF3466D3557D" office:target-frame-name="_top" xlink:show="replace"><text:span text:style-name="T196">1K-140</text:span></text:a><text:span text:style-name="T197">, 2</text:span><text:span text:style-name="T198">004-04-22, Žin., 2004, Nr. 62-2224 (2004-04-28), i. k. 1042050ISAK001K-140</text:span></text:p>
      <text:p text:style-name="P199"><text:span text:style-name="T200">Dėl Lietuvos Respublikos finansų ministro 2004 m. kovo 22 d. įsakymo Nr. 1K-088 "Dėl Pridėtinės vertės mokesčio lengvatų prekėms ir paslaugoms, apmokamoms iš PHARE lėšų, taikymo tva</text:span><text:span text:style-name="T201">rkos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3</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1:56:00Z</meta:creation-date>
    <dc:date>2016-05-25T11:56:00Z</dc:date>
    <meta:template xlink:href="Normal" xlink:type="simple"/>
    <meta:editing-cycles>2</meta:editing-cycles>
    <meta:editing-duration>PT0S</meta:editing-duration>
    <meta:document-statistic meta:page-count="3" meta:paragraph-count="59" meta:word-count="1079" meta:character-count="8123" meta:row-count="197" meta:non-whitespace-character-count="7103"/>
  </office:meta>
</office:document-meta>
</file>