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justify" fo:text-indent="0.4923in"/>
      <style:text-properties fo:color="#000000" style:font-size-complex="4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center"/>
      <style:text-properties fo:color="#000000"/>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9">Įsakymas netenka galios 2005-10-19:</text:span></text:p>
      <text:p text:style-name="P10"><text:span text:style-name="T11">Lietuvos Respublikos susisiekimo ministerija, Įsakymas</text:span></text:p>
      <text:p text:style-name="P12"><text:span text:style-name="T13">Nr.<text:s/></text:span><text:a xlink:href="https://www.e-tar.lt/portal/legalAct.html?documentId=TAR.6CA584658107" office:target-frame-name="_top" xlink:show="replace"><text:span text:style-name="T14">3-440</text:span></text:a><text:span text:style-name="T15">, 2005-10-10, Žin., 2005, Nr. 124-4434 (2005-10-18), i. k.<text:s/></text:span><text:span text:style-name="T16">1052210ISAK0003-440</text:span></text:p>
      <text:p text:style-name="P17"><text:span text:style-name="T18">Dėl Transporto investicijų direkcijos nuostatų patvirtinimo</text:span></text:p>
      <text:p text:style-name="P19"/>
      <text:p text:style-name="P20"><text:span text:style-name="T21">Suvestinė redakcija nuo 2004-10-20 iki 2005-10-18</text:span></text:p>
      <text:p text:style-name="P22"/>
      <text:p text:style-name="P23"><text:span text:style-name="T24">Įsakymas paskelbtas: Žin. 2004, Nr.<text:s/></text:span><text:a xlink:href="https://www.e-tar.lt/portal/legalAct.html?documentId=TAR.A1C2CD428865" office:target-frame-name="_top" xlink:show="replace"><text:span text:style-name="T25">11-301</text:span></text:a><text:span text:style-name="T26">, i. k. 1032210ISAK0003-700</text:span></text:p>
      <text:p text:style-name="P27"/>
      <text:p text:style-name="P28"/>
      <text:p text:style-name="P29"><text:span text:style-name="T30"/><text:span text:style-name="T31">LIETUVOS RESPUBLIKOS SUSISIEKIMO MINISTRO</text:span></text:p>
      <text:p text:style-name="P32"/>
      <text:p text:style-name="P33">Į S A K Y M A S</text:p>
      <text:p text:style-name="P34">DĖL TRANSPORTO INVESTICIJŲ DIREKCIJOS NUOSTATŲ PATVIRTINIMO</text:p>
      <text:p text:style-name="P35"/>
      <text:p text:style-name="P36">2003 m. gruodžio 19 d. Nr. 3-700</text:p>
      <text:p text:style-name="P37">Vilnius</text:p>
      <text:p text:style-name="P38"/>
      <text:p text:style-name="P39"><text:span text:style-name="T40">1</text:span><text:span text:style-name="T41">.<text:s/></text:span><text:span text:style-name="T42">Tvirtinu</text:span><text:span text:style-name="T43"><text:s/>Transporto investicijų direkcijos nuostatus (pridedama).</text:span></text:p>
      <text:p text:style-name="P44"><text:span text:style-name="T45">2</text:span><text:span text:style-name="T46">.<text:s/></text:span><text:span text:style-name="T47">Pripažįstu</text:span><text:span text:style-name="T48"><text:s/>netekusiais galios:</text:span></text:p>
      <text:p text:style-name="P49"><text:span text:style-name="T50">2.1</text:span><text:span text:style-name="T51">. Lietuvos Respublikos susisiekimo ministro 1996 m. sausio 15 d. įsakymą Nr. 17 „Dėl Transporto investicijų direkcijos nuostatų patvirtinimo“;</text:span></text:p>
      <text:p text:style-name="P52"><text:span text:style-name="T53">2.2</text:span><text:span text:style-name="T54">. Lietuvos Respublikos susisiekimo ministro 2002 m. gegužės 3 d. įsakymą Nr. 3-189 „Dėl Lietuvos Respublikos susisiekimo ministro 1996 m. sausio 15 d. įsakymo Nr. 17 „Dėl Transporto investicijų direkcijos nuostatų patvirtinimo“ dalinio pakeitimo“ (Žin</text:span><text:span text:style-name="T55">., 2002, Nr.<text:s/></text:span><text:a xlink:href="https://www.e-tar.lt/portal/lt/legalAct/TAR.8ED343FA6297" office:target-frame-name="_blank" xlink:show="new"><text:span text:style-name="T56">48-1869</text:span></text:a><text:span text:style-name="T57">).</text:span></text:p>
      <text:p text:style-name="P58"/>
      <text:p text:style-name="P59"/>
      <text:p text:style-name="P60"/>
      <text:p text:style-name="P61"/>
      <text:p text:style-name="P62"><text:span text:style-name="T63">SUSISIEKIMO MINISTRAS</text:span><text:span text:style-name="T64"><text:tab/>ZIGMANTAS BALČYTIS</text:span></text:p>
      <text:soft-page-break/>
      <text:p text:style-name="P65">PATVIRTINTA</text:p>
      <text:p text:style-name="P73">Lietuvos Respublikos susisiekimo ministro</text:p>
      <text:p text:style-name="P74">2003 m. gruodžio 19 d. įsakymu Nr. 3-700</text:p>
      <text:p text:style-name="P75"/>
      <text:p text:style-name="P76"><text:span text:style-name="T77">TRANSPORTO INVESTICIJŲ DIREKCIJOS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Transporto investicijų direkcija (toliau vadinama –<text:s/></text:span><text:span text:style-name="T87">Direkcija) yra biudžetinė įstaiga, kurios steigėjo funkcijas atlieka Lietuvos Respublikos susisiekimo ministerija (toliau vadinama – Susisiekimo ministerija).</text:span></text:p>
      <text:p text:style-name="P88"><text:span text:style-name="T89">2</text:span><text:span text:style-name="T90">. Direkcija savo veikloje vadovaujasi Lietuvos Respublikos Konstitucija, įstatymais, kitais<text:s/></text:span><text:span text:style-name="T91">Lietuvos Respublikos Seimo priimtais teisės aktais, Lietuvos Respublikos tarptautinėmis sutartimis, Respublikos Prezidento dekretais, Lietuvos Respublikos Vyriausybės nutarimais, Ministro Pirmininko potvarkiais, susisiekimo ministro įsakymais, kitais teisė</text:span><text:span text:style-name="T92">s aktais, taip pat šiais nuostatais.</text:span></text:p>
      <text:p text:style-name="P93">Direkcijos veiklos tikslas – pagal kompetenciją Lietuvos Respublikos įstatymų ir kitų teisės aktų nustatyta tvarka rengti ir įgyvendinti transporto infrastruktūros tinklo bei tarptautinių pasienio kontrolės punktų plėtros priemones.</text:p>
      <text:p text:style-name="P94"><text:span text:style-name="T95">Direkcijos veikla organizuojama vadovaujantis Lietuvos Respublikos Vyriausybės nustatyta tvarka patvirtintu strateginiu veiklos planu, kuriame nurodyti planuojamo periodo Direkcijos veiklos uždaviniai ir jų įgyvendinimo priemonės.</text:span></text:p>
      <text:p text:style-name="P96"><text:span text:style-name="T97">3</text:span><text:span text:style-name="T98">. Dire</text:span><text:span text:style-name="T99">kcija yra viešasis juridinis asmuo, turintis antspaudą su Lietuvos valstybės herbu ir savo pavadinimu. Direkcijos buveinė – Basanavičiaus g. 9, Vilnius, Lietuvos Respublika.</text:span><text:s/></text:p>
      <text:p text:style-name="P100">Punkto pakeitimai:</text:p>
      <text:p text:style-name="P101"><text:span text:style-name="T102">Nr.<text:s/></text:span><text:a xlink:href="https://www.e-tar.lt/portal/legalAct.html?documentId=TAR.D70ABF57CF04" office:target-frame-name="_top" xlink:show="replace"><text:span text:style-name="T103">3-58</text:span></text:a><text:span text:style-name="T104">, 2004-02-05, Žin., 2004, Nr. 25-777 (2004-02-14), i. k. 1042210ISAK00003-58</text:span></text:p>
      <text:p text:style-name="Normal"/>
      <text:p text:style-name="P105"><text:span text:style-name="T106">4</text:span><text:span text:style-name="T107">. Direkcija turi savarankišką balansą, atsiskaitomąją ir kitokias sąskaitas viename iš Lietuvos Respublikoje įregistruotų bankų.</text:span></text:p>
      <text:p text:style-name="P108"/>
      <text:p text:style-name="P109"><text:span text:style-name="T110">II</text:span><text:span text:style-name="T111">.<text:s/></text:span><text:span text:style-name="T112">DIREK</text:span><text:span text:style-name="T113">CIJOS UŽDAVINIAI IR FUNKCIJOS</text:span></text:p>
      <text:p text:style-name="P114"/>
      <text:p text:style-name="P115"><text:span text:style-name="T116">5</text:span><text:span text:style-name="T117">. Svarbiausieji Direkcijos uždaviniai yra:</text:span></text:p>
      <text:p text:style-name="P118"><text:span text:style-name="T119">5.1</text:span><text:span text:style-name="T120">. dalyvauti rengiant tarptautinės bendros svarbos transporto infrastruktūros tinklo (toliau vadinama – TEN–T) plėtros strategijas;</text:span></text:p>
      <text:p text:style-name="P121"><text:span text:style-name="T122">5.2</text:span><text:span text:style-name="T123">. pagal kompetenciją užtikrinti Eu</text:span><text:span text:style-name="T124">ropos Sąjungos (toliau vadinama – ES) paramos fondų nuostatų reikalavimus atitinkantį transporto infrastruktūros projektų administravimą ir įgyvendinimo priežiūrą;</text:span><text:s/></text:p>
      <text:p text:style-name="P125">Punkto pakeitimai:</text:p>
      <text:p text:style-name="P126"><text:span text:style-name="T127">Nr.<text:s/></text:span><text:a xlink:href="https://www.e-tar.lt/portal/legalAct.html?documentId=TAR.6DABC4EF9BEB" office:target-frame-name="_top" xlink:show="replace"><text:span text:style-name="T128">3-492</text:span></text:a><text:span text:style-name="T129">, 2004-10-11, Žin., 2004, Nr. 153-5595 (2004-10-19), i. k. 1042210ISAK0003-492</text:span></text:p>
      <text:p text:style-name="Normal"/>
      <text:p text:style-name="P130"><text:span text:style-name="T131">5.3</text:span><text:span text:style-name="T132">. dalyvauti rengiant tarptautinių pasienio kontrolės punktų plėtros strategijas;</text:span></text:p>
      <text:p text:style-name="P133"><text:span text:style-name="T134">5</text:span><text:span text:style-name="T135">.4</text:span><text:span text:style-name="T136">. pastatyti ir(ar) įrengti ES reikalavimus atitinkančius tarptautinius pasienio kontrolės punktus.</text:span></text:p>
      <text:p text:style-name="P137"><text:span text:style-name="T138">6</text:span><text:span text:style-name="T139">. vykdydama jai pavestus uždavinius, Direkcija:</text:span><text:s/></text:p>
      <text:p text:style-name="P140">Punkto pakeitimai:</text:p>
      <text:p text:style-name="P141"><text:span text:style-name="T142">Nr.<text:s/></text:span><text:a xlink:href="https://www.e-tar.lt/portal/legalAct.html?documentId=TAR.6DABC4EF9BEB" office:target-frame-name="_top" xlink:show="replace"><text:span text:style-name="T143">3-492</text:span></text:a><text:span text:style-name="T144">, 2004-10-11, Žin., 2004, Nr. 153-5595 (2004-10-19), i. k. 1042210ISAK0003-492</text:span></text:p>
      <text:p text:style-name="P145"><text:span text:style-name="T146">6.1</text:span><text:span text:style-name="T147">. atlieka įgyvendinančiosios</text:span><text:span text:style-name="T148"><text:s/></text:span><text:span text:style-name="T149">institucijos funkcijas ES Sanglaudos fondo srityje:<text:s/></text:span></text:p>
      <text:p text:style-name="P150"><text:span text:style-name="T151">6.1.1</text:span><text:span text:style-name="T152">. užtikrina, kad ES Sanglaudos fondo ir bendrojo finansavimo lėšos būtų naudojamos vadovaujantis Lietuvos Respublikos ir ES teisės aktais, būtų laikomasi Europos Komisijos sprendimo skirti projektui ES Sanglaudos fondo lėšų nuostatų;</text:span></text:p>
      <text:p text:style-name="P153"><text:span text:style-name="T154">6.1.2</text:span><text:span text:style-name="T155">. užtikrina</text:span><text:span text:style-name="T156">, kad įgyvendinant projektus būtų laikomasi Lietuvos Respublikos ir ES kontrolės institucijų rekomendacijų ir atsižvelgiama į pateiktas pastabas bei pasiūlymus;</text:span></text:p>
      <text:p text:style-name="P157"><text:span text:style-name="T158">6.1.3</text:span><text:span text:style-name="T159">. prireikus teikia transporto sektoriaus tarpinei institucijai</text:span><text:span text:style-name="T160"><text:s/></text:span><text:span text:style-name="T161">(toliau – tarpinė insti</text:span><text:span text:style-name="T162">tucija) siūlymus dėl Europos Komisijos sprendimo skirti projektui ES Sanglaudos fondo lėšų keitimo;</text:span></text:p>
      <text:p text:style-name="P163"><text:span text:style-name="T164">6.1.4</text:span><text:span text:style-name="T165">. atlieka galutinių paramos gavėjų parengtų projektų paraiškų išankstinį vertinimą ir teikia jas tarpinei institucijai;</text:span></text:p>
      <text:p text:style-name="P166"><text:span text:style-name="T167">6.1.5</text:span><text:span text:style-name="T168">. teikia mokėjimo<text:s/></text:span><text:span text:style-name="T169">institucijai informaciją, kurios reikia mokėjimo paraiškai Europos Komisijai dėl avanso mokėjimo parengti;</text:span></text:p>
      <text:p text:style-name="P170"><text:span text:style-name="T171">6.1.6</text:span><text:span text:style-name="T172">. suderinusi su vadovaujančiąja ir tarpine institucijomis, sudaro su galutiniais paramos gavėjais sutartis dėl pareigų ir atsakomybės<text:s/></text:span><text:span text:style-name="T173">įgyvendinant projektą;</text:span></text:p>
      <text:p text:style-name="P174"><text:span text:style-name="T175">6.1.7</text:span><text:span text:style-name="T176">. atlieka išankstinę viešųjų pirkimų procedūrų kontrolę:</text:span></text:p>
      <text:p text:style-name="P177"><text:span text:style-name="T178">6.1.7.1</text:span><text:span text:style-name="T179">. nagrinėja, vertina ir derina galutinių paramos gavėjų parengtus dokumentus viešiesiems pirkimams vykdyti;</text:span></text:p>
      <text:p text:style-name="P180"><text:span text:style-name="T181">6.1.7.2</text:span><text:span text:style-name="T182">. rengia išvadas dėl sutarčių tarp galu</text:span><text:span text:style-name="T183">tinių paramos gavėjų ir prekių tiekėjų (paslaugų teikėjų) bei darbų rangovų projektų;</text:span></text:p>
      <text:p text:style-name="P184"><text:span text:style-name="T185">6.1.8</text:span><text:span text:style-name="T186">. užtikrina, kad galutinių paramos gavėjų pateiktuose mokėjimo prašymuose būtų tik faktiškai patirtos išlaidos, padarytos per Europos Komisijos sprendime skirt</text:span><text:span text:style-name="T187">i projektui ES Sanglaudos fondo lėšų numatytą tinkamumo laikotarpį, kurios gali būti įrodomos patvirtintais apskaitos dokumentais;<text:s/></text:span></text:p>
      <text:p text:style-name="P188"><text:span text:style-name="T189">6.1.9</text:span><text:span text:style-name="T190">. rengia mokėjimo paraiškas Europos Komisijai gauti tarpines ir galutines išmokas iš Europos Komisijos ir teikia ja</text:span><text:span text:style-name="T191">s mokėjimo institucijai;</text:span></text:p>
      <text:p text:style-name="P192"><text:span text:style-name="T193">6.1.10</text:span><text:span text:style-name="T194">.</text:span><text:span text:style-name="T195"><text:s/></text:span><text:span text:style-name="T196">nustatyta tvarka teikia mokėjimo institucijai projektų apskaitos duomenis;</text:span></text:p>
      <text:p text:style-name="P197"><text:span text:style-name="T198">6.1.11</text:span><text:span text:style-name="T199">. pagal 2002 m. liepos 29 d. Europos Komisijos reglamento (EB) Nr. 13126/2002 nustatytus kontrolės ir audito reikalavimus ir 2003 m. s</text:span><text:span text:style-name="T200">ausio 6 d. Europos Komisijos reglamento (EB) Nr. 16/2003 nuostatas atlieka iš ES Sanglaudos fondo ir bendrojo finansavimo lėšų finansuojamų projektų kontrolę jų įgyvendinimo laikotarpiu, kartu tikrina projektus jų įgyvendinimo vietose, registruoja šiuos pa</text:span><text:span text:style-name="T201">tikrinimus, imasi būtinų veiksmų rastiems pažeidimams pašalinti, informuoja tarpinę instituciją apie tikrinimo rezultatus; teikia visą būtiną pagalbą Europos Komisijos įgaliotiems pareigūnams, tikrinantiems projektus vietose;<text:s/></text:span></text:p>
      <text:p text:style-name="P202"><text:span text:style-name="T203">6.1.12</text:span><text:span text:style-name="T204">. rengia projektų,<text:s/></text:span><text:span text:style-name="T205">kuriems skirta ES Sanglaudos fondo lėšų, įgyvendinimo ir lėšų panaudojimo mėnesių, pusmečių ir metines ataskaitas, teikia šias ataskaitas vadovaujančiajai ir tarpinei institucijoms;<text:s/></text:span></text:p>
      <text:p text:style-name="P206"><text:span text:style-name="T207">6.1.13</text:span><text:span text:style-name="T208">. rengia projektų, kuriems skirta ES Sanglaudos fondo lėšų, įgy</text:span><text:span text:style-name="T209">vendinimo ir lėšų panaudojimo galutines ataskaitas, tvirtina ir teikia šias ataskaitas mokėjimo, tarpinei ir vadovaujančiajai institucijoms;</text:span></text:p>
      <text:p text:style-name="P210"><text:span text:style-name="T211">6.1.14</text:span><text:span text:style-name="T212">. nustačiusi, kad esama ES Sanglaudos fondo ir bendrojo finansavimo lėšų panaudojimo pažeidimų, arba gavu</text:span><text:span text:style-name="T213">si informaciją apie tokius pažeidimus, nedelsdama praneša apie tai vadovaujančiajai, mokėjimo, tarpinei institucijoms</text:span><text:span text:style-name="T214"><text:s/></text:span><text:span text:style-name="T215">ir Finansinių nusikaltimų tyrimo tarnybai prie Vidaus reikalų ministerijos bei užtikrina informacijos apie nurodytus pažeidimus konfidenci</text:span><text:span text:style-name="T216">alumą;<text:s/></text:span></text:p>
      <text:p text:style-name="P217"><text:span text:style-name="T218">6.1.15</text:span><text:span text:style-name="T219">. rengia grąžintinų ir grąžintų lėšų ataskaitas ir kas mėnesį teikia jas mokėjimo institucijai;</text:span></text:p>
      <text:p text:style-name="P220"><text:span text:style-name="T221">6.1.16</text:span><text:span text:style-name="T222">. užtikrina ES reglamentuose dėl ES Sanglaudos fondo nustatytų privalomųjų informavimo ir viešumo veiksmų įgyvendinimą;</text:span></text:p>
      <text:p text:style-name="P223"><text:span text:style-name="T224">6.1.17</text:span><text:span text:style-name="T225">.</text:span><text:span text:style-name="T226"><text:s/></text:span><text:span text:style-name="T227">saugo pagal kompetenciją visus dokumentus, susijusius su ES Sanglaudos fondo ir bendrojo finansavimo lėšų išmokomis, išlaidų tikrinimo dokumentus, taip pat kitus dokumentus, susijusius su iš ES Sanglaudos fondo lėšų finansuojamų projektų įgyvendinimu; užti</text:span><text:span text:style-name="T228">krina, kad dokumentai būtų prieinami turinčioms teisę juos tikrinti institucijoms ir asmenims;</text:span></text:p>
      <text:p text:style-name="P229"><text:span text:style-name="T230">6.1.18</text:span><text:span text:style-name="T231">. teikia tarpinei institucijai siūlymus dėl ES Sanglaudos fondo strategijos rengimo ir pakeitimų;</text:span></text:p>
      <text:p text:style-name="P232"><text:span text:style-name="T233">6.1.19</text:span><text:span text:style-name="T234">. rengia išmokų iš ES Sanglaudos fondo lėšų</text:span><text:span text:style-name="T235"><text:s/>dydžio prognozes einamiesiems ir vieneriems ateinantiesiems metams, teikia šias prognozes mokėjimo institucijai;</text:span></text:p>
      <text:p text:style-name="P236"><text:span text:style-name="T237">6.1.20</text:span><text:span text:style-name="T238">. pagal vadovaujančiosios institucijos nustatytą formą rengia siūlymus dėl ES Sanglaudos fondo lėšų ir bendrojo finansavimo lėšų<text:s/></text:span><text:span text:style-name="T239">poreikio ateinantiems 3 metams (nurodydama bendrojo finansavimo lėšų šaltinius), teikia juos tarpinei ir vadovaujančiajai institucijoms;</text:span></text:p>
      <text:p text:style-name="P240"><text:span text:style-name="T241">6.1.21</text:span><text:span text:style-name="T242">. nustatytąja tvarka veda ES Sanglaudos fondo ir bendrojo finansavimo lėšų, skirtų projektams įgyvendinti, ap</text:span><text:span text:style-name="T243">skaitą;</text:span></text:p>
      <text:p text:style-name="P244"><text:span text:style-name="T245">6.1.22</text:span><text:span text:style-name="T246">. turi teisę teikti tarpinei institucijai projektų paraiškas dėl parengiamųjų projekto studijų bei techninės paramos priemonių ir įgyvendinti šiuos projektus.</text:span><text:s/></text:p>
      <text:p text:style-name="P247">Punkto pakeitimai:</text:p>
      <text:p text:style-name="P248"><text:span text:style-name="T249">Nr.<text:s/></text:span><text:a xlink:href="https://www.e-tar.lt/portal/legalAct.html?documentId=TAR.6DABC4EF9BEB" office:target-frame-name="_top" xlink:show="replace"><text:span text:style-name="T250">3-492</text:span></text:a><text:span text:style-name="T251">, 2004-10-11, Žin., 2004, Nr. 153-5595 (2004-10-19), i. k. 1042210ISAK0003-492</text:span></text:p>
      <text:p text:style-name="Normal"/>
      <text:p text:style-name="P252"><text:span text:style-name="T253">6.2</text:span><text:span text:style-name="T254">. atlieka įgyvendinančiosios institucijos funkcijas ES struktūrinių fondų srityje:</text:span></text:p>
      <text:p text:style-name="P255"><text:span text:style-name="T256">6</text:span><text:span text:style-name="T257">.2.1</text:span><text:span text:style-name="T258">. nustatyta tvarka skelbia kvietimus teikti projektų paraiškas, vertina paraiškas ir projektus, prireikus pasitelkdama nepriklausomus ekspertus jiems vertinti;</text:span></text:p>
      <text:p text:style-name="P259"><text:span text:style-name="T260">6.2.2</text:span><text:span text:style-name="T261">. teikia juridiniams asmenims, siekiantiems gauti ES struktūrinių fondų ir bendro</text:span><text:span text:style-name="T262">jo finansavimo lėšų projektui įgyvendinti, atitinkamame ES struktūrinių fondų vadove nustatytą informaciją, kurios reikia projektų paraiškoms parengti ir pateikti;</text:span></text:p>
      <text:p text:style-name="P263"><text:span text:style-name="T264">6.2.3</text:span><text:span text:style-name="T265">. rengia projektų paraiškų vertinimo ataskaitas, teikia tarpinės institucijos proje</text:span><text:span text:style-name="T266">ktų atrankos komitetui išvadas ir rekomendacijas;</text:span></text:p>
      <text:p text:style-name="P267"><text:span text:style-name="T268">6.2.4</text:span><text:span text:style-name="T269">. gavusi tarpinės institucijos sprendimą dėl projektų finansavimo, informuoja projektų vykdytojus apie priimtą sprendimą dėl projektų finansavimo, sudaro paramos teikimo sutartis su atitinkamais ju</text:span><text:span text:style-name="T270">ridiniais asmenimis;</text:span></text:p>
      <text:p text:style-name="P271"><text:span text:style-name="T272">6.2.5</text:span><text:span text:style-name="T273">. rengia ES struktūrinių fondų lėšų išmokų prognozes einamiesiems ir pirmiems ateinantiesiems metams pagal priskirtas priemones ir teikia jas tarpinei institucijai;</text:span></text:p>
      <text:p text:style-name="P274"><text:span text:style-name="T275">6.2.6</text:span><text:span text:style-name="T276">. teikia tarpinei institucijai pasiūlymus, kaip pati</text:span><text:span text:style-name="T277">kslinti Bendrąjį programavimo dokumentą (toliau vadinama – BPD) ir BPD priedą, kad tinkamai būtų panaudojamos ES struktūrinių fondų lėšos;</text:span></text:p>
      <text:p text:style-name="P278"><text:span text:style-name="T279">6.2.7</text:span><text:span text:style-name="T280">. seka įsipareigojimų mokėti, taip pat išmokų iš ES struktūrinių fondų ir bendrojo finansavimo lėšų dydžius<text:s/></text:span><text:span text:style-name="T281">ir apie tai informuoja tarpinę instituciją;</text:span></text:p>
      <text:p text:style-name="P282"><text:span text:style-name="T283">6.2.8</text:span><text:span text:style-name="T284">. pagal ES Pagrindinio reglamento, ES struktūrinių fondų vadovų nustatytus kontrolės ir audito reikalavimus atlieka projektų, dėl kurių yra sudarytos sutartys, priežiūrą jų įgyvendinimo laikotarpiu; tikr</text:span><text:span text:style-name="T285">ina projektus jų įgyvendinimo vietose, registruoja šiuos patikrinimus, imasi būtinų veiksmų aptiktiems pažeidimams pašalinti, informuoja tarpinę instituciją apie tikrinimo rezultatus;</text:span></text:p>
      <text:p text:style-name="P286"><text:span text:style-name="T287">6.2.9</text:span><text:span text:style-name="T288">. nustačiusi, jog esama rimtų ES struktūrinių fondų ir bendrojo</text:span><text:span text:style-name="T289"><text:s/>finansavimo lėšų panaudojimo pažeidimų, arba gavusi informaciją apie tokius pažeidimus, praneša apie tai Finansinių nusikaltimų tyrimo tarnybai prie Vidaus reikalų ministerijos, imasi būtinų priemonių netinkamai panaudotoms ES struktūrinių fondų ir bendro</text:span><text:span text:style-name="T290">jo finansavimo lėšoms susigrąžinti;</text:span></text:p>
      <text:p text:style-name="P291"><text:span text:style-name="T292">6.2.10</text:span><text:span text:style-name="T293">. įtraukia į integruotą informacinę sistemą ES struktūrinių fondų vadovų nustatytus duomenis apie projektų paraiškų atrankos rezultatus, sudarytas sutartis dėl projektų finansavimo, būtiną informaciją apie<text:s/></text:span><text:span text:style-name="T294">projektus, paraiškų teikėjus ir projektų tikrinimo rezultatus;</text:span></text:p>
      <text:p text:style-name="P295"><text:span text:style-name="T296">6.2.11</text:span><text:span text:style-name="T297">. tikrina ir tvirtina projektų vykdytojų mokėjimo prašymuose nurodytų išlaidų tinkamumą, atitiktį sutarties dėl ES struktūrinių fondų ir bendrojo finansavimo lėšų skyrimo sąlygoms; ga</text:span><text:span text:style-name="T298">utų mokėjimo prašymų pagrindu rengia ir teikia tarpinei institucijai mokėjimo paraiškas valstybės iždui;</text:span></text:p>
      <text:p text:style-name="P299"><text:span text:style-name="T300">6.2.12</text:span><text:span text:style-name="T301">. vykdo ES Pagrindinio reglamento ir atitinkamo ES struktūrinių fondų vadovo nustatytus privalomuosius informavimo ir viešumo veiksmus;</text:span></text:p>
      <text:p text:style-name="P302"><text:span text:style-name="T303">6.2</text:span><text:span text:style-name="T304">.13</text:span><text:span text:style-name="T305">. teikia tarpinei institucijai informaciją, kurios reikia ketvirtinėms, metinėms ir galutinei BPD įgyvendinimo ataskaitoms parengti;</text:span></text:p>
      <text:p text:style-name="P306"><text:span text:style-name="T307">6.2.14</text:span><text:span text:style-name="T308">. saugo pagal kompetenciją visus dokumentus, susijusius su ES struktūrinių fondų ir bendrojo finansavimo lėš</text:span><text:span text:style-name="T309">ų išmokomis, taip pat šių išlaidų tikrinimo dokumentus pagal ES Pagrindinio reglamento ir ES struktūrinių fondų vadovų nustatytas procedūras, užtikrina, kad šie dokumentai būtų prieinami turinčioms teisę juos tikrinti institucijoms ir asmenims;</text:span></text:p>
      <text:p text:style-name="P310"><text:span text:style-name="T311">6.2.15</text:span><text:span text:style-name="T312">.</text:span><text:span text:style-name="T313"><text:s/>gauna iš mokėjimo, vadovaujančiosios ir tarpinių institucijų visą informaciją, susijusią su BPD įgyvendinimu, kad įsitikintų, ar tinkamai naudojamos ES struktūrinių fondų lėšos;</text:span></text:p>
      <text:p text:style-name="P314">Punkto pakeitimai:</text:p>
      <text:p text:style-name="P315"><text:span text:style-name="T316">Nr.<text:s/></text:span><text:a xlink:href="https://www.e-tar.lt/portal/legalAct.html?documentId=TAR.6DABC4EF9BEB" office:target-frame-name="_top" xlink:show="replace"><text:span text:style-name="T317">3-492</text:span></text:a><text:span text:style-name="T318">, 2004-10-11, Žin., 2004, Nr. 153-5595 (2004-10-19), i. k. 1042210ISAK0003-492</text:span></text:p>
      <text:p text:style-name="Normal"/>
      <text:p text:style-name="P319">6.3.<text:s/><text:span text:style-name="T320">atlieka šias funkcijas tarptautinių pasienio kontrolės punktų plėtros srityje:</text:span><text:s/></text:p>
      <text:p text:style-name="P321">Punkto pakeitimai:</text:p>
      <text:p text:style-name="P322"><text:span text:style-name="T323">Nr.<text:s/></text:span><text:a xlink:href="https://www.e-tar.lt/portal/legalAct.html?documentId=TAR.6DABC4EF9BEB" office:target-frame-name="_top" xlink:show="replace"><text:span text:style-name="T324">3-492</text:span></text:a><text:span text:style-name="T325">, 2004-10-11, Žin., 2004, Nr. 153-5595 (2004-10-19), i. k. 1042210ISAK0003-492</text:span></text:p>
      <text:p text:style-name="P326"><text:span text:style-name="T327">6.3.1</text:span><text:span text:style-name="T328">. rengia pasienio kontrolės punktų plėtros projektus;</text:span></text:p>
      <text:p text:style-name="P329"><text:span text:style-name="T330">6.3.2</text:span><text:span text:style-name="T331">. nustato lėšų poreikį ir nustatyta tvarka teikia s</text:span><text:span text:style-name="T332">iūlymus dėl valstybės lėšų skyrimo pasienio kontrolės punktų plėtros investiciniams projektams;</text:span></text:p>
      <text:p text:style-name="P333"><text:span text:style-name="T334">6.3.3</text:span><text:span text:style-name="T335">. Susisiekimo ministerijos nustatyta tvarka bendradarbiauja su pasienio kontrolės punktuose patikrinimą atliekančiomis valstybės institucijomis pasieni</text:span><text:span text:style-name="T336">o kontrolės punktų projektavimo ir statybos klausimais;</text:span></text:p>
      <text:p text:style-name="P337"><text:span text:style-name="T338">6.3.4</text:span><text:span text:style-name="T339">. bendradarbiauja su Lietuvos ir užsienio ekspertais diegiant modernias kontrolės priemones pasienio kontrolės punktuose;</text:span></text:p>
      <text:p text:style-name="P340"><text:span text:style-name="T341">6.3.5</text:span><text:span text:style-name="T342">. koordinuoja kitų valstybės institucijų atliekamų pasienio<text:s/></text:span><text:span text:style-name="T343">kontrolės punktų statybos ir rekonstravimo darbų eigą ir lėšų panaudojimą;</text:span></text:p>
      <text:p text:style-name="P344"><text:span text:style-name="T345">6.3.6</text:span><text:span text:style-name="T346">. bendradarbiauja su Vidaus reikalų ministerija įsisavinant lėšas, skirtas Šengeno priemonių pasienio kontrolės punktuose įgyvendinimui;</text:span></text:p>
      <text:p text:style-name="P347"><text:span text:style-name="T348">6.3.7</text:span><text:span text:style-name="T349">. organizuoja ir vykdo vie</text:span><text:span text:style-name="T350">šųjų pirkimų konkursus prekėms, paslaugoms ir darbams atlikti, kurie reikalingi pasienio kontrolės punktų investiciniams projektams įgyvendinti;</text:span></text:p>
      <text:p text:style-name="P351"><text:span text:style-name="T352">6.3.8</text:span><text:span text:style-name="T353">. vykdo tarptautinių pasienio kontrolės punktų projektavimo užsakovo funkcijas, nustatytas Statybos įs</text:span><text:span text:style-name="T354">tatyme, Civiliniame kodekse ir kituose teisės aktuose;</text:span></text:p>
      <text:p text:style-name="P355"><text:span text:style-name="T356">6.3.9</text:span><text:span text:style-name="T357">. vykdo tarptautinių pasienio kontrolės punktų statybos užsakovo funkcijas, nustatytas Statybos įstatyme, Civiliniame kodekse ir kituose teisės aktuose;</text:span></text:p>
      <text:p text:style-name="P358"><text:span text:style-name="T359">6.3.10</text:span><text:span text:style-name="T360">. rengia projektų įgyvendinim</text:span><text:span text:style-name="T361">o ataskaitas;</text:span></text:p>
      <text:p text:style-name="P362"><text:span text:style-name="T363">6.3.11</text:span><text:span text:style-name="T364">. rengia užsakymus techninei pagalbai ir atlieka techninės pagalbos priemonių įgyvendinimo priežiūrą;</text:span></text:p>
      <text:p text:style-name="P365"><text:span text:style-name="T366">6.3.12</text:span><text:span text:style-name="T367">. atlieka įgyvendinamų projektų fizinius, administracinius ir finansinius patikrinimus;</text:span></text:p>
      <text:p text:style-name="P368"><text:span text:style-name="T369">6.3.13</text:span><text:span text:style-name="T370">. teisės aktų nustatyt</text:span><text:span text:style-name="T371">a tvarka perduoda naudoti pastatytus pasienio kontrolės punktus tikrinimą atliekančioms institucijoms;</text:span></text:p>
      <text:p text:style-name="P372"><text:span text:style-name="T373">6.3.14</text:span><text:span text:style-name="T374">. saugo pagal kompetenciją visus dokumentus, užtikrina, kad šie dokumentai būtų prieinami turinčioms teisę juos tikrinti institucijoms ir asmen</text:span><text:span text:style-name="T375">ims;</text:span></text:p>
      <text:p text:style-name="P376"><text:span text:style-name="T377">6.4</text:span><text:span text:style-name="T378">. taip pat vykdo šias funkcijas:</text:span></text:p>
      <text:p text:style-name="P379"><text:span text:style-name="T380">6.4.1</text:span><text:span text:style-name="T381">. teikia Susisiekimo ministerijai pasiūlymus dėl valstybės lėšų skyrimo Direkcijos investiciniams projektams finansuoti;</text:span></text:p>
      <text:p text:style-name="P382"><text:span text:style-name="T383">6.4.2</text:span><text:span text:style-name="T384">. teikia Finansų ministerijai lėšų poreikio paraiškas skirtas Direkcijos</text:span><text:span text:style-name="T385"><text:s/>strateginiame veiklos plane numatytoms programoms apmokėti;</text:span></text:p>
      <text:p text:style-name="P386"><text:span text:style-name="T387">6.4.3</text:span><text:span text:style-name="T388">. rengia transporto sektoriaus valstybės investicijų programos projektų įgyvendinimo monitoringo mėnesines ir metines ataskaitas;</text:span></text:p>
      <text:p text:style-name="P389"><text:span text:style-name="T390">6.4.4</text:span><text:span text:style-name="T391">. dalyvauja statinio pripažinimo tinkamu naudot</text:span><text:span text:style-name="T392">i komisijose;</text:span></text:p>
      <text:p text:style-name="P393"><text:span text:style-name="T394">6.4.5</text:span><text:span text:style-name="T395">. dalyvauja tarpvalstybinių ir ES institucijų darbo grupių, komitetų veikloje sprendžiant TEN–T plėtros klausimus;</text:span></text:p>
      <text:p text:style-name="P396"><text:span text:style-name="T397">6.4.6</text:span><text:span text:style-name="T398">. organizuoja Lietuvos Respublikoje bei dalyvauja užsienyje rengiamose konferencijose, seminaruose, parodose<text:s/></text:span><text:span text:style-name="T399">ir kituose renginiuose;</text:span></text:p>
      <text:p text:style-name="P400"><text:span text:style-name="T401">6.4.7</text:span><text:span text:style-name="T402">. informuoja visuomenę apie transporto sektoriuje įgyvendinamas investicines priemones;</text:span></text:p>
      <text:p text:style-name="P403"><text:span text:style-name="T404">6.4.8</text:span><text:span text:style-name="T405">. pagal savo kompetenciją rengia ir nustatyta tvarka teikia teisės aktų projektus, taip pat pasiūlymus dėl jų rengimo;</text:span></text:p>
      <text:p text:style-name="P406"><text:span text:style-name="T407">6.4.9</text:span><text:span text:style-name="T408">. atlieka kitas įstatymų ir kitų teisės aktų nustatytas funkcijas.</text:span></text:p>
      <text:p text:style-name="P409"/>
      <text:p text:style-name="P410"><text:span text:style-name="T411">III</text:span><text:span text:style-name="T412">.<text:s/></text:span><text:span text:style-name="T413">DIREKCIJOS TEISĖS</text:span></text:p>
      <text:p text:style-name="P414"/>
      <text:p text:style-name="P415"><text:span text:style-name="T416">7</text:span><text:span text:style-name="T417">. Direkcija, įgyvendindama jai pavestus uždavinius, turi teisę:</text:span></text:p>
      <text:p text:style-name="P418"><text:span text:style-name="T419">7.1</text:span><text:span text:style-name="T420">. pasitelkti kitų valstybės ir savivaldybių institucijų ir įstaigų, organizaci</text:span><text:span text:style-name="T421">jų atstovus ir specialistus, susitarus su jų vadovais, sprendžiamoms problemoms nagrinėti, sudaryti komisijas, darbo grupes teisės aktų projektams rengti;</text:span></text:p>
      <text:p text:style-name="P422"><text:span text:style-name="T423">7.2</text:span><text:span text:style-name="T424">. pasitelkti nepriklausomus ekspertus projektams vertinti;</text:span></text:p>
      <text:p text:style-name="P425"><text:span text:style-name="T426">7.3</text:span><text:span text:style-name="T427">. pasitelkti mokslinių insti</text:span><text:span text:style-name="T428">tucijų, ekspertizės ir konsultacinių firmų ekspertus rengiant ir įgyvendinant investicijų programas bei projektus;</text:span></text:p>
      <text:p text:style-name="P429"><text:span text:style-name="T430">7.4</text:span><text:span text:style-name="T431">. bendradarbiauti su Lietuvos ir užsienio valstybių institucijomis Direkcijos kompetencijos klausimais;</text:span></text:p>
      <text:p text:style-name="P432"><text:span text:style-name="T433">7.5</text:span><text:span text:style-name="T434">. gauti iš valstybės ir</text:span><text:span text:style-name="T435"><text:s/>savivaldybių institucijų, įstaigų, viešųjų įstaigų bei organizacijų, ūkio subjektų informaciją Direkcijos kompetencijai priskirtais klausimais.</text:span></text:p>
      <text:p text:style-name="P436"><text:span text:style-name="T437">8</text:span><text:span text:style-name="T438">. Direkcija turi ir kitas įstatymų, Vyriausybės nutarimų ir susisiekimo ministro įsakymų suteiktas teise</text:span><text:span text:style-name="T439">s.</text:span></text:p>
      <text:p text:style-name="P440"/>
      <text:p text:style-name="P441"><text:span text:style-name="T442">IV</text:span><text:span text:style-name="T443">.<text:s/></text:span><text:span text:style-name="T444">DIREKCIJOS DARBO ORGANIZAVIMAS</text:span></text:p>
      <text:p text:style-name="P445"/>
      <text:p text:style-name="P446"><text:span text:style-name="T447">9</text:span><text:span text:style-name="T448">. Direkcijai vadovauja direktorius, kurį skiria pareigoms ir atleidžia iš pareigų susisiekimo ministras Lietuvos Respublikos valstybės tarnybos įstatymo nustatyta tvarka. Direktorius yra pavaldus susisieki</text:span><text:span text:style-name="T449">mo ministrui. Direktorius skatinamas ir tarnybinės nuobaudos jam skiriamos Lietuvos Respublikos valstybės tarnybos įstatymo nustatyta tvarka.</text:span></text:p>
      <text:p text:style-name="P450"><text:span text:style-name="T451">Direktorius turi pavaduotojus, kuriuos jis skiria pareigoms ir atleidžia iš pareigų Lietuvos Respublikos valstybės</text:span><text:span text:style-name="T452"><text:s/>tarnybos įstatymo nustatyta tvarka. Direktoriaus pavaduotojai tiesiogiai atskaitingi direktoriui, kuris nustato jų kompetenciją.</text:span></text:p>
      <text:p text:style-name="P453"><text:span text:style-name="T454">10</text:span><text:span text:style-name="T455">. Direkcijos direktorius:</text:span></text:p>
      <text:p text:style-name="P456"><text:span text:style-name="T457">10.1</text:span><text:span text:style-name="T458">. sprendžia Direkcijos kompetencijai priskirtus klausimus, asmeniškai atsako už tai, kad</text:span><text:span text:style-name="T459"><text:s/>būtų vykdomi Direkcijai pavesti uždaviniai;</text:span></text:p>
      <text:p text:style-name="P460"><text:span text:style-name="T461">10.2</text:span><text:span text:style-name="T462">. užtikrina įstatymų, Lietuvos Respublikos tarptautinių sutarčių, Respublikos Prezidento dekretų, Lietuvos Respublikos Vyriausybės nutarimų, Ministro Pirmininko potvarkių, susisiekimo ministro įsakymų ir</text:span><text:span text:style-name="T463"><text:s/>kitų teisės aktų vykdymą;</text:span></text:p>
      <text:p text:style-name="P464"><text:span text:style-name="T465">10.3</text:span><text:span text:style-name="T466">. užtikrina susisiekimo ministro pavedimų vykdymą;</text:span></text:p>
      <text:p text:style-name="P467"><text:span text:style-name="T468">10.4</text:span><text:span text:style-name="T469">. teikia Susisiekimo ministerijai Direkcijos veiklos ir Lietuvos Respublikos Vyriausybės programos ir jos įgyvendinimo priemonių vykdymo ataskaitas, susisiekimo<text:s/></text:span><text:span text:style-name="T470">ministro reikalavimu atsiskaito už savo veiklą;</text:span></text:p>
      <text:p text:style-name="P471"><text:span text:style-name="T472">10.5</text:span><text:span text:style-name="T473">. pagal savo kompetenciją leidžia įsakymus ir įsakymais patvirtintus kitus teisės aktus, tikrina, kaip jie vykdomi;</text:span></text:p>
      <text:p text:style-name="P474"><text:span text:style-name="T475">10.6</text:span><text:span text:style-name="T476">. yra įstaigos biudžetinių asignavimų valdytojas ir naudoja biudžeto lėšas D</text:span><text:span text:style-name="T477">irekcijai išlaikyti ir sąmatose numatytoms priemonėms finansuoti, laikydamasis Finansų ministerijos nustatytų finansavimo taisyklių ir iždo procedūrų;</text:span></text:p>
      <text:p text:style-name="P478"><text:span text:style-name="T479">10.7</text:span><text:span text:style-name="T480">. suderinęs su steigėju, tvirtina Direkcijos struktūrą;</text:span></text:p>
      <text:p text:style-name="P481"><text:span text:style-name="T482">10.8</text:span><text:span text:style-name="T483">. tvirtina Direkcijos padalinių n</text:span><text:span text:style-name="T484">uostatus, valstybės tarnautojų ir darbuotojų, dirbančių pagal darbo sutartis pareigybių sąrašus ir pareigybių aprašymus, pareigybių lygius ir kategorijas bei suteikia kvalifikacines klases;</text:span></text:p>
      <text:p text:style-name="P485"><text:span text:style-name="T486">10.9</text:span><text:span text:style-name="T487">. teisės aktų nustatyta tvarka priima į darbą ir atleidžia</text:span><text:span text:style-name="T488"><text:s/>iš darbo valstybės tarnautojus ir darbuotojus, dirbančius pagal darbo sutartis, juos skatina ir skiria jiems nuobaudas, suteikia atostogas;</text:span></text:p>
      <text:p text:style-name="P489"><text:span text:style-name="T490">10.10</text:span><text:span text:style-name="T491">. specifiniams klausimams nagrinėti sudaro ekspertų komisijas ir darbo grupes, tvirtina jų personalinę sud</text:span><text:span text:style-name="T492">ėtį ir nuostatus;</text:span></text:p>
      <text:p text:style-name="P493"><text:span text:style-name="T494">10.11</text:span><text:span text:style-name="T495">. vykdo kitus įstatymų, Vyriausybės nutarimų ir susisiekimo ministro įsakymų suteiktus įgaliojimus.</text:span></text:p>
      <text:p text:style-name="P496"><text:span text:style-name="T497">11</text:span><text:span text:style-name="T498">. Nesant Direkcijos direktoriui, jo pareigas eina susisiekimo ministro įsakymu paskirtas vienas iš jo pavaduotojų.</text:span></text:p>
      <text:p text:style-name="P499"/>
      <text:p text:style-name="P500"><text:span text:style-name="T501">V</text:span><text:span text:style-name="T502">.<text:s/></text:span><text:span text:style-name="T503">DIREKCIJOS VALSTYBĖS TARNAUTOJŲ PRIĖMIMAS Į TARNYBĄ IR DARBO UŽMOKESČIO JIEMS MOKĖJIMAS</text:span></text:p>
      <text:p text:style-name="P504"/>
      <text:p text:style-name="P505"><text:span text:style-name="T506">12</text:span><text:span text:style-name="T507">. Valstybės tarnautojų tarnybos, jų darbo užmokesčio mokėjimo tvarką ir sąlygas nustato Lietuvos Respublikos valstybės tarnybos įstatymas, kiti įstatymai ir<text:s/></text:span><text:span text:style-name="T508">teisės aktai.</text:span></text:p>
      <text:p text:style-name="P509"/>
      <text:p text:style-name="P510"><text:span text:style-name="T511">VI</text:span><text:span text:style-name="T512">.<text:s/></text:span><text:span text:style-name="T513">DIREKCIJOS LĖŠŲ ŠALTINIAI IR LĖŠŲ NAUDOJIMAS</text:span></text:p>
      <text:p text:style-name="P514"/>
      <text:p text:style-name="P515"><text:span text:style-name="T516">13</text:span><text:span text:style-name="T517">. Direkcija finansuojama iš Lietuvos Respublikos valstybės biudžeto teisės aktų nustatyta tvarka. Direkcijai finansuoti gali būti naudojamos ir kitos teisės aktų nustatyta tvarka<text:s/></text:span><text:span text:style-name="T518">gautos lėšos.</text:span></text:p>
      <text:p text:style-name="P519"/>
      <text:p text:style-name="P520"><text:span text:style-name="T521">VII</text:span><text:span text:style-name="T522">.<text:s/></text:span><text:span text:style-name="T523">DIREKCIJOS FINANSINĖS VEIKLOS KONTROLĖ</text:span></text:p>
      <text:p text:style-name="P524"/>
      <text:p text:style-name="P525"><text:span text:style-name="T526">14</text:span><text:span text:style-name="T527">. Direkcijos finansinės veiklos kontrolę vykdo įgaliotos valstybės institucijos ir įstaigos įstatymų ir kitų teisės aktų nustatyta tvarka.</text:span></text:p>
      <text:p text:style-name="P528"/>
      <text:p text:style-name="P529"><text:span text:style-name="T530">VIII</text:span><text:span text:style-name="T531">.<text:s/></text:span><text:span text:style-name="T532">BAIGIAMOSIOS NUOSTATOS</text:span></text:p>
      <text:p text:style-name="P533"/>
      <text:p text:style-name="P534"><text:span text:style-name="T535">15</text:span><text:span text:style-name="T536">.<text:s/></text:span><text:span text:style-name="T537">Transporto investicijų direkcija gali pasibaigti arba būti pertvarkyta Lietuvos Respublikos įstatymų nustatyta tvarka.</text:span></text:p>
      <text:p text:style-name="P538">______________</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susisiekimo ministerija, Įsakymas</text:span></text:p>
      <text:p text:style-name="P548"><text:span text:style-name="T549">Nr.<text:s/></text:span><text:a xlink:href="https://www.e-tar.lt/portal/legalAct.html?documentId=TAR.D70ABF57CF04" office:target-frame-name="_top" xlink:show="replace"><text:span text:style-name="T550">3-58</text:span></text:a><text:span text:style-name="T551">, 2004-02-05, Žin., 2004, Nr. 25-777 (2004-02-14), i. k. 1042210ISAK00003-58</text:span></text:p>
      <text:p text:style-name="P552"><text:span text:style-name="T553">Dėl susisiekimo ministro 2003 m. gruodžio 19 d. įsakymo Nr. 3-700 "Dėl Transporto investicijų direkcijos nuostatų patvirtinimo" pakei</text:span><text:span text:style-name="T554">timo</text:span></text:p>
      <text:p text:style-name="P555"/>
      <text:p text:style-name="P556"><text:span text:style-name="T557">2.</text:span></text:p>
      <text:p text:style-name="P558"><text:span text:style-name="T559">Lietuvos Respublikos susisiekimo ministerija, Įsakymas</text:span></text:p>
      <text:p text:style-name="P560"><text:span text:style-name="T561">Nr.<text:s/></text:span><text:a xlink:href="https://www.e-tar.lt/portal/legalAct.html?documentId=TAR.6DABC4EF9BEB" office:target-frame-name="_top" xlink:show="replace"><text:span text:style-name="T562">3-492</text:span></text:a><text:span text:style-name="T563">, 2004-10-11, Žin., 2004, Nr. 153-5595 (2004-10-19), i. k. 1042210ISAK0003-492</text:span></text:p>
      <text:p text:style-name="P564"><text:span text:style-name="T565">Dėl Lietuvos Respublik</text:span><text:span text:style-name="T566">os susisiekimo ministro 2003 m. gruodžio 19 d. įsakymo Nr. 3-700 "Dėl Transporto investicijų direkcijos nuostatų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6</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6T08:54:00Z</meta:creation-date>
    <dc:date>2017-12-06T08:54:00Z</dc:date>
    <meta:template xlink:href="Normal.dotm" xlink:type="simple"/>
    <meta:editing-cycles>2</meta:editing-cycles>
    <meta:editing-duration>PT0S</meta:editing-duration>
    <meta:document-statistic meta:page-count="7" meta:paragraph-count="144" meta:word-count="2739" meta:character-count="21358" meta:row-count="605" meta:non-whitespace-character-count="18763"/>
  </office:meta>
</office:document-meta>
</file>