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letter-spacing="-0.0027in"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letter-spacing="-0.0027in"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letter-spacing="-0.0027in" style:font-size-complex="12pt"/>
    </style:style>
    <style:style style:name="T393" style:parent-style-name="DefaultParagraphFont" style:family="text">
      <style:text-properties style:font-weight-complex="bold" fo:letter-spacing="-0.0027in" style:font-size-complex="12pt"/>
    </style:style>
    <style:style style:name="T394" style:parent-style-name="DefaultParagraphFont" style:family="text">
      <style:text-properties style:font-weight-complex="bold" fo:letter-spacing="-0.0027in"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weight-complex="bold" fo:letter-spacing="-0.0027in" style:font-size-complex="12pt"/>
    </style:style>
    <style:style style:name="T397" style:parent-style-name="DefaultParagraphFont" style:family="text">
      <style:text-properties style:font-weight-complex="bold" fo:letter-spacing="-0.0027in"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margin-left="0.3937in" fo:text-indent="0.1972in">
        <style:tab-stops/>
      </style:paragraph-properties>
    </style:style>
    <style:style style:name="P443" style:parent-style-name="Normal" style:family="paragraph">
      <style:paragraph-properties fo:widows="0" fo:orphans="0"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margin-left="1.6736in" fo:text-indent="-1.279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1.4166in" fo:text-indent="-1.0229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indent="0.393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weight-complex="bold" fo:letter-spacing="-0.0013in" style:font-size-complex="12pt"/>
    </style:style>
    <style:style style:name="T677" style:parent-style-name="DefaultParagraphFont" style:family="text">
      <style:text-properties style:font-weight-complex="bold" fo:letter-spacing="-0.0013in" style:font-size-complex="12pt"/>
    </style:style>
    <style:style style:name="T678" style:parent-style-name="DefaultParagraphFont" style:family="text">
      <style:text-properties fo:letter-spacing="-0.0013in"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weight-complex="bold" fo:letter-spacing="-0.0013in" style:font-size-complex="12pt"/>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fo:letter-spacing="-0.0013in"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margin-left="0.3937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widows="0" fo:orphans="0"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text-position="super 66.6%"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widows="0" fo:orphans="0"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font-style="italic" style:font-style-asian="italic" style:font-style-complex="italic"/>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style:tab-stops>
          <style:tab-stop style:type="right" style:position="6.2993in"/>
        </style:tab-stops>
      </style:paragraph-properties>
      <style:text-properties fo:text-transform="uppercase"/>
    </style:style>
    <style:style style:name="P923" style:parent-style-name="Normal" style:family="paragraph">
      <style:paragraph-properties fo:widows="0" fo:orphans="0">
        <style:tab-stops>
          <style:tab-stop style:type="right" style:position="6.2993in"/>
        </style:tab-stops>
      </style:paragraph-properties>
      <style:text-properties fo:text-transform="uppercase"/>
    </style:style>
    <style:style style:name="P924" style:parent-style-name="Normal" style:family="paragraph">
      <style:paragraph-properties fo:widows="0" fo:orphans="0">
        <style:tab-stops>
          <style:tab-stop style:type="right" style:position="6.2993in"/>
        </style:tab-stops>
      </style:paragraph-properties>
    </style:style>
    <style:style style:name="T925" style:parent-style-name="DefaultParagraphFont" style:family="text">
      <style:text-properties fo:text-transform="uppercase"/>
    </style:style>
    <style:style style:name="T926" style:parent-style-name="DefaultParagraphFont" style:family="text">
      <style:text-properties fo:text-transform="uppercase"/>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24-09-01 iki 2025-12-3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text:s/><text:span text:style-name="T78">korespondencijos adresas</text:span>.</text:p>
      <text:p text:style-name="P79">Straipsnio dalies pakeitimai:</text:p>
      <text:p text:style-name="P80"><text:span text:style-name="T81">Nr.<text:s/></text:span><text:a xlink:href="https://www.e-tar.lt/portal/legalAct.html?documentId=28ddb0601e5711ef8b14c5bcce136045" office:target-frame-name="_top" xlink:show="replace"><text:span text:style-name="T82">XIV-2639</text:span></text:a><text:span text:style-name="T83">, 2024-05-16, paskelbta TAR 2024-05-30, i. k. 2024-09675</text:span></text:p>
      <text:p text:style-name="Normal"/>
      <text:p text:style-name="P84">4. Mažosios bendrijos<text:s/>steigimo sutartyje gali būti ir kitų nuostatų, neprieštaraujančių Civiliniam kodeksui, šiam ir kitiems įstatymams.</text:p>
      <text:p text:style-name="P85">5. Mažosios bendrijos steigimo sutartį pasirašo visi steigėjai ar jų įgalioti asmenys.<text:s/></text:p>
      <text:p text:style-name="P86">6. Steigimo sutartį pakeitus iki mažosios bendrijos įregistravimo, Juridinių asmenų registro tvarkytojui kartu su steigimo sutartimi pateikiami ir sutarties pakeitimai.<text:s/></text:p>
      <text:p text:style-name="P87">7. Mažosios bendrijos pavyzdines steigimo sutarties ir steigimo akto formas tvirtina Lietuvos Respublikos Vyriausybė (toliau –<text:s/>Vyriausybė) ar jos įgaliota institucija.</text:p>
      <text:p text:style-name="P88"/>
      <text:p text:style-name="P89"><text:span text:style-name="T90">5</text:span><text:span text:style-name="T91"><text:s/>straipsnis.<text:s/></text:span><text:span text:style-name="T92">Mažosios bendrijos nuostatai</text:span></text:p>
      <text:p text:style-name="P93">1. Mažosios bendrijos nuostatai yra dokumentas, kuriuo mažoji bendrija vadovaujasi savo veikloje.</text:p>
      <text:p text:style-name="P94">2. Mažosios bendrijos nuostatuose turi būti nurodyta:</text:p>
      <text:p text:style-name="P95">1)<text:s/>mažosios bendrijos pavadinimas;</text:p>
      <text:p text:style-name="P96">2) teisinė forma – mažoji bendrija;<text:s/></text:p>
      <text:p text:style-name="P97">3) mažosios bendrijos veiklos tikslai;</text:p>
      <text:p text:style-name="P98">4) mažosios bendrijos organai ir jų kompetencija;</text:p>
      <text:p text:style-name="P99">5) mažosios bendrijos vadovo skyrimo ir atšaukimo tvarka, jeigu mažoji bendrija turi vienasmenį valdymo organą;</text:p>
      <text:p text:style-name="P100">6) mažosios bendrijos narių susirinkimo sušaukimo tvarka;</text:p>
      <text:p text:style-name="P101">7) mažosios bendrijos lėšų kaip avansu išmokamo pelno mažosios bendrijos narių asmeniniams poreikiams paėmimo ir gavimo tvarka ir sąlygos;</text:p>
      <text:p text:style-name="P102">8) naujų mažosios<text:s/>bendrijos narių priėmimo tvarka;</text:p>
      <text:p text:style-name="P103">9) mažosios bendrijos nario savanoriško pasitraukimo iš mažosios bendrijos tvarka;</text:p>
      <text:p text:style-name="P104">10) atsiskaitymo su mažosios bendrijos nariais, savanoriškai pasitraukiančiais iš mažosios bendrijos, tvarka;</text:p>
      <text:p text:style-name="P105">11) mažosios bendrijos narių susipažinimo su mažosios bendrijos dokumentais ir kita informacija tvarka;</text:p>
      <text:p text:style-name="P106">12) mažosios bendrijos informavimo apie ketinimą parduoti nario teises tvarka;<text:s/></text:p>
      <text:p text:style-name="P107">13) šaltinis, kuriame skelbiami mažosios bendrijos vieši pranešimai;</text:p>
      <text:p text:style-name="P108">14)<text:s/>mažosios bendrijos nuostatų keitimo tvarka;</text:p>
      <text:p text:style-name="P109">15) mažosios bendrijos veiklos laikotarpis, jeigu jis yra ribotas;</text:p>
      <text:p text:style-name="P110">16) mažosios bendrijos nuostatų sudarymo data;</text:p>
      <text:p text:style-name="P111">17) kitos nuostatos, kurios pagal šį įstatymą turi būti nurodytos mažosios bendrijos nuostatuose.</text:p>
      <text:p text:style-name="P112">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13">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14">5. Šio straipsnio 2 dalies 13 punkte nurodytas šaltinis, kuriame skelbiami mažosios bendrijos vieši pranešimai, turi<text:s/>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15">6.<text:s/>Steigiamos mažosios bendrijos nuostatus turi pasirašyti visi steigėjai arba jų įgalioti asmenys.</text:p>
      <text:p text:style-name="P116">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7">8. Mažosios bendrijos nuostatus pasirašiusių asmenų parašų tikrumo notaras neliudija.</text:p>
      <text:p text:style-name="P118">9. Mažosios bendrijos pavyzdinius nuostatus tvirtina Vyriausybė ar jos įgaliota institucija.</text:p>
      <text:p text:style-name="P119"/>
      <text:p text:style-name="P120"><text:span text:style-name="T121">6</text:span><text:span text:style-name="T122"><text:s/>straipsnis.<text:s/></text:span><text:span text:style-name="T123">Juridinių asmenų registro duomenys</text:span></text:p>
      <text:p text:style-name="P124"><text:span text:style-name="T125">1</text:span><text:span text:style-name="T126">. Be Civilinio kodekso 2.66 straipsnyje išvardytų duomenų, Juridinių asmenų registre nurodomi šie duomenys:</text:span></text:p>
      <text:p text:style-name="P127"><text:span text:style-name="T128">1</text:span><text:span text:style-name="T129">) mažosios bendrijos veiklos laikotar</text:span><text:span text:style-name="T130">pis, jeigu jis yra ribotas;</text:span></text:p>
      <text:p text:style-name="P131"><text:span text:style-name="T132">2</text:span><text:span text:style-name="T133">) likvidatorius (vardas, pavardė, asmens kodas,<text:s/></text:span><text:span text:style-name="T134">korespondencijos adresas</text:span><text:span text:style-name="T135">) ar likvidacinė komisija (likvidacinės komisijos sudarymo data, likvidacinės komisijos pirmininkas ir kiekvieno likvidatoriaus vardas, pavardė, asmens</text:span><text:span text:style-name="T136"><text:s/>kodas,<text:s/></text:span><text:span text:style-name="T137">korespondencijos adresas</text:span><text:span text:style-name="T138">), kiekvieno likvidatoriaus paskyrimo data, likvidatoriaus (likvidacinės komisijos) įgaliojimai, išskyrus įstatymuose nustatytus įgaliojimus, ir jų pabaigos data.</text:span></text:p>
      <text:p text:style-name="P139"><text:span text:style-name="T140">2</text:span><text:span text:style-name="T141">. Kai mažojoje bendrijoje yra du ar daugiau narių ir mažosios bendrijos narių susirinkimas yra mažosios bendrijos valdymo organas, Juridinių asmenų registre taip pat nurodomas mažosios bendrijos atstovas (vardas, pavardė, asmens kodas,<text:s/></text:span><text:span text:style-name="T142">korespondencijos adr</text:span><text:span text:style-name="T143">esas</text:span><text:span text:style-name="T144">, jo paskyrimo data ir įgaliojimų pabaigos data).</text:span></text:p>
      <text:p text:style-name="P145">Straipsnio pakeitimai:</text:p>
      <text:p text:style-name="P146"><text:span text:style-name="T147">Nr.<text:s/></text:span><text:a xlink:href="https://www.e-tar.lt/portal/legalAct.html?documentId=28ddb0601e5711ef8b14c5bcce136045" office:target-frame-name="_top" xlink:show="replace"><text:span text:style-name="T148">XIV-2639</text:span></text:a><text:span text:style-name="T149">, 2024-05-16, paskelbta TAR 2024-05-30, i. k. 2024-09675</text:span></text:p>
      <text:p text:style-name="Normal"/>
      <text:p text:style-name="P150"><text:span text:style-name="T151">6</text:span><text:span text:style-name="T152">1</text:span><text:span text:style-name="T153"><text:s/>st</text:span><text:span text:style-name="T154">raipsnis.<text:s/></text:span><text:span text:style-name="T155">Juridinių asmenų dalyvių informacinės sistemos duomenys</text:span></text:p>
      <text:p text:style-name="P156"><text:span text:style-name="T157">1</text:span><text:span text:style-name="T158">. Juridinių asmenų dalyvių informacinės sistemos tvarkytojui teikiami šie duomenys apie mažosios bendrijos narius:<text:s/></text:span></text:p>
      <text:p text:style-name="P159"><text:span text:style-name="T160">1</text:span><text:span text:style-name="T161">) mažosios bendrijos nario vardas, pavardė;<text:s/></text:span></text:p>
      <text:p text:style-name="P162"><text:span text:style-name="T163">2</text:span><text:span text:style-name="T164">) mažosios bendr</text:span><text:span text:style-name="T165">ijos nario asmens kodas;<text:s/></text:span></text:p>
      <text:p text:style-name="P166"><text:span text:style-name="T167">3</text:span><text:span text:style-name="T168">) mažosios bendrijos nario<text:s/></text:span><text:span text:style-name="T169">korespondencijos adresas</text:span><text:span text:style-name="T170">;</text:span></text:p>
      <text:p text:style-name="P171">Straipsnio punkto pakeitimai:</text:p>
      <text:p text:style-name="P172"><text:span text:style-name="T173">Nr.<text:s/></text:span><text:a xlink:href="https://www.e-tar.lt/portal/legalAct.html?documentId=28ddb0601e5711ef8b14c5bcce136045" office:target-frame-name="_top" xlink:show="replace"><text:span text:style-name="T174">XIV-2639</text:span></text:a><text:span text:style-name="T175">, 2024-05-16, paskelbta TAR<text:s/></text:span><text:span text:style-name="T176">2024-05-30, i. k. 2024-09675</text:span></text:p>
      <text:p text:style-name="Normal"/>
      <text:p text:style-name="P177"><text:span text:style-name="T178">4</text:span><text:span text:style-name="T179">) asmens tapimo mažosios bendrijos nariu data ir narystės pabaigos data;</text:span></text:p>
      <text:p text:style-name="P180"><text:span text:style-name="T181">5</text:span><text:span text:style-name="T182">) mažosios bendrijos nario įnašo dydis (kai įnašas piniginis) ir (ar) vertė (kai įnašas nepiniginis).</text:span></text:p>
      <text:p text:style-name="P183"><text:span text:style-name="T184">2</text:span><text:span text:style-name="T185">. Šio straipsnio 1 dalyje nurodyti</text:span><text:span text:style-name="T186"><text:s/>duomenys Juridinių asmenų dalyvių informacinės sistemos tvarkytojui pateikiami Juridinių asmenų dalyvių informacinės sistemos nuostatuose nustatyta tvarka ne vėliau kaip per 5 dienas nuo mažosios bendrijos įregistravimo Juridinių asmenų registre dienos, o</text:span><text:span text:style-name="T187"><text:s/>pasikeitus šio straipsnio 1 dalyje nurodytiems duomenims</text:span><text:span text:style-name="T188"><text:s/></text:span><text:span text:style-name="T189">– ne vėliau kaip per 5 dienas nuo šių pasikeitimų dienos.</text:span></text:p>
      <text:p text:style-name="P190">Straipsnio dalies pakeitimai:</text:p>
      <text:p text:style-name="P191"><text:span text:style-name="T192">Nr.<text:s/></text:span><text:a xlink:href="https://www.e-tar.lt/portal/legalAct.html?documentId=f15c2b50043711e588da8908dfa91cac" office:target-frame-name="_top" xlink:show="replace"><text:span text:style-name="T193">XII-1700</text:span></text:a><text:span text:style-name="T194">, 2015-05-14, paskelbta TAR 2015-05-27, i. k. 2015-08122</text:span></text:p>
      <text:p text:style-name="Normal"/>
      <text:p text:style-name="P195"><text:span text:style-name="T196">3</text:span><text:span text:style-name="T197">. Už mažosios bendrijos narių duomenų pateikimą Juridinių asmenų dalyvių informacinės sistemos tvarkytojui atsako:</text:span></text:p>
      <text:p text:style-name="P198"><text:span text:style-name="T199">1</text:span><text:span text:style-name="T200">) mažosios bendrijos vadovas, kai mažoji bendrija turi vienasmenį valdymo o</text:span><text:span text:style-name="T201">rganą;</text:span></text:p>
      <text:p text:style-name="P202"><text:span text:style-name="T203">2</text:span><text:span text:style-name="T204">) mažosios bendrijos atstovas, kai mažosios bendrijos narių susirinkimas yra mažosios bendrijos valdymo organas;</text:span></text:p>
      <text:p text:style-name="P205"><text:span text:style-name="T206">3</text:span><text:span text:style-name="T207">) mažosios bendrijos narys, kai mažosios bendrijos narių susirinkimas yra mažosios bendrijos valdymo organas ir mažojoje bendr</text:span><text:span text:style-name="T208">ijoje yra vienas narys.</text:span></text:p>
      <text:p text:style-name="P209"><text:span text:style-name="T210">4</text:span><text:span text:style-name="T211">. Juridinių asmenų dalyvių informacinėje sistemoje kaupiama informacija turintiems teisę ją gauti asmenims teikiama už atlyginimą, išskyrus atvejus, kai ji:</text:span></text:p>
      <text:p text:style-name="P212"><text:span text:style-name="T213">1</text:span><text:span text:style-name="T214">) teikiama mažosios bendrijos nariams, kai Juridinių asmenų dalyv</text:span><text:span text:style-name="T215">ių informacinėje sistemoje tvarkomi duomenys apie juos, kartą per kalendorinius metus;</text:span></text:p>
      <text:p text:style-name="P216"><text:span text:style-name="T217">2</text:span><text:span text:style-name="T218">) perduodama susijusiems registrams, valstybės informacinėms sistemoms;</text:span></text:p>
      <text:p text:style-name="P219"><text:span text:style-name="T220">3</text:span><text:span text:style-name="T221">) teikiama valstybės ir savivaldybių institucijoms ir įstaigoms teisės aktuose nustatyt</text:span><text:span text:style-name="T222">oms funkcijoms atlikti pagal prašymą ir (arba) sutartis;</text:span></text:p>
      <text:p text:style-name="P223">Straipsnio punkto pakeitimai:</text:p>
      <text:p text:style-name="P224"><text:span text:style-name="T225">Nr.<text:s/></text:span><text:a xlink:href="https://www.e-tar.lt/portal/legalAct.html?documentId=3ccd7540e3f511e7b3f0a470b0373cb2" office:target-frame-name="_top" xlink:show="replace"><text:span text:style-name="T226">XIII-851</text:span></text:a><text:span text:style-name="T227">, 2017-12-07, paskelbta TAR 2017-12-18, i. k. 2017-20334</text:span></text:p>
      <text:p text:style-name="Normal"/>
      <text:p text:style-name="P228"><text:span text:style-name="T229">4</text:span><text:span text:style-name="T230">) teikiama žurnalistams Lietuvos Respublikos visuomenės informavimo įstatymo nustatytomis sąlygomis.</text:span></text:p>
      <text:p text:style-name="P231">Papildyta straipsnio punktu:</text:p>
      <text:p text:style-name="P232"><text:span text:style-name="T233">Nr.<text:s/></text:span><text:a xlink:href="https://www.e-tar.lt/portal/legalAct.html?documentId=15b06770a80411ebbcbbc2971cdac3cb" office:target-frame-name="_top" xlink:show="replace"><text:span text:style-name="T234">XIV-244</text:span></text:a><text:span text:style-name="T235">, 2021-04-15,</text:span><text:span text:style-name="T236"><text:s/>paskelbta TAR 2021-04-28, i. k. 2021-08851</text:span></text:p>
      <text:p text:style-name="Normal"/>
      <text:p text:style-name="P237"><text:span text:style-name="T238">5</text:span><text:span text:style-name="T239">. Atlyginimo už informacijos teikimą dydis neturi viršyti Juridinių asmenų dalyvių informacinės sistemos administravimo išlaidų kartu su pagrįsta investicijų grąža.</text:span></text:p>
      <text:p text:style-name="P240">Straipsnio pakeitimai:</text:p>
      <text:p text:style-name="P241"><text:span text:style-name="T242">Nr.<text:s/></text:span><text:a xlink:href="https://www.e-tar.lt/portal/legalAct.html?documentId=cac728d0f13411e3bb22becb572235f5" office:target-frame-name="_top" xlink:show="replace"><text:span text:style-name="T243">XII-904</text:span></text:a><text:span text:style-name="T244">, 2014-06-03, paskelbta TAR 2014-06-11, i. k. 2014-07407</text:span></text:p>
      <text:p text:style-name="Normal"/>
      <text:p text:style-name="P245"><text:span text:style-name="T246">III</text:span><text:span text:style-name="T247"><text:s/>SKYRIUS</text:span></text:p>
      <text:p text:style-name="P248"><text:span text:style-name="T249">MAŽOSIOS BENDRIJOS NARIAI</text:span></text:p>
      <text:p text:style-name="P250"/>
      <text:p text:style-name="P251"><text:span text:style-name="T252">7</text:span><text:span text:style-name="T253"><text:s/>straipsnis.<text:s/></text:span><text:span text:style-name="T254">Mažosios bendrijos nariai, jų te</text:span><text:span text:style-name="T255">isės ir pareigos</text:span></text:p>
      <text:p text:style-name="P256">1. Mažosios bendrijos nariu gali būti fizinis asmuo, įnešęs ar įsipareigojęs įnešti įnašą į mažąją bendriją, taip pat mažosios bendrijos nario teises įgijęs fizinis asmuo.<text:s/></text:p>
      <text:p text:style-name="P257">2. Mažosios bendrijos narys turi šiame ir kituose<text:s/>įstatymuose, taip pat mažosios bendrijos nuostatuose nustatytas teises.</text:p>
      <text:p text:style-name="P258">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59"><text:span text:style-name="T260">4</text:span><text:span text:style-name="T261">. Mažosios bendrijos narys<text:s/></text:span><text:span text:style-name="T262">gali sudaryti civilines sutartis<text:s/></text:span><text:span text:style-name="T263">su mažąja bendrija<text:s/></text:span><text:span text:style-name="T264">dėl paslaugų teikimo ir (ar) darbų mažajai bendrijai atlikimo, išskyrus darbo santyk</text:span><text:span text:style-name="T265">ių požymius turinčias sutartis.</text:span><text:span text:style-name="T266"><text:s/>Bendra pagal mažosios bendrijos nario su mažąja bendrija sudarytas civilines sutartis suteiktų paslaugų ir darbų suma negali viršyti šimto tūkstančių eurų per kalendorinius metus. Viršijanti nustatytą dydį suma yra laikoma m</text:span><text:span text:style-name="T267">ažosios bendrijos pelno paskirstymu arba lėšomis, skirtomis mažosios bendrijos narių asmeniniams poreikiams.</text:span></text:p>
      <text:p text:style-name="P268">Straipsnio dalies pakeitimai:</text:p>
      <text:p text:style-name="P269"><text:span text:style-name="T270">Nr.<text:s/></text:span><text:a xlink:href="https://www.e-tar.lt/portal/legalAct.html?documentId=f15c2b50043711e588da8908dfa91cac" office:target-frame-name="_top" xlink:show="replace"><text:span text:style-name="T271">XII-1700</text:span></text:a><text:span text:style-name="T272">, 2015-</text:span><text:span text:style-name="T273">05-14, paskelbta TAR 2015-05-27, i. k. 2015-08122</text:span></text:p>
      <text:p text:style-name="P274"><text:span text:style-name="T275">Nr.<text:s/></text:span><text:a xlink:href="https://www.e-tar.lt/portal/legalAct.html?documentId=16f2d770299d11eb932eb1ed7f923910" office:target-frame-name="_top" xlink:show="replace"><text:span text:style-name="T276">XIII-3359</text:span></text:a><text:span text:style-name="T277">, 2020-11-05, paskelbta TAR 2020-11-18, i. k. 2020-24247</text:span></text:p>
      <text:p text:style-name="Normal"/>
      <text:p text:style-name="P278"><text:span text:style-name="T279">8</text:span><text:span text:style-name="T280"><text:s/>straipsnis.<text:s/></text:span><text:span text:style-name="T281">Įnašai į mažąją b</text:span><text:span text:style-name="T282">endriją</text:span></text:p>
      <text:p text:style-name="P283">1. Mažosios bendrijos nario įnašas yra nariui nuosavybės teise priklausantis turtas, perduotas mažajai bendrijai. Įnašu gali būti pinigai ar kitoks turtas.</text:p>
      <text:p text:style-name="P284">2. Įnašu negali būti darbai ir paslaugos.</text:p>
      <text:p text:style-name="P285">3. Mažajai bendrijai perduotas nario įnašas tampa mažosios bendrijos nuosavybe.</text:p>
      <text:p text:style-name="P286"/>
      <text:p text:style-name="P287"><text:span text:style-name="T288">9</text:span><text:span text:style-name="T289"><text:s/>straipsnis.<text:s/></text:span><text:span text:style-name="T290">Mažosios bendrijos naujų narių priėmimas<text:s/></text:span></text:p>
      <text:p text:style-name="P291">Nauji mažosios bendrijos nariai priimami mažosios bendrijos nuostatuose nustatyta tvarka mažosios bendrijos narių susirinkimo sprendimu.<text:s/></text:p>
      <text:p text:style-name="P292"/>
      <text:p text:style-name="P293"><text:span text:style-name="T294">10</text:span><text:span text:style-name="T295"><text:s/>straipsnis.<text:s/></text:span><text:span text:style-name="T296">Mažosios bendrijos nario teisių perleidimas<text:s/></text:span></text:p>
      <text:p text:style-name="P297">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98">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99">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300"><text:span text:style-name="T301">4</text:span><text:span text:style-name="T302">. Fizinis asmuo, iš mažosios bendrijos nario įgijęs nario teises, pateikia mažajai bendrijai nario teisių įgijimą patvirtinantį dokumentą ar jo išrašą. Je</text:span><text:span text:style-name="T303">igu pateikiamas dokumento išrašas, jame turi būti nurodytos sandorio dėl nario teisių įgijimo šalys (jų vardai, pavardės, asmens kodai,<text:s/></text:span><text:span text:style-name="T304">korespondencijos adresai</text:span><text:span text:style-name="T305">), sandorio objektas, sandorio data ir momentas, nuo kurio įgyjamos teisės.</text:span></text:p>
      <text:p text:style-name="P306">Straipsnio dalies pakeitimai:</text:p>
      <text:p text:style-name="P307"><text:span text:style-name="T308">Nr.<text:s/></text:span><text:a xlink:href="https://www.e-tar.lt/portal/legalAct.html?documentId=28ddb0601e5711ef8b14c5bcce136045" office:target-frame-name="_top" xlink:show="replace"><text:span text:style-name="T309">XIV-2639</text:span></text:a><text:span text:style-name="T310">, 2024-05-16, paskelbta TAR 2024-05-30, i. k. 2024-09675</text:span></text:p>
      <text:p text:style-name="Normal"/>
      <text:p text:style-name="P311">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312">1) mažosios bendrijos pavadinimas ir kodas;</text:p>
      <text:p text:style-name="P313">2) mažosios bendrijos narys (vardas, pavardė), kuriam išduodamas dokumentas, ir<text:s/>jo įnašo dydis dokumento išdavimo momentu. Įnašo dydis apskaičiuojamas vadovaujantis Civilinio kodekso 2.120 straipsnio nuostatomis;</text:p>
      <text:p text:style-name="P314">3) dokumento sudarymo data.</text:p>
      <text:p text:style-name="P315">6. Šio straipsnio 2 ir 5 dalys netaikomos, kai mažojoje bendrijoje yra vienas narys.<text:s/></text:p>
      <text:p text:style-name="P316"/>
      <text:p text:style-name="P317"><text:span text:style-name="T318">11</text:span><text:span text:style-name="T319"><text:s/>straipsnis.<text:s/></text:span><text:span text:style-name="T320">Mažosios bendrijos nario savanoriškas pasitraukimas<text:s/></text:span></text:p>
      <text:p text:style-name="P321">1. Apie ketinimą savanoriškai pasitraukti mažosios bendrijos narys turi raštu pranešti mažajai bendrijai.<text:s/></text:p>
      <text:p text:style-name="P322">2. Mažosios bendrijos narys iš mažosios bendrijos savanoriškai<text:s/>pasitraukia mažosios bendrijos nuostatuose nustatyta tvarka.<text:span text:style-name="T323"><text:s/></text:span>Laikoma, kad mažosios bendrijos narys savanoriškai pasitraukė iš mažosios bendrijos ir nėra mažosios bendrijos narys nuo mažosios bendrijos atsiskaitymo su juo dienos.<text:s/></text:p>
      <text:p text:style-name="P324">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325">4. Su savanoriškai pasitraukiančiu mažosios bendrijos nariu, išskyrus šio straipsnio 5 dalyje nustatytus atvejus, atsiskaitoma mažosios bendrijos nuostatuose nustatyta tvarka. Mažosios bendrijos nariui tokiu atveju turi būti grąžintas jo<text:s/>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326">5. Kai mažosios bendrijos narys savanoriškai pasitraukia iš likviduojamos mažosios bendrijos statusą turinčios mažosios bendrijos, su juo atsiskaitoma šio įstatymo 30 straipsnio 11 dalyje nustatyta tvarka.</text:p>
      <text:p text:style-name="P327">6. Šis straipsnis netaikomas, kai mažojoje bendrijoje<text:s/>yra vienas narys.</text:p>
      <text:p text:style-name="P328"/>
      <text:p text:style-name="P329"><text:span text:style-name="T330">IV</text:span><text:span text:style-name="T331"><text:s/>SKYRIUS</text:span></text:p>
      <text:p text:style-name="P332"><text:span text:style-name="T333">MAŽOSIOS BENDRIJOS VALDYMAS</text:span></text:p>
      <text:p text:style-name="P334"/>
      <text:p text:style-name="P335"><text:span text:style-name="T336">12</text:span><text:span text:style-name="T337"><text:s/>straipsnis.<text:s/></text:span><text:span text:style-name="T338">Mažosios bendrijos organai</text:span></text:p>
      <text:p text:style-name="P339">1. Mažosios bendrijos organai nurodomi mažosios bendrijos nuostatuose.<text:s/></text:p>
      <text:p text:style-name="P340">2. Mažosios bendrijos organai gali būti:</text:p>
      <text:p text:style-name="P341">1) tik mažosios<text:s/>bendrijos narių susirinkimas. Tokiu atveju mažosios bendrijos narių susirinkimas yra kartu ir mažosios bendrijos valdymo organas;</text:p>
      <text:p text:style-name="P342">2) mažosios bendrijos narių susirinkimas ir mažosios bendrijos vienasmenis valdymo organas – mažosios bendrijos vadovas.</text:p>
      <text:p text:style-name="P343">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344"/>
      <text:p text:style-name="P345"><text:span text:style-name="T346">13</text:span><text:span text:style-name="T347"><text:s/>straipsnis.<text:s/></text:span><text:span text:style-name="T348">Mažosios bendrijos narių susirinkimo išimtinė kompetencija</text:span></text:p>
      <text:p text:style-name="P349">Mažosios bendrijos narių susirinkimas turi išimtinę teisę:<text:s/></text:p>
      <text:p text:style-name="P350">1) keisti mažosios bendrijos nuostatus;</text:p>
      <text:p text:style-name="P351">2) keisti mažosios bendrijos buveinę;</text:p>
      <text:p text:style-name="P352">3) nustatyti informaciją, kuri laikoma mažosios bendrijos komercine (gamybine) paslaptimi ir konfidencialia informacija;</text:p>
      <text:p text:style-name="P353">4) priimti sprendimą dėl naujų mažosios bendrijos narių priėmimo;</text:p>
      <text:p text:style-name="P354">5) priimti sprendimą dėl nepiniginio įnašo vertės, jo įnešimo sąlygų ir terminų;</text:p>
      <text:p text:style-name="P355">6) priimti sprendimą dėl mažosios bendrijos nario ar kito asmens, kuris tvarkys mažosios bendrijos finansinę apskaitą;</text:p>
      <text:p text:style-name="P356">Straipsnio punkto pakeitimai:</text:p>
      <text:p text:style-name="P357"><text:span text:style-name="T358">Nr.<text:s/></text:span><text:a xlink:href="https://www.e-tar.lt/portal/legalAct.html?documentId=81c33570540011ec862fdcbc8b3e3e05" office:target-frame-name="_top" xlink:show="replace"><text:span text:style-name="T359">XIV-689</text:span></text:a><text:span text:style-name="T360">, 2021-11-23, paskelbta TAR 2021-12-03, i. k. 2021-25116</text:span></text:p>
      <text:p text:style-name="Normal"/>
      <text:p text:style-name="P361">7) spręsti, ar mažajai bendrijai<text:s/>reikalingi darbuotojai. Jeigu taip, – nustatyti mažosios bendrijos struktūrą, etatų sąrašą ir darbuotojams mokamų atlyginimų dydžius;</text:p>
      <text:p text:style-name="P362"><text:span text:style-name="T363">8</text:span><text:span text:style-name="T364">) tvirtinti finansinių ataskaitų rinkinį, išskyrus atvejus, kai Civilinio kodekso 2.106 straipsnio 2, 3, 4 ir 7 punk</text:span><text:span text:style-name="T365">tuose nustatytais atvejais mažoji bendrija likviduojama</text:span><text:span text:style-name="T366">.<text:s/></text:span><text:span text:style-name="T367">Jeigu mažosios bendrijos metinių finansinių ataskaitų auditas<text:s/></text:span><text:span text:style-name="T368">privalomas pagal Lietuvos Respublikos finansinių ataskaitų audito ir kitų užtikrinimo paslaugų įstatymą,<text:s/></text:span><text:span text:style-name="T369">tvirtinamas tik audituotas metin</text:span><text:span text:style-name="T370">ių finansinių ataskaitų rinkinys</text:span><text:span text:style-name="T371">;</text:span><text:s/></text:p>
      <text:p text:style-name="P372">Straipsnio punkto pakeitimai:</text:p>
      <text:p text:style-name="P373"><text:span text:style-name="T374">Nr.<text:s/></text:span><text:a xlink:href="https://www.e-tar.lt/portal/legalAct.html?documentId=81c33570540011ec862fdcbc8b3e3e05" office:target-frame-name="_top" xlink:show="replace"><text:span text:style-name="T375">XIV-689</text:span></text:a><text:span text:style-name="T376">, 2021-11-23, paskelbta TAR 2021-12-03, i. k. 2021-25116</text:span></text:p>
      <text:p text:style-name="P377"><text:span text:style-name="T378">Nr.<text:s/></text:span><text:a xlink:href="https://www.e-tar.lt/portal/legalAct.html?documentId=860c8ce036d811efbdaea558de59136c" office:target-frame-name="_top" xlink:show="replace"><text:span text:style-name="T379">XIV-2823</text:span></text:a><text:span text:style-name="T380">, 2024-06-25, paskelbta TAR 2024-06-30, i. k. 2024-12145</text:span></text:p>
      <text:p text:style-name="Normal"/>
      <text:p text:style-name="P381">9) priimti sprendimą dėl pelno (nuostolių) paskirstymo;</text:p>
      <text:p text:style-name="P382">10) priimti sprendimą dėl mažosios bendrijos<text:s/>reorganizavimo ir patvirtinti reorganizavimo sąlygas;</text:p>
      <text:p text:style-name="P383">11) priimti sprendimą pertvarkyti mažąją bendriją;</text:p>
      <text:p text:style-name="P384">12) priimti sprendimą restruktūrizuoti mažąją bendriją;</text:p>
      <text:p text:style-name="P385">13) priimti sprendimą nutraukti mažosios bendrijos veiklą ir ją likviduoti, atšaukti mažosios bendrijos likvidavimą, išskyrus įstatymuose nustatytas išimtis;<text:s/></text:p>
      <text:p text:style-name="P386">14) išskyrus šiame įstatyme nustatytas išimtis, skirti ir atšaukti mažosios bendrijos likvidatorių ar likvidatorius, kai sudaroma likvidacinė komisija, ir vieną iš jų – likvidacinės komisijos pirmininku, ir juos atšaukti;</text:p>
      <text:p text:style-name="P387"><text:span text:style-name="T388">15</text:span><text:span text:style-name="T389">)<text:s/></text:span><text:span text:style-name="T390">priimti sprendimą dėl:</text:span></text:p>
      <text:p text:style-name="P391"><text:span text:style-name="T392">a</text:span><text:span text:style-name="T393">) mažosios bendrijos metinių finansinių ataskaitų audito kitais, nei nurodyta Finansinių ataska</text:span><text:span text:style-name="T394">itų audito ir kitų užtikrinimo paslaugų įstatyme ir mažosios bendrijos nuostatuose, atvejais;</text:span></text:p>
      <text:p text:style-name="P395"><text:span text:style-name="T396">b</text:span><text:span text:style-name="T397">) auditoriaus ar audito įmonės parinkimo</text:span><text:span text:style-name="T398">.</text:span><text:s/></text:p>
      <text:p text:style-name="P399">Papildyta straipsnio punktu:</text:p>
      <text:p text:style-name="P400"><text:span text:style-name="T401">Nr.<text:s/></text:span><text:a xlink:href="https://www.e-tar.lt/portal/legalAct.html?documentId=860c8ce036d811efbdaea558de59136c" office:target-frame-name="_top" xlink:show="replace"><text:span text:style-name="T402">XIV-2823</text:span></text:a><text:span text:style-name="T403">, 2024-06-25, paskelbta TAR 2024-06-30, i. k. 2024-12145</text:span></text:p>
      <text:p text:style-name="Normal"/>
      <text:p text:style-name="P404">15) priimti sprendimus kitais šiame įstatyme ir mažosios bendrijos nuostatuose jo kompetencijai priskirtais klausimais.</text:p>
      <text:p text:style-name="P405"/>
      <text:p text:style-name="P406">Straipsnio punkto numeracijos pakeitimas:</text:p>
      <text:p text:style-name="P407"><text:span text:style-name="T408">Nr.<text:s/></text:span><text:a xlink:href="https://www.e-tar.lt/portal/legalAct.html?documentId=860c8ce036d811efbdaea558de59136c" office:target-frame-name="_top" xlink:show="replace"><text:span text:style-name="T409">XIV-2823</text:span></text:a><text:span text:style-name="T410">, 2024-06-25, paskelbta TAR 2024-06-30, i. k. 2024-12145</text:span></text:p>
      <text:p text:style-name="Normal"/>
      <text:p text:style-name="P411"><text:span text:style-name="T412">14</text:span><text:span text:style-name="T413"><text:s/>straipsnis.<text:s/></text:span><text:span text:style-name="T414">Mažosios bendrijos narių susirinkimo papildoma kompetencija</text:span></text:p>
      <text:p text:style-name="P415">1.<text:s/>Kai mažosios bendrijos narių susirinkimas yra mažosios bendrijos valdymo organas, be šio įstatymo 13 straipsnyje nustatytų teisių, mažosios bendrijos narių susirinkimas:</text:p>
      <text:p text:style-name="P416">1) priima sprendimą dėl mažosios bendrijos atstovo paskyrimo ir atšaukimo;<text:s/></text:p>
      <text:p text:style-name="P417">2) sprendžia, ar mažosios bendrijos atstovui atlyginama už jo veiklą. Jeigu taip, – nustato atlyginimo dydį ir mokėjimo tvarką;<text:s/></text:p>
      <text:p text:style-name="P418">3) priima sprendimą mažajai bendrijai tapti kitų juridinių asmenų steigėja, dalyve;</text:p>
      <text:p text:style-name="P419">4) priima sprendimą steigti mažosios bendrijos filialus ir atstovybes;</text:p>
      <text:p text:style-name="P420">5) tvirtina mažosios bendrijos filialų ir atstovybių nuostatus;</text:p>
      <text:p text:style-name="P421">6) priima sprendimą dėl mažosios bendrijos filialų ar atstovybių vadovų paskyrimo;</text:p>
      <text:p text:style-name="P422">7) įgalioja mažosios bendrijos atstovą ar kitą narį sudaryti ir nutraukti darbo sutartis su darbuotojais, jeigu mažosios bendrijos narių susirinkimas nusprendė, kad mažajai bendrijai darbuotojai yra reikalingi;</text:p>
      <text:p text:style-name="P423">8) priimti sprendimą dėl kiekvieno sandorio sudarymo.</text:p>
      <text:p text:style-name="P424">2. Kai mažojoje bendrijoje yra vienasmenis valdymo organas – mažosios bendrijos vadovas, mažosios bendrijos narių susirinkimas taip pat:</text:p>
      <text:p text:style-name="P425">1) priima sprendimą dėl mažosios bendrijos vadovo paskyrimo ir nustato civilinės (paslaugų) sutarties su juo sąlygas;</text:p>
      <text:p text:style-name="P426">2) priima sprendimą dėl mažosios<text:s/>bendrijos vadovo atšaukimo ir civilinės sutarties su juo nutraukimo.</text:p>
      <text:p text:style-name="P427">3. Šio straipsnio 1 dalies 1, 2 ir 7 punktai netaikomi, kai mažojoje bendrijoje yra vienas narys.<text:s/></text:p>
      <text:p text:style-name="P428">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429"/>
      <text:p text:style-name="P430"><text:span text:style-name="T431">15</text:span><text:span text:style-name="T432"><text:s/>straipsnis.<text:s/></text:span><text:span text:style-name="T433">Mažosios bendrijos narių susirinkimo<text:s/></text:span><text:span text:style-name="T434">šaukimas</text:span></text:p>
      <text:p text:style-name="P435">1. Mažosios bendrijos<text:span text:style-name="T436"><text:s/></text:span>narių susirinkimo sušaukimo iniciatyvos teisę turi kiekvienas mažosios bendrijos narys, taip pat mažosios bendrijos vadovas, kai mažoji bendrija turi vienasmenį valdymo organą.</text:p>
      <text:p text:style-name="P437">2. Mažosios bendrijos<text:span text:style-name="T438"><text:s/></text:span>narių susirinkimas<text:s/>šaukiamas mažosios bendrijos nuostatuose nustatyta tvarka.<text:s/></text:p>
      <text:p text:style-name="P439">3. Kai mažojoje bendrijoje yra vienas narys, mažosios bendrijos narių susirinkimas nešaukiamas ir šio nario rašytiniai sprendimai prilyginami mažosios bendrijos narių susirinkimo sprendimams,<text:s/>taip pat netaikomi šio įstatymo 16, 17, 18, 19 straipsniai ir 20 straipsnio 1 ir 2 dalys.<text:s/></text:p>
      <text:p text:style-name="P440">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441"/>
      <text:p text:style-name="P442"/>
      <text:p text:style-name="P443"><text:span text:style-name="T444">16</text:span><text:span text:style-name="T445"><text:s/>straipsnis.<text:s/></text:span><text:span text:style-name="T446">Dalyvavimas ir balsavimas maž</text:span><text:span text:style-name="T447">osios bendrijos narių susirinkime<text:s/></text:span></text:p>
      <text:p text:style-name="P448">1. Mažosios bendrijos narių susirinkime turi teisę dalyvauti<text:span text:style-name="T44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450">2. Mažosios bendrijos narių susirinkime turi teisę dalyvauti mažosios bendrijos vadovas, kai mažoji bendrija turi vienasmenį valdymo organą.</text:p>
      <text:p text:style-name="P45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452">4. Mažosios bendrijos narys turi teisę balsuoti raštu mažosios bendrijos nuostatuose nustatyta tvarka.</text:p>
      <text:p text:style-name="P453">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454"/>
      <text:p text:style-name="P455"><text:span text:style-name="T456">17</text:span><text:span text:style-name="T457"><text:s/>straipsnis.<text:s/></text:span><text:span text:style-name="T458">Sprendimų priėmimas mažosios bendr</text:span><text:span text:style-name="T459">ijos narių susirinkime</text:span></text:p>
      <text:p text:style-name="P46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461"/>
      <text:p text:style-name="P462"><text:span text:style-name="T463">18</text:span><text:span text:style-name="T464"><text:s/>straipsnis.<text:s/></text:span><text:span text:style-name="T465">Sprendimai, priimami kvalifikuota balsų dauguma</text:span></text:p>
      <text:p text:style-name="P466">1. Mažosios bendrijos narių susirinkimas kvalifikuota balsų dauguma, kuri negali būti mažesnė kaip 2/3 visų mažosios bendrijos narių turimų balsų, priima sprendimus:</text:p>
      <text:p text:style-name="P467">1) keisti mažosios bendrijos nuostatus;</text:p>
      <text:p text:style-name="P468">2) dėl pelno (nuostolių) paskirstymo;</text:p>
      <text:p text:style-name="P469">3) dėl mažosios bendrijos reorganizavimo ir reorganizavimo sąlygų patvirtinimo;</text:p>
      <text:p text:style-name="P470">4) dėl mažosios bendrijos pertvarkymo;</text:p>
      <text:p text:style-name="P471">5) dėl mažosios bendrijos<text:s/>restruktūrizavimo;</text:p>
      <text:p text:style-name="P472">6) dėl mažosios bendrijos veiklos nutraukimo ir jos likvidavimo, taip pat<text:span text:style-name="T473"><text:s/></text:span>likvidavimo atšaukimo, išskyrus įstatymų nustatytas išimtis.<text:s/></text:p>
      <text:p text:style-name="P474">2. Mažosios bendrijos nuostatuose gali būti nustatyta ir didesnė kaip 2/3 kvalifikuota balsų dauguma, reikalinga šio straipsnio 1 dalyje nurodytiems sprendimams priimti.</text:p>
      <text:p text:style-name="P475"/>
      <text:p text:style-name="P476"><text:span text:style-name="T477">19</text:span><text:span text:style-name="T478"><text:s/>straipsnis.<text:s/></text:span><text:span text:style-name="T479">Vienbalsiai priimami sprendimai<text:s/></text:span></text:p>
      <text:p text:style-name="P480">1. Mažosios bendrijos narių susirinkimas vienbalsiai priima šio įstatymo 10 straipsnio 2 dalyje nurodytą sprendimą, taip pat sprendimus:</text:p>
      <text:p text:style-name="P481">1) dėl naujų mažosios bendrijos narių priėmimo;</text:p>
      <text:p text:style-name="P482">2) dėl nepiniginių įnašų vertės, jų įnešimo sąlygų ir terminų;</text:p>
      <text:p text:style-name="P483">3) dėl pelno paskirstymo mažosios bendrijos nariams už trumpesnį negu finansiniai metai laikotarpį.</text:p>
      <text:p text:style-name="P484">2. Kai šiame įstatyme ar mažosios bendrijos nuostatuose nurodyta, kad mažosios bendrijos narių susirinkimo sprendimai priimami vienbalsiai, priimant tokius sprendimus susirinkime turi dalyvauti visi mažosios bendrijos nariai.</text:p>
      <text:p text:style-name="P485"/>
      <text:p text:style-name="P486"/>
      <text:p text:style-name="P487"><text:span text:style-name="T488">20</text:span><text:span text:style-name="T489"><text:s/>straipsnis.<text:s/></text:span><text:span text:style-name="T490">Mažosios bendrijo</text:span><text:span text:style-name="T491">s narių susirinkimo protokolas</text:span></text:p>
      <text:p text:style-name="P492">1. Mažosios bendrijos narių susirinkimas turi būti protokoluojamas. Protokolas turi būti surašytas ir pasirašytas per 10 dienų nuo susirinkimo dienos. Mažosios bendrijos nuostatuose gali būti nustatytas ir kitas protokolo<text:s/>surašymo ir pasirašymo terminas, kuris negali būti ilgesnis kaip 30 dienų nuo susirinkimo dienos.</text:p>
      <text:p text:style-name="P493">2. Protokolas gali būti nerašomas, kai priimtus sprendimus pasirašo visi mažosios bendrijos nariai.</text:p>
      <text:p text:style-name="P49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95"/>
      <text:p text:style-name="P496"><text:span text:style-name="T497">21</text:span><text:span text:style-name="T498"><text:s/>straipsnis.<text:s/></text:span><text:span text:style-name="T499">Mažosios bendrijos<text:s/></text:span><text:span text:style-name="T500">atstovas</text:span></text:p>
      <text:p text:style-name="P501">1. Mažoji bendrija turi turėti mažosios bendrijos atstovą, kai mažojoje bendrijoje yra du ar daugiau narių ir mažosios bendrijos narių susirinkimas yra mažosios bendrijos valdymo organas.<text:s/></text:p>
      <text:p text:style-name="P502">2. Mažosios bendrijos atstovas nėra mažosios<text:s/>bendrijos organas.</text:p>
      <text:p text:style-name="P503">3. Mažosios bendrijos atstovu gali būti tik mažosios bendrijos narys.</text:p>
      <text:p text:style-name="P504">4. Mažoji bendrija gali turėti tik vieną mažosios bendrijos atstovą.</text:p>
      <text:p text:style-name="P505">5. Mažosios bendrijos atstovas skiriamas ir atšaukiamas mažosios bendrijos narių susirinkimo sprendimu.<text:s/></text:p>
      <text:p text:style-name="P506">6. Mažosios bendrijos atstovas savo veikloje vadovaujasi įstatymais, kitais teisės aktais, mažosios bendrijos nuostatais, mažosios bendrijos narių susirinkimo sprendimais. Mažosios bendrijos atstovo teisės ir pareigos nustatytos<text:s/>šiame įstatyme, kituose įstatymuose ir teisės aktuose, mažosios bendrijos nuostatuose. Mažosios bendrijos atstovo teises ir pareigas mažosios bendrijos atstovas gali įgyvendinti ir vykdyti tik pats.</text:p>
      <text:p text:style-name="P507">7. Mažosios bendrijos atstovas:</text:p>
      <text:p text:style-name="P508">1) atstovauja mažajai bendrijai, kai mažoji bendrija turi santykių su fiziniais ir juridiniais asmenimis, sudaro sandorius, dėl kurių sudarymo sprendimus yra priėmęs mažosios bendrijos narių susirinkimas;</text:p>
      <text:p text:style-name="P50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510">3) organizuoja ir kontroliuoja mažosios bendrijos narių susirinkimo sprendimų vykdymą;</text:p>
      <text:p text:style-name="P511">4) užtikrina tinkamą mažosios bendrijos narių susirinkimo sprendimų vykdymą, kai šie sprendimai yra susiję su mažosios bendrijos narių ar kitų fizinių ir juridinių asmenų įsipareigojimų mažajai bendrijai vykdymu;</text:p>
      <text:p text:style-name="P512">5) inicijuoja turto išieškojimą iš mažosios bendrijos narių ir buvusių mažosios bendrijos narių, neįvykdžiusių šio įstatymo 26 straipsnio 6 dalyje nustatytų pareigų;<text:s/></text:p>
      <text:p text:style-name="P513">6) organizuoja mažosios bendrijos finansinę apskaitą, finansinių ataskaitų rinkinio sudarymą ir apskaitos dokumentų išsaugojimą;</text:p>
      <text:p text:style-name="P514">Straipsnio punkto pakeitimai:</text:p>
      <text:p text:style-name="P515"><text:span text:style-name="T516">Nr.<text:s/></text:span><text:a xlink:href="https://www.e-tar.lt/portal/legalAct.html?documentId=81c33570540011ec862fdcbc8b3e3e05" office:target-frame-name="_top" xlink:show="replace"><text:span text:style-name="T517">XIV-689</text:span></text:a><text:span text:style-name="T518">, 2021-11-23, paskelbta TAR 2021-12-03, i. k.<text:s/></text:span><text:span text:style-name="T519">2021-25116</text:span></text:p>
      <text:p text:style-name="Normal"/>
      <text:p text:style-name="P520">7) teikia Juridinių asmenų registro tvarkytojui mažosios bendrijos dokumentus, duomenis ir kitą Juridinių asmenų registro tvarkytojui teiktiną informaciją;</text:p>
      <text:p text:style-name="P521">8) tvarko mažosios bendrijos narių apskaitą;</text:p>
      <text:p text:style-name="P522"><text:span text:style-name="T523">9</text:span><text:span text:style-name="T524">) teikia Juridinių asmenų dalyvių<text:s/></text:span><text:span text:style-name="T525">informacinės sistemos tvarkytojui</text:span><text:span text:style-name="T526"><text:s/>duomenis apie mažosios bendrijos narius;</text:span></text:p>
      <text:p text:style-name="P527">Papildyta straipsnio punktu:</text:p>
      <text:p text:style-name="P528"><text:span text:style-name="T529">Nr.<text:s/></text:span><text:a xlink:href="https://www.e-tar.lt/portal/legalAct.html?documentId=TAR.DA815C49B6D2" office:target-frame-name="_top" xlink:show="replace"><text:span text:style-name="T530">XII-313</text:span></text:a><text:span text:style-name="T531">, 2013-05-16, Žin., 2013,</text:span><text:span text:style-name="T532"><text:s/>Nr. 57-2852 (2013-06-01), i. k. 1131010ISTA0XII-313</text:span></text:p>
      <text:p text:style-name="P533">Straipsnio punkto pakeitimai:</text:p>
      <text:p text:style-name="P534"><text:span text:style-name="T535">Nr.<text:s/></text:span><text:a xlink:href="https://www.e-tar.lt/portal/legalAct.html?documentId=cac728d0f13411e3bb22becb572235f5" office:target-frame-name="_top" xlink:show="replace"><text:span text:style-name="T536">XII-904</text:span></text:a><text:span text:style-name="T537">, 2014-06-03, paskelbta TAR 2014-06-11, i. k. 2014-07407</text:span></text:p>
      <text:p text:style-name="Normal"/>
      <text:p text:style-name="P538">10) pateikia mažosios bendrijos informaciją viešai paskelbti mažosios bendrijos nuostatuose nurodytame šaltinyje;</text:p>
      <text:p text:style-name="P539">Straipsnio punkto numeracijos pakeitimas:</text:p>
      <text:p text:style-name="P540"><text:span text:style-name="T541">Nr.<text:s/></text:span><text:a xlink:href="https://www.e-tar.lt/portal/legalAct.html?documentId=TAR.DA815C49B6D2" office:target-frame-name="_top" xlink:show="replace"><text:span text:style-name="T542">XII-313</text:span></text:a><text:span text:style-name="T543">, 2013-05</text:span><text:span text:style-name="T544">-16, Žin., 2013, Nr. 57-2852 (2013-06-01), i. k. 1131010ISTA0XII-313</text:span></text:p>
      <text:p text:style-name="Normal"/>
      <text:p text:style-name="P545">11) mažosios bendrijos nuostatuose nustatyta tvarka ir sąlygomis paima mažosios bendrijos lėšų ir išmoka jas mažosios bendrijos nariams kaip avansu išmokamą pelną;<text:s/></text:p>
      <text:p text:style-name="P546">Straipsnio punkto<text:s/>numeracijos pakeitimas:</text:p>
      <text:p text:style-name="P547"><text:span text:style-name="T548">Nr.<text:s/></text:span><text:a xlink:href="https://www.e-tar.lt/portal/legalAct.html?documentId=TAR.DA815C49B6D2" office:target-frame-name="_top" xlink:show="replace"><text:span text:style-name="T549">XII-313</text:span></text:a><text:span text:style-name="T550">, 2013-05-16, Žin., 2013, Nr. 57-2852 (2013-06-01), i. k. 1131010ISTA0XII-313</text:span></text:p>
      <text:p text:style-name="Normal"/>
      <text:p text:style-name="P551">12) vykdo kitas mažosios bendrijos nuostatuose jam priskirtas pareigas.<text:s/></text:p>
      <text:p text:style-name="P552">Straipsnio punkto numeracijos pakeitimas:</text:p>
      <text:p text:style-name="P553"><text:span text:style-name="T554">Nr.<text:s/></text:span><text:a xlink:href="https://www.e-tar.lt/portal/legalAct.html?documentId=TAR.DA815C49B6D2" office:target-frame-name="_top" xlink:show="replace"><text:span text:style-name="T555">XII-313</text:span></text:a><text:span text:style-name="T556">, 2013-05-16, Žin., 2013, Nr. 57-2852 (2013-06-01)</text:span><text:span text:style-name="T557">, i. k. 1131010ISTA0XII-313</text:span></text:p>
      <text:p text:style-name="Normal"/>
      <text:p text:style-name="P558"><text:span text:style-name="T559">22</text:span><text:span text:style-name="T560"><text:s/>straipsnis.<text:s/></text:span><text:span text:style-name="T561">Mažosios bendrijos vadovas<text:s/></text:span></text:p>
      <text:p text:style-name="P562">1. Mažosios bendrijos vadovu turi būti fizinis asmuo. Mažosios bendrijos vadovu gali būti mažosios bendrijos narys. Mažosios bendrijos vadovu negali būti asmuo, kuris pagal<text:s/>teisės aktus neturi teisės eiti tokių pareigų.</text:p>
      <text:p text:style-name="P563">2. Su mažosios bendrijos vadovu sudaroma civilinė (paslaugų) sutartis. Sprendimą dėl mažosios bendrijos vadovo paskyrimo ir atšaukimo, sutarties sąlygų ar jos nutraukimo priima mažosios bendrijos narių susirinkimas.</text:p>
      <text:p text:style-name="P56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565">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566">5. Mažosios bendrijos vadovas, pradėjęs eiti šias pareigas, ne vėliau kaip per 5 dienas privalo pranešti Juridinių asmenų registro tvarkytojui savo duomenis ir pateikti dokumentus dėl jo paskyrimo mažosios bendrijos vadovu.<text:span text:style-name="T567"><text:s/></text:span></text:p>
      <text:p text:style-name="P568">6. Mažosios bendrijos vadovas savo veikloje vadovaujasi įstatymais, kitais teisės aktais, mažosios bendrijos nuostatais, mažosios bendrijos narių susirinkimo sprendimais ir mažosios bendrijos su juo sudaryta civiline (paslaugų) sutartimi.<text:s/></text:p>
      <text:p text:style-name="P569">7. Mažosios bendrijos vadovas veikia mažosios bendrijos vardu ir turi teisę vienvaldiškai sudaryti sandorius.</text:p>
      <text:p text:style-name="P570">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571">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572">10. Mažosios bendrijos vadovas atsako už:<text:s/></text:p>
      <text:p text:style-name="P573">1) mažosios bendrijos narių susirinkimo sušaukimą mažosios bendrijos nuostatuose nustatyta tvarka;</text:p>
      <text:p text:style-name="P574">2) informacijos ir dokumentų pateikimą mažosios bendrijos narių susirinkimui;</text:p>
      <text:p text:style-name="P575">3) finansinių ataskaitų rinkinio sudarymą šio įstatymo nustatytais atvejais;</text:p>
      <text:p text:style-name="P576">4) mažosios bendrijos dokumentų, duomenų ir kitos Juridinių<text:s/>asmenų registro tvarkytojui teiktinos informacijos pateikimą Juridinių asmenų registro tvarkytojui;</text:p>
      <text:p text:style-name="P577">5) informacijos viešą paskelbimą mažosios bendrijos nuostatuose nurodytame šaltinyje;<text:s/></text:p>
      <text:p text:style-name="P578">6) informacijos ir dokumentų pateikimą mažosios bendrijos nariams;</text:p>
      <text:p text:style-name="P579">7) kitų šiame įstatyme, kituose įstatymuose ir teisės aktuose, taip pat mažosios bendrijos nuostatuose ir civilinėje (paslaugų) sutartyje su mažąja bendrija nustatytų pareigų vykdymą.<text:s/></text:p>
      <text:p text:style-name="P580">11. Mažosios bendrijos vadovas inicijuoja turto<text:s/>išieškojimą iš mažosios bendrijos narių ir buvusių mažosios bendrijos narių, neįvykdžiusių šio įstatymo 26 straipsnio 6 dalyje nustatytų pareigų.</text:p>
      <text:p text:style-name="P581">12. Mažosios bendrijos vadovas privalo saugoti mažosios bendrijos komercines (gamybines) paslaptis, konfidencialią informaciją, kurias sužinojo eidamas šias pareigas.</text:p>
      <text:p text:style-name="P582"/>
      <text:p text:style-name="P583"><text:span text:style-name="T584">V</text:span><text:span text:style-name="T585"><text:s/>SKYRIUS</text:span></text:p>
      <text:p text:style-name="P586"><text:span text:style-name="T587">MAŽOSIOS BENDRIJOS FINANSINĖ ATSKAITOMYBĖ IR PELNO PASKIRSTYMAS</text:span></text:p>
      <text:p text:style-name="P588"/>
      <text:p text:style-name="P589"><text:span text:style-name="T590">23</text:span><text:span text:style-name="T591"><text:s/>straipsnis.<text:s/></text:span><text:span text:style-name="T592">Mažosios bendrijos finansinė apskaita ir finansinė atskaitomybė</text:span><text:span text:style-name="T593">,</text:span><text:span text:style-name="T594"><text:s/></text:span><text:span text:style-name="T595">finansinių ataskaitų<text:s/></text:span><text:span text:style-name="T596">auditas</text:span></text:p>
      <text:p text:style-name="P597"><text:span text:style-name="T598">1</text:span><text:span text:style-name="T599">. Mažoji bendrija finansinę apskaitą organizuoja ir tvarko, kaip nustatyta Lietuvos Respublikos finansinės apskaitos įstatyme, finansines ataskaitas rengia laikydamasi<text:s/></text:span><text:span text:style-name="T600">finansinių ataskaitų rinkinių sudėties, rengimo, teikimo, skelbimo ir saugo</text:span><text:span text:style-name="T601">jimo</text:span><text:span text:style-name="T602"><text:s/>reikalavimų</text:span><text:span text:style-name="T603">, nustatytų</text:span><text:span text:style-name="T604"><text:s/>Lietuvos Respublikos įmonių<text:s/></text:span><text:span text:style-name="T605">ir įmonių grupių<text:s/></text:span><text:span text:style-name="T606">atskaitomybės įstatyme.</text:span></text:p>
      <text:p text:style-name="P607"><text:span text:style-name="T608">2</text:span><text:span text:style-name="T609">. Finansinių ataskaitų rinkinius mažoji bendrija sudaro šio įstatymo 11 straipsnio 3 dalyje, šio straipsnio 3 dalyje ir 26 straipsnio 3 dalyje nustatytais</text:span><text:span text:style-name="T610"><text:s/>atvejais.</text:span></text:p>
      <text:p text:style-name="P611"><text:span text:style-name="T612">3</text:span><text:span text:style-name="T613">. Mažoji bendrija turi sudaryti metinių finansinių ataskaitų rinkinį. Mažosios bendrijos metinių finansinių ataskaitų rinkinys</text:span><text:span text:style-name="T614">, o kai auditas privalomas pagal Finansinių ataskaitų audito ir kitų užtikrinimo paslaugų įstatymą, audituotas met</text:span><text:span text:style-name="T615">inių finansinių ataskaitų rinkinys kartu su auditoriaus išvada</text:span><text:span text:style-name="T616"><text:s/>ne vėliau kaip per 4 mėnesius nuo finansinių metų pabaigos turi būti<text:s/></text:span><text:span text:style-name="T617">patvirtinti<text:s/></text:span><text:span text:style-name="T618">mažosios bendrijos narių susirinkime,<text:s/></text:span><text:span text:style-name="T619">išskyrus atvejus, kai Civilinio kodekso 2.106 straipsnio 2, 3, 4 ir 7 punk</text:span><text:span text:style-name="T620">tuose nustatytais atvejais mažoji bendrija likviduojama</text:span><text:span text:style-name="T621">, ir<text:s/></text:span><text:span text:style-name="T622">pateikti<text:s/></text:span><text:span text:style-name="T623">Juridinių asmenų registro tvarkytojui. Kai Civilinio kodekso 2.106 straipsnio 2, 3, 4 ir 7 punktuose nustatytais atvejais mažoji bendrija likviduojama, jos nepatvirtintas metinių finansin</text:span><text:span text:style-name="T624">ių ataskaitų rinkinys Juridinių asmenų registro tvarkytojui pateikiamas per 5 mėnesius nuo finansinių metų pabaigos.</text:span></text:p>
      <text:p text:style-name="P625">Straipsnio pakeitimai:</text:p>
      <text:p text:style-name="P626"><text:span text:style-name="T627">Nr.<text:s/></text:span><text:a xlink:href="https://www.e-tar.lt/portal/legalAct.html?documentId=81c33570540011ec862fdcbc8b3e3e05" office:target-frame-name="_top" xlink:show="replace"><text:span text:style-name="T628">XIV-689</text:span></text:a><text:span text:style-name="T629">,<text:s/></text:span><text:span text:style-name="T630">2021-11-23, paskelbta TAR 2021-12-03, i. k. 2021-25116</text:span></text:p>
      <text:p text:style-name="P631"><text:span text:style-name="T632">Nr.<text:s/></text:span><text:a xlink:href="https://www.e-tar.lt/portal/legalAct.html?documentId=860c8ce036d811efbdaea558de59136c" office:target-frame-name="_top" xlink:show="replace"><text:span text:style-name="T633">XIV-2823</text:span></text:a><text:span text:style-name="T634">, 2024-06-25, paskelbta TAR 2024-06-30, i. k. 2024-12145</text:span></text:p>
      <text:p text:style-name="Normal"/>
      <text:p text:style-name="P635"><text:span text:style-name="T636">24</text:span><text:span text:style-name="T637"><text:s/>straipsnis.<text:s/></text:span><text:span text:style-name="T638">Mažosios bendr</text:span><text:span text:style-name="T639">ijos narių gaunamos išmokos kaip avansu išmokamas pelnas<text:s/></text:span></text:p>
      <text:p text:style-name="P640">Mažosios bendrijos narys turi teisę gauti šias išmokas kaip avansu išmokamą pelną:</text:p>
      <text:p text:style-name="P641">1) mažosios bendrijos lėšų savo asmeniniams poreikiams;</text:p>
      <text:p text:style-name="P642">2) mažosios bendrijos pelno dalį už trumpesnį negu<text:s/>finansiniai metai laikotarpį.</text:p>
      <text:p text:style-name="P643"/>
      <text:p text:style-name="P644"><text:span text:style-name="T645">25</text:span><text:span text:style-name="T646"><text:s/>straipsnis.<text:s/></text:span><text:span text:style-name="T647">Lėšų paėmimas mažosios bendrijos narių asmeniniams poreikiams</text:span></text:p>
      <text:p text:style-name="P648">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649">2. Paimant iš mažosios bendrijos lėšų ar jas gaunant, surašomas ir pasirašomas lėšų paėmimo (perdavimo) dokumentas. Lėšų paėmimo (perdavimo) dokumentas įforminamas teisės aktuose nustatyta tvarka.</text:p>
      <text:p text:style-name="P650"/>
      <text:p text:style-name="P651"><text:span text:style-name="T652">26</text:span><text:span text:style-name="T653"><text:s/>straipsnis.<text:s/></text:span><text:span text:style-name="T654">Mažosios bendrijos pelno paskirstymas</text:span></text:p>
      <text:p text:style-name="P655"><text:span text:style-name="T656">1</text:span><text:span text:style-name="T657">. Mažosios bendrijos narių susirinkimas, patvirtinęs metinių finansinių ataskaitų ri</text:span><text:span text:style-name="T658">nkinį</text:span><text:span text:style-name="T659">, o kai auditas privalomas pagal Finansinių ataskaitų audito ir kitų užtikrinimo paslaugų įstatymą, – audituotą metinių finansinių ataskaitų rinkinį</text:span><text:span text:style-name="T660">, turi paskirstyti mažosios bendrijos pelną.</text:span><text:s/></text:p>
      <text:p text:style-name="P661">Straipsnio dalies pakeitimai:</text:p>
      <text:p text:style-name="P662"><text:span text:style-name="T663">Nr.<text:s/></text:span><text:a xlink:href="https://www.e-tar.lt/portal/legalAct.html?documentId=860c8ce036d811efbdaea558de59136c" office:target-frame-name="_top" xlink:show="replace"><text:span text:style-name="T664">XIV-2823</text:span></text:a><text:span text:style-name="T665">, 2024-06-25, paskelbta TAR 2024-06-30, i. k. 2024-12145</text:span></text:p>
      <text:p text:style-name="Normal"/>
      <text:p text:style-name="P666">2. Mažosios bendrijos pelnas gali būti paskirstomas jos nariams ir nepasibaigus mažosios bendrijos finansiniams metams – už trumpesnį negu finansiniai metai laikotarpį.<text:s/></text:p>
      <text:p text:style-name="P667">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668">4. Mažosios bendrijos pelno dalis, skirta mažosios bendrijos nariams, paskirstoma kiekvienam nariui proporcingai jo įnašo dydžiui. Mažosios bendrijos nuostatuose gali būti nustatyta kitokia pelno paskirstymo mažosios bendrijos nariams tvarka.</text:p>
      <text:p text:style-name="P669">5. Mažosios bendrijos nariui tenkanti mažosios bendrijos finansinių metų pelno dalis turi būti sumažinta mažosios bendrijos nario per finansinius metus gautų išmokų kaip avansu išmokėto pelno suma.<text:s/></text:p>
      <text:p text:style-name="P670">6. Tuo atveju, kai mažosios bendrijos finansinių metų pelno dalis, tenkanti mažosios bendrijos nariui, yra mažesnė<text:s/>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671">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672">8. Mažosios bendrijos narių<text:s/>susirinkimas negali priimti sprendimo skirti ir išmokėti pelno, jeigu tenkinama bent viena iš šių sąlygų:</text:p>
      <text:p text:style-name="P673"><text:span text:style-name="T674">1</text:span><text:span text:style-name="T675">) nėra patvirtintas mažosios bendrijos metinių finansinių ataskaitų rinkinys</text:span><text:span text:style-name="T676"><text:s/>ir (arba) nėra atliktas auditas, kai jis privalomas pagal Finansinių<text:s/></text:span><text:span text:style-name="T677">ataskaitų audito ir kitų užtikrinimo paslaugų įstatymą</text:span><text:span text:style-name="T678">;</text:span></text:p>
      <text:p text:style-name="P679">Straipsnio punkto pakeitimai:</text:p>
      <text:p text:style-name="P680"><text:span text:style-name="T681">Nr.<text:s/></text:span><text:a xlink:href="https://www.e-tar.lt/portal/legalAct.html?documentId=860c8ce036d811efbdaea558de59136c" office:target-frame-name="_top" xlink:show="replace"><text:span text:style-name="T682">XIV-2823</text:span></text:a><text:span text:style-name="T683">, 2024-06-25, paskelbta TAR 2024-06-30, i. k. 2024-12145</text:span></text:p>
      <text:p text:style-name="Normal"/>
      <text:p text:style-name="P684">2) mažoji bendrija turi neįvykdytų prievolių, kurių įvykdymo terminai suėjo iki sprendimo priėmimo;</text:p>
      <text:p text:style-name="P685">3) paskirstytinojo finansinių metų pelno (nuostolių) suma yra neigiama.</text:p>
      <text:p text:style-name="P686">9. Mažosios bendrijos narių susirinkimas negali priimti sprendimo skirti<text:s/>ir išmokėti pelno už trumpesnį negu finansiniai metai laikotarpį mažosios bendrijos nariams, jeigu tenkinama bent viena iš šių sąlygų:</text:p>
      <text:p text:style-name="P687">1) nėra patvirtintas ankstesnių finansinių metų mažosios bendrijos metinių finansinių atskaitų rinkinys;</text:p>
      <text:p text:style-name="P688">2) nėra<text:s/>patvirtintas mažosios bendrijos trumpesnio negu finansiniai metai laikotarpio, už kurį skirstoma mažosios bendrijos nariams skirta pelno dalis, finansinių ataskaitų rinkinys;</text:p>
      <text:p text:style-name="P689">3) mažoji bendrija turi neįvykdytų prievolių, kurių įvykdymo terminai suėjo iki šio sprendimo priėmimo;</text:p>
      <text:p text:style-name="P690">4) mažoji bendrija, išmokėjusi pelną už trumpesnį negu finansiniai metai laikotarpį mažosios bendrijos nariams, būtų nepajėgi įvykdyti savo prievolių už einamuosius finansinius metus;</text:p>
      <text:p text:style-name="P691">5) trumpesnio negu finansiniai metai<text:s/>laikotarpio pelno (nuostolių) suma yra neigiama.</text:p>
      <text:p text:style-name="P692"/>
      <text:p text:style-name="P693"><text:span text:style-name="T694">VI</text:span><text:span text:style-name="T695"><text:s/>SKYRIUS</text:span></text:p>
      <text:p text:style-name="P696"><text:span text:style-name="T697">MAŽOSIOS BENDRIJOS REORGANIZAVIMAS, PERTVARKYMAS IR LIKVIDAVIMAS</text:span></text:p>
      <text:p text:style-name="P698"/>
      <text:p text:style-name="P699"><text:span text:style-name="T700">27</text:span><text:span text:style-name="T701"><text:s/>straipsnis.<text:s/></text:span><text:span text:style-name="T702">Mažosios bendrijos reorganizavimas</text:span></text:p>
      <text:p text:style-name="P703">1. Mažoji bendrija gali būti reorganizuojama Civilinio<text:s/>kodekso nustatytais jungimo ir skaidymo būdais.</text:p>
      <text:p text:style-name="P704">2. Visų reorganizavime dalyvaujančių mažųjų bendrijų valdymo organai privalo parengti reorganizavimo sąlygas, kuriose turi būti nurodyta:</text:p>
      <text:p text:style-name="P705">1) kiekvienos reorganizavime dalyvaujančios mažosios bendrijos pavadinimas, buveinė, kodas, registras, kuriame kaupiami ir saugomi duomenys apie mažąsias bendrijas, ir kita Civilinio kodekso 2.44 straipsnyje nurodyta informacija;</text:p>
      <text:p text:style-name="P706">2) reorganizavimo būdas, pasibaigiančios mažosios bendrijos, po reorganizavimo tęsiančios veiklą mažosios bendrijos, kuriamos naujos mažosios bendrijos;</text:p>
      <text:p text:style-name="P707">3) pasibaigiančios mažosios bendrijos nario tapimo po reorganizavimo veiksiančios mažosios bendrijos nariu tvarka, sąlygos ir terminai;</text:p>
      <text:p text:style-name="P708">4) momentas, nuo kurio pasibaigiančios mažosios bendrijos teisės ir pareigos pereina po reorganizavimo veiksiančiai mažajai bendrijai;</text:p>
      <text:p text:style-name="P709">5) asmenys, turintys teisę veikti kuriamų naujų mažųjų bendrijų vardu. Kuriamų naujų mažųjų bendrijų vardu gali būti atliekami tik su jų registravimu susiję veiksmai;</text:p>
      <text:p text:style-name="P710">6) asmenys, kurie turi pasirašyti po reorganizavimo veiksiančių mažųjų bendrijų nuostatus;<text:s/></text:p>
      <text:p text:style-name="P711">7) mažosios bendrijos organams reorganizavimo metu suteikiamos papildomos su reorganizavimu susijusios teisės.<text:s/></text:p>
      <text:p text:style-name="P712">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713">1) šio straipsnio 2 dalies 1, 2 ir 4 punktuose nurodyta informacija;</text:p>
      <text:p text:style-name="P714"><text:span text:style-name="T715">2</text:span><text:span text:style-name="T716">) kur ir nuo kada galima susipažinti su reorganizavimo</text:span><text:span text:style-name="T717"><text:s/>sąlygomis, po reorganizavimo veiksiančių mažųjų bendrijų nuostatų projektais, reorganizavime dalyvaujančių mažųjų bendrijų praėjusių trejų finansinių metų metinėmis finansinėmis ataskaitomis</text:span><text:span text:style-name="T718">, o kai auditas privalomas pagal Finansinių ataskaitų audito ir k</text:span><text:span text:style-name="T719">itų užtikrinimo paslaugų įstatymą, – audituotu metinių finansinių ataskaitų rinkiniu kartu su auditoriaus išvada</text:span><text:span text:style-name="T720">.</text:span><text:s/></text:p>
      <text:p text:style-name="P721">Straipsnio punkto pakeitimai:</text:p>
      <text:p text:style-name="P722"><text:span text:style-name="T723">Nr.<text:s/></text:span><text:a xlink:href="https://www.e-tar.lt/portal/legalAct.html?documentId=860c8ce036d811efbdaea558de59136c" office:target-frame-name="_top" xlink:show="replace"><text:span text:style-name="T724">XIV-2823</text:span></text:a><text:span text:style-name="T725">,</text:span><text:span text:style-name="T726"><text:s/>2024-06-25, paskelbta TAR 2024-06-30, i. k. 2024-12145</text:span></text:p>
      <text:p text:style-name="Normal"/>
      <text:p text:style-name="P727">4. Nuo viešo paskelbimo apie reorganizavimo sąlygų sudarymą dienos mažoji bendrija, kuri po reorganizavimo pasibaigs, įgyja reorganizuojamos mažosios bendrijos statusą, o mažoji bendrija, kuri<text:s/>po reorganizavimo tęs veiklą, – reorganizavime dalyvaujančios mažosios bendrijos statusą. Reorganizuojamos ar reorganizavime dalyvaujančios mažosios bendrijos statusą turinti mažoji bendrija negali būti pertvarkoma.</text:p>
      <text:p text:style-name="P728">5. Ne vėliau kaip pirmą viešo paskelbimo dieną reorganizavimo sąlygos turi būti pateiktos Juridinių asmenų registro tvarkytojui.</text:p>
      <text:p text:style-name="P729"><text:span text:style-name="T730">6</text:span><text:span text:style-name="T731">. Ne vėliau kaip likus 30 dienų iki sprendimo dėl reorganizavimo priėmimo reorganizavime dalyvaujančių mažųjų bendrijų nariai turi teisę susipažinti su reorga</text:span><text:span text:style-name="T732">nizavimo sąlygomis, po reorganizavimo veiksiančių mažųjų bendrijų nuostatų projektais, taip pat visų reorganizavime dalyvaujančių mažųjų bendrijų praėjusių trejų finansinių metų metinėmis finansinėmis ataskaitomis</text:span><text:span text:style-name="T733">, o kai auditas privalomas pagal Finansinių</text:span><text:span text:style-name="T734"><text:s/>ataskaitų audito ir kitų užtikrinimo paslaugų įstatymą, – audituotu metinių finansinių ataskaitų rinkiniu kartu su auditoriaus išvada</text:span><text:span text:style-name="T735">. Kiekvienas mažosios bendrijos narys turi teisę gauti visų šioje dalyje išvardytų dokumentų kopijas.</text:span></text:p>
      <text:p text:style-name="P736">Straipsnio dalies pakeitimai:</text:p>
      <text:p text:style-name="P737"><text:span text:style-name="T738">Nr.<text:s/></text:span><text:a xlink:href="https://www.e-tar.lt/portal/legalAct.html?documentId=860c8ce036d811efbdaea558de59136c" office:target-frame-name="_top" xlink:show="replace"><text:span text:style-name="T739">XIV-2823</text:span></text:a><text:span text:style-name="T740">, 2024-06-25, paskelbta TAR 2024-06-30, i. k. 2024-12145</text:span></text:p>
      <text:p text:style-name="Normal"/>
      <text:p text:style-name="P74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74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743">9. Sprendimą dėl mažosios bendrijos reorganizavimo patvirtinantis dokumentas turi būti pateiktas Juridinių asmenų registro tvarkytojui.</text:p>
      <text:p text:style-name="P744">10. Reorganizavimo būdu sukurta nauja mažoji bendrija įregistruojama po to, kai Juridinių asmenų registro tvarkytojui pateikiami teisės aktuose nurodyti mažajai bendrijai registruoti reikalingi dokumentai.<text:s/></text:p>
      <text:p text:style-name="P74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746">12. Mažoji bendrija, turėjusi reorganizavime dalyvaujančios mažosios bendrijos statusą, jo netenka nuo reorganizavimo pabaigos.<text:s/></text:p>
      <text:p text:style-name="P747">13. Reorganizuota mažoji bendrija pasibaigia nuo jos išregistravimo iš Juridinių asmenų registro.</text:p>
      <text:p text:style-name="P748"/>
      <text:p text:style-name="P749"><text:span text:style-name="T750">28</text:span><text:span text:style-name="T751"><text:s/>straipsnis.<text:s/></text:span><text:span text:style-name="T752">Mažosios bendri</text:span><text:span text:style-name="T753">jos reorganizavimo ypatumai</text:span></text:p>
      <text:p text:style-name="P754">1. Mažosios bendrijos reorganizavimui Civilinio kodekso 2.99 straipsnio 3 ir 4 dalių nuostatos netaikomos.</text:p>
      <text:p text:style-name="P755">2. Sprendimas dėl mažosios bendrijos reorganizavimo negali būti priimtas tol, kol reorganizuojama mažoji bendrija<text:s/>neįvykdė kreditorių reikalavimų šio įstatymo 27 straipsnio 7 dalyje nustatytais atvejais ir tvarka.</text:p>
      <text:p text:style-name="P756"/>
      <text:p text:style-name="P757"><text:span text:style-name="T758">29</text:span><text:span text:style-name="T759"><text:s/>straipsnis.<text:s/></text:span><text:span text:style-name="T760">Mažosios bendrijos pertvarkymas</text:span></text:p>
      <text:p text:style-name="P761">1. Mažoji bendrija gali būti pertvarkoma į šio straipsnio 2 dalyje nurodytos teisinės formos juridinius asmenis. Po pertvarkymo veikiančiam juridiniam asmeniui pereina visos pertvarkytos mažosios bendrijos teisės ir pareigos.</text:p>
      <text:p text:style-name="P762">2. Mažoji bendrija gali būti pertvarkoma į:</text:p>
      <text:p text:style-name="P763">1) individualią įmonę;</text:p>
      <text:p text:style-name="P764">2) akcinę bendrovę;</text:p>
      <text:p text:style-name="P765">3) uždarąją akcinę bendrovę;</text:p>
      <text:p text:style-name="P766">4) tikrąją ūkinę bendriją;</text:p>
      <text:p text:style-name="P767">5) komanditinę ūkinę bendriją;</text:p>
      <text:p text:style-name="P768">6) kooperatinę bendrovę (kooperatyvą);</text:p>
      <text:p text:style-name="P769">7) žemės ūkio bendrovę;</text:p>
      <text:p text:style-name="P770">8) viešąją įstaigą.</text:p>
      <text:p text:style-name="P771">3. Sprendimą pertvarkyti mažąją bendriją priima mažosios bendrijos narių susirinkimas<text:s/>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772">4. Apie priimtą sprendimą pertvarkyti mažąją bendriją turi būti viešai paskelbta mažosios bendrijos nuostatuose nurodytame šaltinyje tris kartus ne mažesniais kaip 30 dienų intervalais arba paskelbta vieną kartą ir pranešta visiems mažosios<text:s/>bendrijos kreditoriams raštu. Skelbime ir pranešime turi būti nurodyta:</text:p>
      <text:p text:style-name="P773">1) mažosios bendrijos pavadinimas, kodas, buveinė;</text:p>
      <text:p text:style-name="P774">2) registras, kuriame kaupiami ir saugomi duomenys apie pertvarkomą mažąją bendriją;</text:p>
      <text:p text:style-name="P775">3) juridinio asmens, į kurį pertvarkoma mažoji bendrija, teisinė forma;</text:p>
      <text:p text:style-name="P776"><text:span text:style-name="T777">4</text:span><text:span text:style-name="T778">) kur ir nuo kada galima susipažinti su juridinio asmens, kuris veiks po pertvarkymo, steigimo dokumentais ir pertvarkomos mažosios bendrijos praėjusių trejų finansinių metų metinėmis finansinėmis ataskaitomis</text:span><text:span text:style-name="T779">, o kai<text:s/></text:span><text:span text:style-name="T780">auditas privalomas pagal Finansinių ataskaitų audito ir kitų užtikrinimo paslaugų įstatymą, – audituotu metinių finansinių ataskaitų rinkiniu kartu su auditoriaus išvada</text:span><text:span text:style-name="T781">.</text:span></text:p>
      <text:p text:style-name="P782">Straipsnio punkto pakeitimai:</text:p>
      <text:p text:style-name="P783"><text:span text:style-name="T784">Nr.<text:s/></text:span><text:a xlink:href="https://www.e-tar.lt/portal/legalAct.html?documentId=860c8ce036d811efbdaea558de59136c" office:target-frame-name="_top" xlink:show="replace"><text:span text:style-name="T785">XIV-2823</text:span></text:a><text:span text:style-name="T786">, 2024-06-25, paskelbta TAR 2024-06-30, i. k. 2024-12145</text:span></text:p>
      <text:p text:style-name="Normal"/>
      <text:p text:style-name="P787">5. Sprendimą pertvarkyti mažąją bendriją patvirtinantis dokumentas turi būti pateiktas Juridinių asmenų registro tvarkytojui ne vėliau kaip pirmą viešo paskelbimo apie sprendimo priėmimą dieną.</text:p>
      <text:p text:style-name="P788">6. Nuo sprendimo pertvarkyti mažąją bendriją priėmimo dienos ji įgyja pertvarkomos mažosios bendrijos statusą.<text:s/></text:p>
      <text:p text:style-name="P789">7. Į individualią įmonę gali būti pertvarkoma mažoji bendrija, kurioje yra vienas narys, kuris tampa po pertvarkymo veiksiančios individualios įmonės savininku.<text:s/></text:p>
      <text:p text:style-name="P790">8. Į akcinę bendrovę arba uždarąją akcinę bendrovę mažoji bendrija gali būti pertvarkoma vadovaujantis Lietuvos Respublikos akcinių bendrovių įstatymo nuostatomis dėl kitos teisinės formos juridinio asmens pertvarkymo į bendrovę.</text:p>
      <text:p text:style-name="P791">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792">10. Į žemės ūkio bendrovę gali būti pertvarkoma mažoji bendrija,<text:s/>kurioje yra ne mažiau kaip du nariai ir jos pajamos už žemės ūkio produkciją ir suteiktas paslaugas žemės ūkiui per praėjusius finansinius metus sudarė daugiau kaip 50 procentų visų pardavimo grynųjų pajamų.</text:p>
      <text:p text:style-name="P793">11. Į kooperatinę bendrovę (kooperatyvą) gali būti pertvarkoma mažoji bendrija, kurioje yra ne mažiau kaip penki nariai.<text:s/></text:p>
      <text:p text:style-name="P794">12. Į viešąją įstaigą gali būti pertvarkoma mažoji bendrija, kurios veiklos tikslai atitinka Lietuvos Respublikos viešųjų įstaigų įstatyme nustatytus viešosios įstaigos tikslus.</text:p>
      <text:p text:style-name="P795">13. Naujos teisinės formos juridinio asmens steigimo dokumentai įregistruojami Juridinių asmenų registre ir pakeičiami Juridinių asmenų registro duomenys po to, kai išrinkti (sudaryti) naujos teisinės formos juridinio asmens valdymo organai,<text:s/>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796">14. Pertvarkymas laikomas baigtu ir mažoji bendrija netenka pertvarkomos mažosios bendrijos statuso nuo juridinio asmens, kuris veiks po pertvarkymo, steigimo dokumentų įregistravimo Juridinių asmenų registre.</text:p>
      <text:p text:style-name="P797"/>
      <text:p text:style-name="P798"><text:span text:style-name="T799">30</text:span><text:span text:style-name="T800"><text:s/>straipsnis.<text:s/></text:span><text:span text:style-name="T801">Mažosios bendrijos likvidavimas</text:span></text:p>
      <text:p text:style-name="P802">1. Mažoji bendrija gali būti likviduojama Civilinio kodekso nustatytais juridinių asmenų likvidavimo pagrindais.</text:p>
      <text:p text:style-name="P803"><text:span text:style-name="T804">2</text:span><text:span text:style-name="T805">.<text:s/></text:span><text:span text:style-name="T806">Sprendimą nutraukti mažosios bendrijos veiklą ir ją likviduoti gali priimti mažosios be</text:span><text:span text:style-name="T807">ndrijos narių susirinkimas kvalifikuota balsų dauguma, kuri nurodyta mažosios bendrijos nuostatuose. Teismo ar<text:s/></text:span><text:span text:style-name="T808">Juridinių asmenų registro tvarkytojo<text:s/></text:span><text:span text:style-name="T809">sprendimu mažoji bendrija likviduojama Civiliniame kodekse nustatytais atvejais.<text:s/></text:span><text:span text:style-name="T810">Kai sprendimą likviduoti ma</text:span><text:span text:style-name="T811">žąją bendriją priima Juridinių asmenų registro tvarkytojas, mažoji bendrija likviduojama taikant Civilinio kodekso nuostatas, reglamentuojančias juridinio asmens likvidavimą Juridinių asmenų registro tvarkytojo iniciatyva.</text:span><text:s/></text:p>
      <text:p text:style-name="P812">Straipsnio dalies pakeitimai:</text:p>
      <text:p text:style-name="P813"><text:span text:style-name="T814">Nr</text:span><text:span text:style-name="T815">.<text:s/></text:span><text:a xlink:href="https://www.e-tar.lt/portal/legalAct.html?documentId=437762b0126211e4adf3c8c5d7681e73" office:target-frame-name="_top" xlink:show="replace"><text:span text:style-name="T816">XII-1075</text:span></text:a><text:span text:style-name="T817">, 2014-07-17, paskelbta TAR 2014-07-23, i. k. 2014-10456</text:span></text:p>
      <text:p text:style-name="Normal"/>
      <text:p text:style-name="P818">3. Mažosios bendrijos narių susirinkimas negali priimti sprendimo likviduoti nemokią mažąją bendriją.</text:p>
      <text:p text:style-name="P819">4. Bankrutavusi mažoji bendrija likviduojama Lietuvos Respublikos juridinių asmenų nemokumo įstatymo nustatyta tvarka.</text:p>
      <text:p text:style-name="P820">Straipsnio dalies pakeitimai:</text:p>
      <text:p text:style-name="P821"><text:span text:style-name="T822">Nr.<text:s/></text:span><text:a xlink:href="https://www.e-tar.lt/portal/legalAct.html?documentId=81c33570540011ec862fdcbc8b3e3e05" office:target-frame-name="_top" xlink:show="replace"><text:span text:style-name="T823">XIV-689</text:span></text:a><text:span text:style-name="T824">, 2021-11-23, paskelbta TAR 2021-12-03, i. k. 2021-25116</text:span></text:p>
      <text:p text:style-name="Normal"/>
      <text:p text:style-name="P825">5. Nuo sprendimo likviduoti mažąją bendriją priėmimo dienos ji įgyja likviduojamos mažosios<text:s/>bendrijos statusą. Kai sprendimą likviduoti mažąją bendriją priima teismas, likviduojamos mažosios bendrijos statusas įgyjamas nuo sprendimo įsiteisėjimo dienos.<text:s/></text:p>
      <text:p text:style-name="P826"><text:span text:style-name="T827">6</text:span><text:span text:style-name="T828">. Sprendimą likviduoti mažąją bendriją priėmęs narių susirinkimas arba teismas privalo<text:s/></text:span><text:span text:style-name="T829">paskirti likvidatorių. Jeigu skiriama keletas likvidatorių, sudaroma likvidacinė komisija. Šiuo atveju likvidatoriais gali būti skiriami tik mažosios bendrijos nariai ir vienas iš likvidatorių skiriamas likvidacinės komisijos pirmininku. Jeigu mažoji bendr</text:span><text:span text:style-name="T830">ija įsteigta ribotam laikui, likus ne mažiau kaip 3 mėnesiams iki nustatyto laikotarpio pabaigos, mažosios bendrijos narių susirinkimas privalo paskirti likvidatorių (likvidatorius) arba priimti sprendimą pratęsti veiklos laikotarpį ir pakeisti mažosios be</text:span><text:span text:style-name="T831">ndrijos nuostatus.</text:span></text:p>
      <text:p text:style-name="P832">Straipsnio dalies pakeitimai:</text:p>
      <text:p text:style-name="P833"><text:span text:style-name="T834">Nr.<text:s/></text:span><text:a xlink:href="https://www.e-tar.lt/portal/legalAct.html?documentId=437762b0126211e4adf3c8c5d7681e73" office:target-frame-name="_top" xlink:show="replace"><text:span text:style-name="T835">XII-1075</text:span></text:a><text:span text:style-name="T836">, 2014-07-17, paskelbta TAR 2014-07-23, i. k. 2014-10456</text:span></text:p>
      <text:p text:style-name="Normal"/>
      <text:p text:style-name="P83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text:s/>likvidacinės komisijos sudarymo mažosios bendrijos valdymo organas netenka įgaliojimų.</text:p>
      <text:p text:style-name="P83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text:s/>prieš. Balsams pasidalijus po lygiai, lemia likvidacinės komisijos pirmininko balsas. Likvidacinės komisijos posėdžiai turi būti protokoluojami. Šiuo įstatymu likvidacinės komisijos kompetencijai priskirtas pareigas vykdo, taip pat likvidacinės komisijos<text:s/>posėdžio priimtus sprendimus įgyvendina likvidacinės komisijos pirmininkas arba kitas likvidacinės komisijos įgaliotas likvidatorius.<text:s/></text:p>
      <text:p text:style-name="P83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840">1) mažosios bendrijos pavadinimas, kodas, buveinė;</text:p>
      <text:p text:style-name="P841">2) registras, kuriame kaupiami ir saugomi duomenys apie likviduojamą mažąją bendriją;</text:p>
      <text:p text:style-name="P842">3) sprendimo likviduoti mažąją bendriją priėmimo data.<text:s/></text:p>
      <text:p text:style-name="P843">10. Be kitų šiame įstatyme ir Civiliniame kodekse nustatytų pareigų, likvidatorius (likvidacinė komisija) privalo:</text:p>
      <text:p text:style-name="P844"><text:span text:style-name="T845">1</text:span><text:span text:style-name="T846">) Juridinių asmenų registro tvarkytojui pateikti duomenis apie save (kiekvieno likvidatoriaus vardą, pavardę, asmens kodą,<text:s/></text:span><text:span text:style-name="T847">korespondencijos adresą</text:span><text:span text:style-name="T848">; jeigu sudaroma likvidacinė komisija, nurodomas jos pirmininkas) ir</text:span><text:span text:style-name="T849"><text:s/>ne vėliau kaip pirmą viešo paskelbimo apie priimtą sprendimą likviduoti mažąją bendriją dieną pateikti dokumentus, patvirtinančius sprendimo likviduoti mažąją bendriją priėmimą;</text:span></text:p>
      <text:p text:style-name="P850">Straipsnio punkto pakeitimai:</text:p>
      <text:p text:style-name="P851"><text:span text:style-name="T852">Nr.<text:s/></text:span><text:a xlink:href="https://www.e-tar.lt/portal/legalAct.html?documentId=28ddb0601e5711ef8b14c5bcce136045" office:target-frame-name="_top" xlink:show="replace"><text:span text:style-name="T853">XIV-2639</text:span></text:a><text:span text:style-name="T854">, 2024-05-16, paskelbta TAR 2024-05-30, i. k. 2024-09675</text:span></text:p>
      <text:p text:style-name="Normal"/>
      <text:p text:style-name="P855">2)<text:s/><text:span text:style-name="T856">neteko galios nuo 2022-05-01</text:span>;</text:p>
      <text:p text:style-name="P857">Straipsnio punkto pakeitimai:</text:p>
      <text:p text:style-name="P858"><text:span text:style-name="T859">Nr.<text:s/></text:span><text:a xlink:href="https://www.e-tar.lt/portal/legalAct.html?documentId=81c33570540011ec862fdcbc8b3e3e05" office:target-frame-name="_top" xlink:show="replace"><text:span text:style-name="T860">XIV-689</text:span></text:a><text:span text:style-name="T861">, 2021-11-23, paskelbta TAR 2021-12-03, i. k. 2021-25116</text:span></text:p>
      <text:p text:style-name="Normal"/>
      <text:p text:style-name="P862">3) baigti vykdyti mažosios bendrijos prievoles, atsiskaityti su likviduojamos mažosios bendrijos kreditoriais;</text:p>
      <text:p text:style-name="P863">4) pareikšti reikalavimus mažosios bendrijos skolininkams;</text:p>
      <text:p text:style-name="P864">5) šio įstatymo nustatyta tvarka perduoti mažosios bendrijos nariams jos turtą, likusį po atsiskaitymo su kreditoriais, ir surašyti tokio turto priėmimo–perdavimo aktus;</text:p>
      <text:p text:style-name="P865">6) mažosios bendrijos dokumentus perduoti saugoti Dokumentų ir archyvų įstatymo nustatyta tvarka;</text:p>
      <text:p text:style-name="P866">7) sudaryti mažosios bendrijos likvidavimo aktą, kuriame turi būti nurodoma informacija apie prievolių įvykdymą ir patvirtinama, kad atlikti visi su<text:s/>mažosios bendrijos likvidavimu susiję veiksmai;</text:p>
      <text:p text:style-name="P867">8) Juridinių asmenų registro tvarkytojui pateikti mažosios bendrijos likvidavimo aktą ir kitus dokumentus, reikalingus mažajai bendrijai išregistruoti;</text:p>
      <text:p text:style-name="P868">9) išregistruoti<text:span text:style-name="T869"><text:s/></text:span>mažosios bendrijos interneto svetainę, jeigu mažoji bendrija ją turi.</text:p>
      <text:p text:style-name="P870">11.<text:span text:style-name="T871"><text:s/></text:span>Likviduojamos mažosios bendrijos kreditorių reikalavimai tenkinami įstatymų nustatyta tvarka. Po atsiskaitymo su likviduojamos mažosios bendrijos kreditoriais likęs turtas padalijamas likviduojamos mažosios<text:s/>bendrijos nariams proporcingai jų įnašų dydžiui, buvusiam sprendimo likviduoti mažąją bendriją priėmimo dieną. Narys, kuris sprendimo likviduoti mažąją bendriją priėmimo dieną nėra įvykdęs savo įsipareigojimo dėl įnašo, gali<text:span text:style-name="T872"><text:s/></text:span>gauti likviduojamos mažosios bendrijos turto, kurio vertė būtų proporcinga jo įnašo, perduoto mažajai bendrijai iki sprendimo likviduoti mažąją bendriją priėmimo, dydžiui.</text:p>
      <text:p text:style-name="P87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874">13. Likviduota mažoji bendrija pasibaigia<text:s/>nuo jos išregistravimo iš Juridinių asmenų registro.</text:p>
      <text:p text:style-name="P875"/>
      <text:p text:style-name="P876"><text:span text:style-name="T877">VII</text:span><text:span text:style-name="T878"><text:s/>SKYRIUS</text:span></text:p>
      <text:p text:style-name="P879"><text:span text:style-name="T880">BAIGIAMOSIOS NUOSTATOS<text:s/></text:span></text:p>
      <text:p text:style-name="P881"/>
      <text:p text:style-name="P882"><text:span text:style-name="T883">31</text:span><text:span text:style-name="T884"><text:s/>straipsnis.<text:s/></text:span><text:span text:style-name="T885">Įstatymo stebėsena</text:span></text:p>
      <text:p text:style-name="P88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887"/>
      <text:p text:style-name="P888"><text:span text:style-name="T889">31</text:span><text:span text:style-name="T890">1</text:span><text:span text:style-name="T891"><text:s/>straipsnis.<text:s/></text:span><text:span text:style-name="T892">Įstatymo taikymas</text:span></text:p>
      <text:p text:style-name="P893"><text:span text:style-name="T894">Mažosios bendrijos, įsteigtos iki 2014 m. liepos 1 d., šio įstatymo<text:s/></text:span><text:span text:style-name="T895">6</text:span><text:span text:style-name="T896">1</text:span><text:span text:style-name="T897"><text:s/>straipsnyje nurodytus duomenis apie savo narius Juridinių asmenų dalyvių<text:s/></text:span><text:span text:style-name="T898">informacinės sistemos tvarkytojui</text:span><text:span text:style-name="T899"><text:s/>pateikia iki 2014 m.</text:span><text:span text:style-name="T900"><text:s/></text:span><text:span text:style-name="T901">spalio 1 d.</text:span></text:p>
      <text:p text:style-name="P902">Straipsnio pakeitimai:</text:p>
      <text:p text:style-name="P903"><text:span text:style-name="T904">Nr.<text:s/></text:span><text:a xlink:href="https://www.e-tar.lt/portal/legalAct.html?documentId=cac728d0f13411e3bb22becb572235f5" office:target-frame-name="_top" xlink:show="replace"><text:span text:style-name="T905">XII-904</text:span></text:a><text:span text:style-name="T906">, 2014-06-03, paskelbta TAR 2014-06-11, i. k. 2014-07407</text:span></text:p>
      <text:p text:style-name="Normal"/>
      <text:p text:style-name="P907"><text:span text:style-name="T908">32</text:span><text:span text:style-name="T909"><text:s/>straipsnis.<text:s/></text:span><text:span text:style-name="T910">Pasiūlymas Vyriausybei</text:span></text:p>
      <text:p text:style-name="P911">Vyriausybė iki šio įstatymo įsigaliojimo priima šio įstatymo įgyvendinamuosius teisės aktus.</text:p>
      <text:p text:style-name="P912"/>
      <text:p text:style-name="P913"><text:span text:style-name="T914">33</text:span><text:span text:style-name="T915"><text:s/>straipsnis.<text:s/></text:span><text:span text:style-name="T916">Įstatymo įsigaliojimas<text:s/></text:span></text:p>
      <text:p text:style-name="P917">Šis įstatymas, išskyrus 32 straipsnį, įsigalioja 2012 m. rugsėjo 1 d.<text:s/></text:p>
      <text:p text:style-name="P918"/>
      <text:p text:style-name="P919"><text:span text:style-name="T920">Skelbiu šį Lietuvos Respublikos Seimo priimtą įstatymą.<text:s/></text:span></text:p>
      <text:p text:style-name="P921"/>
      <text:p text:style-name="P922"/>
      <text:p text:style-name="P923"/>
      <text:p text:style-name="P924"><text:span text:style-name="T925">RESPUBLIKOS PREZIDENTĖ</text:span><text:span text:style-name="T926"><text:tab/>DALIA GRYBAUSKAITĖ<text:s/></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eimas,</text:span><text:span text:style-name="T936"><text:s/>Įstatymas</text:span></text:p>
      <text:p text:style-name="P937"><text:span text:style-name="T938">Nr.<text:s/></text:span><text:a xlink:href="https://www.e-tar.lt/portal/legalAct.html?documentId=TAR.DA815C49B6D2" office:target-frame-name="_top" xlink:show="replace"><text:span text:style-name="T939">XII-313</text:span></text:a><text:span text:style-name="T940">, 2013-05-16, Žin., 2013, Nr. 57-2852 (2013-06-01), i. k. 1131010ISTA0XII-313</text:span></text:p>
      <text:p text:style-name="P941"><text:span text:style-name="T942">Lietuvos Respublikos mažųjų bendrijų įstatymo 21 straipsnio pakeitimo ir į</text:span><text:span text:style-name="T943">statymo papildymo 6-1, 31-1 straipsniais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cac728d0f13411e3bb22becb572235f5" office:target-frame-name="_top" xlink:show="replace"><text:span text:style-name="T951">XII-904</text:span></text:a><text:span text:style-name="T952">, 2014-06-03, paskelbta TAR 2014-06-11, i. k.<text:s/></text:span><text:span text:style-name="T953">2014-07407</text:span></text:p>
      <text:p text:style-name="P954"><text:span text:style-name="T955">Lietuvos Respublikos mažųjų bendrijų įstatymo Nr. XI-2159 6-1, 21 ir 31-1 straipsnių pakeitimo įstatymas</text:span></text:p>
      <text:p text:style-name="P956"/>
      <text:p text:style-name="P957"><text:span text:style-name="T958">3.</text:span></text:p>
      <text:p text:style-name="P959"><text:span text:style-name="T960">Lietuvos Respublikos Seimas, Įstatymas</text:span></text:p>
      <text:p text:style-name="P961"><text:span text:style-name="T962">Nr.<text:s/></text:span><text:a xlink:href="https://www.e-tar.lt/portal/legalAct.html?documentId=437762b0126211e4adf3c8c5d7681e73" office:target-frame-name="_top" xlink:show="replace"><text:span text:style-name="T963">XII-1075</text:span></text:a><text:span text:style-name="T964">, 2014-07-17, paskelbta TAR 2014-07-23, i. k. 2014-10456</text:span></text:p>
      <text:p text:style-name="P965"><text:span text:style-name="T966">Lietuvos Respublikos mažųjų bendrijų įstatymo Nr. XI-2159 30 straipsnio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f15c2b50043711e588da8908dfa91cac" office:target-frame-name="_top" xlink:show="replace"><text:span text:style-name="T974">XII-1700</text:span></text:a><text:span text:style-name="T975">, 2015-05-14, paskelbta TAR 2015-05-27, i. k. 2015-08122</text:span></text:p>
      <text:p text:style-name="P976"><text:span text:style-name="T977">Lietuvos Respublikos mažųjų bendrijų įstatymo Nr. XI-2159 6-1 ir 7 straipsnių pakeitimo įstatym</text:span><text:span text:style-name="T978">as</text:span></text:p>
      <text:p text:style-name="P979"/>
      <text:p text:style-name="P980"><text:span text:style-name="T981">5.</text:span></text:p>
      <text:p text:style-name="P982"><text:span text:style-name="T983">Lietuvos Respublikos Seimas, Įstatymas</text:span></text:p>
      <text:p text:style-name="P984"><text:span text:style-name="T985">Nr.<text:s/></text:span><text:a xlink:href="https://www.e-tar.lt/portal/legalAct.html?documentId=3ccd7540e3f511e7b3f0a470b0373cb2" office:target-frame-name="_top" xlink:show="replace"><text:span text:style-name="T986">XIII-851</text:span></text:a><text:span text:style-name="T987">, 2017-12-07, paskelbta TAR 2017-12-18, i. k. 2017-20334</text:span></text:p>
      <text:p text:style-name="P988"><text:span text:style-name="T989">Lietuvos Respublikos mažųjų bendrijų įstaty</text:span><text:span text:style-name="T990">mo Nr. XI-2159 6-1 straipsnio pakeitimo įstatymas</text:span></text:p>
      <text:p text:style-name="P991"/>
      <text:p text:style-name="P992"><text:span text:style-name="T993">6.</text:span></text:p>
      <text:p text:style-name="P994"><text:span text:style-name="T995">Lietuvos Respublikos Seimas, Įstatymas</text:span></text:p>
      <text:p text:style-name="P996"><text:span text:style-name="T997">Nr.<text:s/></text:span><text:a xlink:href="https://www.e-tar.lt/portal/legalAct.html?documentId=16f2d770299d11eb932eb1ed7f923910" office:target-frame-name="_top" xlink:show="replace"><text:span text:style-name="T998">XIII-3359</text:span></text:a><text:span text:style-name="T999">, 2020-11-05, paskelbta TAR 2020-11-18, i. k. 2020-2</text:span><text:span text:style-name="T1000">4247</text:span></text:p>
      <text:p text:style-name="P1001"><text:span text:style-name="T1002">Lietuvos Respublikos mažųjų bendrijų įstatymo Nr. XI-2159 7 straipsnio pakeitimo įstatymas</text:span></text:p>
      <text:p text:style-name="P1003"/>
      <text:p text:style-name="P1004"><text:span text:style-name="T1005">7.</text:span></text:p>
      <text:p text:style-name="P1006"><text:span text:style-name="T1007">Lietuvos Respublikos Seimas, Įstatymas</text:span></text:p>
      <text:p text:style-name="P1008"><text:span text:style-name="T1009">Nr.<text:s/></text:span><text:a xlink:href="https://www.e-tar.lt/portal/legalAct.html?documentId=15b06770a80411ebbcbbc2971cdac3cb" office:target-frame-name="_top" xlink:show="replace"><text:span text:style-name="T1010">XIV-244</text:span></text:a><text:span text:style-name="T1011">, 2021-0</text:span><text:span text:style-name="T1012">4-15, paskelbta TAR 2021-04-28, i. k. 2021-08851</text:span></text:p>
      <text:p text:style-name="P1013"><text:span text:style-name="T1014">Lietuvos Respublikos mažųjų bendrijų įstatymo Nr. XI-2159 6-1 straipsnio pakeitimo įstatymas</text:span></text:p>
      <text:p text:style-name="P1015"/>
      <text:p text:style-name="P1016"><text:span text:style-name="T1017">8.</text:span></text:p>
      <text:p text:style-name="P1018"><text:span text:style-name="T1019">Lietuvos Respublikos Seimas, Įstatymas</text:span></text:p>
      <text:p text:style-name="P1020"><text:span text:style-name="T1021">Nr.<text:s/></text:span><text:a xlink:href="https://www.e-tar.lt/portal/legalAct.html?documentId=81c33570540011ec862fdcbc8b3e3e05" office:target-frame-name="_top" xlink:show="replace"><text:span text:style-name="T1022">XIV-689</text:span></text:a><text:span text:style-name="T1023">, 2021-11-23, paskelbta TAR 2021-12-03, i. k. 2021-25116</text:span></text:p>
      <text:p text:style-name="P1024"><text:span text:style-name="T1025">Lietuvos Respublikos mažųjų bendrijų įstatymo Nr. XI-2159 13, 21, 23 ir 30 straipsnių pakeitimo<text:s/></text:span><text:span text:style-name="T1026">įstatymas</text:span></text:p>
      <text:p text:style-name="P1027"/>
      <text:p text:style-name="P1028"><text:span text:style-name="T1029">9.</text:span></text:p>
      <text:p text:style-name="P1030"><text:span text:style-name="T1031">Lietuvos Respublikos Seimas, Įstatymas</text:span></text:p>
      <text:p text:style-name="P1032"><text:span text:style-name="T1033">Nr.<text:s/></text:span><text:a xlink:href="https://www.e-tar.lt/portal/legalAct.html?documentId=28ddb0601e5711ef8b14c5bcce136045" office:target-frame-name="_top" xlink:show="replace"><text:span text:style-name="T1034">XIV-2639</text:span></text:a><text:span text:style-name="T1035">, 2024-05-16, paskelbta TAR 2024-05-30, i. k. 2024-09675</text:span></text:p>
      <text:p text:style-name="P1036"><text:span text:style-name="T1037">Lietuvos Respublikos mažųjų bendrijų</text:span><text:span text:style-name="T1038"><text:s/>įstatymo Nr. XI-2159 4, 6, 6-1, 10 ir 30 straipsnių pakeitimo įstatymas</text:span></text:p>
      <text:p text:style-name="P1039"/>
      <text:p text:style-name="P1040"><text:span text:style-name="T1041">10.</text:span></text:p>
      <text:p text:style-name="P1042"><text:span text:style-name="T1043">Lietuvos Respublikos Seimas, Įstatymas</text:span></text:p>
      <text:p text:style-name="P1044"><text:span text:style-name="T1045">Nr.<text:s/></text:span><text:a xlink:href="https://www.e-tar.lt/portal/legalAct.html?documentId=860c8ce036d811efbdaea558de59136c" office:target-frame-name="_top" xlink:show="replace"><text:span text:style-name="T1046">XIV-2823</text:span></text:a><text:span text:style-name="T1047">, 2024-06-25, paskelbta TAR<text:s/></text:span><text:span text:style-name="T1048">2024-06-30, i. k. 2024-12145</text:span></text:p>
      <text:p text:style-name="P1049"><text:span text:style-name="T1050">Lietuvos Respublikos mažųjų bendrijų įstatymo Nr. XI-2159 13, 23, 26, 27 ir 29 straipsnių pakeitimo įstatymas</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17:00Z</meta:creation-date>
    <dc:date>2024-07-09T08:17:00Z</dc:date>
    <meta:template xlink:href="Normal.dotm" xlink:type="simple"/>
    <meta:editing-cycles>2</meta:editing-cycles>
    <meta:editing-duration>PT0S</meta:editing-duration>
    <meta:document-statistic meta:page-count="3" meta:paragraph-count="1311" meta:word-count="8537" meta:character-count="66905" meta:row-count="3510" meta:non-whitespace-character-count="59679"/>
  </office:meta>
</office:document-meta>
</file>