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widows="0" fo:orphans="0" fo:break-before="page"/>
    </style:style>
    <style:style style:name="P86" style:parent-style-name="Normal" style:family="paragraph">
      <style:paragraph-properties fo:widows="0" fo:orphans="0" fo:margin-left="3.1493in">
        <style:tab-stops/>
      </style:paragraph-properties>
    </style:style>
    <style:style style:name="P87" style:parent-style-name="Normal" style:family="paragraph">
      <style:paragraph-properties fo:widows="0" fo:orphans="0" fo:margin-left="3.1493in">
        <style:tab-stops/>
      </style:paragraph-properties>
    </style:style>
    <style:style style:name="P88" style:parent-style-name="Normal" style:family="paragraph">
      <style:paragraph-properties fo:widows="0" fo:orphans="0" fo:margin-left="3.1493in">
        <style:tab-stops/>
      </style:paragraph-properties>
    </style:style>
    <style:style style:name="P89" style:parent-style-name="Normal" style:family="paragraph">
      <style:paragraph-properties fo:widows="0" fo:orphans="0" fo:margin-left="3.1493in">
        <style:tab-stops/>
      </style:paragraph-properties>
    </style:style>
    <style:style style:name="P90" style:parent-style-name="Normal" style:family="paragraph">
      <style:paragraph-properties fo:widows="0" fo:orphans="0" fo:margin-left="3.1493in">
        <style:tab-stops/>
      </style:paragraph-properties>
    </style:style>
    <style:style style:name="P91" style:parent-style-name="Normal" style:family="paragraph">
      <style:paragraph-properties fo:widows="0" fo:orphans="0" fo:margin-left="3.1493in">
        <style:tab-stops/>
      </style:paragraph-properties>
    </style:style>
    <style:style style:name="P92" style:parent-style-name="Normal" style:family="paragraph">
      <style:paragraph-properties fo:widows="0" fo:orphans="0" fo:margin-left="3.1493in">
        <style:tab-stops/>
      </style:paragraph-properties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style:text-position="super 66.6%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text-position="super 66.6%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text-position="super 66.6%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keep-with-next="always" fo:text-align="center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keep-with-next="always" fo:text-align="justify" fo:text-indent="0.3937in"/>
    </style:style>
    <style:style style:name="P149" style:parent-style-name="Normal" style:family="paragraph">
      <style:paragraph-properties fo:keep-with-next="always" fo:text-align="justify" fo:text-indent="0.3937in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text-position="super 66.6%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text-position="super 66.6%"/>
    </style:style>
    <style:style style:name="T164" style:parent-style-name="DefaultParagraphFont" style:family="text">
      <style:text-properties style:text-position="super 66.6%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text-position="super 66.6%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text-position="super 66.6%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text-position="super 66.6%"/>
    </style:style>
    <style:style style:name="T172" style:parent-style-name="DefaultParagraphFont" style:family="text">
      <style:text-properties style:text-position="super 66.6%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P174" style:parent-style-name="Normal" style:family="paragraph">
      <style:paragraph-properties fo:widows="0" fo:orphans="0" fo:text-align="justify"/>
    </style:style>
    <style:style style:name="P175" style:parent-style-name="Normal" style:family="paragraph">
      <style:paragraph-properties fo:widows="0" fo:orphans="0" fo:text-align="center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break-before="page"/>
    </style:style>
    <style:style style:name="P183" style:parent-style-name="Normal" style:family="paragraph">
      <style:paragraph-properties fo:widows="0" fo:orphans="0" fo:margin-left="3.1493in">
        <style:tab-stops/>
      </style:paragraph-properties>
    </style:style>
    <style:style style:name="P184" style:parent-style-name="Normal" style:family="paragraph">
      <style:paragraph-properties fo:widows="0" fo:orphans="0" fo:margin-left="3.1493in">
        <style:tab-stops/>
      </style:paragraph-properties>
    </style:style>
    <style:style style:name="P185" style:parent-style-name="Normal" style:family="paragraph">
      <style:paragraph-properties fo:widows="0" fo:orphans="0" fo:margin-left="3.1493in">
        <style:tab-stops/>
      </style:paragraph-properties>
    </style:style>
    <style:style style:name="P186" style:parent-style-name="Normal" style:family="paragraph">
      <style:paragraph-properties fo:widows="0" fo:orphans="0" fo:margin-left="3.1493in">
        <style:tab-stops/>
      </style:paragraph-properties>
    </style:style>
    <style:style style:name="P187" style:parent-style-name="Normal" style:family="paragraph">
      <style:paragraph-properties fo:widows="0" fo:orphans="0" fo:margin-left="3.1493in">
        <style:tab-stops/>
      </style:paragraph-properties>
    </style:style>
    <style:style style:name="P188" style:parent-style-name="Normal" style:family="paragraph">
      <style:paragraph-properties fo:widows="0" fo:orphans="0" fo:margin-left="3.1493in">
        <style:tab-stops/>
      </style:paragraph-properties>
    </style:style>
    <style:style style:name="P189" style:parent-style-name="Normal" style:family="paragraph">
      <style:paragraph-properties fo:widows="0" fo:orphans="0" fo:margin-left="3.1493in">
        <style:tab-stops/>
      </style:paragraph-properties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margin-left="0.5034in">
        <style:tab-stops/>
      </style:paragraph-properties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widows="0" fo:orphans="0" fo:text-align="center"/>
    </style:style>
    <style:style style:name="P202" style:parent-style-name="Normal" style:family="paragraph">
      <style:paragraph-properties fo:widows="0" fo:orphans="0" fo:text-align="center"/>
    </style:style>
    <style:style style:name="P203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204" style:parent-style-name="Normal" style:family="paragraph">
      <style:paragraph-properties fo:widows="0" fo:orphans="0" fo:text-align="center" fo:margin-left="2.6666in">
        <style:tab-stops>
          <style:tab-stop style:type="right" style:leader-style="solid" style:leader-text="_" style:position="3.583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6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207" style:parent-style-name="Normal" style:family="paragraph">
      <style:paragraph-properties fo:widows="0" fo:orphans="0" fo:text-align="center" fo:margin-left="2.5833in">
        <style:tab-stops>
          <style:tab-stop style:type="right" style:leader-style="solid" style:leader-text="_" style:position="3.6666in"/>
        </style:tab-stops>
      </style:paragraph-properties>
    </style:style>
    <style:style style:name="P208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TableColumn210" style:family="table-column">
      <style:table-column-properties style:column-width="4.9423in" style:use-optimal-column-width="false"/>
    </style:style>
    <style:style style:name="TableColumn211" style:family="table-column">
      <style:table-column-properties style:column-width="1.3222in" style:use-optimal-column-width="false"/>
    </style:style>
    <style:style style:name="Table209" style:family="table">
      <style:table-properties style:width="6.2645in" fo:margin-left="0.0277in" table:align="lef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text-position="super 63.6%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text-position="super 63.6%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4" style:parent-style-name="Normal" style:family="paragraph">
      <style:paragraph-properties fo:widows="0" fo:orphans="0" fo:text-align="center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6" style:parent-style-name="Normal" style:family="paragraph">
      <style:paragraph-properties fo:widows="0" fo:orphans="0" fo:text-align="justify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>
        <style:tab-stops>
          <style:tab-stop style:type="center" style:position="3.5833in"/>
          <style:tab-stop style:type="center" style:position="5.1666in"/>
        </style:tab-stops>
      </style:paragraph-properties>
    </style:style>
    <style:style style:name="P240" style:parent-style-name="Normal" style:family="paragraph">
      <style:paragraph-properties fo:widows="0" fo:orphans="0">
        <style:tab-stops>
          <style:tab-stop style:type="center" style:position="3.5833in"/>
          <style:tab-stop style:type="center" style:position="5.1666in"/>
        </style:tab-stops>
      </style:paragraph-properties>
    </style:style>
    <style:style style:name="P241" style:parent-style-name="Normal" style:family="paragraph">
      <style:paragraph-properties fo:widows="0" fo:orphans="0">
        <style:tab-stops>
          <style:tab-stop style:type="center" style:position="3.5833in"/>
          <style:tab-stop style:type="center" style:position="5.1666in"/>
        </style:tab-stops>
      </style:paragraph-properties>
    </style:style>
    <style:style style:name="P242" style:parent-style-name="Normal" style:family="paragraph">
      <style:paragraph-properties fo:widows="0" fo:orphans="0" fo:margin-left="2.5833in">
        <style:tab-stops/>
      </style:paragraph-properties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 fo:text-align="center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break-before="page"/>
    </style:style>
    <style:style style:name="P251" style:parent-style-name="Normal" style:family="paragraph">
      <style:paragraph-properties fo:widows="0" fo:orphans="0" fo:margin-left="3.1493in">
        <style:tab-stops/>
      </style:paragraph-properties>
    </style:style>
    <style:style style:name="P252" style:parent-style-name="Normal" style:family="paragraph">
      <style:paragraph-properties fo:widows="0" fo:orphans="0" fo:margin-left="3.1493in">
        <style:tab-stops/>
      </style:paragraph-properties>
    </style:style>
    <style:style style:name="P253" style:parent-style-name="Normal" style:family="paragraph">
      <style:paragraph-properties fo:widows="0" fo:orphans="0" fo:margin-left="3.1493in">
        <style:tab-stops/>
      </style:paragraph-properties>
    </style:style>
    <style:style style:name="P254" style:parent-style-name="Normal" style:family="paragraph">
      <style:paragraph-properties fo:widows="0" fo:orphans="0" fo:margin-left="3.1493in">
        <style:tab-stops/>
      </style:paragraph-properties>
    </style:style>
    <style:style style:name="P255" style:parent-style-name="Normal" style:family="paragraph">
      <style:paragraph-properties fo:widows="0" fo:orphans="0" fo:margin-left="3.1493in">
        <style:tab-stops/>
      </style:paragraph-properties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259" style:parent-style-name="Normal" style:family="paragraph">
      <style:paragraph-properties fo:widows="0" fo:orphans="0" fo:text-align="center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widows="0" fo:orphans="0" fo:text-align="center"/>
    </style:style>
    <style:style style:name="P267" style:parent-style-name="Normal" style:family="paragraph">
      <style:paragraph-properties fo:widows="0" fo:orphans="0" fo:text-align="center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ableColumn270" style:family="table-column">
      <style:table-column-properties style:column-width="6.4166in" style:use-optimal-column-width="false"/>
    </style:style>
    <style:style style:name="Table269" style:family="table">
      <style:table-properties style:width="6.4166in" fo:margin-left="0.0277in" table:align="lef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text-position="super 63.6%"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text-position="super 63.6%"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P286" style:parent-style-name="Normal" style:family="paragraph">
      <style:paragraph-properties fo:widows="0" fo:orphans="0" fo:text-align="justify" fo:margin-left="0.3055in">
        <style:tab-stops>
          <style:tab-stop style:type="right" style:leader-style="solid" style:leader-text="_" style:position="5.9166in"/>
        </style:tab-stops>
      </style:paragraph-properties>
      <style:text-properties fo:font-size="11pt" style:font-size-asian="11pt"/>
    </style:style>
    <style:style style:name="P2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style-complex="italic" fo:font-size="11pt" style:font-size-asian="11pt"/>
    </style:style>
    <style:style style:name="T2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2" style:parent-style-name="DefaultParagraphFont" style:family="text">
      <style:text-properties style:font-style-complex="italic" fo:font-size="11pt" style:font-size-asian="11pt"/>
    </style:style>
    <style:style style:name="P2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P3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3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3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3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3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weight-complex="bold" fo:font-size="11pt" style:font-size-asian="11pt"/>
    </style:style>
    <style:style style:name="P3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317" style:parent-style-name="Normal" style:family="paragraph">
      <style:paragraph-properties fo:widows="0" fo:orphans="0">
        <style:tab-stops>
          <style:tab-stop style:type="left" style:leader-style="solid" style:leader-text="_" style:position="4.75in"/>
        </style:tab-stops>
      </style:paragraph-properties>
    </style:style>
    <style:style style:name="P318" style:parent-style-name="Normal" style:family="paragraph">
      <style:paragraph-properties fo:widows="0" fo:orphans="0">
        <style:tab-stops>
          <style:tab-stop style:type="left" style:leader-style="solid" style:leader-text="_" style:position="4.75in"/>
        </style:tab-stops>
      </style:paragraph-properties>
    </style:style>
    <style:style style:name="P319" style:parent-style-name="Normal" style:family="paragraph">
      <style:paragraph-properties fo:text-align="justify" fo:margin-left="0.5in">
        <style:tab-stops/>
      </style:paragraph-properties>
    </style:style>
    <style:style style:name="T320" style:parent-style-name="DefaultParagraphFont" style:family="text">
      <style:text-properties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style:font-style-complex="italic" text:display="none"/>
    </style:style>
    <style:style style:name="T323" style:parent-style-name="DefaultParagraphFont" style:family="text">
      <style:text-properties style:font-name="Wingdings 2" style:font-name-asian="Wingdings 2" style:font-name-complex="Wingdings 2" style:font-style-complex="italic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widows="0" fo:orphans="0" fo:text-align="justify" fo:margin-left="0.5in" fo:text-indent="-0.5in">
        <style:tab-stops/>
      </style:paragraph-properties>
    </style:style>
    <style:style style:name="T326" style:parent-style-name="DefaultParagraphFont" style:family="text">
      <style:text-properties text:display="none"/>
    </style:style>
    <style:style style:name="T327" style:parent-style-name="DefaultParagraphFont" style:family="text">
      <style:text-properties style:font-name="Wingdings 2" style:font-name-asian="Wingdings 2" style:font-name-complex="Wingdings 2"/>
    </style:style>
    <style:style style:name="P328" style:parent-style-name="Normal" style:family="paragraph">
      <style:paragraph-properties fo:widows="0" fo:orphans="0" fo:text-align="justify" fo:margin-left="0.5in" fo:text-indent="-0.5in">
        <style:tab-stops/>
      </style:paragraph-properties>
    </style:style>
    <style:style style:name="T329" style:parent-style-name="DefaultParagraphFont" style:family="text">
      <style:text-properties text:display="none"/>
    </style:style>
    <style:style style:name="T330" style:parent-style-name="DefaultParagraphFont" style:family="text">
      <style:text-properties style:font-name="Wingdings 2" style:font-name-asian="Wingdings 2" style:font-name-complex="Wingdings 2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 style:text-position="super 66.6%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 style:text-position="super 66.6%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widows="0" fo:orphans="0" fo:text-align="justify" fo:margin-left="0.5in" fo:text-indent="-0.5in">
        <style:tab-stops/>
      </style:paragraph-properties>
    </style:style>
    <style:style style:name="T337" style:parent-style-name="DefaultParagraphFont" style:family="text">
      <style:text-properties text:display="none"/>
    </style:style>
    <style:style style:name="T338" style:parent-style-name="DefaultParagraphFont" style:family="text">
      <style:text-properties style:font-name="Wingdings 2" style:font-name-asian="Wingdings 2" style:font-name-complex="Wingdings 2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widows="0" fo:orphans="0" fo:text-align="justify" fo:margin-left="0.5in" fo:text-indent="-0.5in">
        <style:tab-stops/>
      </style:paragraph-properties>
    </style:style>
    <style:style style:name="T343" style:parent-style-name="DefaultParagraphFont" style:family="text">
      <style:text-properties text:display="none"/>
    </style:style>
    <style:style style:name="T344" style:parent-style-name="DefaultParagraphFont" style:family="text">
      <style:text-properties style:font-name="Wingdings 2" style:font-name-asian="Wingdings 2" style:font-name-complex="Wingdings 2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 style:text-position="super 66.6%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align="justify" fo:margin-left="0.5in" fo:text-indent="-0.5in">
        <style:tab-stops/>
      </style:paragraph-properties>
    </style:style>
    <style:style style:name="T350" style:parent-style-name="DefaultParagraphFont" style:family="text">
      <style:text-properties text:display="none"/>
    </style:style>
    <style:style style:name="T351" style:parent-style-name="DefaultParagraphFont" style:family="text">
      <style:text-properties style:font-name="Wingdings 2" style:font-name-asian="Wingdings 2" style:font-name-complex="Wingdings 2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 style:text-position="super 66.6%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56" style:parent-style-name="Normal" style:family="paragraph">
      <style:paragraph-properties fo:widows="0" fo:orphans="0" fo:margin-left="0.0833in">
        <style:tab-stops>
          <style:tab-stop style:type="center" style:position="2.8333in"/>
          <style:tab-stop style:type="center" style:position="5in"/>
        </style:tab-stops>
      </style:paragraph-properties>
    </style:style>
    <style:style style:name="P357" style:parent-style-name="Normal" style:family="paragraph">
      <style:paragraph-properties fo:widows="0" fo:orphans="0" fo:margin-left="1.6833in">
        <style:tab-stops/>
      </style:paragraph-properties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 fo:text-align="center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break-before="page"/>
    </style:style>
    <style:style style:name="P366" style:parent-style-name="Normal" style:family="paragraph">
      <style:paragraph-properties fo:widows="0" fo:orphans="0" fo:margin-left="3.1493in">
        <style:tab-stops/>
      </style:paragraph-properties>
    </style:style>
    <style:style style:name="P367" style:parent-style-name="Normal" style:family="paragraph">
      <style:paragraph-properties fo:widows="0" fo:orphans="0" fo:margin-left="3.1493in">
        <style:tab-stops/>
      </style:paragraph-properties>
    </style:style>
    <style:style style:name="P368" style:parent-style-name="Normal" style:family="paragraph">
      <style:paragraph-properties fo:widows="0" fo:orphans="0" fo:margin-left="3.1493in">
        <style:tab-stops/>
      </style:paragraph-properties>
    </style:style>
    <style:style style:name="P369" style:parent-style-name="Normal" style:family="paragraph">
      <style:paragraph-properties fo:widows="0" fo:orphans="0" fo:margin-left="3.1493in">
        <style:tab-stops/>
      </style:paragraph-properties>
    </style:style>
    <style:style style:name="P370" style:parent-style-name="Normal" style:family="paragraph">
      <style:paragraph-properties fo:widows="0" fo:orphans="0" fo:margin-left="3.1493in">
        <style:tab-stops/>
      </style:paragraph-properties>
    </style:style>
    <style:style style:name="P371" style:parent-style-name="Normal" style:family="paragraph">
      <style:paragraph-properties fo:widows="0" fo:orphans="0" fo:margin-left="3.1493in">
        <style:tab-stops/>
      </style:paragraph-properties>
    </style:style>
    <style:style style:name="P372" style:parent-style-name="Normal" style:family="paragraph">
      <style:paragraph-properties fo:widows="0" fo:orphans="0" fo:margin-left="3.1493in">
        <style:tab-stops/>
      </style:paragraph-properties>
    </style:style>
    <style:style style:name="P373" style:parent-style-name="Normal" style:family="paragraph">
      <style:paragraph-properties fo:widows="0" fo:orphans="0" fo:text-align="center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ableColumn377" style:family="table-column">
      <style:table-column-properties style:column-width="0.4465in" style:use-optimal-column-width="false"/>
    </style:style>
    <style:style style:name="TableColumn378" style:family="table-column">
      <style:table-column-properties style:column-width="1.1368in" style:use-optimal-column-width="false"/>
    </style:style>
    <style:style style:name="TableColumn379" style:family="table-column">
      <style:table-column-properties style:column-width="4.7298in" style:use-optimal-column-width="false"/>
    </style:style>
    <style:style style:name="Table376" style:family="table">
      <style:table-properties style:width="6.3131in" fo:margin-left="0.0277in" table:align="lef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style:font-weight-complex="bold"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style:font-weight-complex="bold"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style:font-weight-complex="bold"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style:font-weight-complex="bold" fo:font-size="11pt" style:font-size-asian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</style:style>
    <style:style style:name="T475" style:parent-style-name="DefaultParagraphFont" style:family="text">
      <style:text-properties style:font-weight-complex="bold"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style:font-weight-complex="bold"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</style:style>
    <style:style style:name="T507" style:parent-style-name="DefaultParagraphFont" style:family="text">
      <style:text-properties style:font-weight-complex="bold"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style:font-weight-complex="bold" fo:font-size="11pt" style:font-size-asian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style:font-weight-complex="bold"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</style:style>
    <style:style style:name="T533" style:parent-style-name="DefaultParagraphFont" style:family="text">
      <style:text-properties style:font-weight-complex="bold"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style:font-weight-complex="bold"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</style:style>
    <style:style style:name="T549" style:parent-style-name="DefaultParagraphFont" style:family="text">
      <style:text-properties style:font-weight-complex="bold"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style:font-weight-complex="bold"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style:font-weight-complex="bold"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style:font-weight-complex="bold"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style:font-weight-complex="bold"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</style:style>
    <style:style style:name="T605" style:parent-style-name="DefaultParagraphFont" style:family="text">
      <style:text-properties style:font-weight-complex="bold"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style:font-weight-complex="bold"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style:font-weight-complex="bold"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style:font-weight-complex="bold"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style:font-weight-complex="bold"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style:font-weight-complex="bold"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style:font-weight-complex="bold"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</style:style>
    <style:style style:name="T661" style:parent-style-name="DefaultParagraphFont" style:family="text">
      <style:text-properties style:font-weight-complex="bold"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</style:style>
    <style:style style:name="T681" style:parent-style-name="DefaultParagraphFont" style:family="text">
      <style:text-properties style:font-weight-complex="bold"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</style:style>
    <style:style style:name="T689" style:parent-style-name="DefaultParagraphFont" style:family="text">
      <style:text-properties style:font-weight-complex="bold"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style:font-weight-complex="bold"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style:font-weight-complex="bold"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</style:style>
    <style:style style:name="T713" style:parent-style-name="DefaultParagraphFont" style:family="text">
      <style:text-properties style:font-weight-complex="bold"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</style:style>
    <style:style style:name="T721" style:parent-style-name="DefaultParagraphFont" style:family="text">
      <style:text-properties style:font-weight-complex="bold"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</style:style>
    <style:style style:name="T729" style:parent-style-name="DefaultParagraphFont" style:family="text">
      <style:text-properties style:font-weight-complex="bold"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</style:style>
    <style:style style:name="T735" style:parent-style-name="DefaultParagraphFont" style:family="text">
      <style:text-properties style:font-weight-complex="bold"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style:font-weight-complex="bold"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style:font-weight-complex="bold"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style:font-weight-complex="bold"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style:font-weight-complex="bold"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style:text-position="super 63.6%" fo:font-size="11pt" style:font-size-asian="11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style:font-weight-complex="bold"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</style:style>
    <style:style style:name="T807" style:parent-style-name="DefaultParagraphFont" style:family="text">
      <style:text-properties style:font-weight-complex="bold"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text-position="super 63.6%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text-position="super 63.6%"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style:font-weight-complex="bold"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style:text-position="super 63.6%" fo:font-size="11pt" style:font-size-asian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style:font-weight-complex="bold"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style:font-weight-complex="bold"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</style:style>
    <style:style style:name="T845" style:parent-style-name="DefaultParagraphFont" style:family="text">
      <style:text-properties style:font-weight-complex="bold"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</style:style>
    <style:style style:name="T857" style:parent-style-name="DefaultParagraphFont" style:family="text">
      <style:text-properties style:font-weight-complex="bold"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text-position="super 63.6%" fo:font-size="11pt" style:font-size-asian="11pt"/>
    </style:style>
    <style:style style:name="T862" style:parent-style-name="DefaultParagraphFont" style:family="text">
      <style:text-properties fo:font-size="11pt" style:font-size-asian="11pt"/>
    </style:style>
    <style:style style:name="T863" style:parent-style-name="DefaultParagraphFont" style:family="text">
      <style:text-properties style:text-position="super 63.6%" fo:font-size="11pt" style:font-size-asian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</style:style>
    <style:style style:name="T867" style:parent-style-name="DefaultParagraphFont" style:family="text">
      <style:text-properties style:font-weight-complex="bold"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</style:style>
    <style:style style:name="T887" style:parent-style-name="DefaultParagraphFont" style:family="text">
      <style:text-properties style:font-weight-complex="bold"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</style:style>
    <style:style style:name="T895" style:parent-style-name="DefaultParagraphFont" style:family="text">
      <style:text-properties style:font-weight-complex="bold"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</style:style>
    <style:style style:name="T901" style:parent-style-name="DefaultParagraphFont" style:family="text">
      <style:text-properties style:font-weight-complex="bold"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style:font-weight-complex="bold"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</style:style>
    <style:style style:name="T919" style:parent-style-name="DefaultParagraphFont" style:family="text">
      <style:text-properties style:font-weight-complex="bold"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style:font-weight-complex="bold"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</style:style>
    <style:style style:name="T937" style:parent-style-name="DefaultParagraphFont" style:family="text">
      <style:text-properties style:font-weight-complex="bold"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</style:style>
    <style:style style:name="T949" style:parent-style-name="DefaultParagraphFont" style:family="text">
      <style:text-properties style:font-weight-complex="bold"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style:text-position="super 63.6%" fo:font-size="11pt" style:font-size-asian="11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style:font-weight-complex="bold"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style:font-weight-complex="bold"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</style:style>
    <style:style style:name="T972" style:parent-style-name="DefaultParagraphFont" style:family="text">
      <style:text-properties fo:font-size="11pt" style:font-size-asian="11pt"/>
    </style:style>
    <style:style style:name="T973" style:parent-style-name="DefaultParagraphFont" style:family="text">
      <style:text-properties style:text-position="super 63.6%" fo:font-size="11pt" style:font-size-asian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</style:style>
    <style:style style:name="T979" style:parent-style-name="DefaultParagraphFont" style:family="text">
      <style:text-properties style:font-weight-complex="bold"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font-size="11pt" style:font-size-asian="11pt"/>
    </style:style>
    <style:style style:name="T983" style:parent-style-name="DefaultParagraphFont" style:family="text">
      <style:text-properties style:text-position="super 63.6%" fo:font-size="11pt" style:font-size-asian="11pt"/>
    </style:style>
    <style:style style:name="T984" style:parent-style-name="DefaultParagraphFont" style:family="text">
      <style:text-properties fo:font-size="11pt" style:font-size-asian="11pt"/>
    </style:style>
    <style:style style:name="T985" style:parent-style-name="DefaultParagraphFont" style:family="text">
      <style:text-properties style:text-position="super 63.6%"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</style:style>
    <style:style style:name="T991" style:parent-style-name="DefaultParagraphFont" style:family="text">
      <style:text-properties style:font-weight-complex="bold"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</style:style>
    <style:style style:name="T997" style:parent-style-name="DefaultParagraphFont" style:family="text">
      <style:text-properties style:font-weight-complex="bold"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size="11pt" style:font-size-asian="11pt"/>
    </style:style>
    <style:style style:name="T1012" style:parent-style-name="DefaultParagraphFont" style:family="text">
      <style:text-properties style:text-position="super 63.6%" fo:font-size="11pt" style:font-size-asian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style:text-position="super 63.6%" fo:font-size="11pt" style:font-size-asian="11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</style:style>
    <style:style style:name="T1029" style:parent-style-name="DefaultParagraphFont" style:family="text">
      <style:text-properties fo:font-size="11pt" style:font-size-asian="11pt"/>
    </style:style>
    <style:style style:name="T1030" style:parent-style-name="DefaultParagraphFont" style:family="text">
      <style:text-properties style:text-position="super 63.6%" fo:font-size="11pt" style:font-size-asian="11p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</style:style>
    <style:style style:name="T1034" style:parent-style-name="DefaultParagraphFont" style:family="text">
      <style:text-properties style:font-weight-complex="bold"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fo:font-size="11pt" style:font-size-asian="11pt"/>
    </style:style>
    <style:style style:name="T1050" style:parent-style-name="DefaultParagraphFont" style:family="text">
      <style:text-properties style:text-position="super 63.6%"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</style:style>
    <style:style style:name="T1056" style:parent-style-name="DefaultParagraphFont" style:family="text">
      <style:text-properties style:font-weight-complex="bold"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style:font-weight-complex="bold"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style:font-weight-complex="bold"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style:text-position="super 63.6%" fo:font-size="11pt" style:font-size-asian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fo:font-size="11pt" style:font-size-asian="11pt"/>
    </style:style>
    <style:style style:name="T1102" style:parent-style-name="DefaultParagraphFont" style:family="text">
      <style:text-properties style:text-position="super 63.6%" fo:font-size="11pt" style:font-size-asian="11pt"/>
    </style:style>
    <style:style style:name="T1103" style:parent-style-name="DefaultParagraphFont" style:family="text">
      <style:text-properties fo:font-size="11pt" style:font-size-asian="11pt"/>
    </style:style>
    <style:style style:name="T1104" style:parent-style-name="DefaultParagraphFont" style:family="text">
      <style:text-properties style:text-position="super 63.6%"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</style:style>
    <style:style style:name="T1108" style:parent-style-name="DefaultParagraphFont" style:family="text">
      <style:text-properties style:font-weight-complex="bold"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style:font-weight-complex="bold"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font-size="11pt" style:font-size-asian="11pt"/>
    </style:style>
    <style:style style:name="T1124" style:parent-style-name="DefaultParagraphFont" style:family="text">
      <style:text-properties style:text-position="super 63.6%" fo:font-size="11pt" style:font-size-asian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</style:style>
    <style:style style:name="T1128" style:parent-style-name="DefaultParagraphFont" style:family="text">
      <style:text-properties style:font-weight-complex="bold"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</style:style>
    <style:style style:name="T1140" style:parent-style-name="DefaultParagraphFont" style:family="text">
      <style:text-properties style:font-weight-complex="bold"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text-position="super 63.6%" fo:font-size="11pt" style:font-size-asian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style:font-weight-complex="bold"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</style:style>
    <style:style style:name="T1153" style:parent-style-name="DefaultParagraphFont" style:family="text">
      <style:text-properties fo:font-size="11pt" style:font-size-asian="11pt"/>
    </style:style>
    <style:style style:name="T1154" style:parent-style-name="DefaultParagraphFont" style:family="text">
      <style:text-properties style:text-position="super 63.6%"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</style:style>
    <style:style style:name="T1170" style:parent-style-name="DefaultParagraphFont" style:family="text">
      <style:text-properties style:font-weight-complex="bold"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font-size="11pt" style:font-size-asian="11pt"/>
    </style:style>
    <style:style style:name="T1174" style:parent-style-name="DefaultParagraphFont" style:family="text">
      <style:text-properties style:text-position="super 63.6%" fo:font-size="11pt" style:font-size-asian="11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</style:style>
    <style:style style:name="T1180" style:parent-style-name="DefaultParagraphFont" style:family="text">
      <style:text-properties style:font-weight-complex="bold"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</style:style>
    <style:style style:name="T1183" style:parent-style-name="DefaultParagraphFont" style:family="text">
      <style:text-properties fo:font-size="11pt" style:font-size-asian="11pt"/>
    </style:style>
    <style:style style:name="T1184" style:parent-style-name="DefaultParagraphFont" style:family="text">
      <style:text-properties style:text-position="super 63.6%" fo:font-size="11pt" style:font-size-asian="11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style:font-weight-complex="bold"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style:font-weight-complex="bold" fo:font-size="11pt" style:font-size-asian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fo:font-size="11pt" style:font-size-asian="11pt"/>
    </style:style>
    <style:style style:name="T1208" style:parent-style-name="DefaultParagraphFont" style:family="text">
      <style:text-properties style:text-position="super 63.6%" fo:font-size="11pt" style:font-size-asian="11pt"/>
    </style:style>
    <style:style style:name="T1209" style:parent-style-name="DefaultParagraphFont" style:family="text">
      <style:text-properties fo:font-size="11pt" style:font-size-asian="11pt"/>
    </style:style>
    <style:style style:name="T1210" style:parent-style-name="DefaultParagraphFont" style:family="text">
      <style:text-properties style:text-position="super 63.6%" fo:font-size="11pt" style:font-size-asian="11pt"/>
    </style:style>
    <style:style style:name="T1211" style:parent-style-name="DefaultParagraphFont" style:family="text">
      <style:text-properties fo:font-size="11pt" style:font-size-asian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style:font-weight-complex="bold"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</style:style>
    <style:style style:name="T1227" style:parent-style-name="DefaultParagraphFont" style:family="text">
      <style:text-properties style:font-weight-complex="bold"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</style:style>
    <style:style style:name="T1230" style:parent-style-name="DefaultParagraphFont" style:family="text">
      <style:text-properties fo:font-size="11pt" style:font-size-asian="11pt"/>
    </style:style>
    <style:style style:name="T1231" style:parent-style-name="DefaultParagraphFont" style:family="text">
      <style:text-properties style:text-position="super 63.6%" fo:font-size="11pt" style:font-size-asian="11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</style:style>
    <style:style style:name="T1237" style:parent-style-name="DefaultParagraphFont" style:family="text">
      <style:text-properties style:font-weight-complex="bold"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font-size="11pt" style:font-size-asian="11pt"/>
    </style:style>
    <style:style style:name="T1241" style:parent-style-name="DefaultParagraphFont" style:family="text">
      <style:text-properties style:text-position="super 63.6%"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style:font-weight-complex="bold"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fo:font-size="11pt" style:font-size-asian="11pt"/>
    </style:style>
    <style:style style:name="T1251" style:parent-style-name="DefaultParagraphFont" style:family="text">
      <style:text-properties style:text-position="super 63.6%" fo:font-size="11pt" style:font-size-asian="11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</style:style>
    <style:style style:name="T1257" style:parent-style-name="DefaultParagraphFont" style:family="text">
      <style:text-properties style:font-weight-complex="bold"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</style:style>
    <style:style style:name="T1260" style:parent-style-name="DefaultParagraphFont" style:family="text">
      <style:text-properties fo:font-size="11pt" style:font-size-asian="11pt"/>
    </style:style>
    <style:style style:name="T1261" style:parent-style-name="DefaultParagraphFont" style:family="text">
      <style:text-properties style:text-position="super 63.6%" fo:font-size="11pt" style:font-size-asian="11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</style:style>
    <style:style style:name="T1267" style:parent-style-name="DefaultParagraphFont" style:family="text">
      <style:text-properties style:font-weight-complex="bold"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style:text-position="super 63.6%" fo:font-size="11pt" style:font-size-asian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style:font-weight-complex="bold"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</style:style>
    <style:style style:name="T1287" style:parent-style-name="DefaultParagraphFont" style:family="text">
      <style:text-properties style:font-weight-complex="bold"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</style:style>
    <style:style style:name="T1290" style:parent-style-name="DefaultParagraphFont" style:family="text">
      <style:text-properties fo:font-size="11pt" style:font-size-asian="11pt"/>
    </style:style>
    <style:style style:name="T1291" style:parent-style-name="DefaultParagraphFont" style:family="text">
      <style:text-properties style:text-position="super 63.6%" fo:font-size="11pt" style:font-size-asian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style:font-weight-complex="bold"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text-position="super 63.6%" fo:font-size="11pt" style:font-size-asian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font-size="11pt" style:font-size-asian="11pt"/>
    </style:style>
    <style:style style:name="T1311" style:parent-style-name="DefaultParagraphFont" style:family="text">
      <style:text-properties style:text-position="super 63.6%" fo:font-size="11pt" style:font-size-asian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</style:style>
    <style:style style:name="T1327" style:parent-style-name="DefaultParagraphFont" style:family="text">
      <style:text-properties style:font-weight-complex="bold"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style:text-position="super 63.6%"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</style:style>
    <style:style style:name="T1337" style:parent-style-name="DefaultParagraphFont" style:family="text">
      <style:text-properties style:font-weight-complex="bold"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fo:font-size="11pt" style:font-size-asian="11pt"/>
    </style:style>
    <style:style style:name="T1341" style:parent-style-name="DefaultParagraphFont" style:family="text">
      <style:text-properties style:text-position="super 63.6%" fo:font-size="11pt" style:font-size-asian="11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</style:style>
    <style:style style:name="T1347" style:parent-style-name="DefaultParagraphFont" style:family="text">
      <style:text-properties style:font-weight-complex="bold"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text-position="super 63.6%" fo:font-size="11pt" style:font-size-asian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</style:style>
    <style:style style:name="T1357" style:parent-style-name="DefaultParagraphFont" style:family="text">
      <style:text-properties style:font-weight-complex="bold"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1pt" style:font-size-asian="11pt"/>
    </style:style>
    <style:style style:name="T1361" style:parent-style-name="DefaultParagraphFont" style:family="text">
      <style:text-properties style:text-position="super 63.6%" fo:font-size="11pt" style:font-size-asian="11pt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 fo:text-align="center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1-07-22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TAR.43652F9541A8" office:target-frame-name="_top" xlink:show="replace"><text:span text:style-name="T11">A1-331</text:span></text:a><text:span text:style-name="T12">, 2011-07-14, Žin., 2011, Nr. 94-4452 (2011-07-21), i.<text:s/></text:span><text:span text:style-name="T13">k. 1112230ISAK00A1-331</text:span></text:p>
      <text:p text:style-name="P14"><text:span text:style-name="T15">Dėl Lietuvos Respublikos socialinės apsaugos ir darbo ministro 2006 m. gruodžio 19 d. įsakymo Nr. A1-339 "Dėl pridėtinės vertės mokesčio lengvatos taikymo neįgaliųjų techninės pagalbos priemonėms" ir jį keitusio įsakymo pripažinimo n</text:span><text:span text:style-name="T16">etekusiais galios</text:span></text:p>
      <text:p text:style-name="P17"/>
      <text:p text:style-name="P18"><text:span text:style-name="T19">Suvestinė redakcija nuo 2008-05-01 iki 2011-07-21</text:span></text:p>
      <text:p text:style-name="P20"/>
      <text:p text:style-name="P21"><text:span text:style-name="T22">Įsakymas paskelbtas: Žin. 2006, Nr.<text:s/></text:span><text:a xlink:href="https://www.e-tar.lt/portal/legalAct.html?documentId=TAR.A203095E624C" office:target-frame-name="_top" xlink:show="replace"><text:span text:style-name="T23">140-5370</text:span></text:a><text:span text:style-name="T24">, i. k. 1062230ISAK00A1-339</text:span></text:p>
      <text:p text:style-name="P25"/>
      <text:p text:style-name="P26"><text:span text:style-name="T27"/><text:span text:style-name="T28">LIETUVOS RESPUBLIKOS SOCIALINĖS APSAUGOS IR DARBO MINISTRAS</text:span></text:p>
      <text:p text:style-name="P29"/>
      <text:p text:style-name="P30">Į S A K Y M A S</text:p>
      <text:p text:style-name="P31">DĖL PRIDĖTINĖS VERTĖS MOKESČIO LENGVATOS TAIKYMO NEĮGALIŲJŲ TECHNINĖS PAGALBOS PRIEMONĖMS</text:p>
      <text:p text:style-name="P32"/>
      <text:p text:style-name="P33">2006 m. gruodžio 19 d. Nr. A1-339</text:p>
      <text:p text:style-name="P34">Vilnius</text:p>
      <text:p text:style-name="P35"/>
      <text:p text:style-name="P36"/>
      <text:p text:style-name="P37"><text:span text:style-name="T38">Vadovaudamasi L</text:span><text:span text:style-name="T39">ietuvos Respublikos Vyriausybės 2004 m. balandžio 27 d. nutarimo Nr. 475 „Dėl vaistų ir medicinos prekių, apmokestinamų taikant lengvatinį 5 procentų pridėtinės vertės mokesčio tarifą, grupių sąrašo patvirtinimo“ (Žin., 2004, Nr.<text:s/></text:span><text:a xlink:href="https://www.e-tar.lt/portal/lt/legalAct/TAR.A40FF893D869" office:target-frame-name="_blank" xlink:show="new"><text:span text:style-name="T40">63-2267</text:span></text:a><text:span text:style-name="T41">) 3.1 ir 3.2 punktais:</text:span></text:p>
      <text:p text:style-name="P42"><text:span text:style-name="T43">1</text:span><text:span text:style-name="T44">.<text:s/></text:span><text:span text:style-name="T45">Tvirtinu</text:span><text:span text:style-name="T46"><text:s/>pridedamus:</text:span></text:p>
      <text:p text:style-name="P47"><text:span text:style-name="T48">1.1</text:span><text:span text:style-name="T49">. Pažymų, patvirtinančių prekės paskirtį ir suteikiančių teisę taikyti lengvatinį 5 procentų pridėtinės vertės mokesčio tarifą,<text:s/></text:span><text:span text:style-name="T50">išdavimo tvarkos aprašą.</text:span></text:p>
      <text:p text:style-name="P51"><text:span text:style-name="T52">1.2</text:span><text:span text:style-name="T53">. Pažymų, patvirtinančių prekės paskirtį ir suteikiančių teisę taikyti lengvatinį 5 procentų pridėtinės vertės mokesčio tarifą, formą.</text:span></text:p>
      <text:p text:style-name="P54"><text:span text:style-name="T55">1.3</text:span><text:span text:style-name="T56">. Neįgaliųjų techninės pagalbos priemonių, skirtų tiesiogiai asmens sveikatos<text:s/></text:span><text:span text:style-name="T57">sutrikimams palengvinti ir (arba) gydyti, sąrašą.</text:span></text:p>
      <text:p text:style-name="P58"><text:span text:style-name="T59">2</text:span><text:span text:style-name="T60">.<text:s/></text:span><text:span text:style-name="T61">Įgalioju</text:span><text:span text:style-name="T62"><text:s/>Techninės pagalbos neįgaliesiems centrą prie Socialinės apsaugos ir darbo ministerijos išduoti pažymas, patvirtinančias prekės paskirtį ir suteikiančias teisę taikyti lengvatinį 5 procentų</text:span><text:span text:style-name="T63"><text:s/>pridėtinės vertės mokesčio tarifą.</text:span></text:p>
      <text:p text:style-name="P64"><text:span text:style-name="T65">3</text:span><text:span text:style-name="T66">.<text:s/></text:span><text:span text:style-name="T67">Pripažįstu</text:span><text:span text:style-name="T68"><text:s/>netekusiu galios socialinės apsaugos ir darbo ministro 2004 m. balandžio 28 d. įsakymą Nr. A1-112 „Dėl pridėtinės vertės mokesčio lengvatos taikymo neįgaliųjų techninės pagalbos priemonėms“ (Žin., 2004,</text:span><text:span text:style-name="T69"><text:s/>Nr.<text:s/></text:span><text:a xlink:href="https://www.e-tar.lt/portal/lt/legalAct/TAR.75EE52A500A8" office:target-frame-name="_blank" xlink:show="new"><text:span text:style-name="T70">69-2442</text:span></text:a><text:span text:style-name="T71">).</text:span></text:p>
      <text:p text:style-name="P72"><text:span text:style-name="T73">4</text:span><text:span text:style-name="T74">. Šio įsakymo vykdymo kontrolę pavedu Socialinės apsaugos ir darbo ministerijos sekretorei Violetai Murauskaitei.</text:span></text:p>
      <text:p text:style-name="P75"><text:span text:style-name="T76">5</text:span><text:span text:style-name="T77">. Šis įsakymas įsigalioja nuo 20</text:span><text:span text:style-name="T78">07 m. sausio 1 d.</text:span></text:p>
      <text:p text:style-name="P79"/>
      <text:p text:style-name="P80"/>
      <text:p text:style-name="P81"/>
      <text:p text:style-name="P82"><text:span text:style-name="T83">SOCIALINĖS APSAUGOS IR DARBO MINISTRĖ</text:span><text:span text:style-name="T84"><text:tab/>VILIJA BLINKEVIČIŪTĖ</text:span></text:p>
      <text:p text:style-name="P85"/>
      <text:soft-page-break/>
      <text:p text:style-name="P86">PATVIRTINTA</text:p>
      <text:p text:style-name="P87">Lietuvos Respublikos socialinės apsaugos ir<text:s/></text:p>
      <text:p text:style-name="P88">darbo ministro 2006 m. gruodžio 19 d.<text:s/></text:p>
      <text:p text:style-name="P89">įsakymu Nr. A1-339</text:p>
      <text:p text:style-name="P90">(Lietuvos Respublikos socialinės apsaugos ir<text:s/></text:p>
      <text:p text:style-name="P91">darbo ministro 2008 m. balandžio 25 d.<text:s/></text:p>
      <text:p text:style-name="P92">įsakymo Nr. A1-127 redakcija)</text:p>
      <text:p text:style-name="Normal"/>
      <text:p text:style-name="P93"><text:span text:style-name="T94">PAŽYMŲ, PATVIRTINANČIŲ PREKĖS PASKIRTĮ IR SUTEIKIANČIŲ TEISĘ TAIKYTI LENGVATINĮ 5 PROCENTŲ PRIDĖTINĖS VERTĖS MOKESČIO TARIFĄ, IŠDAVIMO TVARKOS APRAŠAS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Normal"/>
      <text:p text:style-name="P100">1.<text:s/>Pažymų, patvirtinančių prekės paskirtį ir suteikiančių teisę taikyti lengvatinį 5 procentų pridėtinės vertės mokesčio tarifą, išdavimo tvarkos aprašas (toliau vadinama – šis Aprašas) nustato pažymų, patvirtinančių prekės paskirtį ir suteikiančių teisę taikyti lengvatinį 5 procentų pridėtinės vertės mokesčio tarifą (toliau vadinama – pažyma), išdavimo sąlygas ir tvarką.</text:p>
      <text:p text:style-name="P101">2. Techninės pagalbos neįgaliesiems centras prie Socialinės apsaugos ir darbo ministerijos (toliau vadinama – Centras) išduoda pažymas juridiniams asmenims, kurie pateikia Centrui visus šio Aprašo 4 punkte nurodytus dokumentus, tik tiems medicinos prietaisams, kurie yra priskirti 12 grupei pagal Lietuvos Respublikos Vyriausybės 2004 m. balandžio 27 d. nutarimu Nr. 475 (Žin., 2004, Nr.<text:s/><text:a xlink:href="https://www.e-tar.lt/portal/lt/legalAct/TAR.A40FF893D869" office:target-frame-name="_blank" xlink:show="new"><text:span text:style-name="T102">63-2267</text:span></text:a>) patvirtintą Vaistų ir medicinos prekių, apmokestinamų taikant lengvatinį 5 procentų pridėtinės vertės mokesčio tarifą, grupių sąrašą ir kurie yra nurodyti Neįgaliųjų<text:s/>techninės pagalbos priemonių, kurios apmokestinamos taikant lengvatinį 5 procentų pridėtinės vertės mokesčio tarifą, sąraše (toliau vadinama – Sąrašas), patvirtintame socialinės apsaugos ir darbo ministro įsakymu.</text:p>
      <text:p text:style-name="P103">3. Centro išduotos pažymos nepatvirtina medicinos prietaisų atitikties medicinos prietaisų saugos techninių reglamentų reikalavimams.</text:p>
      <text:p text:style-name="P104"/>
      <text:p text:style-name="P105"><text:span text:style-name="T106">II</text:span><text:span text:style-name="T107">.</text:span><text:s/><text:span text:style-name="T108">DOKUMENTAI, REIKALINGI PAŽYMAI GAUTI</text:span></text:p>
      <text:p text:style-name="P109"/>
      <text:p text:style-name="P110">4. Juridinis asmuo, pageidaujantis gauti pažymą, Centrui pateikia:</text:p>
      <text:p text:style-name="P111">4.1. nustatytos formos prašymą (1 priedas);</text:p>
      <text:p text:style-name="P112">4.2. gamintojo ar jo įgaliotojo atstovo išduotos medicinos prietaiso atitikties deklaracijos kopiją ir jos vertimą į lietuvių kalbą;</text:p>
      <text:p text:style-name="P113">4.3. prekės sąskaitos faktūros kopiją ir jos vertimą į lietuvių kalbą, jei prekė pažymėta *,<text:s/><text:span text:style-name="T114">C</text:span><text:s/>ar<text:s/><text:span text:style-name="T115">B</text:span><text:s/>ženklu;</text:p>
      <text:p text:style-name="P116">4.4. sutarties, sudarytos su Centru ar su socialinių paslaugų, ar su švietimo įstaigomis, patvirtintą kopiją, jei prekė pažymėta * ženklu;</text:p>
      <text:p text:style-name="P117">4.5. sutarties, sudarytos su Centru, patvirtintą kopiją, jei prekė pažymėta<text:s/><text:span text:style-name="T118">C</text:span><text:s/>ženklu;</text:p>
      <text:p text:style-name="P119">4.6. savivaldybės administracijos socialinės paramos skyriaus išduotą pažymą (toliau vadinama – savivaldybės pažyma) apie asmens būsto pritaikymą, nurodant panaudotos prekės pavadinimą, tipą ar modelį, gamintojo pavadinimą, šalį ir kiekį, jei prekė pažymėta<text:s/><text:span text:style-name="T120">B</text:span><text:s/>ženklu.</text:p>
      <text:p text:style-name="P121">5.<text:s/>Už prašyme nurodytų duomenų teisingumą atsako prašymą pateikęs juridinis asmuo.</text:p>
      <text:p text:style-name="P122">6. Centras turi teisę paprašyti juridinio asmens pateikti papildomą informaciją apie prekes: techninę dokumentaciją, instrukcijas, katalogus, prekių pavyzdžius.</text:p>
      <text:p text:style-name="P123"/>
      <text:p text:style-name="P124"><text:span text:style-name="T125">III</text:span><text:span text:style-name="T126">.<text:s/></text:span><text:span text:style-name="T127">PAŽYMŲ IŠDAVIMO TVARKA IR TERMINAI</text:span></text:p>
      <text:p text:style-name="P128"/>
      <text:p text:style-name="P129">7. Šio Aprašo II skyriuje nurodyti dokumentai pateikiami paštu arba pristatomi į Centrą.</text:p>
      <text:p text:style-name="P130">8. Centras, gavęs prašymą, įvertina pateiktus dokumentus ir priima sprendimą dėl pažymos išdavimo.</text:p>
      <text:p text:style-name="P131">9. Centras išduoda<text:s/>pažymą per 14 darbo dienų nuo prašymo pateikimo dienos, jei nėra nustatyta šio Aprašo 13.1–13.7 punktuose nurodytų trūkumų.</text:p>
      <text:p text:style-name="P132">10. Centras parengia du pažymos egzempliorius, kurių vienas atiduodamas juridiniam asmeniui, o antrasis paliekamas Centre.</text:p>
      <text:p text:style-name="P133">11. Pažymos išduodamos Centre prašymą pateikusiam juridiniam asmeniui ar jo atstovui pasirašytinai.</text:p>
      <text:p text:style-name="P134">12. Juridinis asmuo, nepašalinęs šio Aprašo 13.1–13.7 punktuose nustatytų trūkumų, dėl pažymos išdavimo gali vėl kreiptis į Centrą, iš naujo pateikdamas<text:s/>šio Aprašo II skyriuje nurodytus dokumentus.</text:p>
      <text:p text:style-name="P135">13. Centras neišduoda pažymos šiais atvejais:</text:p>
      <text:p text:style-name="P136">13.1. pateikti ne visi šio Aprašo II skyriuje nurodyti dokumentai;</text:p>
      <text:p text:style-name="P137">13.2. pateiktas ne nustatytos formos prašymas;</text:p>
      <text:p text:style-name="P138">13.3. pateiktas ne iki galo<text:s/>užpildytas prašymas;</text:p>
      <text:p text:style-name="P139">13.4. šio Aprašo II skyriuje nurodytuose dokumentuose pateikti neteisingi ar nesutampantys tos pačios prekės duomenys;</text:p>
      <text:p text:style-name="P140">13.5. pateikti dokumentai neįrodo prekių medicininės paskirties pagal medicinos prietaisų saugos techninių reglamentų nuostatas;</text:p>
      <text:p text:style-name="P141">13.6. pateikti suklastoti dokumentai;</text:p>
      <text:p text:style-name="P142">13.7. pažymos prašoma prekėms, kurios nėra nurodytos Neįgaliųjų techninės pagalbos priemonių, kurios apmokestinamos taikant lengvatinį 5 procentų pridėtinės vertės mokesčio tarifą, sąraše,<text:s/>patvirtintame socialinės apsaugos ir darbo ministro įsakymu, įsigyti.</text:p>
      <text:p text:style-name="P143"/>
      <text:p text:style-name="P144"><text:span text:style-name="T145">IV</text:span><text:span text:style-name="T146">.<text:s/></text:span><text:span text:style-name="T147">PAŽYMOS GALIOJIMO PANAIKINIMAS</text:span></text:p>
      <text:p text:style-name="P148"/>
      <text:p text:style-name="P149">14. Centras turi teisę panaikinti pažymos galiojimą, apie tai raštu pranešdamas juridiniam asmeniui, kuriam išduota pažyma.</text:p>
      <text:p text:style-name="P150">15. Pažymos galiojimas panaikinamas, jei paaiškėja, kad juridinis asmuo pažymai gauti pateikė neteisingus duomenis arba suklastotus dokumentus.</text:p>
      <text:p text:style-name="P151">16. Informacija apie pažymos galiojimo panaikinimą, nurodant pažymos galiojimo panaikinimo priežastis, per 5 darbo dienas nuo sprendimo priėmimo dienos juridiniam asmeniui išsiunčiama registruotu laišku.</text:p>
      <text:p text:style-name="P152">17. Centro direktoriaus įsakymas dėl pažymos galiojimo panaikinimo skelbiamas oficialaus leidinio „Valstybės žinios“ priede „Informaciniai pranešimai“.</text:p>
      <text:p text:style-name="P153"/>
      <text:p text:style-name="P154"><text:span text:style-name="T155">V</text:span><text:span text:style-name="T156">.<text:s/></text:span><text:span text:style-name="T157">BAIGIAMOSIOS NUOSTATOS</text:span></text:p>
      <text:p text:style-name="P158"/>
      <text:p text:style-name="P159">18. Pažyma galioja 1 metus nuo jos išdavimo dienos.</text:p>
      <text:p text:style-name="P160">19. Sąraše pažymėtoms * ar<text:s/><text:span text:style-name="T161">C</text:span><text:s/>ženklu prekėms išduota pažyma galioja iki šio Aprašo 4.4 ar 4.5 punktuose nurodytų sutarčių galiojimo pabaigos arba po šių sutarčių galiojimo pabaigos, jeigu juridinis asmuo ne vėliau kaip per 1 mėnesį nuo prašymo pateikimo dienos įrodo, kad prekės yra atvežtos pagal sudarytas sutartis.</text:p>
      <text:p text:style-name="P162">20. Prekių, pažymėtų *,<text:s/><text:span text:style-name="T163">C</text:span><text:s/>ar<text:s/><text:span text:style-name="T164">B</text:span><text:s/>ženklais, kurioms Centras išduoda pažymas, kiekis nurodytas:</text:p>
      <text:p text:style-name="P165">20.1. * ženklu pažymėtoms prekėms – sutartyse su Centru ar su socialinių paslaugų ar švietimo įstaigomis, kurios tiesiogiai aprūpina asmenis individualiai naudotis šiomis priemonėmis, skirtomis sveikatos sutrikimams palengvinti, išvengti, kompensuoti, sumažinti bei pašalinti;</text:p>
      <text:p text:style-name="P166">20.2.<text:span text:style-name="T167">C</text:span><text:s/>ženklu pažymėtoms prekėms – sutartyse su Centru, kuris tiesiogiai aprūpina asmenis individualiai naudotis šiomis priemonėmis, skirtomis sveikatos sutrikimams palengvinti,<text:s/><text:soft-page-break/>savarankiškumui didinti bei darbinei veiklai gerinti;</text:p>
      <text:p text:style-name="P168">20.3.<text:s/><text:span text:style-name="T169">B</text:span><text:s/>ženklu pažymėtoms prekėms – savivaldybės administracijos socialinės paramos skyriaus pažymoje apie asmens būsto pritaikymą.</text:p>
      <text:p text:style-name="P170">21. Prekių, kurioms išduodamos pažymos, nepažymėtų *,<text:s/><text:span text:style-name="T171">C</text:span><text:s/>ar<text:s/><text:span text:style-name="T172">B</text:span><text:s/>ženklais, kiekis neribojamas.</text:p>
      <text:p text:style-name="P173">22. Centro atsisakymas išduoti<text:s/>pažymą juridiniam asmeniui gali būti skundžiamas įstatymų nustatyta tvarka.</text:p>
      <text:p text:style-name="P174"/>
      <text:p text:style-name="P175">_________________</text:p>
      <text:p text:style-name="P176">Priedo pakeitimai:</text:p>
      <text:p text:style-name="P177"><text:span text:style-name="T178">Nr.<text:s/></text:span><text:a xlink:href="https://www.e-tar.lt/portal/legalAct.html?documentId=TAR.76E60144DE9D" office:target-frame-name="_top" xlink:show="replace"><text:span text:style-name="T179">A1-127</text:span></text:a><text:span text:style-name="T180">, 2008-04-25, Žin., 2008, Nr. 50-1874<text:s/></text:span><text:span text:style-name="T181">(2008-04-30), i. k. 1082230ISAK00A1-127</text:span></text:p>
      <text:p text:style-name="Normal"/>
      <text:p text:style-name="P182"/>
      <text:soft-page-break/>
      <text:p text:style-name="P183">Forma patvirtinta</text:p>
      <text:p text:style-name="P184">Lietuvos Respublikos socialinės apsaugos ir<text:s/></text:p>
      <text:p text:style-name="P185">darbo ministro 2006 m. gruodžio 19 d.<text:s/></text:p>
      <text:p text:style-name="P186">įsakymu Nr. A1-339</text:p>
      <text:p text:style-name="P187">(Lietuvos Respublikos socialinės apsaugos ir<text:s/></text:p>
      <text:p text:style-name="P188">darbo ministro 2008 m. balandžio 25 d.<text:s/></text:p>
      <text:p text:style-name="P189">įsakymo Nr. A1-127 redakcija)</text:p>
      <text:p text:style-name="Normal"/>
      <text:p text:style-name="P190"><text:span text:style-name="T191">TECHNINĖS PAGALBOS NEĮGALIESIEMS CENTRAS<text:s/></text:span><text:span text:style-name="T192"><text:line-break/>PRIE SOCIALINĖS APSAUGOS IR DARBO MINISTERIJOS</text:span></text:p>
      <text:p text:style-name="P193"><text:span text:style-name="T194">Įmonės kodas 190789945, Panerių g. 11, LT-03209 Vilnius, tel./faks. 8 5 2734796</text:span></text:p>
      <text:p text:style-name="Normal"/>
      <text:p text:style-name="Normal">_____________________</text:p>
      <text:p text:style-name="P195">(adresatas)</text:p>
      <text:p text:style-name="P196"/>
      <text:p text:style-name="P197"><text:span text:style-name="T198">PAŽYMA,<text:s/></text:span><text:span text:style-name="T199"><text:line-break/>PATVIRTIN</text:span><text:span text:style-name="T200">ANTI PREKĖS PASKIRTĮ IR SUTEIKIANTI TEISĘ TAIKYTI LENGVATINĮ 5 PROCENTŲ PRIDĖTINĖS VERTĖS MOKESČIO TARIFĄ</text:span></text:p>
      <text:p text:style-name="Normal"/>
      <text:p text:style-name="P201">_______________ Nr. _____________</text:p>
      <text:p text:style-name="P202">(data)</text:p>
      <text:p text:style-name="Normal"/>
      <text:p text:style-name="P203">Pažyma patvirtina, kad juridinio asmens<text:tab/></text:p>
      <text:p text:style-name="P204">(pavadinimas, adresas, kodas)</text:p>
      <text:p text:style-name="P205">_<text:tab/></text:p>
      <text:p text:style-name="P206">importuojama ir (ar) parduodama<text:s/>prekė<text:tab/></text:p>
      <text:p text:style-name="P207">(pavadinimas, tipas ar modelis, gamintojo pavadinimas, šalis)<text:s/></text:p>
      <text:p text:style-name="P208">_<text:tab/>, kurios</text:p>
      <text:p text:style-name="Normal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Kodas pagal KN ir TARIC nomenklatūrą, patvirtintą 1987 m. liepos 23 d. Tarybos reglamentu (EEB) Nr. 2658/87 dėl tarifų ir statistinės nomenklatūros bei dėl Bendrijos muitų tarifo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Kodas pagal Neįgaliųjų techninės pagalbos priemonių, skirtų tiesiogiai asmens sveikatos sutrikimams palengvinti ir (arba) gydyti, sąrašą, patvirtintą socialinės apsaugos ir darbo ministro ________________ įsakymu Nr. _________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Kiekis ir matavimo<text:s/></text:span><text:span text:style-name="T226">vienetas, jeigu, Neįgaliųjų techninės pagalbos priemonių, skirtų tiesiogiai asmens sveikatos sutrikimams palengvinti ir (arba) gydyti, sąraše ši prekė yra pažymėta *,<text:s/></text:span><text:span text:style-name="T227">C<text:s/></text:span><text:span text:style-name="T228">ar<text:s/></text:span><text:span text:style-name="T229">B</text:span><text:span text:style-name="T230"><text:s/>ženklu</text:span></text:p>
          </table:table-cell>
          <table:table-cell table:style-name="TableCell231">
            <text:p text:style-name="P232"/>
          </table:table-cell>
        </table:table-row>
      </table:table>
      <text:p text:style-name="Normal"/>
      <text:p text:style-name="P233">_<text:tab/></text:p>
      <text:p text:style-name="P234">(trumpas prekės aprašymas)</text:p>
      <text:p text:style-name="P235">_<text:tab/></text:p>
      <text:p text:style-name="Normal"/>
      <text:p text:style-name="P236">priskiriama 12 grupei pagal Lietuvos Respublikos Vyriausybės 2004 m. balandžio 27 d. nutarimu Nr. 475 (Žin., 2004, Nr.<text:s/><text:a xlink:href="https://www.e-tar.lt/portal/lt/legalAct/TAR.A40FF893D869" office:target-frame-name="_blank" xlink:show="new"><text:span text:style-name="T237">63-2267</text:span></text:a>) patvirtintą Vaistų ir medicinos prekių, apmokestinamų taikant lengvatinį 5 procentų pridėtinės vertės mokesčio tarifą, grupių sąrašą ir yra nurodyti Neįgaliųjų techninės pagalbos priemonių, kurios apmokestinamos taikant lengvatinį 5 procentų pridėtinės vertės mokesčio tarifą, sąraše, patvirtintame<text:s/>socialinės apsaugos ir darbo ministro įsakymu.</text:p>
      <text:p text:style-name="Normal"/>
      <text:p text:style-name="P238">Pažyma galioja iki 20___ m._______________ <text:s/>___ d.</text:p>
      <text:p text:style-name="Normal"/>
      <text:p text:style-name="P239">_______________________________<text:tab/>___________<text:tab/>________________</text:p>
      <text:p text:style-name="P240">(įgalioto asmens pareigų pavadinimas)<text:tab/>(parašas)<text:tab/>(vardas ir pavardė)</text:p>
      <text:p text:style-name="P241"/>
      <text:p text:style-name="P242">A.V.</text:p>
      <text:p text:style-name="P243"/>
      <text:p text:style-name="P244">_________________</text:p>
      <text:p text:style-name="P245">Formos pakeitimai:</text:p>
      <text:p text:style-name="P246"><text:span text:style-name="T247">Nr.<text:s/></text:span><text:a xlink:href="https://www.e-tar.lt/portal/legalAct.html?documentId=TAR.76E60144DE9D" office:target-frame-name="_top" xlink:show="replace"><text:span text:style-name="T248">A1-127</text:span></text:a><text:span text:style-name="T249">, 2008-04-25, Žin., 2008, Nr. 50-1874 (2008-04-30), i. k. 1082230ISAK00A1-127</text:span></text:p>
      <text:p text:style-name="Normal"/>
      <text:p text:style-name="P250"/>
      <text:soft-page-break/>
      <text:p text:style-name="P251">Pažymų, patvirtinančių prekės paskirtį ir<text:s/></text:p>
      <text:p text:style-name="P252">suteikiančių teisę taikyti lengvatinį 5 procentų<text:s/></text:p>
      <text:p text:style-name="P253">pridėtinės vertės mokesčio tarifą, išdavimo<text:s/></text:p>
      <text:p text:style-name="P254">tvarkos aprašo</text:p>
      <text:p text:style-name="P255">priedas</text:p>
      <text:p text:style-name="Normal"/>
      <text:p text:style-name="P256"><text:span text:style-name="T257">(Prašymo išduoti pažymą forma)</text:span></text:p>
      <text:p text:style-name="Normal"/>
      <text:p text:style-name="P258">_<text:tab/></text:p>
      <text:p text:style-name="P259">(juridinio asmens (importuotojo, pirkėjo ar pardavėjo) pavadinimas, adresas, kodas, telefono ir fakso numeriai)</text:p>
      <text:p text:style-name="Normal"/>
      <text:p text:style-name="P260">Techninės pagalbos neįgaliesiems centrui</text:p>
      <text:p text:style-name="P261">prie Socialinės apsaugos ir darbo ministerijos</text:p>
      <text:p text:style-name="Normal"/>
      <text:p text:style-name="P262"><text:span text:style-name="T263">PRAŠYMAS<text:s/></text:span><text:span text:style-name="T264"><text:line-break/>IŠDUOTI PAŽYMĄ, PATVIRTINANČIĄ PREKĖS PASKIRTĮ IR SUTEIKIANČIĄ TEISĘ TAIKYTI LENGVATINĮ 5 PROCENTŲ PRIDĖTINĖS VERTĖS MOKESČIO TARIFĄ</text:span></text:p>
      <text:p text:style-name="P265"/>
      <text:p text:style-name="P266">____________ Nr. _______</text:p>
      <text:p text:style-name="P267">(data)</text:p>
      <text:p text:style-name="Normal"/>
      <text:p text:style-name="P268">Prašome išduoti pažymą, patvirtinančią prekės paskirtį ir suteikiančią teisę taikyti lengvatinį 5 procentų pridėtinės vertės mokesčio tarifą.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1. Prekė (pavadinimas, tipas ar modelis, gamintojo pavadinimas, šalis)<text:s/><text:tab/></text:p>
            <text:p text:style-name="P274">_<text:tab/>, kurios</text:p>
            <text:p text:style-name="P275">paskirtis<text:s/><text:tab/>.</text:p>
            <text:p text:style-name="P276">2. Prekės kodas pagal KN ir TARIC nomenklatūrą, patvirtintą 1987 m. liepos 23 d. Tarybos reglamentu (EEB) Nr. 2658/87 dėl tarifų ir statistinės nomenklatūros bei dėl Bendrijos muitų<text:s/><text:line-break/>tarifo<text:s/><text:tab/>.</text:p>
            <text:p text:style-name="P277">3. Prekės kodas pagal Neįgaliųjų techninės pagalbos priemonių, skirtų tiesiogiai asmens sveikatos sutrikimams palengvinti ir (arba) gydyti, sąrašą, patvirtintą socialinės apsaugos ir darbo ministro 200      m. _____________ d. įsakymu Nr. _____________ <text:s text:c="2"/>__________________________.</text:p>
            <text:p text:style-name="P278"><text:span text:style-name="T279">4. Prekė<text:s/></text:span><text:span text:style-name="T280"><text:tab/>*,<text:s/></text:span><text:span text:style-name="T281">C</text:span><text:span text:style-name="T282"><text:s/>ar<text:s/></text:span><text:span text:style-name="T283">B</text:span><text:span text:style-name="T284"><text:s/>žen</text:span><text:span text:style-name="T285">klu pagal Neįgaliųjų techninės pagalbos priemonių, skirtų</text:span></text:p>
            <text:p text:style-name="P286">(įrašyti: pažymėta/nepažymėta)</text:p>
            <text:p text:style-name="P287"><text:span text:style-name="T288">tiesiogiai asmens sveikatos sutrikimams palengvinti ir (arba) gydyti, sąrašą, patvirtintą socialinės apsaugos ir darbo ministro 200       m. __________________ d. įsak</text:span><text:span text:style-name="T289">ymu Nr.<text:s/></text:span><text:span text:style-name="T290">___________: (</text:span><text:span text:style-name="T291">jei nepažymėta, 4.1—4.5 punktų pildyti nereikia</text:span><text:span text:style-name="T292">)</text:span></text:p>
            <text:p text:style-name="P293"><text:span text:style-name="T294">4.1.<text:s/></text:span><text:span text:style-name="T295">sutartyje/savivaldybės pažymoje<text:s/></text:span><text:span text:style-name="T296">nurodytas kiekis ir matavimo vienetas<text:s/></text:span><text:span text:style-name="T297"><text:tab/>;</text:span></text:p>
            <text:p text:style-name="P298">4.2. kiekis, kuriam įsigyti pateikiamas prašymas, ir matavimo vienetas<text:s/><text:tab/>;</text:p>
            <text:p text:style-name="P299"><text:span text:style-name="T300">4.3. kiekis, kuriam įsigyti pagal<text:s/></text:span><text:span text:style-name="T301">sutartį/savivaldybės pažymą<text:s/></text:span><text:span text:style-name="T302">išduota pažyma, ir matavimo vienetas<text:s/></text:span><text:span text:style-name="T303"><text:tab/>;</text:span></text:p>
            <text:p text:style-name="P304">4.4. likutis (kiekis), kuriam įsigyti nepateiktas prašymas, ir matavimo vienetas<text:s/><text:tab/>;</text:p>
            <text:p text:style-name="P305">4.5. sąskaitos faktūros išdavimo data ir numeris<text:s/><text:tab/>;</text:p>
            <text:p text:style-name="P306">5. Prekė parduodama vidaus rinkoje (nurodyti kam)<text:s/><text:tab/>;</text:p>
            <text:p text:style-name="P307"><text:span text:style-name="T308">_</text:span><text:span text:style-name="T309"><text:tab/>.</text:span></text:p>
            <text:p text:style-name="P310">6. Neįgaliųjų techninės pagalbos priemonių medicinos prietaisų direktyva _____________________.</text:p>
            <text:p text:style-name="P311">7. Trumpas prekės aprašymas<text:tab/></text:p>
            <text:p text:style-name="P312"><text:span text:style-name="T313">_</text:span><text:span text:style-name="T314"><text:tab/></text:span><text:span text:style-name="T315">.</text:span></text:p>
            <text:p text:style-name="P316"/>
          </table:table-cell>
        </table:table-row>
      </table:table>
      <text:p text:style-name="P317">Atsiskaitomosios sąskaitos numeris<text:tab/></text:p>
      <text:p text:style-name="P318">Bankas ir banko kodas<text:tab/></text:p>
      <text:p text:style-name="Normal"/>
      <text:soft-page-break/>
      <text:p text:style-name="P319">PRIDEDAMA<text:s/><text:span text:style-name="T320">(</text:span><text:span text:style-name="T321">pridedamus dokumentus pažymėti<text:s/></text:span><text:span text:style-name="T322">[X]</text:span><text:span text:style-name="T323"></text:span><text:span text:style-name="T324">):</text:span></text:p>
      <text:p text:style-name="P325"><text:span text:style-name="T326">[]</text:span><text:span text:style-name="T327"></text:span><text:s/><text:tab/>1. Medicinos prietaisų atitikties deklaracijos kopija ir jos vertimas į lietuvių kalbą, _____ lapai.</text:p>
      <text:p text:style-name="P328"><text:span text:style-name="T329">[]</text:span><text:span text:style-name="T330"></text:span><text:tab/>2. Prekės sąskaitos faktūros kopija ir vertimas į lietuvių kalbą (jei<text:s/><text:span text:style-name="T331">prekė pažymėta *,<text:s/></text:span><text:span text:style-name="T332">C</text:span><text:span text:style-name="T333"><text:s/>ar</text:span><text:span text:style-name="T334"><text:s/>B</text:span><text:span text:style-name="T335"><text:s/>ženklu</text:span>), _____ lapai.</text:p>
      <text:p text:style-name="P336"><text:span text:style-name="T337">[]</text:span><text:span text:style-name="T338"></text:span><text:tab/>3. Sutarties, sudarytos su Techninės pagalbos neįgaliesiems centru prie Socialinės apsaugos ir darbo ministerijos ar su socialinių paslaugų, ar su švietimo įstaigomis, patvirtinta kopija<text:s/><text:span text:style-name="T339">(jei prekė pažymėta<text:s/></text:span>*<text:s/><text:span text:style-name="T340">ženklu</text:span>),<text:span text:style-name="T341"><text:s/></text:span>_____ lapai.</text:p>
      <text:p text:style-name="P342"><text:span text:style-name="T343">[]</text:span><text:span text:style-name="T344"></text:span><text:tab/>4. Sutarties, sudarytos su Techninės pagalbos neįgaliesiems centru prie Socialinės apsaugos ir darbo ministerijos, patvirtinta kopija<text:s/><text:span text:style-name="T345">(jei prekė pažymėta<text:s/></text:span><text:span text:style-name="T346">C</text:span><text:span text:style-name="T347"><text:s/>ženklu</text:span>),<text:span text:style-name="T348"><text:s/></text:span>_____ lapai.</text:p>
      <text:p text:style-name="P349"><text:span text:style-name="T350">[]</text:span><text:span text:style-name="T351"></text:span><text:tab/>5. Savivaldybės administracijos skyriaus pažyma apie asmens būsto pritaikymą<text:s/><text:span text:style-name="T352">(jei prekė pažymėta<text:s/></text:span><text:span text:style-name="T353">B</text:span><text:span text:style-name="T354"><text:s/>ženklu</text:span>), _____ lapai.</text:p>
      <text:p text:style-name="Normal"/>
      <text:p text:style-name="P355">____________________<text:tab/>______________<text:tab/>_____________________</text:p>
      <text:p text:style-name="P356">(pareigų pavadinimas)<text:tab/>(parašas)<text:tab/>(vardas ir pavardė)</text:p>
      <text:p text:style-name="P357">A. V.</text:p>
      <text:p text:style-name="P358"/>
      <text:p text:style-name="P359">_________________</text:p>
      <text:p text:style-name="P360">Priedo pakeitimai:</text:p>
      <text:p text:style-name="P361"><text:span text:style-name="T362">Nr.<text:s/></text:span><text:a xlink:href="https://www.e-tar.lt/portal/legalAct.html?documentId=TAR.76E60144DE9D" office:target-frame-name="_top" xlink:show="replace"><text:span text:style-name="T363">A1-127</text:span></text:a><text:span text:style-name="T364">, 2008-04-25, Žin., 2008, Nr. 50-1874 (2008-04-30), i. k. 1082230ISAK00A1-127</text:span></text:p>
      <text:p text:style-name="Normal"/>
      <text:p text:style-name="P365"/>
      <text:soft-page-break/>
      <text:p text:style-name="P366">PATVIRTINTA</text:p>
      <text:p text:style-name="P367">Lietuvos Respublikos socialinės apsaugos ir<text:s/></text:p>
      <text:p text:style-name="P368">darbo ministro 2006 m. gruodžio 19 d.<text:s/></text:p>
      <text:p text:style-name="P369">įsakymu Nr. A1-339</text:p>
      <text:p text:style-name="P370">(Lietuvos Respublikos socialinės apsaugos ir<text:s/></text:p>
      <text:p text:style-name="P371">darbo ministro 2008 m. balandžio 25 d.<text:s/></text:p>
      <text:p text:style-name="P372">įsakymo Nr. A1-127 redakcija)</text:p>
      <text:p text:style-name="Normal"/>
      <text:p text:style-name="P373"><text:span text:style-name="T374">NEĮGALIŲJŲ TECHNINĖS PAGALBOS PRIEMONIŲ, SKIRTŲ TIESIOGIAI ASMENS SVEIKATOS SUTRIKIMAMS PALENGVINTI IR (ARBA) G</text:span><text:span text:style-name="T375">YDYTI, SĄRAŠAS</text:span></text:p>
      <text:p text:style-name="Normal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<text:span text:style-name="T383">Eil. Nr.<text:s/></text:span></text:p>
            </table:table-cell>
            <table:table-cell table:style-name="TableCell384">
              <text:p text:style-name="P385"><text:span text:style-name="T386">Prekės kodas (pagal LST EN ISO 9999:2005)</text:span></text:p>
            </table:table-cell>
            <table:table-cell table:style-name="TableCell387">
              <text:p text:style-name="P388"><text:span text:style-name="T389">Techninės pagalbos priemonės pavadinimas</text:span></text:p>
            </table:table-cell>
          </table:table-row>
        </table:table-header-rows>
        <table:table-row table:style-name="TableRow390">
          <table:table-cell table:style-name="TableCell391" table:number-columns-spanned="3">
            <text:p text:style-name="P392"><text:span text:style-name="T393">JUDĖJIMO TECHNINĖS PAGALBOS PRIEMONIŲ SĄRAŠAS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1.</text:span></text:p>
          </table:table-cell>
          <table:table-cell table:style-name="TableCell398">
            <text:p text:style-name="P399"><text:span text:style-name="T400">04</text:span></text:p>
          </table:table-cell>
          <table:table-cell table:style-name="TableCell401">
            <text:p text:style-name="P402"><text:span text:style-name="T403">Asmeninio naudojimo medicininės priežiūros priemonės: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<text:span text:style-name="T409">04 48 03</text:span></text:p>
          </table:table-cell>
          <table:table-cell table:style-name="TableCell410">
            <text:p text:style-name="P411">Treniruokliai ir<text:s/>ergometriniai dviračiai*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04 48 08</text:span></text:p>
          </table:table-cell>
          <table:table-cell table:style-name="TableCell418">
            <text:p text:style-name="P419">Stovėjimo atramos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04 48 15</text:span></text:p>
          </table:table-cell>
          <table:table-cell table:style-name="TableCell426">
            <text:p text:style-name="P427">Gimnastikos kilimėliai*; volai*; ritiniai*; parapodiumai</text:p>
          </table:table-cell>
        </table:table-row>
        <table:table-row table:style-name="TableRow428">
          <table:table-cell table:style-name="TableCell429">
            <text:p text:style-name="P430"><text:span text:style-name="T431">2.</text:span></text:p>
          </table:table-cell>
          <table:table-cell table:style-name="TableCell432">
            <text:p text:style-name="P433"><text:span text:style-name="T434">09</text:span></text:p>
          </table:table-cell>
          <table:table-cell table:style-name="TableCell435">
            <text:p text:style-name="P436"><text:span text:style-name="T437">Asmeninės apsaugos ir priežiūros priemonės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09 06 15</text:span></text:p>
          </table:table-cell>
          <table:table-cell table:style-name="TableCell444">
            <text:p text:style-name="P445">Plaštakos apsauginės priemonės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09 09 03</text:span></text:p>
          </table:table-cell>
          <table:table-cell table:style-name="TableCell452">
            <text:p text:style-name="P453">Kojinių ir pėdkelnių apsimovimo<text:s/>priemonės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09 09 06</text:span></text:p>
          </table:table-cell>
          <table:table-cell table:style-name="TableCell460">
            <text:p text:style-name="P461">Šaukštai batams apsiauti* ir įtaisai batams nusiauti*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09 09 18</text:span></text:p>
          </table:table-cell>
          <table:table-cell table:style-name="TableCell468">
            <text:p text:style-name="P469">Sagstymo kabliukai*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09 12 03</text:span></text:p>
          </table:table-cell>
          <table:table-cell table:style-name="TableCell476">
            <text:p text:style-name="P477">Naktipuodžio kėdutės (su ar be ratukų)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09 12 12</text:span></text:p>
          </table:table-cell>
          <table:table-cell table:style-name="TableCell484">
            <text:p text:style-name="P485">Atskiros (stovimos) paaukštintos tualeto sėdynės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09 12 15</text:span></text:p>
          </table:table-cell>
          <table:table-cell table:style-name="TableCell492">
            <text:p text:style-name="P493">Paaukštintos tualeto sėdynės<text:s/>(netvirtinamos)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09 12 18</text:span></text:p>
          </table:table-cell>
          <table:table-cell table:style-name="TableCell500">
            <text:p text:style-name="P501">Paaukštintos tualeto sėdynės (tvirtinamos)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09 33 03</text:span></text:p>
          </table:table-cell>
          <table:table-cell table:style-name="TableCell508">
            <text:p text:style-name="P509">Vonios (dušo) kėdės (su ir be ratukų), vonios lentos, suoliukai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09 33 21</text:span></text:p>
          </table:table-cell>
          <table:table-cell table:style-name="TableCell516">
            <text:p text:style-name="P517">Nešiojamosios ir sudedamosios vonios</text:p>
          </table:table-cell>
        </table:table-row>
        <table:table-row table:style-name="TableRow518">
          <table:table-cell table:style-name="TableCell519">
            <text:p text:style-name="P520"><text:span text:style-name="T521">3.</text:span></text:p>
          </table:table-cell>
          <table:table-cell table:style-name="TableCell522">
            <text:p text:style-name="P523"><text:span text:style-name="T524">12</text:span></text:p>
          </table:table-cell>
          <table:table-cell table:style-name="TableCell525">
            <text:p text:style-name="P526"><text:span text:style-name="T527">Asmens judamumo priemonės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12 03 03</text:span></text:p>
          </table:table-cell>
          <table:table-cell table:style-name="TableCell534">
            <text:p text:style-name="P535">Vaikščiojimo<text:s/>lazdelės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12 03 16</text:span></text:p>
          </table:table-cell>
          <table:table-cell table:style-name="TableCell542">
            <text:p text:style-name="P543">Vaikščiojimo lazdos su trimis ar daugiau kojelių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12 06 03</text:span></text:p>
          </table:table-cell>
          <table:table-cell table:style-name="TableCell550">
            <text:p text:style-name="P551">Vaikščiojimo rėmai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12 06 06</text:span></text:p>
          </table:table-cell>
          <table:table-cell table:style-name="TableCell558">
            <text:p text:style-name="P559">Vaikštynės su ratukai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12 06 09</text:span></text:p>
          </table:table-cell>
          <table:table-cell table:style-name="TableCell566">
            <text:p text:style-name="P567">Sėdimosios vaikštynės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12 06 12</text:span></text:p>
          </table:table-cell>
          <table:table-cell table:style-name="TableCell574">
            <text:p text:style-name="P575">Vaikštynės su staliuku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12 07</text:span></text:p>
          </table:table-cell>
          <table:table-cell table:style-name="TableCell582">
            <text:p text:style-name="P583">Vasariniai ir žieminiai vaikščiojimo priemonių<text:s/>antgaliai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12 18 06</text:span></text:p>
          </table:table-cell>
          <table:table-cell table:style-name="TableCell590">
            <text:p text:style-name="P591">Kojomis minami triračiai*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12 18 09</text:span></text:p>
          </table:table-cell>
          <table:table-cell table:style-name="TableCell598">
            <text:p text:style-name="P599">Rankomis minami triračiai*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12 24 09</text:span></text:p>
          </table:table-cell>
          <table:table-cell table:style-name="TableCell606">
            <text:p text:style-name="P607">Varytuvai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<text:span text:style-name="T613">12 24 30</text:span></text:p>
          </table:table-cell>
          <table:table-cell table:style-name="TableCell614">
            <text:p text:style-name="P615">Neįgaliųjų tvirtinimo sistemos* (diržai, petnešos ir korsažai, naudojami sėdint vežimėlyje)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12 27 15</text:span></text:p>
          </table:table-cell>
          <table:table-cell table:style-name="TableCell622">
            <text:p text:style-name="P623">Šliaužtuvai* ir judamosios plokštės*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<text:span text:style-name="T629">12 30 03</text:span></text:p>
          </table:table-cell>
          <table:table-cell table:style-name="TableCell630">
            <text:p text:style-name="P631">Slankiosios lentos* ir slankieji kilimėliai*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12 30 15</text:span></text:p>
          </table:table-cell>
          <table:table-cell table:style-name="TableCell638">
            <text:p text:style-name="P639">Keliamieji diržai ir diržų komplektai*</text:p>
          </table:table-cell>
        </table:table-row>
        <table:table-row table:style-name="TableRow640">
          <table:table-cell table:style-name="TableCell641">
            <text:p text:style-name="P642"><text:span text:style-name="T643">4.</text:span></text:p>
          </table:table-cell>
          <table:table-cell table:style-name="TableCell644">
            <text:p text:style-name="P645"><text:span text:style-name="T646">15</text:span></text:p>
          </table:table-cell>
          <table:table-cell table:style-name="TableCell647">
            <text:p text:style-name="P648"><text:span text:style-name="T649">Judamumo namuose priemonės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<text:span text:style-name="T655">15 09 13</text:span></text:p>
          </table:table-cell>
          <table:table-cell table:style-name="TableCell656">
            <text:p text:style-name="P657">Stalo įrankiai*</text:p>
          </table:table-cell>
        </table:table-row>
        <table:table-row table:style-name="TableRow658">
          <table:table-cell table:style-name="TableCell659">
            <text:p text:style-name="P660"><text:span text:style-name="T661">5.</text:span></text:p>
          </table:table-cell>
          <table:table-cell table:style-name="TableCell662">
            <text:p text:style-name="P663"><text:span text:style-name="T664">18</text:span></text:p>
          </table:table-cell>
          <table:table-cell table:style-name="TableCell665">
            <text:p text:style-name="P666"><text:span text:style-name="T667">Butų ir kitų patalpų baldai bei pagalbiniai įtaisai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18 03 15</text:span></text:p>
          </table:table-cell>
          <table:table-cell table:style-name="TableCell674">
            <text:p text:style-name="P675">Lovos staliukai<text:s/>(naudojami greta, virš arba ant lovos)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span text:style-name="T681">18 09 03</text:span></text:p>
          </table:table-cell>
          <table:table-cell table:style-name="TableCell682">
            <text:p text:style-name="P683">Darbo kėdės*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18 09 06</text:span></text:p>
          </table:table-cell>
          <table:table-cell table:style-name="TableCell690">
            <text:p text:style-name="P691">Darbo kėdutės*, kėdutės*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18 09 31</text:span></text:p>
          </table:table-cell>
          <table:table-cell table:style-name="TableCell698">
            <text:p text:style-name="P699">Sėdynės*, sėdėjimo sistemos* ir abdukcijos blokatoriai*; individualios formos sėdynės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18 09 42</text:span></text:p>
          </table:table-cell>
          <table:table-cell table:style-name="TableCell706">
            <text:p text:style-name="P707">Pasėstai praguloms išvengti, patiesalai praguloms<text:s/>išvengti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18 12 07</text:span></text:p>
          </table:table-cell>
          <table:table-cell table:style-name="TableCell714">
            <text:p text:style-name="P715">Rankomis reguliuojamos lovos*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18 12 10</text:span></text:p>
          </table:table-cell>
          <table:table-cell table:style-name="TableCell722">
            <text:p text:style-name="P723">Automatiškai reguliuojamos lovos*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18 12 18</text:span></text:p>
          </table:table-cell>
          <table:table-cell table:style-name="TableCell730">
            <text:p text:style-name="P731">Čiužiniai praguloms išvengti</text:p>
          </table:table-cell>
        </table:table-row>
        <table:table-row table:style-name="TableRow732">
          <table:table-cell table:style-name="TableCell733">
            <text:p text:style-name="P734"><text:span text:style-name="T735">6.</text:span></text:p>
          </table:table-cell>
          <table:table-cell table:style-name="TableCell736">
            <text:p text:style-name="P737"><text:span text:style-name="T738">18 27</text:span></text:p>
          </table:table-cell>
          <table:table-cell table:style-name="TableCell739">
            <text:p text:style-name="P740"><text:span text:style-name="T741">Kopėčios ir lipynės*</text:span></text:p>
          </table:table-cell>
        </table:table-row>
        <table:table-row table:style-name="TableRow742">
          <table:table-cell table:style-name="TableCell743">
            <text:p text:style-name="P744"><text:span text:style-name="T745">7.</text:span></text:p>
          </table:table-cell>
          <table:table-cell table:style-name="TableCell746">
            <text:p text:style-name="P747"><text:span text:style-name="T748">24</text:span></text:p>
          </table:table-cell>
          <table:table-cell table:style-name="TableCell749">
            <text:p text:style-name="P750"><text:span text:style-name="T751">Produktų ir prekių naudojimo priemonės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24 18 15</text:span></text:p>
          </table:table-cell>
          <table:table-cell table:style-name="TableCell758">
            <text:p text:style-name="P759">Veikos lazdelės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24 21 03</text:span></text:p>
          </table:table-cell>
          <table:table-cell table:style-name="TableCell766">
            <text:p text:style-name="P767">Rankinės plokščiosios replės</text:p>
          </table:table-cell>
        </table:table-row>
        <table:table-row table:style-name="TableRow768">
          <table:table-cell table:style-name="TableCell769" table:number-columns-spanned="3">
            <text:p text:style-name="P770"><text:span text:style-name="T771">REGOS TECHNINĖS PAGALBOS PRIEMONIŲ SĄRAŠAS</text:span>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8.</text:span></text:p>
          </table:table-cell>
          <table:table-cell table:style-name="TableCell776">
            <text:p text:style-name="P777"><text:span text:style-name="T778">09 48</text:span></text:p>
          </table:table-cell>
          <table:table-cell table:style-name="TableCell779">
            <text:p text:style-name="P780"><text:span text:style-name="T781">Žmogaus fizinių ir fiziologinių savybių matuokliai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<text:span text:style-name="T787">09 48 03</text:span></text:p>
          </table:table-cell>
          <table:table-cell table:style-name="TableCell788">
            <text:p text:style-name="P789"><text:span text:style-name="T790">Kūno termometrai (kalbantys)<text:s/></text:span><text:span text:style-name="T791">C</text:span></text:p>
          </table:table-cell>
        </table:table-row>
        <table:table-row table:style-name="TableRow792">
          <table:table-cell table:style-name="TableCell793">
            <text:p text:style-name="P794"><text:span text:style-name="T795">9.</text:span></text:p>
          </table:table-cell>
          <table:table-cell table:style-name="TableCell796">
            <text:p text:style-name="P797"><text:span text:style-name="T798">09 51</text:span></text:p>
          </table:table-cell>
          <table:table-cell table:style-name="TableCell799">
            <text:p text:style-name="P800"><text:span text:style-name="T801">Laikmačiai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<text:span text:style-name="T807">09 51 03</text:span></text:p>
          </table:table-cell>
          <table:table-cell table:style-name="TableCell808">
            <text:p text:style-name="P809"><text:span text:style-name="T810">Rankiniai laikrodžiai: Brailio<text:s/></text:span><text:span text:style-name="T811">C</text:span><text:span text:style-name="T812">, kalbantys<text:s/></text:span><text:span text:style-name="T813">C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<text:span text:style-name="T819">09 51 09</text:span></text:p>
          </table:table-cell>
          <table:table-cell table:style-name="TableCell820">
            <text:p text:style-name="P821"><text:span text:style-name="T822">Staliniai laikrodžiai (kalbantys)<text:s/></text:span><text:span text:style-name="T823">C</text:span></text:p>
          </table:table-cell>
        </table:table-row>
        <table:table-row table:style-name="TableRow824">
          <table:table-cell table:style-name="TableCell825">
            <text:p text:style-name="P826"><text:span text:style-name="T827">10.</text:span></text:p>
          </table:table-cell>
          <table:table-cell table:style-name="TableCell828">
            <text:p text:style-name="P829"><text:span text:style-name="T830">12 39</text:span></text:p>
          </table:table-cell>
          <table:table-cell table:style-name="TableCell831">
            <text:p text:style-name="P832"><text:span text:style-name="T833">Orientavimo(si) priemonės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<text:span text:style-name="T839">12 39 03</text:span></text:p>
          </table:table-cell>
          <table:table-cell table:style-name="TableCell840">
            <text:p text:style-name="P841">Taktilinės (baltosios) lazdelės, baltos (atraminės) lazdelės</text:p>
          </table:table-cell>
        </table:table-row>
        <table:table-row table:style-name="TableRow842">
          <table:table-cell table:style-name="TableCell843">
            <text:p text:style-name="P844"><text:span text:style-name="T845">11.</text:span></text:p>
          </table:table-cell>
          <table:table-cell table:style-name="TableCell846">
            <text:p text:style-name="P847"><text:span text:style-name="T848">15 03</text:span></text:p>
          </table:table-cell>
          <table:table-cell table:style-name="TableCell849">
            <text:p text:style-name="P850"><text:span text:style-name="T851">Maisto ir gėrimų gaminimo priemonės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<text:span text:style-name="T857">15 03 03</text:span></text:p>
          </table:table-cell>
          <table:table-cell table:style-name="TableCell858">
            <text:p text:style-name="P859"><text:span text:style-name="T860">Virtuvės svarstyklės (kalbančios)<text:s/></text:span><text:span text:style-name="T861">C</text:span><text:span text:style-name="T862">, skysčio lygio rodytuvai<text:s/></text:span><text:span text:style-name="T863">C</text:span></text:p>
          </table:table-cell>
        </table:table-row>
        <table:table-row table:style-name="TableRow864">
          <table:table-cell table:style-name="TableCell865">
            <text:p text:style-name="P866"><text:span text:style-name="T867">12.</text:span></text:p>
          </table:table-cell>
          <table:table-cell table:style-name="TableCell868">
            <text:p text:style-name="P869"><text:span text:style-name="T870">21 03</text:span></text:p>
          </table:table-cell>
          <table:table-cell table:style-name="TableCell871">
            <text:p text:style-name="P872"><text:span text:style-name="T873">Optinės priemonės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pan text:style-name="T879">21 03 12</text:span></text:p>
          </table:table-cell>
          <table:table-cell table:style-name="TableCell880">
            <text:p text:style-name="P881">Didinamieji stiklai su apšvietimo įrenginiu*, staliniai didinamieji stiklai su apšvietimo įrenginiu*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21 03 15</text:span></text:p>
          </table:table-cell>
          <table:table-cell table:style-name="TableCell888">
            <text:p text:style-name="P889">Didinamieji stiklai be apšvietimo įrenginio*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<text:span text:style-name="T895">21 03 18</text:span></text:p>
          </table:table-cell>
          <table:table-cell table:style-name="TableCell896">
            <text:p text:style-name="P897">Monokuliarai<text:s/>(žiūrėti iš toli ir arti) *</text:p>
          </table:table-cell>
        </table:table-row>
        <table:table-row table:style-name="TableRow898">
          <table:table-cell table:style-name="TableCell899">
            <text:p text:style-name="P900"><text:span text:style-name="T901">13.</text:span></text:p>
          </table:table-cell>
          <table:table-cell table:style-name="TableCell902">
            <text:p text:style-name="P903"><text:span text:style-name="T904">21 06</text:span></text:p>
          </table:table-cell>
          <table:table-cell table:style-name="TableCell905">
            <text:p text:style-name="P906"><text:span text:style-name="T907">Optoelektroninės priemonės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21 06 03</text:span></text:p>
          </table:table-cell>
          <table:table-cell table:style-name="TableCell914">
            <text:p text:style-name="P915">Nešiojamieji vaizdo didinimo įtaisai*, uždarosios televizijos sistemos (stacionari įranga)</text:p>
          </table:table-cell>
        </table:table-row>
        <table:table-row table:style-name="TableRow916">
          <table:table-cell table:style-name="TableCell917">
            <text:p text:style-name="P918"><text:span text:style-name="T919">14.</text:span></text:p>
          </table:table-cell>
          <table:table-cell table:style-name="TableCell920">
            <text:p text:style-name="P921"><text:span text:style-name="T922">21 15</text:span></text:p>
          </table:table-cell>
          <table:table-cell table:style-name="TableCell923">
            <text:p text:style-name="P924"><text:span text:style-name="T925">Rašomosios mašinėlės ir tekstiniai procesoriai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21 15 12</text:span></text:p>
          </table:table-cell>
          <table:table-cell table:style-name="TableCell932">
            <text:p text:style-name="P933">Mechaninės Brailio<text:s/>rašomosios mašinėlės*</text:p>
          </table:table-cell>
        </table:table-row>
        <table:table-row table:style-name="TableRow934">
          <table:table-cell table:style-name="TableCell935">
            <text:p text:style-name="P936"><text:span text:style-name="T937">15.</text:span></text:p>
          </table:table-cell>
          <table:table-cell table:style-name="TableCell938">
            <text:p text:style-name="P939"><text:span text:style-name="T940">21 18</text:span></text:p>
          </table:table-cell>
          <table:table-cell table:style-name="TableCell941">
            <text:p text:style-name="P942"><text:span text:style-name="T943">Skaičiuotuvai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<text:span text:style-name="T949">21 18 06</text:span></text:p>
          </table:table-cell>
          <table:table-cell table:style-name="TableCell950">
            <text:p text:style-name="P951"><text:span text:style-name="T952">Elektroniniai skaičiuotuvai (kalbantys)<text:s/></text:span><text:span text:style-name="T953">C</text:span></text:p>
          </table:table-cell>
        </table:table-row>
        <table:table-row table:style-name="TableRow954">
          <table:table-cell table:style-name="TableCell955">
            <text:p text:style-name="P956"><text:span text:style-name="T957">16.</text:span></text:p>
          </table:table-cell>
          <table:table-cell table:style-name="TableCell958">
            <text:p text:style-name="P959"><text:span text:style-name="T960">21 24</text:span></text:p>
          </table:table-cell>
          <table:table-cell table:style-name="TableCell961">
            <text:p text:style-name="P962"><text:span text:style-name="T963">Piešimo ir rašymo priemonės</text:span>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21 24 12</text:span></text:p>
          </table:table-cell>
          <table:table-cell table:style-name="TableCell970">
            <text:p text:style-name="P971"><text:span text:style-name="T972">Rašymo rėmeliai (Brailio lentelės su rašymo įrankiu)<text:s/></text:span><text:span text:style-name="T973">C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<text:span text:style-name="T979">21 24 18</text:span></text:p>
          </table:table-cell>
          <table:table-cell table:style-name="TableCell980">
            <text:p text:style-name="P981"><text:span text:style-name="T982">Specialusis rašomasis popierius<text:s/></text:span><text:span text:style-name="T983">C</text:span><text:span text:style-name="T984">, specialūs sąsiuviniai<text:s/></text:span><text:span text:style-name="T985">C</text:span>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<text:span text:style-name="T991">21 24 19</text:span></text:p>
          </table:table-cell>
          <table:table-cell table:style-name="TableCell992">
            <text:p text:style-name="P993">Nešiojamieji elektroniniai užrašymo įtaisai Brailio rašto naudotojams*</text:p>
          </table:table-cell>
        </table:table-row>
        <table:table-row table:style-name="TableRow994">
          <table:table-cell table:style-name="TableCell995">
            <text:p text:style-name="P996"><text:span text:style-name="T997">17.</text:span></text:p>
          </table:table-cell>
          <table:table-cell table:style-name="TableCell998">
            <text:p text:style-name="P999"><text:span text:style-name="T1000">21 30</text:span></text:p>
          </table:table-cell>
          <table:table-cell table:style-name="TableCell1001">
            <text:p text:style-name="P1002"><text:span text:style-name="T1003">Garso įrašymo aparatai ir imtuvai: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21 30</text:p>
          </table:table-cell>
          <table:table-cell table:style-name="TableCell1009">
            <text:p text:style-name="P1010"><text:span text:style-name="T1011">Diktofonai<text:s/></text:span><text:span text:style-name="T1012">C</text:span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21 30 03</text:p>
          </table:table-cell>
          <table:table-cell table:style-name="TableCell1018">
            <text:p text:style-name="P1019"><text:span text:style-name="T1020">Kompaktinių diskų grotuvai<text:s/></text:span><text:span text:style-name="T1021">C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21 30 09</text:p>
          </table:table-cell>
          <table:table-cell table:style-name="TableCell1027">
            <text:p text:style-name="P1028"><text:span text:style-name="T1029">Miniatiūriniai grotuvai<text:s/></text:span><text:span text:style-name="T1030">C</text:span></text:p>
          </table:table-cell>
        </table:table-row>
        <table:table-row table:style-name="TableRow1031">
          <table:table-cell table:style-name="TableCell1032">
            <text:p text:style-name="P1033"><text:span text:style-name="T1034">18.</text:span></text:p>
          </table:table-cell>
          <table:table-cell table:style-name="TableCell1035">
            <text:p text:style-name="P1036"><text:span text:style-name="T1037">21 36</text:span></text:p>
          </table:table-cell>
          <table:table-cell table:style-name="TableCell1038">
            <text:p text:style-name="P1039"><text:span text:style-name="T1040">Telefonai ir telefono ryšio priemonės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21 36 03</text:span></text:p>
          </table:table-cell>
          <table:table-cell table:style-name="TableCell1047">
            <text:p text:style-name="P1048"><text:span text:style-name="T1049">Laidiniai telefonai (kalbantys)<text:s/></text:span><text:span text:style-name="T1050">C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21 36 06</text:span></text:p>
          </table:table-cell>
          <table:table-cell table:style-name="TableCell1057">
            <text:p text:style-name="P1058">Judriojo ryšio telefonai (kalbantys)</text:p>
          </table:table-cell>
        </table:table-row>
        <table:table-row table:style-name="TableRow1059">
          <table:table-cell table:style-name="TableCell1060">
            <text:p text:style-name="P1061"><text:span text:style-name="T1062">19.</text:span></text:p>
          </table:table-cell>
          <table:table-cell table:style-name="TableCell1063">
            <text:p text:style-name="P1064"><text:span text:style-name="T1065">27 06</text:span></text:p>
          </table:table-cell>
          <table:table-cell table:style-name="TableCell1066">
            <text:p text:style-name="P1067"><text:span text:style-name="T1068">Matuokliai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27 06 03</text:span></text:p>
          </table:table-cell>
          <table:table-cell table:style-name="TableCell1075">
            <text:p text:style-name="P1076"><text:span text:style-name="T1077">Ilgio matuokliai<text:s/></text:span><text:span text:style-name="T1078">C</text:span></text:p>
          </table:table-cell>
        </table:table-row>
        <table:table-row table:style-name="TableRow1079">
          <table:table-cell table:style-name="TableCell1080" table:number-columns-spanned="3">
            <text:p text:style-name="P1081"><text:span text:style-name="T1082">KLAUSOS TECHNINĖS PAGALBOS PRIEMONIŲ SĄRAŠAS</text:span></text:p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20.</text:span></text:p>
          </table:table-cell>
          <table:table-cell table:style-name="TableCell1087">
            <text:p text:style-name="P1088"><text:span text:style-name="T1089">09 51</text:span></text:p>
          </table:table-cell>
          <table:table-cell table:style-name="TableCell1090">
            <text:p text:style-name="P1091"><text:span text:style-name="T1092">Laikmačiai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09 51 09</text:span></text:p>
          </table:table-cell>
          <table:table-cell table:style-name="TableCell1099">
            <text:p text:style-name="P1100"><text:span text:style-name="T1101">Vibruojantys žadintuvai<text:s/></text:span><text:span text:style-name="T1102">C</text:span><text:span text:style-name="T1103">, žadintuvas su vibruojančia pagalvėle</text:span><text:span text:style-name="T1104">0</text:span></text:p>
          </table:table-cell>
        </table:table-row>
        <table:table-row table:style-name="TableRow1105">
          <table:table-cell table:style-name="TableCell1106">
            <text:p text:style-name="P1107"><text:span text:style-name="T1108">21.</text:span></text:p>
          </table:table-cell>
          <table:table-cell table:style-name="TableCell1109">
            <text:p text:style-name="P1110"><text:span text:style-name="T1111">21 36</text:span></text:p>
          </table:table-cell>
          <table:table-cell table:style-name="TableCell1112">
            <text:p text:style-name="P1113"><text:span text:style-name="T1114">Telefonai ir telefono ryšio priemonės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21 36 03</text:span></text:p>
          </table:table-cell>
          <table:table-cell table:style-name="TableCell1121">
            <text:p text:style-name="P1122"><text:span text:style-name="T1123">Laidiniai telefonai<text:s/></text:span><text:span text:style-name="T1124">C</text:span></text:p>
          </table:table-cell>
        </table:table-row>
        <table:table-row table:style-name="TableRow1125">
          <table:table-cell table:style-name="TableCell1126">
            <text:p text:style-name="P1127"><text:span text:style-name="T1128">22.</text:span></text:p>
          </table:table-cell>
          <table:table-cell table:style-name="TableCell1129">
            <text:p text:style-name="P1130"><text:span text:style-name="T1131">21 39</text:span></text:p>
          </table:table-cell>
          <table:table-cell table:style-name="TableCell1132">
            <text:p text:style-name="P1133"><text:span text:style-name="T1134">Garso perdavimo sistemos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21 39 12</text:span></text:p>
          </table:table-cell>
          <table:table-cell table:style-name="TableCell1141">
            <text:p text:style-name="P1142"><text:span text:style-name="T1143">Prie radijo ir televizijos imtuvų jungiami įtaisai<text:s/></text:span><text:span text:style-name="T1144">C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21 39 15</text:span></text:p>
          </table:table-cell>
          <table:table-cell table:style-name="TableCell1151">
            <text:p text:style-name="P1152"><text:span text:style-name="T1153">Vidinio ryšio (FM) sistemos<text:s/></text:span><text:span text:style-name="T1154">C</text:span></text:p>
          </table:table-cell>
        </table:table-row>
        <table:table-row table:style-name="TableRow1155">
          <table:table-cell table:style-name="TableCell1156">
            <text:p text:style-name="P1157"><text:span text:style-name="T1158">23.</text:span></text:p>
          </table:table-cell>
          <table:table-cell table:style-name="TableCell1159">
            <text:p text:style-name="P1160"><text:span text:style-name="T1161">21 48</text:span></text:p>
          </table:table-cell>
          <table:table-cell table:style-name="TableCell1162">
            <text:p text:style-name="P1163"><text:span text:style-name="T1164">Signalizavimo ir rodymo priemonės: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21 48 03</text:span></text:p>
          </table:table-cell>
          <table:table-cell table:style-name="TableCell1171">
            <text:p text:style-name="P1172"><text:span text:style-name="T1173">Signaliniai durų įtaisai ir signalų rodytuvai (durų skambučiai)<text:s/></text:span><text:span text:style-name="T1174">C</text:span>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21 48 15</text:span></text:p>
          </table:table-cell>
          <table:table-cell table:style-name="TableCell1181">
            <text:p text:style-name="P1182"><text:span text:style-name="T1183">Garso rodytuvai (elektroninės auklės)<text:s/></text:span><text:span text:style-name="T1184">C</text:span></text:p>
          </table:table-cell>
        </table:table-row>
        <table:table-row table:style-name="TableRow1185">
          <table:table-cell table:style-name="TableCell1186" table:number-columns-spanned="3">
            <text:p text:style-name="P1187"><text:span text:style-name="T1188">BŪSTO IR JO APLINKOS PRITAIKYMO TECHNINĖS PAGALBOS PRIEMONĖS</text:span></text:p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<text:span text:style-name="T1192">24.</text:span></text:p>
          </table:table-cell>
          <table:table-cell table:style-name="TableCell1193">
            <text:p text:style-name="P1194"><text:span text:style-name="T1195">09 12</text:span></text:p>
          </table:table-cell>
          <table:table-cell table:style-name="TableCell1196">
            <text:p text:style-name="P1197"><text:span text:style-name="T1198">Tualeto reikmenys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09 12 24</text:span></text:p>
          </table:table-cell>
          <table:table-cell table:style-name="TableCell1205">
            <text:p text:style-name="P1206"><text:span text:style-name="T1207">Tualeto parankiai<text:s/></text:span><text:span text:style-name="T1208">B</text:span><text:span text:style-name="T1209"><text:s/>ir (arba) tualeto atlošai<text:s/></text:span><text:span text:style-name="T1210">B</text:span><text:span text:style-name="T1211">, montuojami tualete</text:span></text:p>
          </table:table-cell>
        </table:table-row>
        <table:table-row table:style-name="TableRow1212">
          <table:table-cell table:style-name="TableCell1213">
            <text:p text:style-name="P1214"><text:span text:style-name="T1215">25.</text:span></text:p>
          </table:table-cell>
          <table:table-cell table:style-name="TableCell1216">
            <text:p text:style-name="P1217"><text:span text:style-name="T1218">12 36</text:span></text:p>
          </table:table-cell>
          <table:table-cell table:style-name="TableCell1219">
            <text:p text:style-name="P1220"><text:span text:style-name="T1221">Kėlimo priemonės</text:span>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12 36 03</text:span></text:p>
          </table:table-cell>
          <table:table-cell table:style-name="TableCell1228">
            <text:p text:style-name="P1229"><text:span text:style-name="T1230">Mobilūs keltuvai su diržinėmis sėdynėmis<text:s/></text:span><text:span text:style-name="T1231">B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12 36 06</text:span></text:p>
          </table:table-cell>
          <table:table-cell table:style-name="TableCell1238">
            <text:p text:style-name="P1239"><text:span text:style-name="T1240">Mobilūs keltuvai su kietomis sėdynėmis<text:s/></text:span><text:span text:style-name="T1241">B</text:span>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12 36 12</text:span></text:p>
          </table:table-cell>
          <table:table-cell table:style-name="TableCell1248">
            <text:p text:style-name="P1249"><text:span text:style-name="T1250">Stacionarieji keltuvai, pritvirtinti prie sienos (sienų), grindų ir (arba) lubų<text:s/></text:span><text:span text:style-name="T1251">B</text:span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12 36 15</text:span></text:p>
          </table:table-cell>
          <table:table-cell table:style-name="TableCell1258">
            <text:p text:style-name="P1259"><text:span text:style-name="T1260">Stacionarieji keltuvai, pritvirtinti prie kito gaminio ar įmontuoti į kitą gaminį<text:s/></text:span><text:span text:style-name="T1261">B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12 36 18</text:span></text:p>
          </table:table-cell>
          <table:table-cell table:style-name="TableCell1268">
            <text:p text:style-name="P1269"><text:span text:style-name="T1270">Stacionarieji nepritvirtinti keltuvai<text:s/></text:span><text:span text:style-name="T1271">B</text:span></text:p>
          </table:table-cell>
        </table:table-row>
        <table:table-row table:style-name="TableRow1272">
          <table:table-cell table:style-name="TableCell1273">
            <text:p text:style-name="P1274"><text:span text:style-name="T1275">26.</text:span></text:p>
          </table:table-cell>
          <table:table-cell table:style-name="TableCell1276">
            <text:p text:style-name="P1277"><text:span text:style-name="T1278">18 18</text:span></text:p>
          </table:table-cell>
          <table:table-cell table:style-name="TableCell1279">
            <text:p text:style-name="P1280"><text:span text:style-name="T1281">Atraminiai įtaisai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18 18 03</text:span></text:p>
          </table:table-cell>
          <table:table-cell table:style-name="TableCell1288">
            <text:p text:style-name="P1289"><text:span text:style-name="T1290">Ranktūriai ir atraminiai turėklai<text:s/></text:span><text:span text:style-name="T1291">B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18 18 06</text:span></text:p>
          </table:table-cell>
          <table:table-cell table:style-name="TableCell1298">
            <text:p text:style-name="P1299"><text:span text:style-name="T1300">Sieniniai laiptinių turėklai ir rankenos<text:s/></text:span><text:span text:style-name="T1301">B</text:span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18 18 09</text:span></text:p>
          </table:table-cell>
          <table:table-cell table:style-name="TableCell1308">
            <text:p text:style-name="P1309"><text:span text:style-name="T1310">Atraminiai parankiai<text:s/></text:span><text:span text:style-name="T1311">B</text:span></text:p>
          </table:table-cell>
        </table:table-row>
        <table:table-row table:style-name="TableRow1312">
          <table:table-cell table:style-name="TableCell1313">
            <text:p text:style-name="P1314"><text:span text:style-name="T1315">27.</text:span></text:p>
          </table:table-cell>
          <table:table-cell table:style-name="TableCell1316">
            <text:p text:style-name="P1317"><text:span text:style-name="T1318">18 30</text:span></text:p>
          </table:table-cell>
          <table:table-cell table:style-name="TableCell1319">
            <text:p text:style-name="P1320"><text:span text:style-name="T1321">Vertikalieji keltuvai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18 30 03</text:span></text:p>
          </table:table-cell>
          <table:table-cell table:style-name="TableCell1328">
            <text:p text:style-name="P1329"><text:span text:style-name="T1330">Liftai (vertikalieji keleiviniai keltuvai)<text:s/></text:span><text:span text:style-name="T1331">B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18 30 06</text:span></text:p>
          </table:table-cell>
          <table:table-cell table:style-name="TableCell1338">
            <text:p text:style-name="P1339"><text:span text:style-name="T1340">Keliamosios platformos ir keliamieji neįgaliųjų vežimėlių stalai<text:s/></text:span><text:span text:style-name="T1341">B</text:span>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18 30 09</text:span></text:p>
          </table:table-cell>
          <table:table-cell table:style-name="TableCell1348">
            <text:p text:style-name="P1349"><text:span text:style-name="T1350">Laiptiniai liftai<text:s/></text:span><text:span text:style-name="T1351">B</text:span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18 30 12</text:span></text:p>
          </table:table-cell>
          <table:table-cell table:style-name="TableCell1358">
            <text:p text:style-name="P1359"><text:span text:style-name="T1360">Lipynės<text:s/></text:span><text:span text:style-name="T1361">B</text:span></text:p>
          </table:table-cell>
        </table:table-row>
      </table:table>
      <text:p text:style-name="P1362"/>
      <text:p text:style-name="P1363">_________________</text:p>
      <text:p text:style-name="P1364">Priedo pakeitimai:</text:p>
      <text:p text:style-name="P1365"><text:span text:style-name="T1366">Nr.<text:s/></text:span><text:a xlink:href="https://www.e-tar.lt/portal/legalAct.html?documentId=TAR.76E60144DE9D" office:target-frame-name="_top" xlink:show="replace"><text:span text:style-name="T1367">A1-127</text:span></text:a><text:span text:style-name="T1368">, 2008-04-25, Žin., 2008, Nr. 50-1874 (2008-04-30), i. k. 1082230ISAK00A1-127</text:span></text:p>
      <text:p text:style-name="Normal"/>
      <text:p text:style-name="P1369"/>
      <text:p text:style-name="P1370"/>
      <text:p text:style-name="P1371"><text:span text:style-name="T1372">Pakeitimai:</text:span></text:p>
      <text:p text:style-name="P1373"/>
      <text:p text:style-name="P1374"><text:span text:style-name="T1375">1.</text:span></text:p>
      <text:p text:style-name="P1376"><text:span text:style-name="T1377">Lietuvos Respublikos socialinės apsaugos ir darbo ministerija, Įsakymas</text:span></text:p>
      <text:p text:style-name="P1378"><text:span text:style-name="T1379">Nr.<text:s/></text:span><text:a xlink:href="https://www.e-tar.lt/portal/legalAct.html?documentId=TAR.76E60144DE9D" office:target-frame-name="_top" xlink:show="replace"><text:span text:style-name="T1380">A1-127</text:span></text:a><text:span text:style-name="T1381">, 2008-04-25, Žin., 2008, Nr. 50-1874 (2008-04-30), i. k. 1082230ISAK00A1-12</text:span><text:span text:style-name="T1382">7</text:span></text:p>
      <text:p text:style-name="P1383"><text:span text:style-name="T1384">Dėl Lietuvos Respublikos socialinės apsaugos ir darbo ministro 2006 m. gruodžio 19 d. įsakymo Nr. A1-339 "Dėl pridėtinės vertės mokesčio lengvatos taikymo neįgaliųjų techninės pagalbos priemonėms" pakeitimo</text:span></text:p>
      <text:p text:style-name="P1385"/>
      <text:p text:style-name="P1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9T11:14:00Z</meta:creation-date>
    <dc:date>2016-11-09T11:14:00Z</dc:date>
    <meta:template xlink:href="Normal.dotm" xlink:type="simple"/>
    <meta:editing-cycles>2</meta:editing-cycles>
    <meta:editing-duration>PT0S</meta:editing-duration>
    <meta:document-statistic meta:page-count="11" meta:paragraph-count="236" meta:word-count="2771" meta:character-count="21517" meta:row-count="612" meta:non-whitespace-character-count="18982"/>
  </office:meta>
</office:document-meta>
</file>