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ableColumn211" style:family="table-column">
      <style:table-column-properties style:column-width="0.4951in" style:use-optimal-column-width="false"/>
    </style:style>
    <style:style style:name="TableColumn212" style:family="table-column">
      <style:table-column-properties style:column-width="4.8305in" style:use-optimal-column-width="false"/>
    </style:style>
    <style:style style:name="TableColumn213" style:family="table-column">
      <style:table-column-properties style:column-width="0.6506in" style:use-optimal-column-width="false"/>
    </style:style>
    <style:style style:name="TableColumn214" style:family="table-column">
      <style:table-column-properties style:column-width="0.7159in" style:use-optimal-column-width="false"/>
    </style:style>
    <style:style style:name="Table210" style:family="table">
      <style:table-properties style:width="6.6923in" fo:margin-left="0in" table:align="left"/>
    </style:style>
    <style:style style:name="TableRow215" style:family="table-row">
      <style:table-row-properties style:min-row-height="0.0451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center" fo:background-color="#FFFFFF">
        <style:tab-stops>
          <style:tab-stop style:type="left" style:position="0.4201in"/>
        </style:tab-stops>
      </style:paragraph-properties>
    </style:style>
    <style:style style:name="P477" style:parent-style-name="Normal" style:family="paragraph">
      <style:paragraph-properties fo:widows="0" fo:orphans="0" fo:break-before="page" fo:margin-left="3.543in">
        <style:tab-stops/>
      </style:paragraph-properties>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ableColumn487" style:family="table-column">
      <style:table-column-properties style:column-width="1.2277in" style:use-optimal-column-width="false"/>
    </style:style>
    <style:style style:name="TableColumn488" style:family="table-column">
      <style:table-column-properties style:column-width="3.2569in" style:use-optimal-column-width="false"/>
    </style:style>
    <style:style style:name="TableColumn489" style:family="table-column">
      <style:table-column-properties style:column-width="2.2076in" style:use-optimal-column-width="false"/>
    </style:style>
    <style:style style:name="Table486" style:family="table">
      <style:table-properties style:width="6.6923in" fo:margin-left="0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1.306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1.4166in" style:use-optimal-row-height="false" fo:keep-together="always"/>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1.5833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1.2395in" style:use-optimal-row-height="false" fo:keep-together="always"/>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1.7604in" style:use-optimal-row-height="false"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break-before="page" fo:margin-left="3.543in" fo:background-color="#FFFFFF">
        <style:tab-stops/>
      </style:paragraph-properties>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1.225in" style:use-optimal-column-width="false"/>
    </style:style>
    <style:style style:name="TableColumn720" style:family="table-column">
      <style:table-column-properties style:column-width="3.6826in" style:use-optimal-column-width="false"/>
    </style:style>
    <style:style style:name="TableColumn721" style:family="table-column">
      <style:table-column-properties style:column-width="1.7847in" style:use-optimal-column-width="false"/>
    </style:style>
    <style:style style:name="Table718"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1.0625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widows="0" fo:orphans="0" fo:break-before="page" fo:margin-left="3.543in" fo:background-color="#FFFFFF">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center" fo:background-color="#FFFFFF">
        <style:tab-stops>
          <style:tab-stop style:type="center" style:position="2.85in"/>
        </style:tab-stops>
      </style:paragraph-properties>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indent="0.4923in">
        <style:tab-stops>
          <style:tab-stop style:type="right" style:leader-style="solid" style:leader-text="_" style:position="6.25in"/>
        </style:tab-stops>
      </style:paragraph-properties>
    </style:style>
    <style:style style:name="P763" style:parent-style-name="Normal" style:family="paragraph">
      <style:paragraph-properties fo:text-indent="0.4923in">
        <style:tab-stops>
          <style:tab-stop style:type="right" style:leader-style="solid" style:leader-text="_" style:position="6.25in"/>
        </style:tab-stops>
      </style:paragraph-properties>
    </style:style>
    <style:style style:name="P764"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66"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2.1541in" style:use-optimal-column-width="false"/>
    </style:style>
    <style:style style:name="TableColumn770" style:family="table-column">
      <style:table-column-properties style:column-width="1.5048in" style:use-optimal-column-width="false"/>
    </style:style>
    <style:style style:name="TableColumn771" style:family="table-column">
      <style:table-column-properties style:column-width="3.0333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name="Wingdings 2" style:font-name-asian="Wingdings 2" style:font-name-complex="Wingdings 2"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56" style:parent-style-name="DefaultParagraphFont" style:family="text">
      <style:text-properties fo:font-weight="bold" style:font-weight-asian="bold" style:font-weight-complex="bold"/>
    </style:style>
    <style:style style:name="TableColumn858" style:family="table-column">
      <style:table-column-properties style:column-width="2.8625in" style:use-optimal-column-width="false"/>
    </style:style>
    <style:style style:name="TableColumn859" style:family="table-column">
      <style:table-column-properties style:column-width="3.8298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name="Wingdings 2" style:font-name-asian="Wingdings 2" style:font-name-complex="Wingdings 2" fo:font-size="10pt" style:font-size-asian="10pt" style:font-size-complex="11pt"/>
    </style:style>
    <style:style style:name="T876" style:parent-style-name="DefaultParagraphFont" style:family="text">
      <style:text-properties fo:font-size="10pt" style:font-size-asian="10pt" style:font-size-complex="11pt"/>
    </style:style>
    <style:style style:name="P877" style:parent-style-name="Normal" style:family="paragraph">
      <style:paragraph-properties fo:widows="0" fo:orphans="0" fo:background-color="#FFFFFF"/>
    </style:style>
    <style:style style:name="T878" style:parent-style-name="DefaultParagraphFont" style:family="text">
      <style:text-properties style:font-name="Wingdings 2" style:font-name-asian="Wingdings 2" style:font-name-complex="Wingdings 2"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P918" style:parent-style-name="Normal" style:family="paragraph">
      <style:paragraph-properties fo:widows="0" fo:orphans="0"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fo:font-size="10pt" style:font-size-asian="10pt" style:font-size-complex="11pt"/>
    </style:style>
    <style:style style:name="P93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0" style:parent-style-name="DefaultParagraphFont" style:family="text">
      <style:text-properties fo:font-size="10pt" style:font-size-asian="10pt" style:font-size-complex="11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fo:font-size="10pt" style:font-size-asian="10pt" style:font-size-complex="11pt"/>
    </style:style>
    <style:style style:name="P94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44" style:parent-style-name="DefaultParagraphFont" style:family="text">
      <style:text-properties fo:font-size="10pt" style:font-size-asian="10pt" style:font-size-complex="11pt"/>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fo:font-size="10pt" style:font-size-asian="10pt" style:font-size-complex="11pt"/>
    </style:style>
    <style:style style:name="P947" style:parent-style-name="Normal" style:family="paragraph">
      <style:paragraph-properties fo:widows="0" fo:orphans="0" fo:text-align="justify" fo:background-color="#FFFFFF"/>
      <style:text-properties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Row957" style:family="table-row">
      <style:table-row-properties style:min-row-height="0.5187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Row970" style:family="table-row">
      <style:table-row-properties style:min-row-height="0.386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center"/>
    </style:style>
    <style:style style:name="P995" style:parent-style-name="Normal" style:family="paragraph">
      <style:paragraph-properties fo:widows="0" fo:orphans="0" fo:break-before="page" fo:margin-left="3.543in" fo:background-color="#FFFFFF">
        <style:tab-stops/>
      </style:paragraph-properties>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widows="0" fo:orphans="0" fo:text-indent="3.543in" fo:background-color="#FFFFFF"/>
    </style:style>
    <style:style style:name="P998" style:parent-style-name="Normal" style:family="paragraph">
      <style:paragraph-properties fo:widows="0" fo:orphans="0"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text-align="justify" fo:text-indent="0.4923in"/>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TableRow1027" style:family="table-row">
      <style:table-row-properties style:min-row-height="1.24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0" style:parent-style-name="Normal" style:family="paragraph">
      <style:paragraph-properties fo:widows="0" fo:orphans="0" fo:text-align="justify" fo:background-color="#FFFFFF"/>
      <style:text-properties style:font-style-complex="italic" fo:font-size="10pt" style:font-size-asian="10pt"/>
    </style:style>
    <style:style style:name="P1031" style:parent-style-name="Normal" style:family="paragraph">
      <style:paragraph-properties fo:widows="0" fo:orphans="0" fo:text-align="justify" fo:background-color="#FFFFFF"/>
      <style:text-properties style:font-style-complex="italic" fo:font-size="10pt" style:font-size-asian="10pt"/>
    </style:style>
    <style:style style:name="P1032" style:parent-style-name="Normal" style:family="paragraph">
      <style:paragraph-properties fo:widows="0" fo:orphans="0" fo:text-align="justify" fo:background-color="#FFFFFF"/>
      <style:text-properties style:font-style-complex="italic" fo:font-size="10pt" style:font-size-asian="10pt"/>
    </style:style>
    <style:style style:name="P1033" style:parent-style-name="Normal" style:family="paragraph">
      <style:paragraph-properties fo:widows="0" fo:orphans="0" fo:text-align="justify" fo:background-color="#FFFFFF"/>
      <style:text-properties style:font-style-complex="italic" fo:font-size="10pt" style:font-size-asian="10pt"/>
    </style:style>
    <style:style style:name="P1034" style:parent-style-name="Normal" style:family="paragraph">
      <style:paragraph-properties fo:widows="0" fo:orphans="0" fo:text-align="justify" fo:background-color="#FFFFFF"/>
      <style:text-properties style:font-style-complex="italic" fo:font-size="10pt" style:font-size-asian="10pt"/>
    </style:style>
    <style:style style:name="P1035" style:parent-style-name="Normal" style:family="paragraph">
      <style:paragraph-properties fo:widows="0" fo:orphans="0" fo:text-align="justify"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style>
    <style:style style:name="T10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ableRow1045" style:family="table-row">
      <style:table-row-properties style:min-row-height="1.2611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8" style:parent-style-name="Normal" style:family="paragraph">
      <style:paragraph-properties fo:widows="0" fo:orphans="0" fo:text-align="justify" fo:background-color="#FFFFFF"/>
      <style:text-properties style:font-style-complex="italic" fo:font-size="10pt" style:font-size-asian="10pt"/>
    </style:style>
    <style:style style:name="P1049" style:parent-style-name="Normal" style:family="paragraph">
      <style:paragraph-properties fo:widows="0" fo:orphans="0" fo:text-align="justify" fo:background-color="#FFFFFF"/>
      <style:text-properties style:font-style-complex="italic" fo:font-size="10pt" style:font-size-asian="10pt"/>
    </style:style>
    <style:style style:name="P1050" style:parent-style-name="Normal" style:family="paragraph">
      <style:paragraph-properties fo:widows="0" fo:orphans="0" fo:text-align="justify" fo:background-color="#FFFFFF"/>
      <style:text-properties style:font-style-complex="italic" fo:font-size="10pt" style:font-size-asian="10pt"/>
    </style:style>
    <style:style style:name="P1051" style:parent-style-name="Normal" style:family="paragraph">
      <style:paragraph-properties fo:widows="0" fo:orphans="0" fo:text-align="justify" fo:background-color="#FFFFFF"/>
      <style:text-properties style:font-style-complex="italic" fo:font-size="10pt" style:font-size-asian="10pt"/>
    </style:style>
    <style:style style:name="P1052" style:parent-style-name="Normal" style:family="paragraph">
      <style:paragraph-properties fo:widows="0" fo:orphans="0" fo:text-align="justify" fo:background-color="#FFFFFF"/>
      <style:text-properties style:font-style-complex="italic" fo:font-size="10pt" style:font-size-asian="10pt"/>
    </style:style>
    <style:style style:name="P1053" style:parent-style-name="Normal" style:family="paragraph">
      <style:paragraph-properties fo:widows="0" fo:orphans="0" fo:text-align="justify"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ableRow1064" style:family="table-row">
      <style:table-row-properties style:min-row-height="1.133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text-align="justify" fo:text-indent="0.4923in"/>
    </style:style>
    <style:style style:name="TableColumn1074" style:family="table-column">
      <style:table-column-properties style:column-width="1.777in" style:use-optimal-column-width="false"/>
    </style:style>
    <style:style style:name="TableColumn1075" style:family="table-column">
      <style:table-column-properties style:column-width="1.5125in" style:use-optimal-column-width="false"/>
    </style:style>
    <style:style style:name="TableColumn1076" style:family="table-column">
      <style:table-column-properties style:column-width="1.5236in" style:use-optimal-column-width="false"/>
    </style:style>
    <style:style style:name="TableColumn1077" style:family="table-column">
      <style:table-column-properties style:column-width="1.8791in" style:use-optimal-column-width="false"/>
    </style:style>
    <style:style style:name="Table107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align="justify" fo:text-indent="0.4923in"/>
    </style:style>
    <style:style style:name="TableColumn1121" style:family="table-column">
      <style:table-column-properties style:column-width="1.1062in" style:use-optimal-column-width="false"/>
    </style:style>
    <style:style style:name="TableColumn1122" style:family="table-column">
      <style:table-column-properties style:column-width="5.5861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4388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4902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6.6923in" style:use-optimal-column-width="false"/>
    </style:style>
    <style:style style:name="Table1143"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2.0694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52" style:parent-style-name="Normal" style:family="paragraph">
      <style:paragraph-properties fo:widows="0" fo:orphans="0" fo:background-color="#FFFFFF"/>
      <style:text-properties style:font-style-complex="italic" fo:font-size="10pt" style:font-size-asian="10pt"/>
    </style:style>
    <style:style style:name="P1153" style:parent-style-name="Normal" style:family="paragraph">
      <style:paragraph-properties fo:widows="0" fo:orphans="0" fo:background-color="#FFFFFF"/>
      <style:text-properties style:font-style-complex="italic" fo:font-size="10pt" style:font-size-asian="10pt"/>
    </style:style>
    <style:style style:name="P1154" style:parent-style-name="Normal" style:family="paragraph">
      <style:paragraph-properties fo:widows="0" fo:orphans="0" fo:background-color="#FFFFFF"/>
      <style:text-properties style:font-style-complex="italic" fo:font-size="10pt" style:font-size-asian="10pt"/>
    </style:style>
    <style:style style:name="P1155" style:parent-style-name="Normal" style:family="paragraph">
      <style:paragraph-properties fo:widows="0" fo:orphans="0" fo:background-color="#FFFFFF"/>
      <style:text-properties style:font-style-complex="italic" fo:font-size="10pt" style:font-size-asian="10pt"/>
    </style:style>
    <style:style style:name="P1156" style:parent-style-name="Normal" style:family="paragraph">
      <style:paragraph-properties fo:widows="0" fo:orphans="0" fo:background-color="#FFFFFF"/>
      <style:text-properties style:font-style-complex="italic" fo:font-size="10pt" style:font-size-asian="10pt"/>
    </style:style>
    <style:style style:name="P1157" style:parent-style-name="Normal" style:family="paragraph">
      <style:paragraph-properties fo:widows="0" fo:orphans="0" fo:background-color="#FFFFFF"/>
      <style:text-properties style:font-style-complex="italic" fo:font-size="10pt" style:font-size-asian="10pt"/>
    </style:style>
    <style:style style:name="P1158" style:parent-style-name="Normal" style:family="paragraph">
      <style:paragraph-properties fo:widows="0" fo:orphans="0" fo:background-color="#FFFFFF"/>
      <style:text-properties style:font-style-complex="italic" fo:font-size="10pt" style:font-size-asian="10pt"/>
    </style:style>
    <style:style style:name="P1159" style:parent-style-name="Normal" style:family="paragraph">
      <style:paragraph-properties fo:widows="0" fo:orphans="0" fo:background-color="#FFFFFF"/>
      <style:text-properties style:font-style-complex="italic" fo:font-size="10pt" style:font-size-asian="10pt"/>
    </style:style>
    <style:style style:name="P1160" style:parent-style-name="Normal" style:family="paragraph">
      <style:paragraph-properties fo:widows="0" fo:orphans="0" fo:background-color="#FFFFFF"/>
      <style:text-properties style:font-style-complex="italic" fo:font-size="10pt" style:font-size-asian="10pt"/>
    </style:style>
    <style:style style:name="P1161" style:parent-style-name="Normal" style:family="paragraph">
      <style:paragraph-properties fo:widows="0" fo:orphans="0" fo:background-color="#FFFFFF"/>
      <style:text-properties style:font-style-complex="italic"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widows="0" fo:orphans="0" fo:break-before="page" fo:margin-left="3.543in" fo:background-color="#FFFFFF">
        <style:tab-stops/>
      </style:paragraph-properties>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text-align="center"/>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82"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text-align="justify" fo:text-indent="0.4923in"/>
    </style:style>
    <style:style style:name="TableColumn1190" style:family="table-column">
      <style:table-column-properties style:column-width="0.3368in" style:use-optimal-column-width="false"/>
    </style:style>
    <style:style style:name="TableColumn1191" style:family="table-column">
      <style:table-column-properties style:column-width="0.4777in" style:use-optimal-column-width="false"/>
    </style:style>
    <style:style style:name="TableColumn1192" style:family="table-column">
      <style:table-column-properties style:column-width="1.6722in" style:use-optimal-column-width="false"/>
    </style:style>
    <style:style style:name="TableColumn1193" style:family="table-column">
      <style:table-column-properties style:column-width="0.4631in" style:use-optimal-column-width="false"/>
    </style:style>
    <style:style style:name="TableColumn1194" style:family="table-column">
      <style:table-column-properties style:column-width="0.4631in" style:use-optimal-column-width="false"/>
    </style:style>
    <style:style style:name="TableColumn1195" style:family="table-column">
      <style:table-column-properties style:column-width="0.7881in" style:use-optimal-column-width="false"/>
    </style:style>
    <style:style style:name="TableColumn1196" style:family="table-column">
      <style:table-column-properties style:column-width="0.7923in" style:use-optimal-column-width="false"/>
    </style:style>
    <style:style style:name="TableColumn1197" style:family="table-column">
      <style:table-column-properties style:column-width="1.009in" style:use-optimal-column-width="false"/>
    </style:style>
    <style:style style:name="TableColumn1198" style:family="table-column">
      <style:table-column-properties style:column-width="0.6895in" style:use-optimal-column-width="false"/>
    </style:style>
    <style:style style:name="Table1189" style:family="table">
      <style:table-properties style:width="6.6923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style-complex="italic"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weight-complex="bold"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text-align="justify" fo:text-indent="0.4923in" fo:background-color="#FFFFFF"/>
      <style:text-properties style:font-style-complex="italic"/>
    </style:style>
    <style:style style:name="P186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72"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73"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75"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76" style:parent-style-name="Normal" style:family="paragraph">
      <style:paragraph-properties fo:widows="0" fo:orphans="0" fo:text-align="center" fo:background-color="#FFFFFF"/>
    </style:style>
    <style:style style:name="P1877" style:parent-style-name="Normal" style:family="paragraph">
      <style:paragraph-properties fo:widows="0" fo:orphans="0" fo:text-align="center" fo:background-color="#FFFFFF"/>
    </style:style>
    <style:style style:name="P1878" style:parent-style-name="Normal" style:family="paragraph">
      <style:paragraph-properties fo:widows="0" fo:orphans="0" fo:break-before="page" fo:margin-left="3.543in" fo:background-color="#FFFFFF">
        <style:tab-stops/>
      </style:paragraph-properties>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widows="0" fo:orphans="0" fo:text-indent="3.543in" fo:background-color="#FFFFFF"/>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text-indent="3.54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style="italic" style:font-style-asian="italic" style:font-style-complex="italic" fo:font-size="10pt" style:font-size-asian="10pt"/>
    </style:style>
    <style:style style:name="P1889" style:parent-style-name="Normal" style:family="paragraph">
      <style:paragraph-properties fo:text-align="center"/>
    </style:style>
    <style:style style:name="P189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91" style:parent-style-name="Normal" style:family="paragraph">
      <style:paragraph-properties fo:widows="0" fo:orphans="0" fo:text-align="center" fo:background-color="#FFFFFF"/>
      <style:text-properties fo:font-style="italic" style:font-style-asian="italic" style:font-style-complex="italic"/>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TableColumn1898" style:family="table-column">
      <style:table-column-properties style:column-width="0.3562in" style:use-optimal-column-width="false"/>
    </style:style>
    <style:style style:name="TableColumn1899" style:family="table-column">
      <style:table-column-properties style:column-width="0.4437in" style:use-optimal-column-width="false"/>
    </style:style>
    <style:style style:name="TableColumn1900" style:family="table-column">
      <style:table-column-properties style:column-width="0.9055in" style:use-optimal-column-width="false"/>
    </style:style>
    <style:style style:name="TableColumn1901" style:family="table-column">
      <style:table-column-properties style:column-width="0.8604in" style:use-optimal-column-width="false"/>
    </style:style>
    <style:style style:name="TableColumn1902" style:family="table-column">
      <style:table-column-properties style:column-width="0.6625in" style:use-optimal-column-width="false"/>
    </style:style>
    <style:style style:name="TableColumn1903" style:family="table-column">
      <style:table-column-properties style:column-width="0.8548in" style:use-optimal-column-width="false"/>
    </style:style>
    <style:style style:name="TableColumn1904" style:family="table-column">
      <style:table-column-properties style:column-width="0.6243in" style:use-optimal-column-width="false"/>
    </style:style>
    <style:style style:name="TableColumn1905" style:family="table-column">
      <style:table-column-properties style:column-width="0.752in" style:use-optimal-column-width="false"/>
    </style:style>
    <style:style style:name="TableColumn1906" style:family="table-column">
      <style:table-column-properties style:column-width="0.7006in" style:use-optimal-column-width="false"/>
    </style:style>
    <style:style style:name="TableColumn1907" style:family="table-column">
      <style:table-column-properties style:column-width="0.5319in" style:use-optimal-column-width="false"/>
    </style:style>
    <style:style style:name="Table1897" style:family="table">
      <style:table-properties style:width="6.6923in" fo:margin-left="0in" table:align="left"/>
    </style:style>
    <style:style style:name="TableRow1908" style:family="table-row">
      <style:table-row-properties style:min-row-height="0.0138in" style:use-optimal-row-height="false" fo:keep-together="always"/>
    </style:style>
    <style:style style:name="TableCell19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Row1923" style:family="table-row">
      <style:table-row-properties style:min-row-height="0.0138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font-size-complex="11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style:font-weight-complex="bold"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style:font-weight-complex="bold"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style>
    <style:style style:name="TableCell2558"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tyle="italic" style:font-style-asian="italic" style:font-style-complex="italic" fo:font-size="10pt" style:font-size-asian="10pt"/>
    </style:style>
    <style:style style:name="TableCell2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style:font-weight-complex="bold" fo:font-size="10pt" style:font-size-asian="10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2715" style:parent-style-name="DefaultParagraphFont" style:family="text">
      <style:text-properties fo:font-style="italic" style:font-style-asian="italic" style:font-style-complex="italic" fo:font-size="10pt" style:font-size-asian="10pt"/>
    </style:style>
    <style:style style:name="TableCell2716"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tyle="italic" style:font-style-asian="italic" style:font-style-complex="italic" fo:font-size="10pt" style:font-size-asian="10pt"/>
    </style:style>
    <style:style style:name="TableCell2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background-color="#FFFFFF">
        <style:tab-stops>
          <style:tab-stop style:type="right" style:position="6.693in"/>
        </style:tab-stops>
      </style:paragraph-properties>
    </style:style>
    <style:style style:name="P27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9"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background-color="#FFFFFF">
        <style:tab-stops>
          <style:tab-stop style:type="right" style:position="6.693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widows="0" fo:orphans="0" fo:text-align="center" fo:background-color="#FFFFFF"/>
    </style:style>
    <style:style style:name="P2783" style:parent-style-name="Normal" style:family="paragraph">
      <style:paragraph-properties fo:widows="0" fo:orphans="0" fo:break-before="page" fo:margin-left="3.543in" fo:background-color="#FFFFFF">
        <style:tab-stops/>
      </style:paragraph-properties>
    </style:style>
    <style:style style:name="P2784" style:parent-style-name="Normal" style:family="paragraph">
      <style:paragraph-properties fo:widows="0" fo:orphans="0" fo:text-indent="3.543in" fo:background-color="#FFFFFF"/>
    </style:style>
    <style:style style:name="P2785" style:parent-style-name="Normal" style:family="paragraph">
      <style:paragraph-properties fo:widows="0" fo:orphans="0" fo:text-indent="3.543in" fo:background-color="#FFFFFF"/>
    </style:style>
    <style:style style:name="P2786" style:parent-style-name="Normal" style:family="paragraph">
      <style:paragraph-properties fo:widows="0" fo:orphans="0" fo:text-indent="3.543in" fo:background-color="#FFFFFF"/>
    </style:style>
    <style:style style:name="P2787" style:parent-style-name="Normal" style:family="paragraph">
      <style:paragraph-properties fo:widows="0" fo:orphans="0" fo:text-indent="3.543in" fo:background-color="#FFFFFF"/>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center" fo:background-color="#FFFFFF"/>
      <style:text-properties fo:font-weight="bold" style:font-weight-asian="bold" style:font-style-complex="italic"/>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text-align="justify" fo:text-indent="0.4923in"/>
    </style:style>
    <style:style style:name="TableColumn2805" style:family="table-column">
      <style:table-column-properties style:column-width="6.6923in" style:use-optimal-column-width="false"/>
    </style:style>
    <style:style style:name="Table2804" style:family="table">
      <style:table-properties style:width="6.6923in" fo:margin-left="0in" table:align="lef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justify"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text-align="justify" fo:text-indent="0.4923in"/>
    </style:style>
    <style:style style:name="TableColumn2852" style:family="table-column">
      <style:table-column-properties style:column-width="1.5263in" style:use-optimal-column-width="false"/>
    </style:style>
    <style:style style:name="TableColumn2853" style:family="table-column">
      <style:table-column-properties style:column-width="1.2638in" style:use-optimal-column-width="false"/>
    </style:style>
    <style:style style:name="TableColumn2854" style:family="table-column">
      <style:table-column-properties style:column-width="1.1375in" style:use-optimal-column-width="false"/>
    </style:style>
    <style:style style:name="TableColumn2855" style:family="table-column">
      <style:table-column-properties style:column-width="1.3888in" style:use-optimal-column-width="false"/>
    </style:style>
    <style:style style:name="TableColumn2856" style:family="table-column">
      <style:table-column-properties style:column-width="1.3756in" style:use-optimal-column-width="false"/>
    </style:style>
    <style:style style:name="Table2851"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break-before="page" fo:margin-left="3.543in">
        <style:tab-stops/>
      </style:paragraph-properties>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widows="0" fo:orphans="0" fo:margin-right="0.4534in" fo:text-indent="3.543in" fo:background-color="#FFFFFF"/>
    </style:style>
    <style:style style:name="P2893" style:parent-style-name="Normal" style:family="paragraph">
      <style:paragraph-properties fo:widows="0" fo:orphans="0" fo:text-indent="0.4923in" fo:background-color="#FFFFFF"/>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center"/>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widows="0" fo:orphans="0" fo:text-align="center" fo:background-color="#FFFFFF"/>
      <style:text-properties fo:font-size="10pt" style:font-size-asian="10pt"/>
    </style:style>
    <style:style style:name="P2902" style:parent-style-name="Normal" style:family="paragraph">
      <style:paragraph-properties fo:text-indent="0.4923in"/>
    </style:style>
    <style:style style:name="TableColumn2904" style:family="table-column">
      <style:table-column-properties style:column-width="0.2145in" style:use-optimal-column-width="false"/>
    </style:style>
    <style:style style:name="TableColumn2905" style:family="table-column">
      <style:table-column-properties style:column-width="0.9208in" style:use-optimal-column-width="false"/>
    </style:style>
    <style:style style:name="TableColumn2906" style:family="table-column">
      <style:table-column-properties style:column-width="0.3729in" style:use-optimal-column-width="false"/>
    </style:style>
    <style:style style:name="TableColumn2907" style:family="table-column">
      <style:table-column-properties style:column-width="0.3923in" style:use-optimal-column-width="false"/>
    </style:style>
    <style:style style:name="TableColumn2908" style:family="table-column">
      <style:table-column-properties style:column-width="0.2381in" style:use-optimal-column-width="false"/>
    </style:style>
    <style:style style:name="TableColumn2909" style:family="table-column">
      <style:table-column-properties style:column-width="0.3743in" style:use-optimal-column-width="false"/>
    </style:style>
    <style:style style:name="TableColumn2910" style:family="table-column">
      <style:table-column-properties style:column-width="0.2722in" style:use-optimal-column-width="false"/>
    </style:style>
    <style:style style:name="TableColumn2911" style:family="table-column">
      <style:table-column-properties style:column-width="0.3826in" style:use-optimal-column-width="false"/>
    </style:style>
    <style:style style:name="TableColumn2912" style:family="table-column">
      <style:table-column-properties style:column-width="0.4333in" style:use-optimal-column-width="false"/>
    </style:style>
    <style:style style:name="TableColumn2913" style:family="table-column">
      <style:table-column-properties style:column-width="0.3826in" style:use-optimal-column-width="false"/>
    </style:style>
    <style:style style:name="TableColumn2914" style:family="table-column">
      <style:table-column-properties style:column-width="0.3944in" style:use-optimal-column-width="false"/>
    </style:style>
    <style:style style:name="TableColumn2915" style:family="table-column">
      <style:table-column-properties style:column-width="0.4708in" style:use-optimal-column-width="false"/>
    </style:style>
    <style:style style:name="TableColumn2916" style:family="table-column">
      <style:table-column-properties style:column-width="0.3194in" style:use-optimal-column-width="false"/>
    </style:style>
    <style:style style:name="TableColumn2917" style:family="table-column">
      <style:table-column-properties style:column-width="0.3972in" style:use-optimal-column-width="false"/>
    </style:style>
    <style:style style:name="TableColumn2918" style:family="table-column">
      <style:table-column-properties style:column-width="0.393in" style:use-optimal-column-width="false"/>
    </style:style>
    <style:style style:name="TableColumn2919" style:family="table-column">
      <style:table-column-properties style:column-width="0.7333in" style:use-optimal-column-width="false"/>
    </style:style>
    <style:style style:name="Table2903"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font-size-complex="9pt"/>
    </style:style>
    <style:style style:name="T2930" style:parent-style-name="DefaultParagraphFont" style:family="text">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font-size-complex="9pt"/>
    </style:style>
    <style:style style:name="T2939" style:parent-style-name="DefaultParagraphFont" style:family="text">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fo:text-align="center"/>
      <style:text-properties fo:font-size="10pt" style:font-size-asian="10pt"/>
    </style:style>
    <style:style style:name="P2944" style:parent-style-name="Normal" style:family="paragraph">
      <style:paragraph-properties fo:widows="0" fo:orphans="0" fo:text-align="center"/>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font-size-complex="9pt"/>
    </style:style>
    <style:style style:name="T2958" style:parent-style-name="DefaultParagraphFont" style:family="text">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text-align="center" fo:background-color="#FFFFFF"/>
      <style:text-properties fo:font-size="10pt" style:font-size-asian="10pt"/>
    </style:style>
    <style:style style:name="P2966" style:parent-style-name="Normal" style:family="paragraph">
      <style:paragraph-properties fo:widows="0" fo:orphans="0" fo:text-align="center" fo:background-color="#FFFFFF"/>
      <style:text-properties fo:font-size="10pt" style:font-size-asian="10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fo:text-align="center"/>
      <style:text-properties fo:font-size="10pt" style:font-size-asian="10pt"/>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text-align="center" fo:background-color="#FFFFFF"/>
      <style:text-properties fo:font-size="10pt" style:font-size-asian="10pt"/>
    </style:style>
    <style:style style:name="P2986" style:parent-style-name="Normal" style:family="paragraph">
      <style:paragraph-properties fo:widows="0" fo:orphans="0" fo:text-align="center" fo:background-color="#FFFFFF"/>
      <style:text-properties fo:font-size="10pt" style:font-size-asian="10pt"/>
    </style:style>
    <style:style style:name="P2987" style:parent-style-name="Normal" style:family="paragraph">
      <style:paragraph-properties fo:widows="0" fo:orphans="0" fo:text-align="center" fo:background-color="#FFFFFF"/>
      <style:text-properties fo:font-size="10pt" style:font-size-asian="10pt"/>
    </style:style>
    <style:style style:name="P2988" style:parent-style-name="Normal" style:family="paragraph">
      <style:paragraph-properties fo:widows="0" fo:orphans="0" fo:text-align="center" fo:background-color="#FFFFFF"/>
      <style:text-properties fo:font-size="10pt" style:font-size-asian="10pt"/>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weight="bold" style:font-weight-asian="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weight="bold" style:font-weight-asian="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weight="bold" style:font-weight-asian="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weight="bold" style:font-weight-asian="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weight="bold" style:font-weight-asian="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weight="bold" style:font-weight-asian="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fo:font-weight="bold" style:font-weight-asian="bold" style:font-weight-complex="bold" fo:font-size="10pt" style:font-size-asian="10pt"/>
    </style:style>
    <style:style style:name="T3295" style:parent-style-name="DefaultParagraphFont" style:family="text">
      <style:text-properties fo:font-weight="bold" style:font-weight-asian="bold"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text-align="justify" fo:text-indent="0.4923in"/>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36"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37"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8"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9"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widows="0" fo:orphans="0" fo:break-before="page" fo:margin-left="3.543in">
        <style:tab-stops/>
      </style:paragraph-properties>
    </style:style>
    <style:style style:name="P3342" style:parent-style-name="Normal" style:family="paragraph">
      <style:paragraph-properties fo:widows="0" fo:orphans="0" fo:text-indent="3.543in"/>
    </style:style>
    <style:style style:name="P3343" style:parent-style-name="Normal" style:family="paragraph">
      <style:paragraph-properties fo:widows="0" fo:orphans="0" fo:text-indent="3.543in"/>
    </style:style>
    <style:style style:name="P3344" style:parent-style-name="Normal" style:family="paragraph">
      <style:paragraph-properties fo:widows="0" fo:orphans="0" fo:text-indent="3.543in"/>
    </style:style>
    <style:style style:name="P3345" style:parent-style-name="Normal" style:family="paragraph">
      <style:paragraph-properties fo:widows="0" fo:orphans="0" fo:text-indent="3.543in"/>
    </style:style>
    <style:style style:name="P3346" style:parent-style-name="Normal" style:family="paragraph">
      <style:paragraph-properties fo:text-indent="0.4923in"/>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TableColumn3351" style:family="table-column">
      <style:table-column-properties style:column-width="1.6736in" style:use-optimal-column-width="false"/>
    </style:style>
    <style:style style:name="TableColumn3352" style:family="table-column">
      <style:table-column-properties style:column-width="5.0187in" style:use-optimal-column-width="false"/>
    </style:style>
    <style:style style:name="Table3350" style:family="table">
      <style:table-properties style:width="6.6923in" fo:margin-left="0in" table:align="left"/>
    </style:style>
    <style:style style:name="TableRow3353" style:family="table-row">
      <style:table-row-properties style:min-row-height="1.075in" style:use-optimal-row-height="false" fo:keep-together="always"/>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style:font-weight-complex="bold"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style>
    <style:style style:name="T3359" style:parent-style-name="DefaultParagraphFont" style:family="text">
      <style:text-properties fo:font-weight="bold" style:font-weight-asian="bold" style:font-weight-complex="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min-row-height="1.947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font-weight="bold" style:font-weight-asian="bold" style:font-weight-complex="bold"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3555in" style:use-optimal-row-height="false" fo:keep-together="always"/>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3854in" style:use-optimal-row-height="false" fo:keep-together="always"/>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style:font-weight-complex="bold" fo:font-size="10pt" style:font-size-asian="10pt"/>
    </style:style>
    <style:style style:name="T3381" style:parent-style-name="DefaultParagraphFont" style:family="text">
      <style:text-properties fo:font-weight="bold" style:font-weight-asian="bold" style:font-weight-complex="bold" fo:font-size="10pt" style:font-size-asian="10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451in" style:use-optimal-row-height="false" fo:keep-together="always"/>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font-weight-complex="bold" fo:font-size="10pt" style:font-size-asian="10pt"/>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Row3390" style:family="table-row">
      <style:table-row-properties style:min-row-height="0.0451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font-weight-complex="bold" fo:font-size="10pt" style:font-size-asian="10pt"/>
    </style:style>
    <style:style style:name="T3394" style:parent-style-name="DefaultParagraphFont" style:family="text">
      <style:text-properties fo:font-weight="bold" style:font-weight-asian="bold" style:font-weight-complex="bold"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1.743in" style:use-optimal-row-height="false" fo:keep-together="always"/>
    </style:style>
    <style:style style:name="TableCell3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weight="bold" style:font-weight-asian="bold" style:font-weight-complex="bold"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break-before="page" fo:margin-left="3.543in">
        <style:tab-stops/>
      </style:paragraph-properties>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widows="0" fo:orphans="0" fo:text-indent="3.543in" fo:background-color="#FFFFFF"/>
    </style:style>
    <style:style style:name="P3422" style:parent-style-name="Normal" style:family="paragraph">
      <style:paragraph-properties fo:text-indent="0.4923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4923in"/>
    </style:style>
    <style:style style:name="TableColumn3427" style:family="table-column">
      <style:table-column-properties style:column-width="1.6979in" style:use-optimal-column-width="false"/>
    </style:style>
    <style:style style:name="TableColumn3428" style:family="table-column">
      <style:table-column-properties style:column-width="4.9944in" style:use-optimal-column-width="false"/>
    </style:style>
    <style:style style:name="Table3426" style:family="table">
      <style:table-properties style:width="6.6923in" fo:margin-left="0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3432" style:parent-style-name="DefaultParagraphFont" style:family="text">
      <style:text-properties fo:font-weight="bold" style:font-weight-asian="bold" style:font-weight-complex="bold"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fo:font-weight="bold" style:font-weight-asian="bold" style:font-weight-complex="bold"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weight="bold" style:font-weight-asian="bold" style:font-weight-complex="bold"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fo:font-weight="bold" style:font-weight-asian="bold" style:font-weight-complex="bold"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weight="bold" style:font-weight-asian="bold" style:font-weight-complex="bold" fo:font-size="10pt" style:font-size-asian="10pt"/>
    </style:style>
    <style:style style:name="TableCell3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3.1875in" style:use-optimal-row-height="false" fo:keep-together="always"/>
    </style:style>
    <style:style style:name="TableCell346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P3473" style:parent-style-name="Normal" style:family="paragraph">
      <style:paragraph-properties fo:widows="0" fo:orphans="0" fo:background-color="#FFFFFF"/>
      <style:text-properties fo:font-size="10pt" style:font-size-asian="10pt"/>
    </style:style>
    <style:style style:name="P3474" style:parent-style-name="Normal" style:family="paragraph">
      <style:paragraph-properties fo:widows="0" fo:orphans="0" fo:background-color="#FFFFFF"/>
      <style:text-properties fo:font-size="10pt" style:font-size-asian="10pt"/>
    </style:style>
    <style:style style:name="P3475" style:parent-style-name="Normal" style:family="paragraph">
      <style:paragraph-properties fo:widows="0" fo:orphans="0" fo:background-color="#FFFFFF"/>
      <style:text-properties fo:font-size="10pt" style:font-size-asian="10pt"/>
    </style:style>
    <style:style style:name="P3476" style:parent-style-name="Normal" style:family="paragraph">
      <style:paragraph-properties fo:widows="0" fo:orphans="0" fo:background-color="#FFFFFF"/>
      <style:text-properties fo:font-size="10pt" style:font-size-asian="10pt"/>
    </style:style>
    <style:style style:name="P3477" style:parent-style-name="Normal" style:family="paragraph">
      <style:paragraph-properties fo:widows="0" fo:orphans="0" fo:background-color="#FFFFFF"/>
      <style:text-properties fo:font-size="10pt" style:font-size-asian="10pt"/>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text-align="center"/>
    </style:style>
    <style:style style:name="P3480" style:parent-style-name="Normal" style:family="paragraph">
      <style:paragraph-properties fo:widows="0" fo:orphans="0" fo:break-before="page" fo:margin-left="3.543in" fo:background-color="#FFFFFF">
        <style:tab-stops/>
      </style:paragraph-properties>
    </style:style>
    <style:style style:name="P3481" style:parent-style-name="Normal" style:family="paragraph">
      <style:paragraph-properties fo:widows="0" fo:orphans="0" fo:text-indent="3.543in" fo:background-color="#FFFFFF"/>
    </style:style>
    <style:style style:name="P3482" style:parent-style-name="Normal" style:family="paragraph">
      <style:paragraph-properties fo:widows="0" fo:orphans="0" fo:text-indent="3.543in" fo:background-color="#FFFFFF"/>
    </style:style>
    <style:style style:name="P3483" style:parent-style-name="Normal" style:family="paragraph">
      <style:paragraph-properties fo:widows="0" fo:orphans="0" fo:text-indent="3.543in" fo:background-color="#FFFFFF"/>
    </style:style>
    <style:style style:name="P3484" style:parent-style-name="Normal" style:family="paragraph">
      <style:paragraph-properties fo:widows="0" fo:orphans="0" fo:text-indent="3.543in" fo:background-color="#FFFFFF"/>
    </style:style>
    <style:style style:name="P3485" style:parent-style-name="Normal" style:family="paragraph">
      <style:paragraph-properties fo:text-align="center"/>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4923in"/>
    </style:style>
    <style:style style:name="TableColumn3490" style:family="table-column">
      <style:table-column-properties style:column-width="1.7388in" style:use-optimal-column-width="false"/>
    </style:style>
    <style:style style:name="TableColumn3491" style:family="table-column">
      <style:table-column-properties style:column-width="4.9534in" style:use-optimal-column-width="false"/>
    </style:style>
    <style:style style:name="Table3489" style:family="table">
      <style:table-properties style:width="6.6923in" fo:margin-left="0in" table:align="left"/>
    </style:style>
    <style:style style:name="TableRow3492" style:family="table-row">
      <style:table-row-properties style:min-row-height="0.0138in" style:use-optimal-row-height="false" fo:keep-together="always"/>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weight="bold" style:font-weight-asian="bold" style:font-weight-complex="bold" fo:font-size="10pt" style:font-size-asian="10pt"/>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P3507" style:parent-style-name="Normal" style:family="paragraph">
      <style:paragraph-properties fo:widows="0" fo:orphans="0" fo:background-color="#FFFFFF"/>
      <style:text-properties fo:font-size="10pt" style:font-size-asian="10pt"/>
    </style:style>
    <style:style style:name="P3508" style:parent-style-name="Normal" style:family="paragraph">
      <style:paragraph-properties fo:widows="0" fo:orphans="0" fo:background-color="#FFFFFF"/>
      <style:text-properties fo:font-size="10pt" style:font-size-asian="10pt"/>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fo:font-weight="bold" style:font-weight-asian="bold" style:font-weight-complex="bold" fo:font-size="10pt" style:font-size-asian="10pt"/>
    </style:style>
    <style:style style:name="TableCell3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fo:font-weight="bold" style:font-weight-asian="bold" style:font-weight-complex="bold"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fo:font-weight="bold" style:font-weight-asian="bold" style:font-weight-complex="bold" fo:font-size="10pt" style:font-size-asian="10pt"/>
    </style:style>
    <style:style style:name="T3532" style:parent-style-name="DefaultParagraphFont" style:family="text">
      <style:text-properties fo:font-weight="bold" style:font-weight-asian="bold" style:font-weight-complex="bold"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1.7708in" style:use-optimal-row-height="false" fo:keep-together="always"/>
    </style:style>
    <style:style style:name="TableCell3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fo:font-weight="bold" style:font-weight-asian="bold" style:font-weight-complex="bold" fo:font-size="10pt" style:font-size-asian="10pt"/>
    </style:style>
    <style:style style:name="T3539" style:parent-style-name="DefaultParagraphFont" style:family="text">
      <style:text-properties fo:font-size="10pt" style:font-size-asian="10pt"/>
    </style:style>
    <style:style style:name="TableCell3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widows="0" fo:orphans="0" fo:background-color="#FFFFFF"/>
      <style:text-properties fo:font-size="10pt" style:font-size-asian="10pt"/>
    </style:style>
    <style:style style:name="P3544" style:parent-style-name="Normal" style:family="paragraph">
      <style:paragraph-properties fo:widows="0" fo:orphans="0" fo:background-color="#FFFFFF"/>
      <style:text-properties fo:font-size="10pt" style:font-size-asian="10pt"/>
    </style:style>
    <style:style style:name="P3545" style:parent-style-name="Normal" style:family="paragraph">
      <style:paragraph-properties fo:widows="0" fo:orphans="0" fo:background-color="#FFFFFF"/>
      <style:text-properties fo:font-size="10pt" style:font-size-asian="10pt"/>
    </style:style>
    <style:style style:name="P3546" style:parent-style-name="Normal" style:family="paragraph">
      <style:paragraph-properties fo:widows="0" fo:orphans="0"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P3548" style:parent-style-name="Normal" style:family="paragraph">
      <style:paragraph-properties fo:text-align="center"/>
    </style:style>
    <style:style style:name="P3549" style:parent-style-name="Normal" style:family="paragraph">
      <style:paragraph-properties fo:widows="0" fo:orphans="0" fo:break-before="page" fo:margin-left="3.543in" fo:background-color="#FFFFFF">
        <style:tab-stops/>
      </style:paragraph-properties>
    </style:style>
    <style:style style:name="P3550" style:parent-style-name="Normal" style:family="paragraph">
      <style:paragraph-properties fo:widows="0" fo:orphans="0" fo:text-indent="3.543in" fo:background-color="#FFFFFF"/>
    </style:style>
    <style:style style:name="P3551" style:parent-style-name="Normal" style:family="paragraph">
      <style:paragraph-properties fo:widows="0" fo:orphans="0" fo:text-indent="3.543in" fo:background-color="#FFFFFF"/>
    </style:style>
    <style:style style:name="P3552" style:parent-style-name="Normal" style:family="paragraph">
      <style:paragraph-properties fo:widows="0" fo:orphans="0" fo:text-indent="3.543in" fo:background-color="#FFFFFF"/>
    </style:style>
    <style:style style:name="P3553" style:parent-style-name="Normal" style:family="paragraph">
      <style:paragraph-properties fo:widows="0" fo:orphans="0" fo:text-indent="3.543in" fo:background-color="#FFFFFF"/>
    </style:style>
    <style:style style:name="P3554" style:parent-style-name="Normal" style:family="paragraph">
      <style:paragraph-properties fo:text-indent="0.4923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widows="0" fo:orphans="0" fo:text-align="justify" fo:text-indent="0.4923in"/>
    </style:style>
    <style:style style:name="TableColumn3559" style:family="table-column">
      <style:table-column-properties style:column-width="2.0125in" style:use-optimal-column-width="false"/>
    </style:style>
    <style:style style:name="TableColumn3560" style:family="table-column">
      <style:table-column-properties style:column-width="4.6798in" style:use-optimal-column-width="false"/>
    </style:style>
    <style:style style:name="Table3558" style:family="table">
      <style:table-properties style:width="6.6923in" fo:margin-left="0in" table:align="left"/>
    </style:style>
    <style:style style:name="TableRow3561" style:family="table-row">
      <style:table-row-properties style:min-row-height="1.2395in" style:use-optimal-row-height="false" fo:keep-together="always"/>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background-color="#FFFFFF"/>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ableRow3574" style:family="table-row">
      <style:table-row-properties style:min-row-height="1.6041in" style:use-optimal-row-height="false" fo:keep-together="always"/>
    </style:style>
    <style:style style:name="TableCell3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fo:font-weight="bold" style:font-weight-asian="bold" style:font-weight-complex="bold" fo:font-size="10pt" style:font-size-asian="10pt"/>
    </style:style>
    <style:style style:name="TableCell3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8854in" style:use-optimal-row-height="false" fo:keep-together="always"/>
    </style:style>
    <style:style style:name="TableCell3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weight="bold" style:font-weight-asian="bold" style:font-weight-complex="bold" fo:font-size="10pt" style:font-size-asian="10pt"/>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P3589" style:parent-style-name="Normal" style:family="paragraph">
      <style:paragraph-properties fo:widows="0" fo:orphans="0" fo:background-color="#FFFFFF"/>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fo:font-weight="bold" style:font-weight-asian="bold" style:font-weight-complex="bold"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style>
    <style:style style:name="T3599" style:parent-style-name="DefaultParagraphFont" style:family="text">
      <style:text-properties fo:font-weight="bold" style:font-weight-asian="bold" style:font-weight-complex="bold"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ize="10pt" style:font-size-asian="10pt"/>
    </style:style>
    <style:style style:name="T3609" style:parent-style-name="DefaultParagraphFont" style:family="text">
      <style:text-properties fo:font-style="italic" style:font-style-asian="italic" style:font-style-complex="italic" fo:font-size="10pt" style:font-size-asian="10pt"/>
    </style:style>
    <style:style style:name="T3610" style:parent-style-name="DefaultParagraphFont" style:family="text">
      <style:text-properties fo:font-size="10pt" style:font-size-asian="10pt"/>
    </style:style>
    <style:style style:name="TableRow3611" style:family="table-row">
      <style:table-row-properties style:min-row-height="0.6236in" style:use-optimal-row-height="false" fo:keep-together="always"/>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style:font-style-complex="italic"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ableRow3622" style:family="table-row">
      <style:table-row-properties style:min-row-height="1.6222in" style:use-optimal-row-height="false" fo:keep-together="always"/>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tyle="italic" style:font-style-asian="italic" style:font-style-complex="italic"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style:font-style-complex="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ableRow3634" style:family="table-row">
      <style:table-row-properties style:min-row-height="0.3284in" style:use-optimal-row-height="false" fo:keep-together="always"/>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style:font-style-complex="italic"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style:font-style-complex="italic"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ableRow3649" style:family="table-row">
      <style:table-row-properties style:min-row-height="0.0847in" style:use-optimal-row-height="false" fo:keep-together="always"/>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ize="10pt" style:font-size-asian="10pt"/>
    </style:style>
    <style:style style:name="TableRow3655" style:family="table-row">
      <style:table-row-properties style:min-row-height="0.0159in" style:use-optimal-row-height="false" fo:keep-together="always"/>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3659" style:parent-style-name="DefaultParagraphFont" style:family="text">
      <style:text-properties fo:font-style="italic" style:font-style-asian="italic" style:font-style-complex="italic" fo:font-size="10pt" style:font-size-asian="10pt"/>
    </style:style>
    <style:style style:name="T3660" style:parent-style-name="DefaultParagraphFont" style:family="text">
      <style:text-properties fo:font-size="10pt" style:font-size-asian="10pt"/>
    </style:style>
    <style:style style:name="TableRow3661" style:family="table-row">
      <style:table-row-properties style:min-row-height="0.0555in" style:use-optimal-row-height="false" fo:keep-together="always"/>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fo:font-size="10pt" style:font-size-asian="10pt"/>
    </style:style>
    <style:style style:name="T3666" style:parent-style-name="DefaultParagraphFont" style:family="text">
      <style:text-properties fo:font-style="italic" style:font-style-asian="italic" style:font-style-complex="italic" fo:font-size="10pt" style:font-size-asian="10pt"/>
    </style:style>
    <style:style style:name="T3667" style:parent-style-name="DefaultParagraphFont" style:family="text">
      <style:text-properties fo:font-size="10pt" style:font-size-asian="10pt"/>
    </style:style>
    <style:style style:name="TableRow3668" style:family="table-row">
      <style:table-row-properties style:min-row-height="0.4263in" style:use-optimal-row-height="false" fo:keep-together="always"/>
    </style:style>
    <style:style style:name="TableCell3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weight="bold" style:font-weight-asian="bold" style:font-weight-complex="bold" fo:font-size="10pt" style:font-size-asian="10pt"/>
    </style:style>
    <style:style style:name="TableCell36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Row3674" style:family="table-row">
      <style:table-row-properties style:min-row-height="1.6006in" style:use-optimal-row-height="false" fo:keep-together="always"/>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font-weight="bold" style:font-weight-asian="bold" style:font-weight-complex="bold"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widows="0" fo:orphans="0" fo:background-color="#FFFFFF"/>
      <style:text-properties fo:font-size="10pt" style:font-size-asian="10pt"/>
    </style:style>
    <style:style style:name="P3690" style:parent-style-name="Normal" style:family="paragraph">
      <style:paragraph-properties fo:widows="0" fo:orphans="0" fo:text-align="center" fo:background-color="#FFFFFF"/>
    </style:style>
    <style:style style:name="T3691" style:parent-style-name="DefaultParagraphFont" style:family="text">
      <style:text-properties style:font-weight-complex="bold"/>
    </style:style>
    <style:style style:name="P3692" style:parent-style-name="Normal" style:family="paragraph">
      <style:paragraph-properties fo:widows="0" fo:orphans="0" fo:break-before="page" fo:margin-left="3.543in" fo:background-color="#FFFFFF">
        <style:tab-stops/>
      </style:paragraph-properties>
    </style:style>
    <style:style style:name="P3693" style:parent-style-name="Normal" style:family="paragraph">
      <style:paragraph-properties fo:widows="0" fo:orphans="0" fo:text-indent="3.543in" fo:background-color="#FFFFFF"/>
    </style:style>
    <style:style style:name="P3694" style:parent-style-name="Normal" style:family="paragraph">
      <style:paragraph-properties fo:widows="0" fo:orphans="0" fo:text-indent="3.543in" fo:background-color="#FFFFFF"/>
    </style:style>
    <style:style style:name="P3695" style:parent-style-name="Normal" style:family="paragraph">
      <style:paragraph-properties fo:widows="0" fo:orphans="0" fo:text-indent="3.543in" fo:background-color="#FFFFFF"/>
    </style:style>
    <style:style style:name="P3696" style:parent-style-name="Normal" style:family="paragraph">
      <style:paragraph-properties fo:widows="0" fo:orphans="0" fo:text-indent="3.543in" fo:background-color="#FFFFFF"/>
    </style:style>
    <style:style style:name="P3697" style:parent-style-name="Normal" style:family="paragraph">
      <style:paragraph-properties fo:text-indent="0.4923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4923in"/>
    </style:style>
    <style:style style:name="TableColumn3702" style:family="table-column">
      <style:table-column-properties style:column-width="2.0041in" style:use-optimal-column-width="false"/>
    </style:style>
    <style:style style:name="TableColumn3703" style:family="table-column">
      <style:table-column-properties style:column-width="4.6881in" style:use-optimal-column-width="false"/>
    </style:style>
    <style:style style:name="Table3701" style:family="table">
      <style:table-properties style:width="6.6923in" fo:margin-left="0in" table:align="left"/>
    </style:style>
    <style:style style:name="TableRow3704" style:family="table-row">
      <style:table-row-properties style:min-row-height="2.4583in" style:use-optimal-row-height="false" fo:keep-together="always"/>
    </style:style>
    <style:style style:name="TableCell3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background-color="#FFFFFF"/>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background-color="#FFFFFF"/>
    </style:style>
    <style:style style:name="T3718" style:parent-style-name="DefaultParagraphFont" style:family="text">
      <style:text-properties fo:font-weight="bold" style:font-weight-asian="bold" style:font-weight-complex="bold"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ableRow3721" style:family="table-row">
      <style:table-row-properties style:min-row-height="0.0451in" style:use-optimal-row-height="false" fo:keep-together="always"/>
    </style:style>
    <style:style style:name="TableCell3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weight="bold" style:font-weight-asian="bold" style:font-weight-complex="bold" fo:font-size="10pt" style:font-size-asian="10pt"/>
    </style:style>
    <style:style style:name="TableCell3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0451in" style:use-optimal-row-height="false" fo:keep-together="always"/>
    </style:style>
    <style:style style:name="TableCell3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style>
    <style:style style:name="T3730" style:parent-style-name="DefaultParagraphFont" style:family="text">
      <style:text-properties fo:font-weight="bold" style:font-weight-asian="bold" style:font-weight-complex="bold" fo:font-size="10pt" style:font-size-asian="10pt"/>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style>
    <style:style style:name="T3736" style:parent-style-name="DefaultParagraphFont" style:family="text">
      <style:text-properties fo:font-weight="bold" style:font-weight-asian="bold" style:font-weight-complex="bold"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fo:font-weight="bold" style:font-weight-asian="bold" style:font-weight-complex="bold"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8958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fo:font-weight="bold" style:font-weight-asian="bold" style:font-weight-complex="bold"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2.6666in" style:use-optimal-row-height="false" fo:keep-together="always"/>
    </style:style>
    <style:style style:name="TableCell37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weight="bold" style:font-weight-asian="bold" style:font-weight-complex="bold"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ableCell3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P3764" style:parent-style-name="Normal" style:family="paragraph">
      <style:paragraph-properties fo:widows="0" fo:orphans="0" fo:background-color="#FFFFFF"/>
      <style:text-properties fo:font-size="10pt" style:font-size-asian="10pt"/>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background-color="#FFFFFF"/>
      <style:text-properties fo:font-size="10pt" style:font-size-asian="10pt"/>
    </style:style>
    <style:style style:name="P3768" style:parent-style-name="Normal" style:family="paragraph">
      <style:paragraph-properties fo:widows="0" fo:orphans="0" fo:background-color="#FFFFFF"/>
      <style:text-properties fo:font-size="10pt" style:font-size-asian="10pt"/>
    </style:style>
    <style:style style:name="P3769" style:parent-style-name="Normal" style:family="paragraph">
      <style:paragraph-properties fo:widows="0" fo:orphans="0" fo:background-color="#FFFFFF"/>
      <style:text-properties fo:font-size="10pt" style:font-size-asian="10pt"/>
    </style:style>
    <style:style style:name="P3770" style:parent-style-name="Normal" style:family="paragraph">
      <style:paragraph-properties fo:widows="0" fo:orphans="0" fo:background-color="#FFFFFF"/>
      <style:text-properties fo:font-size="10pt" style:font-size-asian="10pt"/>
    </style:style>
    <style:style style:name="P3771" style:parent-style-name="Normal" style:family="paragraph">
      <style:paragraph-properties fo:widows="0" fo:orphans="0" fo:text-align="center"/>
    </style:style>
    <style:style style:name="P3772" style:parent-style-name="Normal" style:family="paragraph">
      <style:paragraph-properties fo:widows="0" fo:orphans="0" fo:break-before="page" style:line-height-at-least="0.1395in" fo:margin-left="3.1493in">
        <style:tab-stops/>
      </style:paragraph-properties>
    </style:style>
    <style:style style:name="P3773"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4"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5"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6" style:parent-style-name="Normal" style:family="paragraph">
      <style:paragraph-properties fo:widows="0" fo:orphans="0" style:line-height-at-least="0.1395in" fo:margin-left="3.1493in">
        <style:tab-stops/>
      </style:paragraph-properties>
      <style:text-properties style:language-asian="lt" style:country-asian="LT"/>
    </style:style>
    <style:style style:name="P3777" style:parent-style-name="Normal" style:family="paragraph">
      <style:paragraph-properties fo:widows="0" fo:orphans="0" style:line-height-at-least="0.1395in" fo:margin-left="3.1493in">
        <style:tab-stops/>
      </style:paragraph-properties>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widows="0" fo:orphans="0" style:line-height-at-least="0.1395in"/>
      <style:text-properties style:language-asian="lt" style:country-asian="LT"/>
    </style:style>
    <style:style style:name="P3781" style:parent-style-name="Normal" style:family="paragraph">
      <style:paragraph-properties fo:widows="0" fo:orphans="0" fo:text-align="center" style:line-height-at-least="0.1395in"/>
    </style:style>
    <style:style style:name="T3782" style:parent-style-name="DefaultParagraphFont" style:family="text">
      <style:text-properties fo:font-weight="bold" style:font-weight-asian="bold" style:font-weight-complex="bold" style:language-asian="lt" style:country-asian="LT"/>
    </style:style>
    <style:style style:name="P3783" style:parent-style-name="Normal" style:family="paragraph">
      <style:paragraph-properties fo:widows="0" fo:orphans="0" fo:text-align="justify" style:line-height-at-least="0.1395in"/>
      <style:text-properties style:language-asian="lt" style:country-asian="LT"/>
    </style:style>
    <style:style style:name="TableColumn3785" style:family="table-column">
      <style:table-column-properties style:column-width="1.575in" style:use-optimal-column-width="false"/>
    </style:style>
    <style:style style:name="TableColumn3786" style:family="table-column">
      <style:table-column-properties style:column-width="4.725in" style:use-optimal-column-width="false"/>
    </style:style>
    <style:style style:name="Table3784" style:family="table">
      <style:table-properties style:width="6.3in" fo:margin-left="0in" table:align="lef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line-height-at-least="0.1673in"/>
    </style:style>
    <style:style style:name="T3790" style:parent-style-name="DefaultParagraphFont" style:family="text">
      <style:text-properties fo:font-weight="bold" style:font-weight-asian="bold" style:font-weight-complex="bold" fo:font-size="11pt" style:font-size-asian="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line-height-at-least="0.1673in"/>
    </style:style>
    <style:style style:name="T3793" style:parent-style-name="DefaultParagraphFont" style:family="text">
      <style:text-properties fo:font-weight="bold" style:font-weight-asian="bold" style:font-weight-complex="bold"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widows="0" fo:orphans="0" style:line-height-at-least="0.1673in"/>
    </style:style>
    <style:style style:name="T3796" style:parent-style-name="DefaultParagraphFont" style:family="text">
      <style:text-properties fo:font-weight="bold" style:font-weight-asian="bold" style:font-weight-complex="bold"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widows="0" fo:orphans="0" style:line-height-at-least="0.1673in"/>
    </style:style>
    <style:style style:name="T3800" style:parent-style-name="DefaultParagraphFont" style:family="text">
      <style:text-properties fo:font-weight="bold" style:font-weight-asian="bold" style:font-weight-complex="bold"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line-height-at-least="0.1673in"/>
    </style:style>
    <style:style style:name="T3806" style:parent-style-name="DefaultParagraphFont" style:family="text">
      <style:text-properties fo:font-weight="bold" style:font-weight-asian="bold" style:font-weight-complex="bold" fo:font-size="11pt" style:font-size-asian="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line-height-at-least="0.1673in"/>
      <style:text-properties fo:font-size="11pt" style:font-size-asian="11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line-height-at-least="0.1673in"/>
    </style:style>
    <style:style style:name="T3812" style:parent-style-name="DefaultParagraphFont" style:family="text">
      <style:text-properties fo:font-weight="bold" style:font-weight-asian="bold" style:font-weight-complex="bold" fo:font-size="11pt" style:font-size-asian="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line-height-at-least="0.1673in"/>
      <style:text-properties fo:font-size="11pt" style:font-size-asian="11pt" style:language-asian="lt" style:country-asian="LT"/>
    </style:style>
    <style:style style:name="P3815" style:parent-style-name="Normal" style:family="paragraph">
      <style:paragraph-properties fo:widows="0" fo:orphans="0" style:line-height-at-least="0.1673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widows="0" fo:orphans="0" style:line-height-at-least="0.1673in"/>
    </style:style>
    <style:style style:name="T3821" style:parent-style-name="DefaultParagraphFont" style:family="text">
      <style:text-properties fo:font-size="11pt" style:font-size-asian="11pt" style:language-asian="lt" style:country-asian="LT"/>
    </style:style>
    <style:style style:name="T38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4" style:parent-style-name="DefaultParagraphFont" style:family="text">
      <style:text-properties fo:font-size="11pt" style:font-size-asian="11pt" style:language-asian="lt" style:country-asian="LT"/>
    </style:style>
    <style:style style:name="T3825" style:parent-style-name="DefaultParagraphFont" style:family="text">
      <style:text-properties fo:font-size="11pt" style:font-size-asian="11pt" style:language-asian="lt" style:country-asian="LT"/>
    </style:style>
    <style:style style:name="P3826" style:parent-style-name="Normal" style:family="paragraph">
      <style:paragraph-properties fo:widows="0" fo:orphans="0" style:line-height-at-least="0.1673in"/>
    </style:style>
    <style:style style:name="T3827" style:parent-style-name="DefaultParagraphFont" style:family="text">
      <style:text-properties fo:font-size="11pt" style:font-size-asian="11pt" style:language-asian="lt" style:country-asian="LT"/>
    </style:style>
    <style:style style:name="T382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29" style:parent-style-name="DefaultParagraphFont" style:family="text">
      <style:text-properties fo:font-size="11pt" style:font-size-asian="11pt" style:language-asian="lt" style:country-asian="LT"/>
    </style:style>
    <style:style style:name="T3830" style:parent-style-name="DefaultParagraphFont" style:family="text">
      <style:text-properties fo:font-size="11pt" style:font-size-asian="11pt" style:language-asian="lt" style:country-asian="LT"/>
    </style:style>
    <style:style style:name="P3831" style:parent-style-name="Normal" style:family="paragraph">
      <style:paragraph-properties fo:widows="0" fo:orphans="0" style:line-height-at-least="0.1673in"/>
    </style:style>
    <style:style style:name="T383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33" style:parent-style-name="DefaultParagraphFont" style:family="text">
      <style:text-properties fo:font-size="11pt" style:font-size-asian="11pt" style:language-asian="lt" style:country-asian="LT"/>
    </style:style>
    <style:style style:name="T3834" style:parent-style-name="DefaultParagraphFont" style:family="text">
      <style:text-properties fo:font-size="11pt" style:font-size-asian="11pt" style:language-asian="lt" style:country-asian="L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line-height-at-least="0.1673in"/>
    </style:style>
    <style:style style:name="T3838" style:parent-style-name="DefaultParagraphFont" style:family="text">
      <style:text-properties fo:font-weight="bold" style:font-weight-asian="bold" style:font-weight-complex="bold" fo:font-size="11pt" style:font-size-asian="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line-height-at-least="0.1673in"/>
      <style:text-properties fo:font-size="11pt" style:font-size-asian="11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line-height-at-least="0.1673in"/>
    </style:style>
    <style:style style:name="T3844" style:parent-style-name="DefaultParagraphFont" style:family="text">
      <style:text-properties fo:font-weight="bold" style:font-weight-asian="bold" style:font-weight-complex="bold" fo:font-size="11pt" style:font-size-asian="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line-height-at-least="0.1673in"/>
      <style:text-properties fo:font-size="11pt" style:font-size-asian="11pt" style:language-asian="lt" style:country-asian="L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line-height-at-least="0.1673in"/>
    </style:style>
    <style:style style:name="T3850" style:parent-style-name="DefaultParagraphFont" style:family="text">
      <style:text-properties fo:font-weight="bold" style:font-weight-asian="bold" style:font-weight-complex="bold" fo:font-size="11pt" style:font-size-asian="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line-height-at-least="0.1673in"/>
    </style:style>
    <style:style style:name="T3853" style:parent-style-name="DefaultParagraphFont" style:family="text">
      <style:text-properties fo:font-size="11pt" style:font-size-asian="11pt" style:language-asian="lt" style:country-asian="LT"/>
    </style:style>
    <style:style style:name="T3854" style:parent-style-name="DefaultParagraphFont" style:family="text">
      <style:text-properties fo:font-style="italic" style:font-style-asian="italic" style:font-style-complex="italic" fo:font-size="11pt" style:font-size-asian="11pt" style:language-asian="lt" style:country-asian="LT"/>
    </style:style>
    <style:style style:name="T3855" style:parent-style-name="DefaultParagraphFont" style:family="text">
      <style:text-properties fo:font-size="11pt" style:font-size-asian="11pt" style:language-asian="lt" style:country-asian="LT"/>
    </style:style>
    <style:style style:name="T3856" style:parent-style-name="DefaultParagraphFont" style:family="text">
      <style:text-properties fo:font-size="11pt" style:font-size-asian="11pt" style:language-asian="lt" style:country-asian="LT"/>
    </style:style>
    <style:style style:name="P3857" style:parent-style-name="Normal" style:family="paragraph">
      <style:paragraph-properties fo:widows="0" fo:orphans="0" style:line-height-at-least="0.1673in"/>
    </style:style>
    <style:style style:name="T3858" style:parent-style-name="DefaultParagraphFont" style:family="text">
      <style:text-properties fo:font-size="11pt" style:font-size-asian="11pt" style:language-asian="lt" style:country-asian="LT"/>
    </style:style>
    <style:style style:name="T3859" style:parent-style-name="DefaultParagraphFont" style:family="text">
      <style:text-properties fo:font-style="italic" style:font-style-asian="italic" style:font-style-complex="italic" fo:font-size="11pt" style:font-size-asian="11pt" style:language-asian="lt" style:country-asian="LT"/>
    </style:style>
    <style:style style:name="T3860" style:parent-style-name="DefaultParagraphFont" style:family="text">
      <style:text-properties fo:font-size="11pt" style:font-size-asian="11pt" style:language-asian="lt" style:country-asian="LT"/>
    </style:style>
    <style:style style:name="T3861" style:parent-style-name="DefaultParagraphFont" style:family="text">
      <style:text-properties fo:font-style="italic" style:font-style-asian="italic" style:font-style-complex="italic" fo:font-size="11pt" style:font-size-asian="11pt" style:language-asian="lt" style:country-asian="LT"/>
    </style:style>
    <style:style style:name="T3862" style:parent-style-name="DefaultParagraphFont" style:family="text">
      <style:text-properties fo:font-size="11pt" style:font-size-asian="11pt" style:language-asian="lt" style:country-asian="LT"/>
    </style:style>
    <style:style style:name="T3863" style:parent-style-name="DefaultParagraphFont" style:family="text">
      <style:text-properties fo:font-style="italic" style:font-style-asian="italic" style:font-style-complex="italic"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T3865" style:parent-style-name="DefaultParagraphFont" style:family="text">
      <style:text-properties fo:font-size="11pt" style:font-size-asian="11pt" style:language-asian="lt" style:country-asian="LT"/>
    </style:style>
    <style:style style:name="P3866" style:parent-style-name="Normal" style:family="paragraph">
      <style:paragraph-properties fo:widows="0" fo:orphans="0" style:line-height-at-least="0.1673in"/>
      <style:text-properties fo:font-size="11pt" style:font-size-asian="11pt" style:language-asian="lt" style:country-asian="LT"/>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style="italic" style:font-style-asian="italic" style:font-style-complex="italic" fo:font-size="11pt" style:font-size-asian="11pt" style:language-asian="lt" style:country-asian="LT"/>
    </style:style>
    <style:style style:name="T3869" style:parent-style-name="DefaultParagraphFont" style:family="text">
      <style:text-properties fo:font-size="11pt" style:font-size-asian="11pt" style:language-asian="lt" style:country-asian="LT"/>
    </style:style>
    <style:style style:name="T3870" style:parent-style-name="DefaultParagraphFont" style:family="text">
      <style:text-properties fo:font-size="11pt" style:font-size-asian="11pt" style:language-asian="lt" style:country-asian="LT"/>
    </style:style>
    <style:style style:name="P3871" style:parent-style-name="Normal" style:family="paragraph">
      <style:paragraph-properties fo:widows="0" fo:orphans="0" style:line-height-at-least="0.1673in"/>
    </style:style>
    <style:style style:name="T3872" style:parent-style-name="DefaultParagraphFont" style:family="text">
      <style:text-properties fo:font-style="italic" style:font-style-asian="italic" style:font-style-complex="italic" fo:font-size="11pt" style:font-size-asian="11pt" style:language-asian="lt" style:country-asian="LT"/>
    </style:style>
    <style:style style:name="T3873" style:parent-style-name="DefaultParagraphFont" style:family="text">
      <style:text-properties fo:font-size="11pt" style:font-size-asian="11pt" style:language-asian="lt" style:country-asian="LT"/>
    </style:style>
    <style:style style:name="P3874" style:parent-style-name="Normal" style:family="paragraph">
      <style:paragraph-properties fo:widows="0" fo:orphans="0" style:line-height-at-least="0.1673in"/>
    </style:style>
    <style:style style:name="T3875" style:parent-style-name="DefaultParagraphFont" style:family="text">
      <style:text-properties fo:font-size="11pt" style:font-size-asian="11pt" style:language-asian="lt" style:country-asian="LT"/>
    </style:style>
    <style:style style:name="T3876" style:parent-style-name="DefaultParagraphFont" style:family="text">
      <style:text-properties fo:font-style="italic" style:font-style-asian="italic" style:font-style-complex="italic" fo:font-size="11pt" style:font-size-asian="11pt" style:language-asian="lt" style:country-asian="LT"/>
    </style:style>
    <style:style style:name="T3877" style:parent-style-name="DefaultParagraphFont" style:family="text">
      <style:text-properties style:font-style-complex="italic" fo:font-size="11pt" style:font-size-asian="11pt" style:language-asian="lt" style:country-asian="LT"/>
    </style:style>
    <style:style style:name="T3878" style:parent-style-name="DefaultParagraphFont" style:family="text">
      <style:text-properties fo:font-size="11pt" style:font-size-asian="11pt" style:language-asian="lt" style:country-asian="LT"/>
    </style:style>
    <style:style style:name="T3879" style:parent-style-name="DefaultParagraphFont" style:family="text">
      <style:text-properties fo:font-size="11pt" style:font-size-asian="11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line-height-at-least="0.1673in"/>
    </style:style>
    <style:style style:name="T3883" style:parent-style-name="DefaultParagraphFont" style:family="text">
      <style:text-properties fo:font-weight="bold" style:font-weight-asian="bold" style:font-weight-complex="bold" fo:font-size="11pt" style:font-size-asian="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line-height-at-least="0.1673in"/>
      <style:text-properties fo:font-size="11pt" style:font-size-asian="11pt" style:language-asian="lt" style:country-asian="LT"/>
    </style:style>
    <style:style style:name="P3886" style:parent-style-name="Normal" style:family="paragraph">
      <style:paragraph-properties fo:widows="0" fo:orphans="0" style:line-height-at-least="0.1673in"/>
      <style:text-properties fo:font-size="11pt" style:font-size-asian="11pt" style:language-asian="lt" style:country-asian="L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line-height-at-least="0.1673in"/>
    </style:style>
    <style:style style:name="T3890" style:parent-style-name="DefaultParagraphFont" style:family="text">
      <style:text-properties fo:font-weight="bold" style:font-weight-asian="bold" style:font-weight-complex="bold" fo:font-size="11pt" style:font-size-asian="11pt" style:language-asian="lt" style:country-asian="LT"/>
    </style:style>
    <style:style style:name="T3891" style:parent-style-name="DefaultParagraphFont" style:family="text">
      <style:text-properties fo:font-size="11pt" style:font-size-asian="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line-height-at-least="0.1673in"/>
      <style:text-properties fo:font-size="11pt" style:font-size-asian="11pt" style:language-asian="lt" style:country-asian="LT"/>
    </style:style>
    <style:style style:name="P3894" style:parent-style-name="Normal" style:family="paragraph">
      <style:paragraph-properties fo:widows="0" fo:orphans="0" style:line-height-at-least="0.1673in"/>
      <style:text-properties fo:font-size="11pt" style:font-size-asian="11pt" style:language-asian="lt" style:country-asian="LT"/>
    </style:style>
    <style:style style:name="P3895" style:parent-style-name="Normal" style:family="paragraph">
      <style:paragraph-properties fo:widows="0" fo:orphans="0" style:line-height-at-least="0.1673in"/>
    </style:style>
    <style:style style:name="T3896" style:parent-style-name="DefaultParagraphFont" style:family="text">
      <style:text-properties fo:font-weight="bold" style:font-weight-asian="bold" style:font-weight-complex="bold" fo:font-size="11pt" style:font-size-asian="11pt" style:language-asian="lt" style:country-asian="LT"/>
    </style:style>
    <style:style style:name="P3897" style:parent-style-name="Normal" style:family="paragraph">
      <style:paragraph-properties fo:widows="0" fo:orphans="0" style:line-height-at-least="0.1673in"/>
      <style:text-properties fo:font-size="11pt" style:font-size-asian="11pt" style:language-asian="lt" style:country-asian="LT"/>
    </style:style>
    <style:style style:name="P3898" style:parent-style-name="Normal" style:family="paragraph">
      <style:paragraph-properties fo:widows="0" fo:orphans="0" style:line-height-at-least="0.1673in"/>
      <style:text-properties fo:font-size="11pt" style:font-size-asian="11pt" style:language-asian="lt" style:country-asian="LT"/>
    </style:style>
    <style:style style:name="P3899" style:parent-style-name="Normal" style:family="paragraph">
      <style:paragraph-properties fo:widows="0" fo:orphans="0" style:line-height-at-least="0.1673in"/>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paragraph-properties fo:widows="0" fo:orphans="0" style:line-height-at-least="0.1673in"/>
      <style:text-properties fo:font-size="11pt" style:font-size-asian="11pt" style:language-asian="lt" style:country-asian="LT"/>
    </style:style>
    <style:style style:name="P3904" style:parent-style-name="Normal" style:family="paragraph">
      <style:paragraph-properties fo:widows="0" fo:orphans="0" style:line-height-at-least="0.1673in"/>
      <style:text-properties fo:font-size="11pt" style:font-size-asian="11pt" style:language-asian="lt" style:country-asian="LT"/>
    </style:style>
    <style:style style:name="P3905" style:parent-style-name="Normal" style:family="paragraph">
      <style:paragraph-properties fo:widows="0" fo:orphans="0" style:line-height-at-least="0.1673in"/>
      <style:text-properties fo:font-size="11pt" style:font-size-asian="11pt" style:language-asian="lt" style:country-asian="LT"/>
    </style:style>
    <style:style style:name="P3906" style:parent-style-name="Normal" style:family="paragraph">
      <style:paragraph-properties fo:widows="0" fo:orphans="0" style:line-height-at-least="0.1673in"/>
      <style:text-properties fo:font-size="11pt" style:font-size-asian="11pt" style:language-asian="lt" style:country-asian="LT"/>
    </style:style>
    <style:style style:name="P3907" style:parent-style-name="Normal" style:family="paragraph">
      <style:paragraph-properties fo:widows="0" fo:orphans="0" style:line-height-at-least="0.1673in"/>
      <style:text-properties fo:font-size="11pt" style:font-size-asian="11pt" style:language-asian="lt" style:country-asian="LT"/>
    </style:style>
    <style:style style:name="P3908" style:parent-style-name="Normal" style:family="paragraph">
      <style:paragraph-properties fo:widows="0" fo:orphans="0" style:line-height-at-least="0.1673in"/>
    </style:style>
    <style:style style:name="T39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910" style:parent-style-name="Normal" style:family="paragraph">
      <style:paragraph-properties fo:widows="0" fo:orphans="0" style:line-height-at-least="0.1673in"/>
      <style:text-properties fo:font-size="11pt" style:font-size-asian="11pt" style:language-asian="lt" style:country-asian="LT"/>
    </style:style>
    <style:style style:name="P3911"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2"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3"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4"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15" style:parent-style-name="Normal" style:family="paragraph">
      <style:paragraph-properties fo:widows="0" fo:orphans="0" style:line-height-at-least="0.1673in"/>
      <style:text-properties fo:font-size="11pt" style:font-size-asian="11pt" style:language-asian="lt" style:country-asian="LT"/>
    </style:style>
    <style:style style:name="P3916" style:parent-style-name="Normal" style:family="paragraph">
      <style:paragraph-properties fo:widows="0" fo:orphans="0" style:line-height-at-least="0.1673in"/>
      <style:text-properties fo:font-size="11pt" style:font-size-asian="11pt" style:language-asian="lt" style:country-asian="LT"/>
    </style:style>
    <style:style style:name="P3917" style:parent-style-name="Normal" style:family="paragraph">
      <style:paragraph-properties fo:widows="0" fo:orphans="0" style:line-height-at-least="0.1673in"/>
      <style:text-properties fo:font-size="11pt" style:font-size-asian="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break-before="page" fo:margin-left="3.543in">
        <style:tab-stops/>
      </style:paragraph-properties>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widows="0" fo:orphans="0" fo:text-indent="3.543in" fo:background-color="#FFFFFF"/>
    </style:style>
    <style:style style:name="P3928" style:parent-style-name="Normal" style:family="paragraph">
      <style:paragraph-properties fo:text-indent="0.4923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text-align="justify" fo:text-indent="0.4923in"/>
    </style:style>
    <style:style style:name="TableColumn3933" style:family="table-column">
      <style:table-column-properties style:column-width="2.1541in" style:use-optimal-column-width="false"/>
    </style:style>
    <style:style style:name="TableColumn3934" style:family="table-column">
      <style:table-column-properties style:column-width="4.5381in" style:use-optimal-column-width="false"/>
    </style:style>
    <style:style style:name="Table3932" style:family="table">
      <style:table-properties style:width="6.6923in" fo:margin-left="0in" table:align="left"/>
    </style:style>
    <style:style style:name="TableRow3935" style:family="table-row">
      <style:table-row-properties style:min-row-height="0.0138in" style:use-optimal-row-height="false" fo:keep-together="always"/>
    </style:style>
    <style:style style:name="TableCell3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style>
    <style:style style:name="T3938" style:parent-style-name="DefaultParagraphFont" style:family="text">
      <style:text-properties fo:font-weight="bold" style:font-weight-asian="bold" style:font-weight-complex="bold" fo:font-size="10pt" style:font-size-asian="10pt"/>
    </style:style>
    <style:style style:name="TableCell3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font-size-complex="11pt"/>
    </style:style>
    <style:style style:name="P3941" style:parent-style-name="Normal" style:family="paragraph">
      <style:paragraph-properties fo:widows="0" fo:orphans="0" fo:background-color="#FFFFFF"/>
      <style:text-properties fo:font-size="10pt" style:font-size-asian="10pt" style:font-size-complex="11pt"/>
    </style:style>
    <style:style style:name="P3942" style:parent-style-name="Normal" style:family="paragraph">
      <style:paragraph-properties fo:widows="0" fo:orphans="0" fo:background-color="#FFFFFF"/>
      <style:text-properties fo:font-size="10pt" style:font-size-asian="10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fo:font-weight="bold" style:font-weight-asian="bold" style:font-weight-complex="bold"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fo:font-weight="bold" style:font-weight-asian="bold" style:font-weight-complex="bold"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38in" style:use-optimal-row-height="false" fo:keep-together="always"/>
    </style:style>
    <style:style style:name="TableCell3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fo:font-weight="bold" style:font-weight-asian="bold" style:font-weight-complex="bold" fo:font-size="10pt" style:font-size-asian="10pt"/>
    </style:style>
    <style:style style:name="TableCell3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38in" style:use-optimal-row-height="false" fo:keep-together="always"/>
    </style:style>
    <style:style style:name="TableCell3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weight="bold" style:font-weight-asian="bold" style:font-weight-complex="bold" fo:font-size="10pt" style:font-size-asian="10pt"/>
    </style:style>
    <style:style style:name="TableCell3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font-size="10pt" style:font-size-asian="10pt" style:font-size-complex="11pt"/>
    </style:style>
    <style:style style:name="T3969" style:parent-style-name="DefaultParagraphFont" style:family="text">
      <style:text-properties fo:font-style="italic" style:font-style-asian="italic" style:font-style-complex="italic" fo:font-size="10pt" style:font-size-asian="10pt" style:font-size-complex="11pt"/>
    </style:style>
    <style:style style:name="T3970" style:parent-style-name="DefaultParagraphFont" style:family="text">
      <style:text-properties fo:font-size="10pt" style:font-size-asian="10pt" style:font-size-complex="11pt"/>
    </style:style>
    <style:style style:name="P3971" style:parent-style-name="Normal" style:family="paragraph">
      <style:paragraph-properties fo:widows="0" fo:orphans="0" fo:background-color="#FFFFFF"/>
    </style:style>
    <style:style style:name="T3972" style:parent-style-name="DefaultParagraphFont" style:family="text">
      <style:text-properties fo:font-size="10pt" style:font-size-asian="10pt" style:font-size-complex="11pt"/>
    </style:style>
    <style:style style:name="T3973" style:parent-style-name="DefaultParagraphFont" style:family="text">
      <style:text-properties fo:font-size="10pt" style:font-size-asian="10pt" style:font-size-complex="11pt"/>
    </style:style>
    <style:style style:name="T3974" style:parent-style-name="DefaultParagraphFont" style:family="text">
      <style:text-properties fo:font-style="italic" style:font-style-asian="italic" style:font-style-complex="italic" fo:font-size="10pt" style:font-size-asian="10pt" style:font-size-complex="11pt"/>
    </style:style>
    <style:style style:name="T3975" style:parent-style-name="DefaultParagraphFont" style:family="text">
      <style:text-properties fo:font-size="10pt" style:font-size-asian="10pt" style:font-size-complex="11pt"/>
    </style:style>
    <style:style style:name="T3976" style:parent-style-name="DefaultParagraphFont" style:family="text">
      <style:text-properties fo:font-style="italic" style:font-style-asian="italic" style:font-style-complex="italic" fo:font-size="10pt" style:font-size-asian="10pt" style:font-size-complex="11pt"/>
    </style:style>
    <style:style style:name="T3977" style:parent-style-name="DefaultParagraphFont" style:family="text">
      <style:text-properties fo:font-size="10pt" style:font-size-asian="10pt" style:font-size-complex="11pt"/>
    </style:style>
    <style:style style:name="T3978" style:parent-style-name="DefaultParagraphFont" style:family="text">
      <style:text-properties fo:font-style="italic" style:font-style-asian="italic" style:font-style-complex="italic" fo:font-size="10pt" style:font-size-asian="10pt" style:font-size-complex="11pt"/>
    </style:style>
    <style:style style:name="T3979" style:parent-style-name="DefaultParagraphFont" style:family="text">
      <style:text-properties fo:font-size="10pt" style:font-size-asian="10pt" style:font-size-complex="11pt"/>
    </style:style>
    <style:style style:name="T3980" style:parent-style-name="DefaultParagraphFont" style:family="text">
      <style:text-properties fo:font-size="10pt" style:font-size-asian="10pt" style:font-size-complex="11pt"/>
    </style:style>
    <style:style style:name="P3981" style:parent-style-name="Normal" style:family="paragraph">
      <style:paragraph-properties fo:widows="0" fo:orphans="0" fo:background-color="#FFFFFF"/>
      <style:text-properties fo:font-size="10pt" style:font-size-asian="10pt" style:font-size-complex="11pt"/>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0pt" style:font-size-asian="10pt" style:font-size-complex="11pt"/>
    </style:style>
    <style:style style:name="T3984" style:parent-style-name="DefaultParagraphFont" style:family="text">
      <style:text-properties fo:font-size="10pt" style:font-size-asian="10pt" style:font-size-complex="11pt"/>
    </style:style>
    <style:style style:name="T3985" style:parent-style-name="DefaultParagraphFont" style:family="text">
      <style:text-properties fo:font-size="10pt" style:font-size-asian="10pt" style:font-size-complex="11pt"/>
    </style:style>
    <style:style style:name="P3986" style:parent-style-name="Normal" style:family="paragraph">
      <style:paragraph-properties fo:widows="0" fo:orphans="0" fo:background-color="#FFFFFF"/>
    </style:style>
    <style:style style:name="T3987" style:parent-style-name="DefaultParagraphFont" style:family="text">
      <style:text-properties fo:font-style="italic" style:font-style-asian="italic" style:font-style-complex="italic" fo:font-size="10pt" style:font-size-asian="10pt" style:font-size-complex="11pt"/>
    </style:style>
    <style:style style:name="T3988" style:parent-style-name="DefaultParagraphFont" style:family="text">
      <style:text-properties fo:font-size="10pt" style:font-size-asian="10pt" style:font-size-complex="11pt"/>
    </style:style>
    <style:style style:name="P3989" style:parent-style-name="Normal" style:family="paragraph">
      <style:paragraph-properties fo:widows="0" fo:orphans="0" fo:background-color="#FFFFFF"/>
    </style:style>
    <style:style style:name="T3990" style:parent-style-name="DefaultParagraphFont" style:family="text">
      <style:text-properties fo:font-size="10pt" style:font-size-asian="10pt" style:font-size-complex="11pt"/>
    </style:style>
    <style:style style:name="T3991" style:parent-style-name="DefaultParagraphFont" style:family="text">
      <style:text-properties fo:font-style="italic" style:font-style-asian="italic" style:font-style-complex="italic" fo:font-size="10pt" style:font-size-asian="10pt" style:font-size-complex="11pt"/>
    </style:style>
    <style:style style:name="T3992" style:parent-style-name="DefaultParagraphFont" style:family="text">
      <style:text-properties fo:font-size="10pt" style:font-size-asian="10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fo:font-weight="bold" style:font-weight-asian="bold" style:font-weight-complex="bold"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0.0138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weight="bold" style:font-weight-asian="bold" style:font-weight-complex="bold"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138in" style:use-optimal-row-height="false" fo:keep-together="always"/>
    </style:style>
    <style:style style:name="TableCell4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style>
    <style:style style:name="T4009" style:parent-style-name="DefaultParagraphFont" style:family="text">
      <style:text-properties fo:font-weight="bold" style:font-weight-asian="bold" style:font-weight-complex="bold"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Cell4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fo:font-weight="bold" style:font-weight-asian="bold" style:font-weight-complex="bold"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P4026" style:parent-style-name="Normal" style:family="paragraph">
      <style:paragraph-properties fo:widows="0" fo:orphans="0" fo:background-color="#FFFFFF"/>
    </style:style>
    <style:style style:name="T4027" style:parent-style-name="DefaultParagraphFont" style:family="text">
      <style:text-properties fo:font-weight="bold" style:font-weight-asian="bold" style:font-weight-complex="bold" fo:font-size="10pt" style:font-size-asian="10pt"/>
    </style:style>
    <style:style style:name="T4028" style:parent-style-name="DefaultParagraphFont" style:family="text">
      <style:text-properties fo:font-weight="bold" style:font-weight-asian="bold" style:font-weight-complex="bold"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text-align="center"/>
    </style:style>
    <style:style style:name="P4034" style:parent-style-name="Normal" style:family="paragraph">
      <style:paragraph-properties fo:break-before="page" fo:margin-left="3.543in">
        <style:tab-stops/>
      </style:paragraph-properties>
    </style:style>
    <style:style style:name="P4035" style:parent-style-name="Normal" style:family="paragraph">
      <style:paragraph-properties fo:text-indent="3.543in"/>
    </style:style>
    <style:style style:name="P4036" style:parent-style-name="Normal" style:family="paragraph">
      <style:paragraph-properties fo:text-indent="3.543in"/>
    </style:style>
    <style:style style:name="P4037" style:parent-style-name="Normal" style:family="paragraph">
      <style:paragraph-properties fo:text-indent="3.543in"/>
    </style:style>
    <style:style style:name="P4038" style:parent-style-name="Normal" style:family="paragraph">
      <style:paragraph-properties fo:widows="0" fo:orphans="0" fo:text-indent="3.543in" fo:background-color="#FFFFFF"/>
    </style:style>
    <style:style style:name="P4039" style:parent-style-name="Normal" style:family="paragraph">
      <style:paragraph-properties fo:text-indent="0.4923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4923in"/>
    </style:style>
    <style:style style:name="TableColumn4044" style:family="table-column">
      <style:table-column-properties style:column-width="1.6805in" style:use-optimal-column-width="false"/>
    </style:style>
    <style:style style:name="TableColumn4045" style:family="table-column">
      <style:table-column-properties style:column-width="5.0118in" style:use-optimal-column-width="false"/>
    </style:style>
    <style:style style:name="Table4043" style:family="table">
      <style:table-properties style:width="6.6923in" fo:margin-left="0in" table:align="left"/>
    </style:style>
    <style:style style:name="TableRow4046" style:family="table-row">
      <style:table-row-properties style:min-row-height="0.0138in" style:use-optimal-row-height="false" fo:keep-together="always"/>
    </style:style>
    <style:style style:name="TableCell4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Row4061" style:family="table-row">
      <style:table-row-properties style:min-row-height="0.0138in" style:use-optimal-row-height="false" fo:keep-together="always"/>
    </style:style>
    <style:style style:name="TableCell4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style>
    <style:style style:name="T4064" style:parent-style-name="DefaultParagraphFont" style:family="text">
      <style:text-properties fo:font-weight="bold" style:font-weight-asian="bold" style:font-weight-complex="bold" fo:font-size="10pt" style:font-size-asian="10pt"/>
    </style:style>
    <style:style style:name="TableCell4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0138in" style:use-optimal-row-height="false" fo:keep-together="always"/>
    </style:style>
    <style:style style:name="TableCell4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style>
    <style:style style:name="T4070" style:parent-style-name="DefaultParagraphFont" style:family="text">
      <style:text-properties fo:font-weight="bold" style:font-weight-asian="bold" style:font-weight-complex="bold" fo:font-size="10pt" style:font-size-asian="10pt"/>
    </style:style>
    <style:style style:name="TableCell4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38in" style:use-optimal-row-height="false" fo:keep-together="always"/>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fo:font-weight="bold" style:font-weight-asian="bold" style:font-weight-complex="bold" fo:font-size="10pt" style:font-size-asian="10pt"/>
    </style:style>
    <style:style style:name="T4078" style:parent-style-name="DefaultParagraphFont" style:family="text">
      <style:text-properties fo:font-weight="bold" style:font-weight-asian="bold" style:font-weight-complex="bold" fo:font-size="10pt" style:font-size-asian="10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widows="0" fo:orphans="0" fo:background-color="#FFFFFF"/>
    </style:style>
    <style:style style:name="T4085" style:parent-style-name="DefaultParagraphFont" style:family="text">
      <style:text-properties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style:font-style-complex="italic"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style:font-style-complex="italic"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widows="0" fo:orphans="0" fo:background-color="#FFFFFF"/>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widows="0" fo:orphans="0" fo:background-color="#FFFFFF"/>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style:font-style-complex="italic" fo:font-size="10pt" style:font-size-asian="10pt"/>
    </style:style>
    <style:style style:name="T4103" style:parent-style-name="DefaultParagraphFont" style:family="text">
      <style:text-properties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style>
    <style:style style:name="T4107" style:parent-style-name="DefaultParagraphFont" style:family="text">
      <style:text-properties fo:font-weight="bold" style:font-weight-asian="bold" style:font-weight-complex="bold" fo:font-size="10pt" style:font-size-asian="10pt"/>
    </style:style>
    <style:style style:name="TableCell4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38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style>
    <style:style style:name="T4113" style:parent-style-name="DefaultParagraphFont" style:family="text">
      <style:text-properties fo:font-weight="bold" style:font-weight-asian="bold" style:font-weight-complex="bold"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38in" style:use-optimal-row-height="false" fo:keep-together="always"/>
    </style:style>
    <style:style style:name="TableCell4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font-weight="bold" style:font-weight-asian="bold" style:font-weight-complex="bold" fo:font-size="10pt" style:font-size-asian="10pt"/>
    </style:style>
    <style:style style:name="T4120" style:parent-style-name="DefaultParagraphFont" style:family="text">
      <style:text-properties fo:font-size="10pt" style:font-size-asian="10pt"/>
    </style:style>
    <style:style style:name="TableCell4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style>
    <style:style style:name="T4123" style:parent-style-name="DefaultParagraphFont" style:family="text">
      <style:text-properties fo:font-weight="bold" style:font-weight-asian="bold" style:font-weight-complex="bold" fo:font-size="10pt" style:font-size-asian="10pt"/>
    </style:style>
    <style:style style:name="T4124" style:parent-style-name="DefaultParagraphFont" style:family="text">
      <style:text-properties fo:font-weight="bold" style:font-weight-asian="bold" style:font-weight-complex="bold"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style>
    <style:style style:name="T4129" style:parent-style-name="DefaultParagraphFont" style:family="text">
      <style:text-properties fo:font-weight="bold" style:font-weight-asian="bold" style:font-weight-complex="bold"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text-align="center"/>
    </style:style>
    <style:style style:name="P4135" style:parent-style-name="Normal" style:family="paragraph">
      <style:paragraph-properties fo:widows="0" fo:orphans="0" fo:break-before="page" fo:margin-left="3.543in" fo:background-color="#FFFFFF">
        <style:tab-stops/>
      </style:paragraph-properties>
    </style:style>
    <style:style style:name="P4136" style:parent-style-name="Normal" style:family="paragraph">
      <style:paragraph-properties fo:widows="0" fo:orphans="0" fo:text-indent="3.543in" fo:background-color="#FFFFFF"/>
    </style:style>
    <style:style style:name="P4137" style:parent-style-name="Normal" style:family="paragraph">
      <style:paragraph-properties fo:widows="0" fo:orphans="0" fo:text-indent="3.543in" fo:background-color="#FFFFFF"/>
    </style:style>
    <style:style style:name="P4138" style:parent-style-name="Normal" style:family="paragraph">
      <style:paragraph-properties fo:widows="0" fo:orphans="0" fo:text-indent="3.543in" fo:background-color="#FFFFFF"/>
    </style:style>
    <style:style style:name="P4139" style:parent-style-name="Normal" style:family="paragraph">
      <style:paragraph-properties fo:widows="0" fo:orphans="0" fo:text-indent="3.543in" fo:background-color="#FFFFFF"/>
    </style:style>
    <style:style style:name="P4140" style:parent-style-name="Normal" style:family="paragraph">
      <style:paragraph-properties fo:text-indent="0.4923in"/>
    </style:style>
    <style:style style:name="P4141" style:parent-style-name="Normal" style:family="paragraph">
      <style:paragraph-properties fo:widows="0" fo:orphans="0" fo:text-align="center" fo:background-color="#FFFFFF"/>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fo:text-indent="0.4923in"/>
    </style:style>
    <style:style style:name="TableColumn4145" style:family="table-column">
      <style:table-column-properties style:column-width="1.7111in" style:use-optimal-column-width="false"/>
    </style:style>
    <style:style style:name="TableColumn4146" style:family="table-column">
      <style:table-column-properties style:column-width="4.9812in" style:use-optimal-column-width="false"/>
    </style:style>
    <style:style style:name="Table4144" style:family="table">
      <style:table-properties style:width="6.6923in" fo:margin-left="0in" table:align="left"/>
    </style:style>
    <style:style style:name="TableRow4147" style:family="table-row">
      <style:table-row-properties style:min-row-height="0.0138in" style:use-optimal-row-height="false" fo:keep-together="always"/>
    </style:style>
    <style:style style:name="TableCell4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weight="bold" style:font-weight-asian="bold" style:font-weight-complex="bold" fo:font-size="10pt" style:font-size-asian="10pt"/>
    </style:style>
    <style:style style:name="TableCell4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fo:font-weight="bold" style:font-weight-asian="bold" style:font-weight-complex="bold" fo:font-size="10pt" style:font-size-asian="10pt"/>
    </style:style>
    <style:style style:name="T4154" style:parent-style-name="DefaultParagraphFont" style:family="text">
      <style:text-properties fo:font-size="10pt" style:font-size-asian="10pt"/>
    </style:style>
    <style:style style:name="TableRow4155" style:family="table-row">
      <style:table-row-properties style:min-row-height="0.0138in" style:use-optimal-row-height="false" fo:keep-together="always"/>
    </style:style>
    <style:style style:name="TableCell4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font-weight="bold" style:font-weight-asian="bold" style:font-weight-complex="bold" fo:font-size="10pt" style:font-size-asian="10pt"/>
    </style:style>
    <style:style style:name="TableCell4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style>
    <style:style style:name="T4161" style:parent-style-name="DefaultParagraphFont" style:family="text">
      <style:text-properties fo:font-weight="bold" style:font-weight-asian="bold" style:font-weight-complex="bold" fo:font-size="10pt" style:font-size-asian="10pt"/>
    </style:style>
    <style:style style:name="T4162" style:parent-style-name="DefaultParagraphFont" style:family="text">
      <style:text-properties fo:font-weight="bold" style:font-weight-asian="bold" style:font-weight-complex="bold"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P4165" style:parent-style-name="Normal" style:family="paragraph">
      <style:paragraph-properties fo:widows="0" fo:orphans="0" fo:background-color="#FFFFFF"/>
    </style:style>
    <style:style style:name="T4166" style:parent-style-name="DefaultParagraphFont" style:family="text">
      <style:text-properties fo:font-weight="bold" style:font-weight-asian="bold" style:font-weight-complex="bold" fo:font-size="10pt" style:font-size-asian="10pt"/>
    </style:style>
    <style:style style:name="T4167" style:parent-style-name="DefaultParagraphFont" style:family="text">
      <style:text-properties fo:font-weight="bold" style:font-weight-asian="bold" style:font-weight-complex="bold"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TableRow4171" style:family="table-row">
      <style:table-row-properties style:min-row-height="0.0138in" style:use-optimal-row-height="false" fo:keep-together="always"/>
    </style:style>
    <style:style style:name="TableCell4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weight="bold" style:font-weight-asian="bold" style:font-weight-complex="bold" fo:font-size="10pt" style:font-size-asian="10pt"/>
    </style:style>
    <style:style style:name="TableCell4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38in" style:use-optimal-row-height="false" fo:keep-together="always"/>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fo:font-weight="bold" style:font-weight-asian="bold" style:font-weight-complex="bold" fo:font-size="10pt" style:font-size-asian="10pt"/>
    </style:style>
    <style:style style:name="TableCell4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38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weight="bold" style:font-weight-asian="bold" style:font-weight-complex="bold"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38in" style:use-optimal-row-height="false" fo:keep-together="always"/>
    </style:style>
    <style:style style:name="TableCell4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weight="bold" style:font-weight-asian="bold" style:font-weight-complex="bold" fo:font-size="10pt" style:font-size-asian="10pt"/>
    </style:style>
    <style:style style:name="TableCell4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widows="0" fo:orphans="0" fo:background-color="#FFFFFF"/>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style:font-style-complex="italic"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style:font-style-complex="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background-color="#FFFFFF"/>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widows="0" fo:orphans="0" fo:background-color="#FFFFFF"/>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style:font-style-complex="italic"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style:font-style-complex="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widows="0" fo:orphans="0" fo:background-color="#FFFFFF"/>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widows="0" fo:orphans="0" fo:background-color="#FFFFFF"/>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T4235" style:parent-style-name="DefaultParagraphFont" style:family="text">
      <style:text-properties fo:font-size="10pt" style:font-size-asian="10pt"/>
    </style:style>
    <style:style style:name="TableRow4236" style:family="table-row">
      <style:table-row-properties style:min-row-height="0.0138in" style:use-optimal-row-height="false" fo:keep-together="always"/>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ize="10pt" style:font-size-asian="10pt"/>
    </style:style>
    <style:style style:name="TableRow4243" style:family="table-row">
      <style:table-row-properties style:min-row-height="0.0138in" style:use-optimal-row-height="false" fo:keep-together="always"/>
    </style:style>
    <style:style style:name="TableCell4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fo:font-weight="bold" style:font-weight-asian="bold" style:font-weight-complex="bold" fo:font-size="10pt" style:font-size-asian="10pt"/>
    </style:style>
    <style:style style:name="T4247" style:parent-style-name="DefaultParagraphFont" style:family="text">
      <style:text-properties fo:font-weight="bold" style:font-weight-asian="bold" style:font-weight-complex="bold"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38in" style:use-optimal-row-height="false" fo:keep-together="always"/>
    </style:style>
    <style:style style:name="TableCell4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fo:font-weight="bold" style:font-weight-asian="bold" style:font-weight-complex="bold"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ableCell425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weight="bold" style:font-weight-asian="bold" style:font-weight-complex="bold" fo:font-size="10pt" style:font-size-asian="10pt"/>
    </style:style>
    <style:style style:name="P4260" style:parent-style-name="Normal" style:family="paragraph">
      <style:paragraph-properties fo:widows="0" fo:orphans="0"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P4264" style:parent-style-name="Normal" style:family="paragraph">
      <style:paragraph-properties fo:text-align="center"/>
    </style:style>
    <style:style style:name="P4265" style:parent-style-name="Normal" style:family="paragraph">
      <style:paragraph-properties fo:widows="0" fo:orphans="0" fo:break-before="page" fo:margin-left="3.543in" fo:background-color="#FFFFFF">
        <style:tab-stops/>
      </style:paragraph-properties>
    </style:style>
    <style:style style:name="P4266" style:parent-style-name="Normal" style:family="paragraph">
      <style:paragraph-properties fo:widows="0" fo:orphans="0" fo:text-indent="3.543in" fo:background-color="#FFFFFF"/>
    </style:style>
    <style:style style:name="P4267" style:parent-style-name="Normal" style:family="paragraph">
      <style:paragraph-properties fo:widows="0" fo:orphans="0" fo:text-indent="3.543in" fo:background-color="#FFFFFF"/>
    </style:style>
    <style:style style:name="P4268" style:parent-style-name="Normal" style:family="paragraph">
      <style:paragraph-properties fo:widows="0" fo:orphans="0" fo:text-indent="3.543in" fo:background-color="#FFFFFF"/>
    </style:style>
    <style:style style:name="P4269" style:parent-style-name="Normal" style:family="paragraph">
      <style:paragraph-properties fo:widows="0" fo:orphans="0" fo:text-indent="3.543in" fo:background-color="#FFFFFF"/>
    </style:style>
    <style:style style:name="P4270" style:parent-style-name="Normal" style:family="paragraph">
      <style:paragraph-properties fo:text-indent="0.4923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4923in"/>
    </style:style>
    <style:style style:name="TableColumn4276" style:family="table-column">
      <style:table-column-properties style:column-width="1.7326in" style:use-optimal-column-width="false"/>
    </style:style>
    <style:style style:name="TableColumn4277" style:family="table-column">
      <style:table-column-properties style:column-width="4.9597in" style:use-optimal-column-width="false"/>
    </style:style>
    <style:style style:name="Table4275" style:family="table">
      <style:table-properties style:width="6.6923in" fo:margin-left="0in" table:align="left"/>
    </style:style>
    <style:style style:name="TableRow4278" style:family="table-row">
      <style:table-row-properties style:min-row-height="0.0138in" style:use-optimal-row-height="false" fo:keep-together="always"/>
    </style:style>
    <style:style style:name="TableCell4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background-color="#FFFFFF"/>
      <style:text-properties fo:font-size="10pt" style:font-size-asian="10pt"/>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138in" style:use-optimal-row-height="false" fo:keep-together="always"/>
    </style:style>
    <style:style style:name="TableCell4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fo:font-weight="bold" style:font-weight-asian="bold" style:font-weight-complex="bold" fo:font-size="10pt" style:font-size-asian="10pt"/>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0138in" style:use-optimal-row-height="false" fo:keep-together="always"/>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fo:font-weight="bold" style:font-weight-asian="bold" style:font-weight-complex="bold" fo:font-size="10pt" style:font-size-asian="10pt"/>
    </style:style>
    <style:style style:name="TableCell4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38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style>
    <style:style style:name="T4302" style:parent-style-name="DefaultParagraphFont" style:family="text">
      <style:text-properties fo:font-weight="bold" style:font-weight-asian="bold" style:font-weight-complex="bold"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Row4305" style:family="table-row">
      <style:table-row-properties style:min-row-height="0.0138in" style:use-optimal-row-height="false" fo:keep-together="always"/>
    </style:style>
    <style:style style:name="TableCell4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style>
    <style:style style:name="T4308" style:parent-style-name="DefaultParagraphFont" style:family="text">
      <style:text-properties fo:font-weight="bold" style:font-weight-asian="bold" style:font-weight-complex="bold" fo:font-size="10pt" style:font-size-asian="10pt"/>
    </style:style>
    <style:style style:name="TableCell4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style>
    <style:style style:name="T4311" style:parent-style-name="DefaultParagraphFont" style:family="text">
      <style:text-properties fo:font-size="10pt" style:font-size-asian="10pt"/>
    </style:style>
    <style:style style:name="T4312" style:parent-style-name="DefaultParagraphFont" style:family="text">
      <style:text-properties fo:font-style="italic" style:font-style-asian="italic" style:font-style-complex="italic"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background-color="#FFFFFF"/>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style:font-style-complex="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background-color="#FFFFFF"/>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tyle="italic" style:font-style-asian="italic" style:font-style-complex="italic"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widows="0" fo:orphans="0" fo:background-color="#FFFFFF"/>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tyle="italic" style:font-style-asian="italic" style:font-style-complex="italic"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style:font-style-complex="italic"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style:font-style-complex="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background-color="#FFFFFF"/>
    </style:style>
    <style:style style:name="T4345" style:parent-style-name="DefaultParagraphFont" style:family="text">
      <style:text-properties fo:font-style="italic" style:font-style-asian="italic" style:font-style-complex="italic"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widows="0" fo:orphans="0" fo:background-color="#FFFFFF"/>
    </style:style>
    <style:style style:name="T4348" style:parent-style-name="DefaultParagraphFont" style:family="text">
      <style:text-properties fo:font-style="italic" style:font-style-asian="italic" style:font-style-complex="italic"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background-color="#FFFFFF"/>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style:font-style-complex="italic" fo:font-size="10pt" style:font-size-asian="10pt"/>
    </style:style>
    <style:style style:name="T4354" style:parent-style-name="DefaultParagraphFont" style:family="text">
      <style:text-properties fo:font-size="10pt" style:font-size-asian="10pt"/>
    </style:style>
    <style:style style:name="TableRow4355" style:family="table-row">
      <style:table-row-properties style:min-row-height="0.0138in" style:use-optimal-row-height="false" fo:keep-together="always"/>
    </style:style>
    <style:style style:name="TableCell4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4358" style:parent-style-name="DefaultParagraphFont" style:family="text">
      <style:text-properties fo:font-weight="bold" style:font-weight-asian="bold" style:font-weight-complex="bold"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style>
    <style:style style:name="T4361" style:parent-style-name="DefaultParagraphFont" style:family="text">
      <style:text-properties fo:font-size="10pt" style:font-size-asian="10pt"/>
    </style:style>
    <style:style style:name="T4362" style:parent-style-name="DefaultParagraphFont" style:family="text">
      <style:text-properties fo:font-weight="bold" style:font-weight-asian="bold" style:font-weight-complex="bold"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background-color="#FFFFFF"/>
    </style:style>
    <style:style style:name="T4365" style:parent-style-name="DefaultParagraphFont" style:family="text">
      <style:text-properties fo:font-size="10pt" style:font-size-asian="10pt"/>
    </style:style>
    <style:style style:name="T4366" style:parent-style-name="DefaultParagraphFont" style:family="text">
      <style:text-properties fo:font-weight="bold" style:font-weight-asian="bold" style:font-weight-complex="bold"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ableRow4369" style:family="table-row">
      <style:table-row-properties style:min-row-height="0.0138in" style:use-optimal-row-height="false" fo:keep-together="always"/>
    </style:style>
    <style:style style:name="TableCell4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weight="bold" style:font-weight-asian="bold" style:font-weight-complex="bold"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P4378" style:parent-style-name="Normal" style:family="paragraph">
      <style:paragraph-properties fo:widows="0" fo:orphans="0" fo:background-color="#FFFFFF"/>
      <style:text-properties fo:font-size="10pt" style:font-size-asian="10pt"/>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text-align="center"/>
    </style:style>
    <style:style style:name="P4382" style:parent-style-name="Normal" style:family="paragraph">
      <style:paragraph-properties fo:widows="0" fo:orphans="0" fo:break-before="page" fo:margin-left="3.543in">
        <style:tab-stops/>
      </style:paragraph-properties>
    </style:style>
    <style:style style:name="P4383" style:parent-style-name="Normal" style:family="paragraph">
      <style:paragraph-properties fo:widows="0" fo:orphans="0" fo:text-indent="3.543in"/>
    </style:style>
    <style:style style:name="P4384" style:parent-style-name="Normal" style:family="paragraph">
      <style:paragraph-properties fo:widows="0" fo:orphans="0" fo:text-indent="3.543in"/>
    </style:style>
    <style:style style:name="P4385" style:parent-style-name="Normal" style:family="paragraph">
      <style:paragraph-properties fo:widows="0" fo:orphans="0" fo:text-indent="3.543in"/>
    </style:style>
    <style:style style:name="P4386" style:parent-style-name="Normal" style:family="paragraph">
      <style:paragraph-properties fo:widows="0" fo:orphans="0" fo:text-indent="3.543in"/>
    </style:style>
    <style:style style:name="P4387" style:parent-style-name="Normal" style:family="paragraph">
      <style:paragraph-properties fo:text-indent="0.4923in"/>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4923in"/>
    </style:style>
    <style:style style:name="TableColumn4392" style:family="table-column">
      <style:table-column-properties style:column-width="1.6229in" style:use-optimal-column-width="false"/>
    </style:style>
    <style:style style:name="TableColumn4393" style:family="table-column">
      <style:table-column-properties style:column-width="5.0694in" style:use-optimal-column-width="false"/>
    </style:style>
    <style:style style:name="Table4391" style:family="table">
      <style:table-properties style:width="6.6923in" fo:margin-left="0in" table:align="left"/>
    </style:style>
    <style:style style:name="TableRow4394" style:family="table-row">
      <style:table-row-properties style:min-row-height="0.0138in" style:use-optimal-row-height="false"/>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style>
    <style:style style:name="T4397" style:parent-style-name="DefaultParagraphFont" style:family="text">
      <style:text-properties fo:font-weight="bold" style:font-weight-asian="bold" style:font-weight-complex="bold" fo:font-size="10pt" style:font-size-asian="10pt"/>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TableRow4404" style:family="table-row">
      <style:table-row-properties style:min-row-height="0.0138in" style:use-optimal-row-height="false"/>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style:font-weight-complex="bold" fo:font-size="10pt" style:font-size-asian="10pt"/>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Row4410" style:family="table-row">
      <style:table-row-properties style:min-row-height="0.0138in" style:use-optimal-row-height="false"/>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style>
    <style:style style:name="T4413" style:parent-style-name="DefaultParagraphFont" style:family="text">
      <style:text-properties fo:font-weight="bold" style:font-weight-asian="bold" style:font-weight-complex="bold" fo:font-size="10pt" style:font-size-asian="10pt"/>
    </style:style>
    <style:style style:name="TableCell4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Row4416" style:family="table-row">
      <style:table-row-properties style:min-row-height="0.0138in" style:use-optimal-row-height="false"/>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fo:font-weight="bold" style:font-weight-asian="bold" style:font-weight-complex="bold"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Row4422" style:family="table-row">
      <style:table-row-properties style:min-row-height="0.0138in" style:use-optimal-row-height="false"/>
    </style:style>
    <style:style style:name="TableCell4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font-size="10pt" style:font-size-asian="10pt"/>
    </style:style>
    <style:style style:name="TableCell4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size="10pt" style:font-size-asian="10pt"/>
    </style:style>
    <style:style style:name="T4429" style:parent-style-name="DefaultParagraphFont" style:family="text">
      <style:text-properties fo:font-style="italic" style:font-style-asian="italic" style:font-style-complex="italic"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widows="0" fo:orphans="0"/>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style:font-style-complex="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widows="0" fo:orphans="0"/>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style:font-style-complex="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style:font-style-complex="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font-style-complex="italic"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widows="0" fo:orphans="0"/>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widows="0" fo:orphans="0"/>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style:font-style-complex="italic" fo:font-size="10pt" style:font-size-asian="10pt"/>
    </style:style>
    <style:style style:name="T4470" style:parent-style-name="DefaultParagraphFont" style:family="text">
      <style:text-properties fo:font-size="10pt" style:font-size-asian="10pt"/>
    </style:style>
    <style:style style:name="TableRow4471" style:family="table-row">
      <style:table-row-properties style:min-row-height="0.0138in" style:use-optimal-row-height="false"/>
    </style:style>
    <style:style style:name="TableCell4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font-weight-complex="bold" fo:font-size="10pt" style:font-size-asian="10pt"/>
    </style:style>
    <style:style style:name="TableCell4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Row4477" style:family="table-row">
      <style:table-row-properties style:min-row-height="0.0138in" style:use-optimal-row-height="false"/>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style>
    <style:style style:name="T4480" style:parent-style-name="DefaultParagraphFont" style:family="text">
      <style:text-properties fo:font-weight="bold" style:font-weight-asian="bold" style:font-weight-complex="bold"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38in" style:use-optimal-row-height="false"/>
    </style:style>
    <style:style style:name="TableCell4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5" style:parent-style-name="Normal" style:family="paragraph">
      <style:paragraph-properties fo:widows="0" fo:orphans="0"/>
    </style:style>
    <style:style style:name="T4486" style:parent-style-name="DefaultParagraphFont" style:family="text">
      <style:text-properties fo:font-weight="bold" style:font-weight-asian="bold"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ableCell4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weight="bold" style:font-weight-asian="bold" fo:font-size="10pt" style:font-size-asian="10pt"/>
    </style:style>
    <style:style style:name="P4495" style:parent-style-name="Normal" style:family="paragraph">
      <style:paragraph-properties fo:widows="0" fo:orphans="0"/>
      <style:text-properties fo:font-size="10pt" style:font-size-asian="10pt"/>
    </style:style>
    <style:style style:name="P4496" style:parent-style-name="Normal" style:family="paragraph">
      <style:paragraph-properties fo:widows="0" fo:orphans="0"/>
      <style:text-properties fo:font-size="10pt" style:font-size-asian="10pt"/>
    </style:style>
    <style:style style:name="P4497" style:parent-style-name="Normal" style:family="paragraph">
      <style:paragraph-properties fo:widows="0" fo:orphans="0"/>
      <style:text-properties fo:font-weight="bold" style:font-weight-asian="bold"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text-align="center"/>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break-before="page" fo:margin-left="3.543in" fo:background-color="#FFFFFF">
        <style:tab-stops/>
      </style:paragraph-properties>
    </style:style>
    <style:style style:name="P4508" style:parent-style-name="Normal" style:family="paragraph">
      <style:paragraph-properties fo:widows="0" fo:orphans="0" fo:text-indent="3.543in" fo:background-color="#FFFFFF"/>
    </style:style>
    <style:style style:name="P4509" style:parent-style-name="Normal" style:family="paragraph">
      <style:paragraph-properties fo:widows="0" fo:orphans="0" fo:text-indent="3.543in" fo:background-color="#FFFFFF"/>
    </style:style>
    <style:style style:name="P4510" style:parent-style-name="Normal" style:family="paragraph">
      <style:paragraph-properties fo:widows="0" fo:orphans="0" fo:text-indent="3.543in" fo:background-color="#FFFFFF"/>
    </style:style>
    <style:style style:name="P4511" style:parent-style-name="Normal" style:family="paragraph">
      <style:paragraph-properties fo:text-indent="0.4923in"/>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4923in"/>
    </style:style>
    <style:style style:name="TableColumn4516" style:family="table-column">
      <style:table-column-properties style:column-width="1.9972in" style:use-optimal-column-width="false"/>
    </style:style>
    <style:style style:name="TableColumn4517" style:family="table-column">
      <style:table-column-properties style:column-width="4.6951in" style:use-optimal-column-width="false"/>
    </style:style>
    <style:style style:name="Table4515" style:family="table">
      <style:table-properties style:width="6.6923in" fo:margin-left="0in" table:align="left"/>
    </style:style>
    <style:style style:name="TableRow4518" style:family="table-row">
      <style:table-row-properties style:min-row-height="0.0138in" style:use-optimal-row-height="false" fo:keep-together="always"/>
    </style:style>
    <style:style style:name="TableCell4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weight="bold" style:font-weight-asian="bold" style:font-weight-complex="bold" fo:font-size="10pt" style:font-size-asian="10pt"/>
    </style:style>
    <style:style style:name="TableCell4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weight="bold" style:font-weight-asian="bold" style:font-weight-complex="bold"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ableRow4527" style:family="table-row">
      <style:table-row-properties style:min-row-height="0.0138in" style:use-optimal-row-height="false" fo:keep-together="always"/>
    </style:style>
    <style:style style:name="TableCell4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weight="bold" style:font-weight-asian="bold" style:font-weight-complex="bold" fo:font-size="10pt" style:font-size-asian="10pt"/>
    </style:style>
    <style:style style:name="TableCell4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paragraph-properties fo:widows="0" fo:orphans="0" fo:background-color="#FFFFFF"/>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ableRow4542" style:family="table-row">
      <style:table-row-properties style:min-row-height="0.0138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style>
    <style:style style:name="T4545" style:parent-style-name="DefaultParagraphFont" style:family="text">
      <style:text-properties fo:font-weight="bold" style:font-weight-asian="bold" style:font-weight-complex="bold"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38in" style:use-optimal-row-height="false" fo:keep-together="always"/>
    </style:style>
    <style:style style:name="TableCell4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style>
    <style:style style:name="T4551" style:parent-style-name="DefaultParagraphFont" style:family="text">
      <style:text-properties fo:font-weight="bold" style:font-weight-asian="bold" style:font-weight-complex="bold" fo:font-size="10pt" style:font-size-asian="10pt"/>
    </style:style>
    <style:style style:name="TableCell4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fo:font-weight="bold" style:font-weight-asian="bold" style:font-weight-complex="bold"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Row4561" style:family="table-row">
      <style:table-row-properties style:min-row-height="0.0138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font-weight="bold" style:font-weight-asian="bold" style:font-weight-complex="bold"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Row4567" style:family="table-row">
      <style:table-row-properties style:min-row-height="0.0138in" style:use-optimal-row-height="false" fo:keep-together="always"/>
    </style:style>
    <style:style style:name="TableCell4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style>
    <style:style style:name="T4570" style:parent-style-name="DefaultParagraphFont" style:family="text">
      <style:text-properties fo:font-weight="bold" style:font-weight-asian="bold" style:font-weight-complex="bold" fo:font-size="10pt" style:font-size-asian="10pt"/>
    </style:style>
    <style:style style:name="T4571" style:parent-style-name="DefaultParagraphFont" style:family="text">
      <style:text-properties fo:font-weight="bold" style:font-weight-asian="bold" style:font-weight-complex="bold" fo:font-size="10pt" style:font-size-asian="10pt"/>
    </style:style>
    <style:style style:name="TableCell4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38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weight="bold" style:font-weight-asian="bold" style:font-weight-complex="bold"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38in" style:use-optimal-row-height="false" fo:keep-together="always"/>
    </style:style>
    <style:style style:name="TableCell4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fo:font-weight="bold" style:font-weight-asian="bold" style:font-weight-complex="bold"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ableCell4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P4592" style:parent-style-name="Normal" style:family="paragraph">
      <style:paragraph-properties fo:widows="0" fo:orphans="0" fo:text-align="center"/>
    </style:style>
    <style:style style:name="P4593" style:parent-style-name="Normal" style:family="paragraph">
      <style:paragraph-properties fo:widows="0" fo:orphans="0" fo:break-before="page" fo:margin-left="3.543in" fo:background-color="#FFFFFF">
        <style:tab-stops/>
      </style:paragraph-properties>
    </style:style>
    <style:style style:name="P4594" style:parent-style-name="Normal" style:family="paragraph">
      <style:paragraph-properties fo:widows="0" fo:orphans="0" fo:text-indent="3.543in" fo:background-color="#FFFFFF"/>
    </style:style>
    <style:style style:name="P4595" style:parent-style-name="Normal" style:family="paragraph">
      <style:paragraph-properties fo:widows="0" fo:orphans="0" fo:text-indent="3.543in" fo:background-color="#FFFFFF"/>
    </style:style>
    <style:style style:name="P4596" style:parent-style-name="Normal" style:family="paragraph">
      <style:paragraph-properties fo:widows="0" fo:orphans="0" fo:text-indent="3.543in" fo:background-color="#FFFFFF"/>
    </style:style>
    <style:style style:name="P4597" style:parent-style-name="Normal" style:family="paragraph">
      <style:paragraph-properties fo:text-indent="0.4923in"/>
    </style:style>
    <style:style style:name="P4598" style:parent-style-name="Normal" style:family="paragraph">
      <style:paragraph-properties fo:widows="0" fo:orphans="0" fo:text-align="center" fo:background-color="#FFFFFF"/>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text-align="justify" fo:text-indent="0.4923in"/>
    </style:style>
    <style:style style:name="TableColumn4602" style:family="table-column">
      <style:table-column-properties style:column-width="2.2145in" style:use-optimal-column-width="false"/>
    </style:style>
    <style:style style:name="TableColumn4603" style:family="table-column">
      <style:table-column-properties style:column-width="4.4777in" style:use-optimal-column-width="false"/>
    </style:style>
    <style:style style:name="Table4601" style:family="table">
      <style:table-properties style:width="6.6923in" fo:margin-left="0in" table:align="left"/>
    </style:style>
    <style:style style:name="TableRow4604" style:family="table-row">
      <style:table-row-properties style:min-row-height="0.0138in" style:use-optimal-row-height="false"/>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weight="bold" style:font-weight-asian="bold" style:font-weight-complex="bold" fo:font-size="10pt" style:font-size-asian="10pt"/>
    </style:style>
    <style:style style:name="TableCell4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fo:font-weight="bold" style:font-weight-asian="bold" style:font-weight-complex="bold"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ableRow4613" style:family="table-row">
      <style:table-row-properties style:min-row-height="0.0138in" style:use-optimal-row-height="false"/>
    </style:style>
    <style:style style:name="TableCell4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weight="bold" style:font-weight-asian="bold" style:font-weight-complex="bold" fo:font-size="10pt" style:font-size-asian="10pt"/>
    </style:style>
    <style:style style:name="TableCell4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background-color="#FFFFFF"/>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background-color="#FFFFFF"/>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ableRow4630" style:family="table-row">
      <style:table-row-properties style:min-row-height="0.0138in" style:use-optimal-row-height="false"/>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weight="bold" style:font-weight-asian="bold" style:font-weight-complex="bold" fo:font-size="10pt" style:font-size-asian="10pt"/>
    </style:style>
    <style:style style:name="TableCell4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38in" style:use-optimal-row-height="false"/>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weight="bold" style:font-weight-asian="bold" style:font-weight-complex="bold" fo:font-size="10pt" style:font-size-asian="10pt"/>
    </style:style>
    <style:style style:name="TableCell4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38in" style:use-optimal-row-height="false"/>
    </style:style>
    <style:style style:name="TableCell4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46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48" style:parent-style-name="DefaultParagraphFont" style:family="text">
      <style:text-properties fo:font-weight="bold" style:font-weight-asian="bold" style:font-weight-complex="bold" fo:font-size="10pt" style:font-size-asian="10pt"/>
    </style:style>
    <style:style style:name="TableCell4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fo:font-size="10pt" style:font-size-asian="10pt"/>
    </style:style>
    <style:style style:name="T4652" style:parent-style-name="DefaultParagraphFont" style:family="text">
      <style:text-properties fo:font-weight="bold" style:font-weight-asian="bold" style:font-weight-complex="bold"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style:font-style-complex="italic"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background-color="#FFFFFF"/>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style:font-style-complex="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tyle="italic" style:font-style-asian="italic" style:font-style-complex="italic"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fo:background-color="#FFFFFF"/>
      <style:text-properties fo:font-size="10pt" style:font-size-asian="10pt"/>
    </style:style>
    <style:style style:name="P4668" style:parent-style-name="Normal" style:family="paragraph">
      <style:paragraph-properties fo:widows="0" fo:orphans="0" fo:background-color="#FFFFFF"/>
    </style:style>
    <style:style style:name="T4669" style:parent-style-name="DefaultParagraphFont" style:family="text">
      <style:text-properties fo:font-size="10pt" style:font-size-asian="10pt"/>
    </style:style>
    <style:style style:name="T4670" style:parent-style-name="DefaultParagraphFont" style:family="text">
      <style:text-properties fo:font-style="italic" style:font-style-asian="italic" style:font-style-complex="italic"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widows="0" fo:orphans="0" fo:background-color="#FFFFFF"/>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fo:background-color="#FFFFFF"/>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style:font-style-complex="italic" fo:font-size="10pt" style:font-size-asian="10pt"/>
    </style:style>
    <style:style style:name="T4680" style:parent-style-name="DefaultParagraphFont" style:family="text">
      <style:text-properties fo:font-size="10pt" style:font-size-asian="10pt"/>
    </style:style>
    <style:style style:name="TableRow4681" style:family="table-row">
      <style:table-row-properties style:min-row-height="0.0138in" style:use-optimal-row-height="false"/>
    </style:style>
    <style:style style:name="TableCell4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weight="bold" style:font-weight-asian="bold" style:font-weight-complex="bold" fo:font-size="10pt" style:font-size-asian="10pt"/>
    </style:style>
    <style:style style:name="T4685" style:parent-style-name="DefaultParagraphFont" style:family="text">
      <style:text-properties fo:font-weight="bold" style:font-weight-asian="bold" style:font-weight-complex="bold" fo:font-size="10pt" style:font-size-asian="10pt"/>
    </style:style>
    <style:style style:name="TableCell4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weight="bold" style:font-weight-asian="bold" style:font-weight-complex="bold"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38in" style:use-optimal-row-height="false"/>
    </style:style>
    <style:style style:name="TableCell4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weight="bold" style:font-weight-asian="bold" style:font-weight-complex="bold" fo:font-size="10pt" style:font-size-asian="10pt"/>
    </style:style>
    <style:style style:name="TableCell4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size="10pt" style:font-size-asian="10pt"/>
    </style:style>
    <style:style style:name="T4752" style:parent-style-name="DefaultParagraphFont" style:family="text">
      <style:text-properties fo:font-weight="bold" style:font-weight-asian="bold" style:font-weight-complex="bold"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widows="0" fo:orphans="0" fo:background-color="#FFFFFF"/>
    </style:style>
    <style:style style:name="T4755" style:parent-style-name="DefaultParagraphFont" style:family="text">
      <style:text-properties fo:font-size="10pt" style:font-size-asian="10pt"/>
    </style:style>
    <style:style style:name="T4756" style:parent-style-name="DefaultParagraphFont" style:family="text">
      <style:text-properties fo:font-weight="bold" style:font-weight-asian="bold" style:font-weight-complex="bold" fo:font-size="10pt" style:font-size-asian="10pt"/>
    </style:style>
    <style:style style:name="T4757" style:parent-style-name="DefaultParagraphFont" style:family="text">
      <style:text-properties fo:font-size="10pt" style:font-size-asian="10pt"/>
    </style:style>
    <style:style style:name="TableRow4758" style:family="table-row">
      <style:table-row-properties style:min-row-height="0.0138in" style:use-optimal-row-height="false"/>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4761" style:parent-style-name="DefaultParagraphFont" style:family="text">
      <style:text-properties fo:font-weight="bold" style:font-weight-asian="bold" style:font-weight-complex="bold"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38in" style:use-optimal-row-height="false"/>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weight="bold" style:font-weight-asian="bold" style:font-weight-complex="bold"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ableCell4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weight="bold" style:font-weight-asian="bold" style:font-weight-complex="bold" fo:font-size="10pt" style:font-size-asian="10pt"/>
    </style:style>
    <style:style style:name="T47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style>
    <style:style style:name="T4780" style:parent-style-name="DefaultParagraphFont" style:family="text">
      <style:text-properties fo:font-weight="bold" style:font-weight-asian="bold" style:font-weight-complex="bold" fo:font-size="10pt" style:font-size-asian="10pt"/>
    </style:style>
    <style:style style:name="T4781" style:parent-style-name="DefaultParagraphFont" style:family="text">
      <style:text-properties fo:font-weight="bold" style:font-weight-asian="bold" style:font-weight-complex="bold"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tyle="italic" style:font-style-asian="italic" style:font-style-complex="italic"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text-align="center"/>
    </style:style>
    <style:style style:name="P4791" style:parent-style-name="Normal" style:family="paragraph">
      <style:paragraph-properties fo:break-before="page" fo:margin-left="3.1493in">
        <style:tab-stops/>
      </style:paragraph-properties>
    </style:style>
    <style:style style:name="P4792" style:parent-style-name="Normal" style:family="paragraph">
      <style:paragraph-properties fo:margin-left="3.1493in">
        <style:tab-stops/>
      </style:paragraph-properties>
    </style:style>
    <style:style style:name="P4793" style:parent-style-name="Normal" style:family="paragraph">
      <style:paragraph-properties fo:margin-left="3.1493in">
        <style:tab-stops/>
      </style:paragraph-properties>
    </style:style>
    <style:style style:name="P4794" style:parent-style-name="Normal" style:family="paragraph">
      <style:paragraph-properties fo:margin-left="3.1493in">
        <style:tab-stops/>
      </style:paragraph-properties>
    </style:style>
    <style:style style:name="P4795" style:parent-style-name="Normal" style:family="paragraph">
      <style:paragraph-properties fo:margin-left="3.1493in">
        <style:tab-stops/>
      </style:paragraph-properties>
    </style:style>
    <style:style style:name="P4796" style:parent-style-name="Normal" style:family="paragraph">
      <style:paragraph-properties fo:margin-left="3.1493in">
        <style:tab-stops/>
      </style:paragraph-properties>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style>
    <style:style style:name="P4800" style:parent-style-name="Normal" style:family="paragraph">
      <style:paragraph-properties fo:text-align="justify"/>
      <style:text-properties style:font-weight-complex="bold"/>
    </style:style>
    <style:style style:name="TableColumn4802" style:family="table-column">
      <style:table-column-properties style:column-width="1.4076in" style:use-optimal-column-width="false"/>
    </style:style>
    <style:style style:name="TableColumn4803" style:family="table-column">
      <style:table-column-properties style:column-width="4.8909in" style:use-optimal-column-width="false"/>
    </style:style>
    <style:style style:name="Table4801" style:family="table">
      <style:table-properties style:width="6.2986in" fo:margin-left="0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weight="bold" style:font-weight-asian="bold" style:font-weight-complex="bold" fo:font-size="11pt" style:font-size-asian="11pt"/>
    </style:style>
    <style:style style:name="TableCell4807" style:family="table-cell">
      <style:table-cell-properties fo:border="0.0104in solid #000000" fo:padding-top="0in" fo:padding-left="0.0277in" fo:padding-bottom="0in" fo:padding-right="0.0277in"/>
    </style:style>
    <style:style style:name="T4808" style:parent-style-name="DefaultParagraphFont" style:family="text">
      <style:text-properties fo:font-weight="bold" style:font-weight-asian="bold" style:font-weight-complex="bold"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weight="bold" style:font-weight-asian="bold" style:font-weight-complex="bold"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weight="bold" style:font-weight-asian="bold" style:font-weight-complex="bold"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P4825" style:parent-style-name="Normal" style:family="paragraph">
      <style:text-properties fo:font-size="11pt" style:font-size-asian="11pt"/>
    </style:style>
    <style:style style:name="P4826" style:parent-style-name="Normal" style:family="paragraph">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P4832" style:parent-style-name="Normal" style:family="paragraph">
      <style:text-properties fo:font-size="11pt" style:font-size-asian="11pt"/>
    </style:style>
    <style:style style:name="P4833" style:parent-style-name="Normal" style:family="paragraph">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weight="bold" style:font-weight-asian="bold" style:font-weight-complex="bold"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weight="bold" style:font-weight-asian="bold" style:font-weight-complex="bold"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weight="bold" style:font-weight-asian="bold" style:font-weight-complex="bold"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weight="bold" style:font-weight-asian="bold" style:font-weight-complex="bold" fo:font-size="11pt" style:font-size-asian="11pt"/>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break-before="page" fo:margin-left="3.543in">
        <style:tab-stops/>
      </style:paragraph-properties>
    </style:style>
    <style:style style:name="P4865" style:parent-style-name="Normal" style:family="paragraph">
      <style:paragraph-properties fo:text-indent="3.543in"/>
    </style:style>
    <style:style style:name="P4866" style:parent-style-name="Normal" style:family="paragraph">
      <style:paragraph-properties fo:text-indent="3.543in"/>
    </style:style>
    <style:style style:name="P4867" style:parent-style-name="Normal" style:family="paragraph">
      <style:paragraph-properties fo:text-indent="3.543in"/>
    </style:style>
    <style:style style:name="P4868" style:parent-style-name="Normal" style:family="paragraph">
      <style:paragraph-properties fo:widows="0" fo:orphans="0" fo:text-indent="3.543in"/>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language-asian="lt" style:country-asian="L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style:language-asian="lt" style:country-asian="LT"/>
    </style:style>
    <style:style style:name="T4874" style:parent-style-name="DefaultParagraphFont" style:family="text">
      <style:text-properties fo:font-weight="bold" style:font-weight-asian="bold" style:font-weight-complex="bold" style:language-asian="lt" style:country-asian="LT"/>
    </style:style>
    <style:style style:name="P4875" style:parent-style-name="Normal" style:family="paragraph">
      <style:paragraph-properties fo:widows="0" fo:orphans="0" fo:text-align="justify"/>
      <style:text-properties style:language-asian="lt" style:country-asian="LT"/>
    </style:style>
    <style:style style:name="TableColumn4877" style:family="table-column">
      <style:table-column-properties style:column-width="1.575in" style:use-optimal-column-width="false"/>
    </style:style>
    <style:style style:name="TableColumn4878" style:family="table-column">
      <style:table-column-properties style:column-width="4.8333in" style:use-optimal-column-width="false"/>
    </style:style>
    <style:style style:name="Table4876" style:family="table">
      <style:table-properties style:width="6.4083in" fo:margin-left="0in" table:align="left"/>
    </style:style>
    <style:style style:name="TableRow4879" style:family="table-row">
      <style:table-row-properties style:min-row-height="1.068in" style:use-optimal-row-height="false"/>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weight="bold" style:font-weight-asian="bold" style:font-weight-complex="bold" fo:font-size="11pt" style:font-size-asian="11pt" style:language-asian="lt" style:country-asian="LT"/>
    </style:style>
    <style:style style:name="T4886" style:parent-style-name="DefaultParagraphFont" style:family="text">
      <style:text-properties fo:font-size="11pt" style:font-size-asian="11pt" style:language-asian="lt" style:country-asian="LT"/>
    </style:style>
    <style:style style:name="T4887" style:parent-style-name="DefaultParagraphFont" style:family="text">
      <style:text-properties fo:font-size="11pt" style:font-size-asian="11pt" style:language-asian="lt" style:country-asian="LT"/>
    </style:style>
    <style:style style:name="P4888" style:parent-style-name="Normal" style:family="paragraph">
      <style:paragraph-properties fo:widows="0" fo:orphans="0"/>
    </style:style>
    <style:style style:name="T4889" style:parent-style-name="DefaultParagraphFont" style:family="text">
      <style:text-properties fo:font-weight="bold" style:font-weight-asian="bold" style:font-weight-complex="bold" fo:font-size="11pt" style:font-size-asian="11pt" style:language-asian="lt" style:country-asian="LT"/>
    </style:style>
    <style:style style:name="T4890" style:parent-style-name="DefaultParagraphFont" style:family="text">
      <style:text-properties fo:font-size="11pt" style:font-size-asian="11pt" style:language-asian="lt" style:country-asian="LT"/>
    </style:style>
    <style:style style:name="T4891" style:parent-style-name="DefaultParagraphFont" style:family="text">
      <style:text-properties fo:font-size="11pt" style:font-size-asian="11pt" style:language-asian="lt" style:country-asian="LT"/>
    </style:style>
    <style:style style:name="T4892" style:parent-style-name="DefaultParagraphFont" style:family="text">
      <style:text-properties fo:font-size="11pt" style:font-size-asian="11pt" style:language-asian="lt" style:country-asian="LT"/>
    </style:style>
    <style:style style:name="P4893" style:parent-style-name="Normal" style:family="paragraph">
      <style:paragraph-properties fo:widows="0" fo:orphans="0"/>
    </style:style>
    <style:style style:name="T4894" style:parent-style-name="DefaultParagraphFont" style:family="text">
      <style:text-properties fo:font-weight="bold" style:font-weight-asian="bold" style:font-weight-complex="bold" fo:font-size="11pt" style:font-size-asian="11pt" style:language-asian="lt" style:country-asian="LT"/>
    </style:style>
    <style:style style:name="T4895" style:parent-style-name="DefaultParagraphFont" style:family="text">
      <style:text-properties fo:font-weight="bold" style:font-weight-asian="bold" style:font-weight-complex="bold" fo:font-size="11pt" style:font-size-asian="11pt" style:language-asian="lt" style:country-asian="LT"/>
    </style:style>
    <style:style style:name="T4896" style:parent-style-name="DefaultParagraphFont" style:family="text">
      <style:text-properties fo:font-size="11pt" style:font-size-asian="11pt" style:language-asian="lt" style:country-asian="LT"/>
    </style:style>
    <style:style style:name="P4897" style:parent-style-name="Normal" style:family="paragraph">
      <style:paragraph-properties fo:widows="0" fo:orphans="0"/>
    </style:style>
    <style:style style:name="T4898" style:parent-style-name="DefaultParagraphFont" style:family="text">
      <style:text-properties fo:font-weight="bold" style:font-weight-asian="bold" style:font-weight-complex="bold" fo:font-size="11pt" style:font-size-asian="11pt" style:language-asian="lt" style:country-asian="LT"/>
    </style:style>
    <style:style style:name="T4899" style:parent-style-name="DefaultParagraphFont" style:family="text">
      <style:text-properties fo:font-size="11pt" style:font-size-asian="11pt" style:language-asian="lt" style:country-asian="LT"/>
    </style:style>
    <style:style style:name="T4900" style:parent-style-name="DefaultParagraphFont" style:family="text">
      <style:text-properties fo:font-size="11pt" style:font-size-asian="11pt" style:language-asian="lt" style:country-asian="LT"/>
    </style:style>
    <style:style style:name="TableRow4901" style:family="table-row">
      <style:table-row-properties style:min-row-height="0.468in" style:use-optimal-row-height="false"/>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9pt" style:language-asian="lt" style:country-asian="LT"/>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font-size-complex="9pt" style:language-asian="lt" style:country-asian="LT"/>
    </style:style>
    <style:style style:name="P4910" style:parent-style-name="Normal" style:family="paragraph">
      <style:paragraph-properties fo:widows="0" fo:orphans="0"/>
    </style:style>
    <style:style style:name="T4911" style:parent-style-name="DefaultParagraphFont" style:family="text">
      <style:text-properties fo:font-size="11pt" style:font-size-asian="11pt" style:font-size-complex="9pt" style:language-asian="lt" style:country-asian="LT"/>
    </style:style>
    <style:style style:name="T4912" style:parent-style-name="DefaultParagraphFont" style:family="text">
      <style:text-properties fo:font-size="11pt" style:font-size-asian="11pt" style:font-size-complex="9pt" style:language-asian="lt" style:country-asian="LT"/>
    </style:style>
    <style:style style:name="TableRow4913" style:family="table-row">
      <style:table-row-properties style:min-row-height="0.318in" style:use-optimal-row-height="false"/>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font-size-complex="9pt" style:language-asian="lt" style:country-asian="LT"/>
    </style:style>
    <style:style style:name="TableRow4920" style:family="table-row">
      <style:table-row-properties style:min-row-height="0.168in" style:use-optimal-row-height="false"/>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font-size-complex="9pt" style:language-asian="lt" style:country-asian="LT"/>
    </style:style>
    <style:style style:name="TableRow4927" style:family="table-row">
      <style:table-row-properties style:min-row-height="0.168in" style:use-optimal-row-height="false"/>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fo:font-size="11pt" style:font-size-asian="11pt" style:font-size-complex="9pt" style:language-asian="lt" style:country-asian="LT"/>
    </style:style>
    <style:style style:name="TableRow4934" style:family="table-row">
      <style:table-row-properties style:min-row-height="0.4659in" style:use-optimal-row-height="false"/>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size="11pt" style:font-size-asian="11pt" style:font-size-complex="9pt" style:language-asian="lt" style:country-asian="LT"/>
    </style:style>
    <style:style style:name="TableRow4941" style:family="table-row">
      <style:table-row-properties style:min-row-height="1.0659in" style:use-optimal-row-height="false"/>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4945" style:parent-style-name="DefaultParagraphFont" style:family="text">
      <style:text-properties fo:font-size="11pt" style:font-size-asian="11pt" style:font-size-complex="9pt" style:language-asian="lt" style:country-asian="L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4949" style:parent-style-name="Normal" style:family="paragraph">
      <style:paragraph-properties fo:widows="0" fo:orphans="0"/>
    </style:style>
    <style:style style:name="T4950" style:parent-style-name="DefaultParagraphFont" style:family="text">
      <style:text-properties fo:font-size="11pt" style:font-size-asian="11pt" style:font-size-complex="9pt" style:language-asian="lt" style:country-asian="LT"/>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9pt" style:language-asian="lt" style:country-asian="LT"/>
    </style:style>
    <style:style style:name="T4953" style:parent-style-name="DefaultParagraphFont" style:family="text">
      <style:text-properties fo:font-size="11pt" style:font-size-asian="11pt" style:font-size-complex="9pt" style:language-asian="lt" style:country-asian="LT"/>
    </style:style>
    <style:style style:name="P4954" style:parent-style-name="Normal" style:family="paragraph">
      <style:paragraph-properties fo:widows="0" fo:orphans="0"/>
    </style:style>
    <style:style style:name="P4955" style:parent-style-name="Normal" style:family="paragraph">
      <style:paragraph-properties fo:widows="0" fo:orphans="0" fo:text-align="center"/>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keep-together="always" fo:widows="0" fo:orphans="0" fo:break-before="page" fo:margin-left="3.543in">
        <style:tab-stops/>
      </style:paragraph-properties>
      <style:text-properties fo:hyphenate="false"/>
    </style:style>
    <style:style style:name="T4962" style:parent-style-name="DefaultParagraphFont" style:family="text">
      <style:text-properties fo:color="#000000"/>
    </style:style>
    <style:style style:name="P4963" style:parent-style-name="Normal" style:family="paragraph">
      <style:paragraph-properties fo:keep-together="always" fo:widows="0" fo:orphans="0" fo:text-indent="3.543in"/>
      <style:text-properties fo:color="#000000" fo:hyphenate="false"/>
    </style:style>
    <style:style style:name="P4964" style:parent-style-name="Normal" style:family="paragraph">
      <style:paragraph-properties fo:keep-together="always" fo:widows="0" fo:orphans="0" fo:text-indent="3.543in"/>
      <style:text-properties fo:color="#000000" fo:hyphenate="false"/>
    </style:style>
    <style:style style:name="P4965" style:parent-style-name="Normal" style:family="paragraph">
      <style:paragraph-properties fo:keep-together="always" fo:widows="0" fo:orphans="0" fo:text-indent="3.543in"/>
      <style:text-properties fo:color="#000000" fo:hyphenate="false"/>
    </style:style>
    <style:style style:name="P4966" style:parent-style-name="Normal" style:family="paragraph">
      <style:paragraph-properties fo:keep-together="always" fo:widows="0" fo:orphans="0" fo:text-indent="3.543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keep-together="always" fo:widows="0" fo:orphans="0" fo:text-indent="3.543in"/>
      <style:text-properties fo:color="#000000" fo:hyphenate="false"/>
    </style:style>
    <style:style style:name="P4970" style:parent-style-name="Normal" style:family="paragraph">
      <style:paragraph-properties fo:keep-together="always" fo:widows="0" fo:orphans="0" fo:text-indent="3.543in"/>
      <style:text-properties fo:color="#000000" fo:hyphenate="false"/>
    </style:style>
    <style:style style:name="P4971" style:parent-style-name="Normal" style:family="paragraph">
      <style:paragraph-properties fo:keep-together="always" fo:widows="0" fo:orphans="0" fo:text-indent="3.543in"/>
      <style:text-properties fo:hyphenate="false"/>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widows="0" fo:orphans="0" fo:text-align="justify" fo:text-indent="0.3937in"/>
      <style:text-properties fo:color="#000000" fo:hyphenate="false"/>
    </style:style>
    <style:style style:name="TableColumn4979" style:family="table-column">
      <style:table-column-properties style:column-width="1.4833in" style:use-optimal-column-width="false"/>
    </style:style>
    <style:style style:name="TableColumn4980" style:family="table-column">
      <style:table-column-properties style:column-width="4.8152in" style:use-optimal-column-width="false"/>
    </style:style>
    <style:style style:name="Table4978" style:family="table">
      <style:table-properties style:width="6.2986in" fo:margin-left="0in" table:align="left"/>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fo:widows="0" fo:orphans="0"/>
      <style:text-properties fo:hyphenate="false"/>
    </style:style>
    <style:style style:name="T4984" style:parent-style-name="DefaultParagraphFont" style:family="text">
      <style:text-properties fo:font-weight="bold" style:font-weight-asian="bold" style:font-weight-complex="bold" fo:color="#000000"/>
    </style:style>
    <style:style style:name="TableCell4985" style:family="table-cell">
      <style:table-cell-properties fo:border="0.0069in solid #000000" fo:padding-top="0.0395in" fo:padding-left="0.075in" fo:padding-bottom="0.0395in" fo:padding-right="0.075in"/>
    </style:style>
    <style:style style:name="P4986" style:parent-style-name="Normal" style:family="paragraph">
      <style:paragraph-properties fo:widows="0" fo:orphans="0"/>
      <style:text-properties fo:hyphenate="false"/>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ableRow4990" style:family="table-row">
      <style:table-row-properties style:min-row-height="0.0416in" style:use-optimal-row-height="false"/>
    </style:style>
    <style:style style:name="TableCell4991" style:family="table-cell">
      <style:table-cell-properties fo:border="0.0069in solid #000000" fo:padding-top="0.0395in" fo:padding-left="0.075in" fo:padding-bottom="0.0395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weight="bold" style:font-weight-asian="bold" style:font-weight-complex="bold" fo:color="#000000"/>
    </style:style>
    <style:style style:name="TableCell4994" style:family="table-cell">
      <style:table-cell-properties fo:border="0.0069in solid #000000" fo:padding-top="0.0395in" fo:padding-left="0.075in" fo:padding-bottom="0.0395in" fo:padding-right="0.075in"/>
    </style:style>
    <style:style style:name="P4995" style:parent-style-name="Normal" style:family="paragraph">
      <style:paragraph-properties fo:widows="0" fo:orphans="0"/>
      <style:text-properties fo:color="#000000" fo:hyphenate="false"/>
    </style:style>
    <style:style style:name="TableRow4996" style:family="table-row">
      <style:table-row-properties style:min-row-height="0.0416in" style:use-optimal-row-height="false"/>
    </style:style>
    <style:style style:name="TableCell4997" style:family="table-cell">
      <style:table-cell-properties fo:border="0.0069in solid #000000" fo:padding-top="0.0395in" fo:padding-left="0.075in" fo:padding-bottom="0.0395in" fo:padding-right="0.075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font-weight="bold" style:font-weight-asian="bold" style:font-weight-complex="bold" fo:color="#000000"/>
    </style:style>
    <style:style style:name="TableCell5000" style:family="table-cell">
      <style:table-cell-properties fo:border="0.0069in solid #000000" fo:padding-top="0.0395in" fo:padding-left="0.075in" fo:padding-bottom="0.0395in" fo:padding-right="0.075in"/>
    </style:style>
    <style:style style:name="P5001" style:parent-style-name="Normal" style:family="paragraph">
      <style:paragraph-properties fo:widows="0" fo:orphans="0"/>
      <style:text-properties fo:color="#000000"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fo:padding-top="0.0395in" fo:padding-left="0.075in" fo:padding-bottom="0.0395in" fo:padding-right="0.075in"/>
    </style:style>
    <style:style style:name="P5004" style:parent-style-name="Normal" style:family="paragraph">
      <style:paragraph-properties fo:widows="0" fo:orphans="0"/>
      <style:text-properties fo:hyphenate="false"/>
    </style:style>
    <style:style style:name="T5005" style:parent-style-name="DefaultParagraphFont" style:family="text">
      <style:text-properties fo:font-weight="bold" style:font-weight-asian="bold" style:font-weight-complex="bold" fo:color="#000000"/>
    </style:style>
    <style:style style:name="TableCell5006" style:family="table-cell">
      <style:table-cell-properties fo:border="0.0069in solid #000000" fo:padding-top="0.0395in" fo:padding-left="0.075in" fo:padding-bottom="0.0395in" fo:padding-right="0.075in"/>
    </style:style>
    <style:style style:name="P5007" style:parent-style-name="Normal" style:family="paragraph">
      <style:paragraph-properties fo:widows="0" fo:orphans="0"/>
      <style:text-properties fo:color="#000000" fo:hyphenate="false"/>
    </style:style>
    <style:style style:name="TableRow5008" style:family="table-row">
      <style:table-row-properties style:min-row-height="0.0416in" style:use-optimal-row-height="false"/>
    </style:style>
    <style:style style:name="TableCell5009" style:family="table-cell">
      <style:table-cell-properties fo:border="0.0069in solid #000000" fo:padding-top="0.0395in" fo:padding-left="0.075in" fo:padding-bottom="0.0395in" fo:padding-right="0.075in"/>
    </style:style>
    <style:style style:name="P5010" style:parent-style-name="Normal" style:family="paragraph">
      <style:paragraph-properties fo:widows="0" fo:orphans="0"/>
      <style:text-properties fo:hyphenate="false"/>
    </style:style>
    <style:style style:name="T5011" style:parent-style-name="DefaultParagraphFont" style:family="text">
      <style:text-properties fo:font-weight="bold" style:font-weight-asian="bold" style:font-weight-complex="bold" fo:color="#000000"/>
    </style:style>
    <style:style style:name="TableCell5012" style:family="table-cell">
      <style:table-cell-properties fo:border="0.0069in solid #000000" fo:padding-top="0.0395in" fo:padding-left="0.075in" fo:padding-bottom="0.0395in" fo:padding-right="0.075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style:font-style-complex="italic" fo:color="#000000"/>
    </style:style>
    <style:style style:name="T5017" style:parent-style-name="DefaultParagraphFont" style:family="text">
      <style:text-properties fo:color="#000000"/>
    </style:style>
    <style:style style:name="P5018" style:parent-style-name="Normal" style:family="paragraph">
      <style:paragraph-properties fo:widows="0" fo:orphans="0"/>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style:font-style-complex="italic" fo:color="#000000"/>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style:font-style-complex="italic"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font-style="italic" style:font-style-asian="italic" style:font-style-complex="italic" fo:color="#000000"/>
    </style:style>
    <style:style style:name="T5026" style:parent-style-name="DefaultParagraphFont" style:family="text">
      <style:text-properties fo:color="#000000"/>
    </style:style>
    <style:style style:name="P5027" style:parent-style-name="Normal" style:family="paragraph">
      <style:paragraph-properties fo:widows="0" fo:orphans="0"/>
      <style:text-properties fo:color="#000000" fo:hyphenate="false"/>
    </style:style>
    <style:style style:name="P5028" style:parent-style-name="Normal" style:family="paragraph">
      <style:paragraph-properties fo:widows="0" fo:orphans="0"/>
      <style:text-properties fo:hyphenate="false"/>
    </style:style>
    <style:style style:name="T5029" style:parent-style-name="DefaultParagraphFont" style:family="text">
      <style:text-properties fo:font-style="italic" style:font-style-asian="italic" style:font-style-complex="italic" fo:color="#000000"/>
    </style:style>
    <style:style style:name="T5030" style:parent-style-name="DefaultParagraphFont" style:family="text">
      <style:text-properties fo:color="#000000"/>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style:style>
    <style:style style:name="T5033" style:parent-style-name="DefaultParagraphFont" style:family="text">
      <style:text-properties fo:color="#000000"/>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style:font-style-complex="italic" fo:color="#000000"/>
    </style:style>
    <style:style style:name="T5037" style:parent-style-name="DefaultParagraphFont" style:family="text">
      <style:text-properties fo:color="#000000"/>
    </style:style>
    <style:style style:name="TableRow5038" style:family="table-row">
      <style:table-row-properties style:min-row-height="0.0416in" style:use-optimal-row-height="false"/>
    </style:style>
    <style:style style:name="TableCell5039" style:family="table-cell">
      <style:table-cell-properties fo:border="0.0069in solid #000000" fo:padding-top="0.0395in" fo:padding-left="0.075in" fo:padding-bottom="0.0395in" fo:padding-right="0.075in"/>
    </style:style>
    <style:style style:name="P5040" style:parent-style-name="Normal" style:family="paragraph">
      <style:paragraph-properties fo:widows="0" fo:orphans="0"/>
      <style:text-properties fo:hyphenate="false"/>
    </style:style>
    <style:style style:name="T5041" style:parent-style-name="DefaultParagraphFont" style:family="text">
      <style:text-properties fo:font-weight="bold" style:font-weight-asian="bold" style:font-weight-complex="bold" fo:color="#000000"/>
    </style:style>
    <style:style style:name="TableCell5042" style:family="table-cell">
      <style:table-cell-properties fo:border="0.0069in solid #000000" fo:padding-top="0.0395in" fo:padding-left="0.075in" fo:padding-bottom="0.0395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min-row-height="0.0416in" style:use-optimal-row-height="false"/>
    </style:style>
    <style:style style:name="TableCell5045" style:family="table-cell">
      <style:table-cell-properties fo:border="0.0069in solid #000000" fo:padding-top="0.0395in" fo:padding-left="0.075in" fo:padding-bottom="0.0395in" fo:padding-right="0.075in"/>
    </style:style>
    <style:style style:name="P5046" style:parent-style-name="Normal" style:family="paragraph">
      <style:paragraph-properties fo:widows="0" fo:orphans="0"/>
      <style:text-properties fo:hyphenate="false"/>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color="#000000"/>
    </style:style>
    <style:style style:name="TableCell5049" style:family="table-cell">
      <style:table-cell-properties fo:border="0.0069in solid #000000" fo:padding-top="0.0395in" fo:padding-left="0.075in" fo:padding-bottom="0.0395in" fo:padding-right="0.075in"/>
    </style:style>
    <style:style style:name="P5050" style:parent-style-name="Normal" style:family="paragraph">
      <style:paragraph-properties fo:widows="0" fo:orphans="0"/>
      <style:text-properties fo:hyphenate="false"/>
    </style:style>
    <style:style style:name="T5051" style:parent-style-name="DefaultParagraphFont" style:family="text">
      <style:text-properties fo:font-weight="bold" style:font-weight-asian="bold" style:font-weight-complex="bold" fo:color="#000000"/>
    </style:style>
    <style:style style:name="P5052" style:parent-style-name="Normal" style:family="paragraph">
      <style:paragraph-properties fo:widows="0" fo:orphans="0"/>
      <style:text-properties fo:color="#000000" fo:hyphenate="false"/>
    </style:style>
    <style:style style:name="P5053" style:parent-style-name="Normal" style:family="paragraph">
      <style:paragraph-properties fo:widows="0" fo:orphans="0"/>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center"/>
      <style:text-properties fo:hyphenate="false"/>
    </style:style>
    <style:style style:name="T5056" style:parent-style-name="DefaultParagraphFont" style:family="text">
      <style:text-properties fo:color="#000000"/>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text-properties fo:font-weight="bold" style:font-weight-asian="bold"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weight="bold" style:font-weight-asian="bold"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widows="0" fo:orphans="0"/>
    </style:style>
  </office:automatic-styles>
  <office:body>
    <office:text text:use-soft-page-breaks="true">
      <text:p text:style-name="P1"><text:span text:style-name="T9">Suvestinė redakcija nuo 2010-04-16 iki 2010-07-08</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text:s/>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 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text:s/>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text:s/>priemones, suderinamumo su ministerijos tikslais ir uždaviniais ir jo įgyvendinimo tikslingumo.</text:p>
      <text:p text:style-name="P93"><text:span text:style-name="T94">Projektų grupė –<text:s/></text:span>Taisyklių projektų grupių aprašuose (9–23 priedai) nurodyta projektų grupė, kuriai atitinkamuose prieduose ir (arba) kvietime teikti paraiškas<text:s/>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Punkto pakeitimai:</text:p>
      <text:p text:style-name="P98"><text:span text:style-name="T99">Nr.<text:s/></text:span><text:a xlink:href="https://www.e-tar.lt/portal/legalAct.html?documentId=TAR.A8304906419D" office:target-frame-name="_top" xlink:show="replace"><text:span text:style-name="T100">4-433</text:span></text:a><text:span text:style-name="T101">, 2008-09-24, Žin., 2008, Nr. 112-4276 (2008-09-30), i. k. 1082020ISAK0004-433</text:span></text:p>
      <text:p text:style-name="P102"><text:span text:style-name="T103">Nr.<text:s/></text:span><text:a xlink:href="https://www.e-tar.lt/portal/legalAct.html?documentId=TAR.60AC4D39CC7B" office:target-frame-name="_top" xlink:show="replace"><text:span text:style-name="T104">4-597</text:span></text:a><text:span text:style-name="T105">, 2008-11-28, Žin., 2008, Nr. 141-5591 (2008-12-09), i. k. 1082020ISAK0004-597</text:span></text:p>
      <text:p text:style-name="Normal"/>
      <text:p text:style-name="P106">3. Taisyklės nereglamentuoja ministerijos administruojamų Europos Sąjungos finansinės paramos ir bendrojo finansavimo lėšų administravimo.</text:p>
      <text:p text:style-name="P107">4. Atskirais atvejais Taisyklių 20, 27, 43, 44, 50 punktai ir V skyrius, išskyrus 32, 35, 36 punktus, gali būti netaikomi.</text:p>
      <text:p text:style-name="P108"/>
      <text:p text:style-name="P109"><text:span text:style-name="T110">II</text:span><text:span text:style-name="T111">.<text:s/></text:span><text:span text:style-name="T112">REIKALAVIMAI PAREIŠKĖJAMS</text:span></text:p>
      <text:p text:style-name="P113"/>
      <text:p text:style-name="P114">5. Juridiniai asmenys negali teikti<text:s/>paraiškų ir jiems negali būti skiriamos lėšos, jei:</text:p>
      <text:p text:style-name="P115">5.1. jiems iškelta byla dėl bankroto arba jie yra likviduojami;</text:p>
      <text:p text:style-name="P116">5.2. pagal Lietuvos Respublikos įmonių bankroto įstatymą yra priskiriami nemokių įmonių kategorijai;</text:p>
      <text:p text:style-name="P117">5.3. turi mokestinę<text:s/>nepriemoką valstybės ir (arba) savivaldybės biudžetui (pažyma išduota ne anksčiau kaip 2 mėnesiai iki paraiškos pateikimo);</text:p>
      <text:p text:style-name="P118">5.4. pareiškėjo vadovas ar vyriausiasis buhalteris turi neišnykusį arba nepanaikintą teistumą dėl nusikalstamos veikos nuosavybei, turtinėms teisėms ir turtiniams interesams, ekonomikai ir verslo tvarkai arba finansų sistemai;</text:p>
      <text:p text:style-name="P119">5.5. pareiškėjas anksčiau yra kreipęsis dėl paramos, finansuojamos iš Europos Sąjungos arba Lietuvos Respublikos biudžeto, gavimo, tačiau dėl sutartinių<text:s/>įsipareigojimų pažeidimo buvo nutraukta paramos teikimo pareiškėjui procedūra.</text:p>
      <text:p text:style-name="P120">6. Pareiškėjai tampa netinkami ir jiems negali būti skiriama lėšų, jeigu jie:</text:p>
      <text:p text:style-name="P121">6.1. teikdami informaciją, kurios reikalaujama kaip būtinos sąlygos teikiant paraiškas arba<text:s/>pasirašant sutartį, sąmoningai pateikia klaidingus duomenis arba visai nepateikia šios informacijos;</text:p>
      <text:p text:style-name="P122">6.2. bandė gauti konfidencialią informaciją arba daryti įtaką ministerijai arba administruojančiajai institucijai, vertinančiai paraiškas arba<text:s/>priimant sprendimą dėl lėšų skyrimo.</text:p>
      <text:p text:style-name="P123"/>
      <text:p text:style-name="P124"><text:span text:style-name="T125">III</text:span><text:span text:style-name="T126">.<text:s/></text:span><text:span text:style-name="T127">IŠLAIDŲ REIKALAVIMAI</text:span></text:p>
      <text:p text:style-name="P128"/>
      <text:p text:style-name="P129">7. Projekto sąnaudoms priskiriamos per projekto įgyvendinimo laikotarpį patirtos, projektui vykdyti skirtos ir tinkamų išlaidų kategorijas atitinkančios išlaidos.</text:p>
      <text:p text:style-name="P130">8. Išlaidos<text:s/>turi būti aiškios, pagrįstos ir realios.</text:p>
      <text:p text:style-name="P131">9. Tinkamos išlaidos veiklai finansuoti (jeigu kitaip nėra nurodyta konkrečiose projektų grupių aprašuose arba kvietime):</text:p>
      <text:p text:style-name="P132">9.1. projekto administravimas:</text:p>
      <text:p text:style-name="P133">9.1.1. darbo užmokestis:</text:p>
      <text:p text:style-name="P134">9.1.1.1. juridinio asmens (pareiškėjo) vadovo;</text:p>
      <text:p text:style-name="P135">9.1.1.2. juridinio asmens vyr. buhalterio;</text:p>
      <text:p text:style-name="P136">9.1.2. socialinio draudimo įmokos;</text:p>
      <text:p text:style-name="P137">9.1.3. įmokos į Garantinį fondą;</text:p>
      <text:p text:style-name="P138">9.1.4. biuro prekės ir pašto paslaugos;</text:p>
      <text:p text:style-name="P139">9.2. projekto vykdymas:</text:p>
      <text:p text:style-name="P140">9.2.1. darbo užmokestis;</text:p>
      <text:p text:style-name="P141">9.2.2.<text:s/>socialinio draudimo įmokos;</text:p>
      <text:p text:style-name="P142">9.2.3. įmokos į Garantinį fondą;</text:p>
      <text:p text:style-name="P143">9.2.4. komandiruotės;</text:p>
      <text:p text:style-name="P144">9.2.5. paslaugos;</text:p>
      <text:p text:style-name="P145">9.2.6. konsultantų, ekspertų ir lektorių paslaugos, iš jų:</text:p>
      <text:p text:style-name="P146">9.2.6.1. pagal autorines sutartis;</text:p>
      <text:p text:style-name="P147">9.2.6.2. pagal paslaugų sutartis;</text:p>
      <text:p text:style-name="P148">9.2.7. įrankių ir įrangos, įrenginių ir mechanizmų nuoma;</text:p>
      <text:p text:style-name="P149">9.2.8. prekės, atsargos;</text:p>
      <text:p text:style-name="P150">9.2.9. patentavimas;</text:p>
      <text:p text:style-name="P151">9.2.10. patalpų nuoma;</text:p>
      <text:p text:style-name="P152">9.2.11. komunalinės paslaugos, elektra ir ryšiai;</text:p>
      <text:p text:style-name="P153">9.2.12. transporto priemonių nusidėvėjimo sąnaudos;</text:p>
      <text:p text:style-name="P154">9.3. ilgalaikio turto nusidėvėjimas ir amortizacija, atsižvelgiant į 13 punkto nuostatas;</text:p>
      <text:p text:style-name="P155">9.4. kitos išlaidos, numatytos atitinkamuose projektų grupių aprašuose.</text:p>
      <text:p text:style-name="P156">10. Kvietime tinkamos išlaidos gali būti detalizuojamos. Išlaidos kvietime negali prieštarauti taisyklėse ir (arba) projektų grupių aprašuose nustatytoms išlaidoms.</text:p>
      <text:p text:style-name="P157">11. Lėšų projekto veiklai finansuoti, skiriamų išlaidoms pagal autorines sutartis kompensuoti, skyrimo intensyvumas visoms projektų grupėms negali viršyti 50 procentų.</text:p>
      <text:p text:style-name="P158">12. Administracinių išlaidų, jeigu jos nurodytos atitinkamuose projektų grupių aprašuose kaip tinkamos išlaidos, maksimalus dydis gali būti nustatomas kvietime.</text:p>
      <text:p text:style-name="P159">13. Projekto vykdymui naudojamo ilgalaikio turto nudėvėjimas (amortizacija) gali būti įtrauktas į projekto sąnaudas šiais atvejais:</text:p>
      <text:p text:style-name="P160">13.1. šiam turtui įsigyti nebuvo naudojamos ES, valstybės ir savivaldybės institucijų ir kitų gautų dotacijų lėšos;</text:p>
      <text:p text:style-name="P161">13.2. nusidėvėjimo (amortizacijos) sąnaudos apskaičiuotos pagal projekto vykdytojo patvirtintus nusidėvėjimo (amortizacijos) normatyvus, parengtus remiantis Lietuvos Respublikos teisės aktais;</text:p>
      <text:p text:style-name="P162">13.3. nusidėvėjimo (amortizacijos) sąnaudų dydis pagrindžiamas apskaičiuotą nusidėvėjimo (amortizacijos) sumą patvirtinančiais dokumentais;</text:p>
      <text:p text:style-name="P163">13.4.<text:s/>nusidėvėjimo (amortizacijos) sąnaudos, patirtos projekto veiklos laikotarpiu.</text:p>
      <text:p text:style-name="P164">14. Didžiausias leistinas atitinkamų projektų grupių lėšų projekto veiklai finansuoti ir kapitalui formuoti skyrimo intensyvumas ir, jei taikoma, skyrimo intensyvumas pagal<text:s/>kiekvieną išlaidų kategoriją, išskyrus išlaidas pagal autorines sutartis, nustatomas projektų grupių aprašuose. Pareiškėjui pateikus atitinkamą pagrįstą prašymą paraiškoje didžiausias leistinas projekto lėšų<text:s/><text:soft-page-break/>skyrimo intensyvumas gali būti skiriamas Projektų atrankos komiteto siūlymu, jeigu tokia galimybė nurodyta projektų grupės apraše.</text:p>
      <text:p text:style-name="P165">15. Netinkamos išlaidos:</text:p>
      <text:p text:style-name="P166">15.1. baudos, finansinės sankcijos ir bylinėjimosi išlaidos;</text:p>
      <text:p text:style-name="P167">15.2. finansinių operacijų išlaidos, komiso rinkliavos ir nuostoliai,<text:s/>atsiradę dėl užsienio valiutos keitimo, kitos finansinių sandorių išlaidos;</text:p>
      <text:p text:style-name="P168">15.3. premijos, išeitinės išmokos, mokėjimai į pensijų fondus (išskyrus privalomuosius mokėjimus);</text:p>
      <text:p text:style-name="P169">15.4. pirkimo (importo) PVM, kurį lėšų gavėjas pagal teisės aktus turi<text:s/>galimybę įtraukti į PVM atskaitą, net jei tokio PVM į atskaitą netraukė;</text:p>
      <text:p text:style-name="P170">15.5. įnašas natūra;</text:p>
      <text:p text:style-name="P171">15.6. teikiamo projekto paraiškos rengimo išlaidos;</text:p>
      <text:p text:style-name="P172">15.7. projektą administruojančio personalo mokymo išlaidos.</text:p>
      <text:p text:style-name="P173">16. Tinkamos išlaidos kapitalui<text:s/>formuoti:</text:p>
      <text:p text:style-name="P174">16.1. ilgalaikio turto įsigijimo išlaidos:</text:p>
      <text:p text:style-name="P175">16.1.1. ilgalaikio materialiojo turto įsigijimo išlaidos;</text:p>
      <text:p text:style-name="P176">16.1.2. ilgalaikio nematerialiojo turto įsigijimo išlaidos;</text:p>
      <text:p text:style-name="P177">16.2. ilgalaikio turto kūrimo išlaidos – ilgalaikio materialiojo turto<text:s/>kūrimo išlaidos.</text:p>
      <text:p text:style-name="P178">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9">18. Kiti reikalavimai tinkamoms išlaidoms ir sąnaudas pateisinantys dokumentai išvardyti Taisyklių 1 ir 2 prieduose. Išankstinio apmokėjimo sąskaita nėra pateisinantis dokumentas.</text:p>
      <text:p text:style-name="P180">19. Lėšų gavėjai, pirkdami prekes ir paslaugas, įsigydami arba kurdami ilgalaikį turtą, vadovaujasi Lietuvos Respublikos viešųjų pirkimų įstatymu, jeigu jie yra perkančiosios organizacijos. Jeigu lėšų gavėjai nėra perkančiosios organizacijos pagal Lietuvos<text:s/>Respublikos viešųjų pirkimų įstatymą, vykdydami pirkimus, kurių vertė iki 75 tūkst. litų be pirkimo PVM, vadovaujasi skaidrumo, lygiateisiškumo, nediskriminavimo principais, o vykdydami pirkimus, kurių vertė viršija 75 tūkst. Lt be pirkimo PVM, vadovaujasi<text:s/>Lietuvos Respublikos civilinio kodekso 6.947 straipsnio „Viešo konkurso paskelbimas“ reikalavimais.</text:p>
      <text:p text:style-name="P181"/>
      <text:p text:style-name="P182"><text:span text:style-name="T183">IV</text:span><text:span text:style-name="T184">.<text:s/></text:span><text:span text:style-name="T185">PARAIŠKŲ PATEIKIMAS</text:span></text:p>
      <text:p text:style-name="P186"/>
      <text:p text:style-name="P187">20. Kvietimas teikti paraiškas skelbiamas ministerijos ir administruojančiosios institucijos interneto svetainėse. Kvietimas skelbiamas pagal vieną ar kelias projektų grupes.</text:p>
      <text:p text:style-name="P188">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9">22. Jeigu pagal sutartį su mokesčius administruojančiąja institucija mokesčio mokėjimas yra atidėtas, turi būti pridėti dokumentai ar tinkamai<text:s/>patvirtintos jų kopijos, įrodančios mokesčių atidėjimą.</text:p>
      <text:p text:style-name="P190">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91">24. Paraiška, projekto aprašymas ir projekto veiklos ir kapitalo formavimo biudžetas turi būti užpildyti lietuvių kalba<text:s/>kompiuteriu.</text:p>
      <text:p text:style-name="P192">25. Paraiška kartu su projekto aprašymu, projekto veiklos ir kapitalo formavimo biudžetu<text:s/><text:soft-page-break/>bei kitais Taisyklėse ir (arba) kvietime nurodytais pridėti dokumentais (toliau – paraiška) turi būti įteikta asmeniškai, pristatyta pašto kurjerio arba atsiųsta registruotu paštu.</text:p>
      <text:p text:style-name="P193">26. Pareiškėjas privalo pateikti vieną paraiškos originalą, kurio pirmajame lape nurodoma ORIGINALAS, vieną patvirtintą paraiškos kopiją, kurios pirmajame lape nurodoma KOPIJA, ir elektroninę paraiškos su priedais versiją<text:s/>vienoje byloje. Visi paraiškos lapai turi būti sunumeruoti. Lydraštyje turi būti nurodytas pareiškėjo pavadinimas, išvardyti teikiami dokumentai ir nurodytas jų lapų skaičius, adresas, kvietimas, pagal kurį teikiama paraiška, pareiškėjo kontaktinio asmens<text:s/>vardas ir pavardė, telefono ir fakso numeriai. Paraiškos originalas ir kopija turi būti tvarkingai susegti. Faksu ar elektroniniu paštu atsiųstos ar kitu adresu pristatytos paraiškos neregistruojamos.</text:p>
      <text:p text:style-name="P194">27. Paraiškos turi būti pateiktos iki kvietime nurodytos dienos ir valandos. Už paraiškos pristatymą laiku atsako pareiškėjas.</text:p>
      <text:p text:style-name="P195">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96"/>
      <text:p text:style-name="P197"><text:span text:style-name="T198">V</text:span><text:span text:style-name="T199">.<text:s/></text:span><text:span text:style-name="T200">PARAIŠKŲ VERTINIMAS</text:span></text:p>
      <text:p text:style-name="P201"/>
      <text:p text:style-name="P202">29. Paraiškos vertinamos ir atrenkamos atliekant nuolatinę arba baigtinę procedūrą. Kvietime nustatomas projektų vertinimo procedūros tipas.</text:p>
      <text:p text:style-name="P203">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04">31. Baigtinės vertinimo ir atrankos procedūros metu projektų administracinis bei tinkamumo vertinimas pradedamas gavus pirmąją paraišką. Visos teigiamai administracinio ir tinkamumo vertinimo metu įvertintos paraiškos bei paraiškos, teigiamai įvertintos kokybinio vertinimo metu, jeigu jis taikomas, Projektų atrankos komitetui svarstyti teikiamos tik po galutinio paraiškų pateikimo termino.</text:p>
      <text:p text:style-name="P205">32. Administracinis ir tinkamumo vertinimas atliekamas visais atvejais nepriklausomai nuo projektų grupės, pagal kurią teikiama paraiška.</text:p>
      <text:p text:style-name="P206">33. Kokybinis paraiškų vertinimas atliekamas, jeigu tai yra nustatyta kvietime.</text:p>
      <text:p text:style-name="P207">34. Paraiškų vertinimo procedūras atlieka kiekvienos projektų grupės apraše, pateiktame atitinkamuose šių Taisyklių prieduose, nurodyta administruojančioji institucija.</text:p>
      <text:p text:style-name="P208">35. Administracinis ir tinkamumo vertinimas atliekamas pagal šią administracinės atitikties ir tinkamumo skirti paramą vertinimo lentelę:</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 Nr.<text:s/></text:p>
            </table:table-cell>
            <table:table-cell table:style-name="TableCell218">
              <text:p text:style-name="P219">Administracinės atitikties ir tinkamumo skirti paramą vertinimo elementai</text:p>
            </table:table-cell>
            <table:table-cell table:style-name="TableCell220">
              <text:p text:style-name="P221">Taip</text:p>
            </table:table-cell>
            <table:table-cell table:style-name="TableCell222">
              <text:p text:style-name="P223">Ne</text:p>
            </table:table-cell>
          </table:table-row>
          <table:table-row table:style-name="TableRow224">
            <table:table-cell table:style-name="TableCell225">
              <text:p text:style-name="P226">1.</text:p>
            </table:table-cell>
            <table:table-cell table:style-name="TableCell227">
              <text:p text:style-name="P228">Pateikta paraiška su priedais užpildyta, atitinka<text:s/>paraiškos formą, yra pasirašyta pareiškėjo (administracijos vadovo ar jo įgalioto asmens), antspauduot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Projekto aprašymas pateiktas, atitinka projekto aprašymo formą, yra pasirašytas pareiškėj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Projekto biudžetas pateiktas, atitinka projekto<text:s/>biudžeto formą, yra pasirašytas pareiškėjo (administracijos vadovo ar jo įgalioto asmens) ir vyr. buhalterio</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Pateiktas laisvos formos raštas, patvirtinantis, kad pareiškėjas nėra priskiriamas nė vienai iš Taisyklių 5.1, 5.2, 5.4 ir 5.5 punktuose<text:s/>išvardytų kategorij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Pateikta teritorinės valstybinės mokesčių inspekcijos pažyma apie laiku atliktą atsiskaitymą su valstybės ir (ar) savivaldybės biudžet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Kiti pagal atitinkamą projektų grupę bei kvietimą reikalaujami dokumentai pateikti ir pasirašyti pareiškėjo</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Pateikta patvirtinta paraiškos su priedais kopija</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Paraiška su priedais užpildyta lietuvių kalba kompiuteriu</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Projektas atitinka kvietime, pagal kurį pateikta paraiška, nustatytos programos, kurias galima rasti<text:s/>ministerijos tinklalapio www.ukmin.lt skiltyje „Strategijos, programos, studijos/Ūkio ministerijos strateginis veiklos planas“, tikslus ir uždaviniu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Pareiškėjas atitinka reikalavimus pareiškėjams, nustatytus atitinkamame projektų grupės apraše ir kvietime (jeigu yra nustatyt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Biudžete nurodytos išlaidos yra aiškios, pagrįstos, reali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Biudžete nurodytos išlaidos yra būtinos projektui vykdyt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Biudžete nurodytos išlaidos atitinka kiekvienos išlaidų kategorijos reikalavimus,<text:s/>nurodytus Taisyklių 1 ir 2 prieduose (išlaidų priskyrimas, apskaičiavim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Biudžete nurodytos išlaidos yra tinkamos ir atitinka projektų grupės apraše ir (arba) kvietime nustatytas išlaid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5.</text:p>
            </table:table-cell>
            <table:table-cell table:style-name="TableCell353">
              <text:p text:style-name="P354">Paraiškoje prašomas lėšų dydis neviršija didžiausio<text:s/>galimo nustatyto lėšų skyrimo atitinkamai projektų grupei dydži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Paraiškoje prašomų lėšų projekto veiklai finans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Paraiškoje prašomų lėšų kapitalui<text:s/>formuoti skyrimo intensyvumas neviršija atitinkamame projektų grupės apraše nustatyto intensyvumo</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Projektas atitinka kvietime nustatytus reikalavimu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p>
            </table:table-cell>
            <table:table-cell table:style-name="TableCell389">
              <text:p text:style-name="P390">Paraiškoje nurodytas projekto (etapo) įgyvendinimo laikotarpis atitinka nurodytą Taisyklėse<text:s/>arba kvietime</text:p>
            </table:table-cell>
            <table:table-cell table:style-name="TableCell391">
              <text:p text:style-name="P392"/>
            </table:table-cell>
            <table:table-cell table:style-name="TableCell393">
              <text:p text:style-name="P394"/>
            </table:table-cell>
          </table:table-row>
        </table:table-header-rows>
      </table:table>
      <text:p text:style-name="P395"/>
      <text:p text:style-name="P396">36. Tuo atveju, jei vertinant paraišką administracinės atitikties ir tinkamumo skirti paramą vertinimo lentelėje nors vienas punktas yra įvertinamas „ne“ arba atliekant kokybinį vertinimą paraiškoms vertinti trūksta informacijos ir<text:s/>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97">37. Jeigu administruojančiosios institucijos darbuotojas, atlikęs administracinį ir tinkamumo vertinimą, remdamasis paraiška ir papildoma informacija pagal užklausas, nustato, kad paraiška neatitinka Taisyklėse ir kvietime nustatytų reikalavimų,<text:s/>paraiška administruojančiosios institucijos vadovo sprendimu atmetama. Apie tai pareiškėjas informuojamas raštu per 5 darbo dienas.</text:p>
      <text:p text:style-name="P398">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99">39. Jeigu kvietime nustatytas paraiškos kokybinis vertinimas, administruojančioji institucija projektų vertinimo suvestinę priemonės vadovui pateikia po kokybinio įvertinimo. Atliekant kokybinį vertinimą, gali būti pasitelkiami ekspertai.</text:p>
      <text:p text:style-name="P400">40. Paraiškų kokybinis vertinimas atliekamas pagal kvietime nustatytus atitinkamos projektų grupės kokybinio vertinimo kriterijus.</text:p>
      <text:p text:style-name="P401">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402">42. Administruojančioji institucija, likus 3 darbo dienoms iki Projektų atrankos komiteto posėdžio, savo interneto svetainėje skelbia informaciją apie Projektų atrankos komitetui svarstyti teikiamas įvertintas paraiškas.</text:p>
      <text:p text:style-name="P403"/>
      <text:p text:style-name="P404"><text:span text:style-name="T405">VI</text:span><text:span text:style-name="T406">.<text:s/></text:span><text:span text:style-name="T407">PROJEKTŲ ATRANKA IR SPRENDIMO PRIĖMIMAS</text:span></text:p>
      <text:p text:style-name="P408"/>
      <text:p text:style-name="P409">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10">44. Projektų atrankos komitetas, apsvarstęs paraiškas, atsižvelgdamas į turimas lėšas, priima<text:s/><text:soft-page-break/>rekomendacinį sprendimą – skirti paraiškoje prašomas lėšas, skirti<text:s/>dalį paraiškoje prašomų lėšų, neskirti lėšų pagal paraišką arba įtraukti projektą (projektus) į rezervinį projektų sąrašą, atsiradus lėšų (atsisakius lėšų gavėjui, išleidus mažiau už skirtą sumą ir t. t.) Projektų atrankos komitetas naujame posėdyje gali<text:s/>priimti rekomendacinį sprendimą.</text:p>
      <text:p text:style-name="P411">45. Atsiradus pakankamai lėšų visiems rezerviniame sąraše esantiems projektams finansuoti, Projektų atrankos komitetas gali būti nešaukiamas.</text:p>
      <text:p text:style-name="P412">46. Galutinį sprendimą dėl lėšų skyrimo priima Lietuvos Respublikos ūkio<text:s/>ministras.</text:p>
      <text:p text:style-name="P413">47. Lietuvos Respublikos ūkio ministro įsakymas dėl lėšų skyrimo per 3 darbo dienas nuo pasirašymo dienos skelbiamas ministerijos interneto svetainėje adresu<text:s/><text:span text:style-name="T414">www.ukmin.lt.</text:span></text:p>
      <text:p text:style-name="P415"/>
      <text:p text:style-name="P416"><text:span text:style-name="T417">VII</text:span><text:span text:style-name="T418">.<text:s/></text:span><text:span text:style-name="T419">SKUNDŲ NAGRINĖJIMAS</text:span></text:p>
      <text:p text:style-name="P420"/>
      <text:p text:style-name="P421">48. Pareiškėjas, nesutikdamas su<text:s/>administruojančiosios institucijos ar ministerijos sprendimais ar veiksmais, gali kreiptis į teismą Lietuvos Respublikos įstatymų nustatyta tvarka.</text:p>
      <text:p text:style-name="P422"/>
      <text:p text:style-name="P423"><text:span text:style-name="T424">VIII</text:span><text:span text:style-name="T425">.<text:s/></text:span><text:span text:style-name="T426">SUTARČIŲ SUDARYMAS</text:span></text:p>
      <text:p text:style-name="P427"/>
      <text:p text:style-name="P428">49. Priėmus sprendimą skirti lėšas, tarp pareiškėjo, ministerijos ir<text:s/>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9">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text:s/>dienų nuo administruojančiosios institucijos elektroninio laiško ar registruoto laiško išsiuntimo grąžina administruojančiajai institucijai.</text:p>
      <text:p text:style-name="P430">51. Sutartį 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text:s/>per kurjerį siunčia administruojančiajai institucijai. Lėšų gavėjui pageidaujant, parengta ir administruojančiosios institucijos pasirašyta sutartis lėšų gavėjui pasirašyti siunčiama registruotu laišku. Lėšų gavėjas per 10 darbo dienų nuo sutarties gavimo<text:s/>dienos su lydraščiu registruotu paštu, per kurjerį arba asmeniškai grąžina administruojančiajai institucijai visus tris pasirašytos sutarties ir jos priedų egzempliorius. Administruojančioji institucija, gavusi sutartį, teikia ją pasirašyti ir registruoti<text:s/>ministerijai ir po to vieną sutarties egzempliorių grąžina lėšų gavėjui.</text:p>
      <text:p text:style-name="P431">52. Nesudarius sutarties per 49 punkte nurodytą terminą, programos koordinatorius gali teikti Lietuvos Respublikos ūkio ministrui pasiūlymą dėl sprendimo skirti finansavimą<text:s/>panaikinimo.</text:p>
      <text:p text:style-name="P432"/>
      <text:p text:style-name="P433"><text:span text:style-name="T434">IX</text:span><text:span text:style-name="T435">.<text:s/></text:span><text:span text:style-name="T436">SU ILGALAIKIU TURTU SUSIJĘ REIKALAVIMAI</text:span></text:p>
      <text:p text:style-name="P437"/>
      <text:p text:style-name="P438">53. Lėšų gavėjas, įsigijęs ilgalaikio turto, be Ūkio ministerijos sutikimo neturi teisės jo perleisti, įkeisti, parduoti, pakeisti jo naudojimo paskirties jo nenudėvėjęs.</text:p>
      <text:p text:style-name="P439">54. Privatus<text:s/>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text:s/><text:soft-page-break/>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 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40"/>
      <text:p text:style-name="P441"><text:span text:style-name="T442">X</text:span><text:span text:style-name="T443">.<text:s/></text:span><text:span text:style-name="T444">ATSISKAITYMAS, MOKĖJIMAS</text:span></text:p>
      <text:p text:style-name="P445"/>
      <text:p text:style-name="P446">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47">55.1. Lietuvos Respublikos viešiesiems juridiniams asmenims, kurių dalininko teises ir pareigas įgyvendina valstybė ir (arba) savivaldybė (-ės), –<text:s/>lėšų gavėjui pateikus argumentuotą pagrindimą;</text:p>
      <text:p text:style-name="P448">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9">55.3. juridinių asmenų registre registruotiems bet kurios teisinės formos juridiniams asmenims arba nuolatiniams Lietuvos gyventojams (fiziniams asmenims), siekiantiems apsaugoti savo intelektinės nuosavybės teises.</text:p>
      <text:p text:style-name="P450">56. Lėšų gavėjas administruojančiajai institucijai sutartyje nustatytais terminais pateikia:</text:p>
      <text:p text:style-name="P451">56.1. projekto veiklos ir kapitalo formavimo biudžeto vykdymo finansinę ataskaitą (Taisyklių 6 priedas);</text:p>
      <text:p text:style-name="P452">56.2. projekto įgyvendinimo ataskaitą (Taisyklių 7 priedas);</text:p>
      <text:p text:style-name="P453">56.3. atlyginimų apskaičiavimo ir išmokėjimo pažymą (Taisyklių 8 priedas);</text:p>
      <text:p text:style-name="P454">56.4. laisvos formos projekto įvykdymo arba dalinio atsiskaitymo aktą;</text:p>
      <text:p text:style-name="P455">56.5. išlaidas ir apmokėjimą pagrindžiančių dokumentų kopijas.</text:p>
      <text:p text:style-name="P456">57. Sutartyje gali būti nustatyta pareiga lėšų gavėjui pateikti ir kitus nei 56 punkte išvardytus dokumentus.</text:p>
      <text:p text:style-name="P457">58. Projekto veiklai finansuoti<text:s/>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8">59. Atsiskaitymo dokumentus pagal pasirašytą sutartį iš lėšų gavėjo priima ir tikrina administruojančiosios institucijos darbuotojai.</text:p>
      <text:p text:style-name="P459">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60">61. Administruojančioji institucija, tikrindama dokumentus, turi teisę kreiptis į lėšų<text:s/>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 sudarytą sutartį arba nutraukti sutartį ir grąžinti<text:s/>avansą, jeigu toks buvo išmokėtas.</text:p>
      <text:p text:style-name="P461">62. Jei lėšų gavėjas sutartyje nurodytu terminu nepateikia atsiskaitymo dokumentų ir dėl ne laiku atlikto atsiskaitymo neinformuoja administruojančiosios institucijos, ji raštu kreipiasi į lėšų gavėją dėl dokumentų<text:s/>pateikimo. Jeigu lėšų gavėjas ir po priminimo per rašte nustatytą protingą<text:s/><text:soft-page-break/>terminą nepateikia atsiskaitymo dokumentų, administruojančioji institucija turi teisę siūlyti ministerijai nutraukti su lėšų gavėju sudarytą sutartį arba nutraukti sutartį ir grąžinti avansą, jeigu toks buvo išmokėtas.</text:p>
      <text:p text:style-name="P462">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63"/>
      <text:p text:style-name="P464"><text:span text:style-name="T465">X</text:span><text:span text:style-name="T466">.<text:s/></text:span><text:span text:style-name="T467">KONTROLĖ</text:span></text:p>
      <text:p text:style-name="P468"/>
      <text:p text:style-name="P469">64. Už informacijos ir pateiktų duomenų tikslumą, gautų lėšų buhalterinės apskaitos tvarkymą atsako lėšų gavėjas. Lėšų<text:s/>gavėjai, gavę lėšas neteisėtai arba neteisėtai susigrąžinę iš lėšų projekto veiklai finansuoti ir kapitalui formuoti sumokėto pirkimo (importo) PVM, atsako Lietuvos Respublikos įstatymų nustatyta tvarka.</text:p>
      <text:p text:style-name="P470">65. Projektų, kuriems skirtos lėšos projekto veiklai finansuoti ir kapitalui formuoti, vykdymo einamąją kontrolę esant būtinumui atlieka administruojančioji institucija.</text:p>
      <text:p text:style-name="P471">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72">67. Patikros vietoje metu gali būti tikrinama, ar lėšų gavėjo projekto vykdymo ataskaitose pateikta informacija teisinga, ar suteiktos paslaugos, ar įsigytos prekės, už kurias lėšų gavėjas atsiskaitė, ir kita informacija.</text:p>
      <text:p text:style-name="P473">68. Jei nustatoma neatitikimų, kurie nepažeidžia sutarties, tačiau yra taisytini, administruojančioji institucija raštu informuoja lėšų gavėją apie neatitikimus ir nurodo jų pašalinimo terminus.</text:p>
      <text:p text:style-name="P474">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75">70. Esant pagrįstų abejonių arba kilus ginčų dėl sutartyje nustatytų įsipareigojimų faktinio įvykdymo, programos koordinatorius gali siūlyti Lietuvos Respublikos ūkio ministrui skirti projekto auditą.</text:p>
      <text:p text:style-name="P476">______________</text:p>
      <text:soft-page-break/>
      <text:p text:style-name="P477">Lietuvos<text:s/>Respublikos ūkio ministerijos<text:s/></text:p>
      <text:p text:style-name="P478">programų lėšų, teikiamų projektų veiklai</text:p>
      <text:p text:style-name="P479">finansuoti ir kapitalui formuoti,</text:p>
      <text:p text:style-name="P480">administravimo taisyklių<text:s/></text:p>
      <text:p text:style-name="P481">1<text:s/>priedas</text:p>
      <text:p text:style-name="P482"/>
      <text:p text:style-name="P483"><text:span text:style-name="T484">TINKAMŲ IŠLAIDŲ REIKALAVIMAI LĖŠOMS PROJEKTO VEIKLAI FINANSUOTI SKIRTI</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Išlaidų kategorija</text:span></text:p>
            </table:table-cell>
            <table:table-cell table:style-name="TableCell494">
              <text:p text:style-name="P495"><text:span text:style-name="T496">Tinkamos išlaidos</text:span></text:p>
            </table:table-cell>
            <table:table-cell table:style-name="TableCell497">
              <text:p text:style-name="P498"><text:span text:style-name="T499">Sąnaudas pateisinantys dokumentai</text:span></text:p>
            </table:table-cell>
          </table:table-row>
          <table:table-row table:style-name="TableRow500">
            <table:table-cell table:style-name="TableCell501">
              <text:p text:style-name="P502"><text:span text:style-name="T503">Projekto administravimas:</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Juridinio asmens vadovo darbo užmokestis, socialinio draudimo įmokos, įmokos į garantinį fondą;</text:p>
              <text:p text:style-name="P511">juridinio asmens vyriausiojo buhalterio darbo užmokestis, socialinio draudimo įmokos, įmokos į<text:s/>garantinį fondą</text:p>
            </table:table-cell>
            <table:table-cell table:style-name="TableCell512">
              <text:p text:style-name="P513">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514" table:number-rows-spanned="5">
              <text:p text:style-name="P515">Atlyginimų apskaičiavimo ir išmokėjimo pažyma pagal Lietuvos Respublikos ūkio ministerijos programų lėšų, teikiamų projekto veiklai finansuoti ir kapitalui formuoti, administravimo taisyklių (toliau – Taisyklės) 9<text:s/>priedo formą.</text:p>
              <text:p text:style-name="P516">Juridinio asmens vadovo įsakymas, kuriame nurodyti kriterijai, kuriais remiantis darbo užmokestis, socialinio draudimo įmokos ir įmokos į garantinį fondą priskiriamos administravimo išlaidoms</text:p>
            </table:table-cell>
          </table:table-row>
          <table:table-row table:style-name="TableRow517">
            <table:covered-table-cell>
              <text:p text:style-name="P518"/>
            </table:covered-table-cell>
            <table:table-cell table:style-name="TableCell519">
              <text:p text:style-name="P520">Darbo užmokesčio sąnaudas sudaro apskaičiuotas<text:s/>darbo užmokestis. Darbo dienos (valandos) įkainis neturi viršyti darbo sutartyje nustatyto įkainio.</text:p>
            </table:table-cell>
            <table:covered-table-cell>
              <text:p text:style-name="P521"/>
            </table:covered-table-cell>
          </table:table-row>
          <table:table-row table:style-name="TableRow522">
            <table:covered-table-cell>
              <text:p text:style-name="P523"/>
            </table:covered-table-cell>
            <table:table-cell table:style-name="TableCell524">
              <text:p text:style-name="P525">Socialinio draudimo įmokos – darbdavio mokamos socialinio draudimo įmokos (30,98 proc.).</text:p>
            </table:table-cell>
            <table:covered-table-cell>
              <text:p text:style-name="P526"/>
            </table:covered-table-cell>
          </table:table-row>
          <table:table-row table:style-name="TableRow527">
            <table:covered-table-cell>
              <text:p text:style-name="P528"/>
            </table:covered-table-cell>
            <table:table-cell table:style-name="TableCell529">
              <text:p text:style-name="P530">Įmokos į Garantinį fondą – darbdavio mokamos įmokos į<text:s/>Garantinį fondą (0,2 proc.).</text:p>
            </table:table-cell>
            <table:covered-table-cell>
              <text:p text:style-name="P531"/>
            </table:covered-table-cell>
          </table:table-row>
          <table:table-row table:style-name="TableRow532">
            <table:covered-table-cell>
              <text:p text:style-name="P533"/>
            </table:covered-table-cell>
            <table:table-cell table:style-name="TableCell534">
              <text:p text:style-name="P535">Biudžeto lentelėje darbuotojai turi būti išvardyti atskirose biudžeto eilutėse</text:p>
            </table:table-cell>
            <table:covered-table-cell>
              <text:p text:style-name="P536"/>
            </table:covered-table-cell>
          </table:table-row>
          <table:table-row table:style-name="TableRow537">
            <table:table-cell table:style-name="TableCell538">
              <text:p text:style-name="P539">Biuro prekės ir pašto paslaugos</text:p>
            </table:table-cell>
            <table:table-cell table:style-name="TableCell540">
              <text:p text:style-name="P541">Šioms išlaidoms priskiriamos kanceliarinės prekės ir pašto išlaidos. Visos šios išlaidos turi būti tiesiogiai<text:s/>susijusios su administravimo reikmėmis</text:p>
            </table:table-cell>
            <table:table-cell table:style-name="TableCell542">
              <text:p text:style-name="P543">Sąskaitos faktūros, mokėjimo dokumentai, prekių sunaudojimo arba atidavimo naudoti aktai</text:p>
            </table:table-cell>
          </table:table-row>
          <table:table-row table:style-name="TableRow544">
            <table:table-cell table:style-name="TableCell545">
              <text:p text:style-name="P546"><text:span text:style-name="T547">Projekto vykdym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5">
              <text:p text:style-name="P554">Darbo užmokestis; socialinio draudimo įmokos; įmokos į garantinį fondą</text:p>
            </table:table-cell>
            <table:table-cell table:style-name="TableCell555">
              <text:p text:style-name="P556">Tai pagal darbo sutartis dirbančio<text:s/>tiesiogiai projektą vykdančio personalo su darbo santykiais susijusios sąnaudos už dienas, dirbtas vykdant projektą. Projektą vykdantis (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7" table:number-rows-spanned="5">
              <text:p text:style-name="P558">Atlyginimų priskaičiavimo ir išmokėjimo pažyma pagal Taisyklių 9 priedo formą</text:p>
            </table:table-cell>
          </table:table-row>
          <table:table-row table:style-name="TableRow559">
            <table:covered-table-cell>
              <text:p text:style-name="P560"/>
            </table:covered-table-cell>
            <table:table-cell table:style-name="TableCell561">
              <text:p text:style-name="P562">Darbo užmokesčio sąnaudas sudaro priskaitytas darbo užmokestis. Darbo<text:s/>dienos (valandos) įkainis neturi viršyti darbo sutartyje nustatyto įkainio.</text:p>
            </table:table-cell>
            <table:covered-table-cell>
              <text:p text:style-name="P563"/>
            </table:covered-table-cell>
          </table:table-row>
          <table:table-row table:style-name="TableRow564">
            <table:covered-table-cell>
              <text:p text:style-name="P565"/>
            </table:covered-table-cell>
            <table:table-cell table:style-name="TableCell566">
              <text:p text:style-name="P567">Socialinio draudimo įmokos – darbdavio mokamos socialinio draudimo įmokos (30,98 proc.).</text:p>
            </table:table-cell>
            <table:covered-table-cell>
              <text:p text:style-name="P568"/>
            </table:covered-table-cell>
          </table:table-row>
          <table:table-row table:style-name="TableRow569">
            <table:covered-table-cell>
              <text:p text:style-name="P570"/>
            </table:covered-table-cell>
            <table:table-cell table:style-name="TableCell571">
              <text:p text:style-name="P572">Įmokos į Garantinį fondą – darbdavio mokamos įmokos į Garantinį fondą (0,2 proc.).</text:p>
            </table:table-cell>
            <table:covered-table-cell>
              <text:p text:style-name="P573"/>
            </table:covered-table-cell>
          </table:table-row>
          <table:table-row table:style-name="TableRow574">
            <table:covered-table-cell>
              <text:p text:style-name="P575"/>
            </table:covered-table-cell>
            <table:table-cell table:style-name="TableCell576">
              <text:p text:style-name="P577">Biudžeto lentelėje darbuotojai turi būti išvardyti atskirose eilutėse, nurodomos jų pareigos (projekte)</text:p>
            </table:table-cell>
            <table:covered-table-cell>
              <text:p text:style-name="P578"/>
            </table:covered-table-cell>
          </table:table-row>
          <text:soft-page-break/>
          <table:table-row table:style-name="TableRow579">
            <table:table-cell table:style-name="TableCell580">
              <text:p text:style-name="P581">Paslaugos</text:p>
            </table:table-cell>
            <table:table-cell table:style-name="TableCell582">
              <text:p text:style-name="P583">Projektui vykdyti būtinų paslaugų – mokymo, renginių organizavimo, viešinimo ir reklamos, audito, draudimo (jeigu numatyta projektų grupės<text:s/>apraše ir (arba) kvietime), vertimo, leidybos ir spausdinimo, transporto, atliekų tvarkymo (šalinimo), atliekų rūšiavimo ir pakavimo–pirkimo išlaidos ir kitos projektui įgyvendinti būtinos paslaugos, atitinkančios vidutines rinkos kainas</text:p>
            </table:table-cell>
            <table:table-cell table:style-name="TableCell584">
              <text:p text:style-name="P585">Sąskaitos<text:s/>faktūros, mokėjimo dokumentai, sutartys, draudimo liudijimai (polisai) (pvz., autorinės, individualios veiklos ir pan.); veiklos teisinį pagrįstumą patvirtinantys dokumentai (verslo liudijimo, individualios veiklos pažymėjimo kopijos); darbų priėmimo–perdavimo aktai.</text:p>
              <text:p text:style-name="P586">Viešojo pirkimo procedūros atlikimą įrodantys dokumentai (neperkančiosioms organizacijoms – nuo 75 tūkst. Lt (be PVM) pirkimo vertės)</text:p>
            </table:table-cell>
          </table:table-row>
          <table:table-row table:style-name="TableRow587">
            <table:table-cell table:style-name="TableCell588">
              <text:p text:style-name="P589">Konsultantų, ekspertų ir lektorių paslaugos</text:p>
            </table:table-cell>
            <table:table-cell table:style-name="TableCell590">
              <text:p text:style-name="P591">Projektui vykdyti būtinų konsultantų, ekspertų ir lektorių, sertifikavimo, atliekų identifikavimo ir sudėties tyrimų, aplinkos stebėsenos paslaugų pirkimo išlaidos, atitinkančios vidutines rinkos kainas</text:p>
            </table:table-cell>
            <table:table-cell table:style-name="TableCell592">
              <text:p text:style-name="P593">Sąskaitos faktūros, mokėjimo dokumentai, sutartys (pvz., autorinės, individualios veiklos ir pan.); veiklos teisinį pagrįstumą patvirtinantys dokumentai (verslo liudijimo, individualios veiklos pažymėjimo kopijos); darbų priėmimo-perdavimo aktai.</text:p>
              <text:p text:style-name="P594">Viešojo pirkimo procedūrą atlikimą įrodantys dokumentai (neperkančiosioms organizacijoms – nuo 75 tūkst. Lt (be PVM) pirkimo vertės)</text:p>
            </table:table-cell>
          </table:table-row>
          <table:table-row table:style-name="TableRow595">
            <table:table-cell table:style-name="TableCell596">
              <text:p text:style-name="P597">Įrankių ir įrangos, įrenginių ir mechanizmų nuoma</text:p>
            </table:table-cell>
            <table:table-cell table:style-name="TableCell598">
              <text:p text:style-name="P599">Projektui vykdyti reikalingų ir tiesiogiai projekto veiklai naudojamų įrankių ir įrangos, įrenginių ir mechanizmų nuomos išlaidos</text:p>
            </table:table-cell>
            <table:table-cell table:style-name="TableCell600">
              <text:p text:style-name="P601">Nuomos sutartys, sąskaitos faktūros, mokėjimo dokumentai</text:p>
            </table:table-cell>
          </table:table-row>
          <table:table-row table:style-name="TableRow602">
            <table:table-cell table:style-name="TableCell603">
              <text:p text:style-name="P604">Atsargos,<text:s/>prekės</text:p>
            </table:table-cell>
            <table:table-cell table:style-name="TableCell605">
              <text:p text:style-name="P606">Projektui vykdyti būtinų atsargų pirkimo išlaidos ir išlaidos su projekto vykdymo reikmėmis susijusiems pirkiniams, kurie pagal projekto vykdytojo taikomą apskaitos tvarką nėra ilgalaikis turtas ir yra būtini projektui vykdyti, išskyrus biuro kanceliarines prekes projekto administravimo reikmėms</text:p>
            </table:table-cell>
            <table:table-cell table:style-name="TableCell607">
              <text:p text:style-name="P608">Sąskaitos faktūros, atsargų (prekių) sunaudojimo nurašymo aktai, mokėjimo dokumentai</text:p>
            </table:table-cell>
          </table:table-row>
          <table:table-row table:style-name="TableRow609">
            <table:table-cell table:style-name="TableCell610" table:number-rows-spanned="5">
              <text:p text:style-name="P611">Komandiruotės</text:p>
            </table:table-cell>
            <table:table-cell table:style-name="TableCell612">
              <text:p text:style-name="P613"><text:span text:style-name="T614">Projektą vykdančių darbuotojų komandiruotės išlaidos: kelionė, dienpinigiai, apgyvendinimo išlaidos, draudim</text:span><text:span text:style-name="T615">o išlaidos, registravimosi renginyje mokestis (dalyvio mokestis).<text:s/></text:span><text:span text:style-name="T616">\<text:s/></text:span><text:span text:style-name="T617">projekto sąnaudas įtraukiamos komandiruotės išlaidos, neviršijančios Lietuvos Respublikos finansų ministro patvirtintų dienpinigių ir apgyvendinimo išlaidų normų užsienyje ir dienpinigių n</text:span><text:span text:style-name="T618">ormų Lietuvoje, taikomų biudžetinėms įstaigoms.</text:span></text:p>
            </table:table-cell>
            <table:table-cell table:style-name="TableCell619" table:number-rows-spanned="5">
              <text:p text:style-name="P620">Juridinio asmens vadovo įsakymas dėl darbuotojų siuntimo į komandiruotę, avansų išmokėjimo dokumentai, komandiruotės dalyvių avansinės apyskaitos arba buhalterinės pažymos dėl patirtų komandiruotės išlaidų.</text:p>
              <text:p text:style-name="P621">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22">Komandiruotės išlaidas pateisinantys dokumentai:</text:p>
              <text:p text:style-name="P623">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24">Išlaidų apmokėjimą įrodantys dokumentai: kasos aparato kvitai, kasos išlaidų orderiai, banko išrašai</text:p>
            </table:table-cell>
          </table:table-row>
          <table:table-row table:style-name="TableRow625">
            <table:covered-table-cell>
              <text:p text:style-name="P626"/>
            </table:covered-table-cell>
            <table:table-cell table:style-name="TableCell627">
              <text:p text:style-name="P628">Komandiruočių išlaidos apmokamos<text:s/>komandiruotam asmeniui pateikus patvirtinamuosius kelionės ir apgyvendinimo dokumentus.</text:p>
            </table:table-cell>
            <table:covered-table-cell>
              <text:p text:style-name="P629"/>
            </table:covered-table-cell>
          </table:table-row>
          <table:table-row table:style-name="TableRow630">
            <table:covered-table-cell>
              <text:p text:style-name="P631"/>
            </table:covered-table-cell>
            <table:table-cell table:style-name="TableCell632">
              <text:p text:style-name="P633">Jei į kelionę važiuojama nuosavu ar tarnybiniu transportu, nurodomos kuro sąnaudos, jei privačiu transportu, – jo nuomos bei kuro sąnaudos.</text:p>
            </table:table-cell>
            <table:covered-table-cell>
              <text:p text:style-name="P634"/>
            </table:covered-table-cell>
          </table:table-row>
          <table:table-row table:style-name="TableRow635">
            <table:covered-table-cell>
              <text:p text:style-name="P636"/>
            </table:covered-table-cell>
            <table:table-cell table:style-name="TableCell637">
              <text:p text:style-name="P638">Kelionių į užsienį<text:s/>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9"/>
            </table:covered-table-cell>
          </table:table-row>
          <table:table-row table:style-name="TableRow640">
            <table:covered-table-cell>
              <text:p text:style-name="P641"/>
            </table:covered-table-cell>
            <table:table-cell table:style-name="TableCell642">
              <text:p text:style-name="P643">Projekto įgyvendinime dalyvaujančių asmenų<text:s/>komandiruočių išlaidos, jei paraiškoje asmenys įvardyti ir pagrįsta būtinybė vykti į komandiruotę</text:p>
            </table:table-cell>
            <table:covered-table-cell>
              <text:p text:style-name="P644"/>
            </table:covered-table-cell>
          </table:table-row>
          <text:soft-page-break/>
          <table:table-row table:style-name="TableRow645">
            <table:table-cell table:style-name="TableCell646">
              <text:p text:style-name="P647">Patentavimo išlaidos</text:p>
            </table:table-cell>
            <table:table-cell table:style-name="TableCell648">
              <text:p text:style-name="P649">Patentinės paraiškos padavimo mokestis, patentinės paieškos mokestis, ekspertizės mokestis, patento išdavimo mokestis, vertimų<text:s/>išlaidos, pirmų 5-erių metų patento palaikymo mokestis</text:p>
            </table:table-cell>
            <table:table-cell table:style-name="TableCell650">
              <text:p text:style-name="P651">Sąskaitos faktūros, mokėjimo dokumentai</text:p>
            </table:table-cell>
          </table:table-row>
          <table:table-row table:style-name="TableRow652">
            <table:table-cell table:style-name="TableCell653">
              <text:p text:style-name="P654">Patalpų nuoma</text:p>
            </table:table-cell>
            <table:table-cell table:style-name="TableCell655">
              <text:p text:style-name="P656"><text:span text:style-name="T657">Su projekto vykdymu susijusių patalpų nuomos paslaugų pirkimo išlaidos. Kadangi dalis šių išlaidų būna susijusios ne tik su projekto vykdymu, bet<text:s/></text:span><text:span text:style-name="T658">ir su kita juridinio ar fizinio asmens veikla, todėl negalima nurodyti visų patalpų (jeigu jos ne visos naudojamos projektui vykdyti) nuomos išlaidų. Tokiu atveju šios išlaidos bus tinkamos, jei bus pagrįstai apskaičiuojama jų dalis, susijusi su projekto v</text:span><text:span text:style-name="T659">ykdymu, t. y. apskaičiuojamos proporcingai projekto vykdymui naudojamų patalpų plotui. Į</text:span><text:span text:style-name="T660"><text:s/></text:span><text:span text:style-name="T661">apskaitą įtraukiama visa nuomos suma (apmokėta visa suma), tačiau tinkamos patalpų nuomos išlaidos bus tos, kurios susijusios su projekto vykdymu. Nuosavų patalpų ar p</text:span><text:span text:style-name="T662">atalpų, naudojamų pagal panaudos sutartį, nuomos išlaidos nėra tinkamos išlaidos</text:span></text:p>
            </table:table-cell>
            <table:table-cell table:style-name="TableCell663">
              <text:p text:style-name="P664">Sąskaitos faktūros, mokėjimo dokumentai, šių išlaidų apskaičiavimo bei buhalterinės pažymos dėl atitinkamų sumų priskyrimo projekto vykdymo sąnaudoms</text:p>
            </table:table-cell>
          </table:table-row>
          <table:table-row table:style-name="TableRow665">
            <table:table-cell table:style-name="TableCell666">
              <text:p text:style-name="P667">Komunalinės paslaugos,<text:s/>elektra ir ryšiai</text:p>
            </table:table-cell>
            <table:table-cell table:style-name="TableCell668">
              <text:p text:style-name="P669"><text:span text:style-name="T670">Su projekto vykdymu susijusių komunalinių, elektros ir ryšių paslaugų pirkimo išlaidos. Kadangi dalis šių išlaidų būna susijusios ne tik su projekto vykdymu, bet ir su kita juridinio ar fizinio asmens veikla, todėl negalima nurodyti visų<text:s/></text:span><text:span text:style-name="T671">komunalinių, elektros ir ryšių išlaidų. Tokiu atveju šios išlaidos bus tinkamos, jei bus pagrįstai apskaičiuojama jų dalis, susijusi su projekto vykdymu, t. y. apskaičiuojamos proporcingai projekto vykdymui naudojamų patalpų plotui.<text:s/></text:span><text:span text:style-name="T672">\<text:s/></text:span><text:span text:style-name="T673">apskaitą įtraukiama v</text:span><text:span text:style-name="T674">isa išlaidų už paslaugas suma (apmokėta visa suma), tačiau tinkamos komunalinių, elektros ir ryšių paslaugų išlaidos bus tos, kurios susijusios su projekto vykdymu</text:span></text:p>
            </table:table-cell>
            <table:table-cell table:style-name="TableCell675">
              <text:p text:style-name="P676">Sąskaitos faktūros, mokėjimo dokumentai, šių išlaidų apskaičiavimo bei buhalterinės pažymos<text:s/>dėl atitinkamų sumų priskyrimo projekto vykdymo sąnaudoms (nurodomas išlaidų pavadinimas, pirminio apskaitos dokumento pavadinimas, data, serija, Nr., bendra išlaidų suma, lėšų gavėjo įsakymo dėl išlaidų priskyrimo projektui vykdyti Nr., projektui vykdyti<text:s/>skirta išlaidų dalis (procentais) ir suma)</text:p>
            </table:table-cell>
          </table:table-row>
          <table:table-row table:style-name="TableRow677">
            <table:table-cell table:style-name="TableCell678">
              <text:p text:style-name="P679">Transporto priemonių nusidėvėjimas</text:p>
            </table:table-cell>
            <table:table-cell table:style-name="TableCell680">
              <text:p text:style-name="P681">Tinkamos yra projektui vykdyti reikalingų ir projektui vykdyti naudojamų nuosavų transporto priemonių nusidėvėjimo sąnaudos.</text:p>
              <text:p text:style-name="P682">Jeigu transporto priemonės naudojamos ne vien projektui vykdyti, bet ir kitai veiklai, tinkama yra tik ta sąnaudų suma, kuri tiesiogiai susijusi su projekto vykdymu</text:p>
            </table:table-cell>
            <table:table-cell table:style-name="TableCell683">
              <text:p text:style-name="P684">Priėmimo-perdavimo aktai, kuriuose nurodyta atidavimo eksploatuoti data.</text:p>
              <text:p text:style-name="P685">Juridinio asmens vadovo patvirtintas transporto priemonių, naudojamų projektui, sąrašas (nurodoma jų metinė nusidėvėjimo norma ir projekto vykdymo laikotarpiui apskaičiuota nusidėvėjimo suma), pasirašytas juridinio asmens vadovo ir vyr. buhalterio</text:p>
            </table:table-cell>
          </table:table-row>
          <table:table-row table:style-name="TableRow686">
            <table:table-cell table:style-name="TableCell687">
              <text:p text:style-name="P688">Kitos išlaidos</text:p>
            </table:table-cell>
            <table:table-cell table:style-name="TableCell689">
              <text:p text:style-name="P690">Pirmiau išvardytoms projekto vykdymo išlaidų kategorijoms<text:s/>nepriskirtinos išlaidos, tiesiogiai susijusios su projekto veiklos vykdymu ir atitinkančios kitų išlaidų kategorijas, nustatytas projektų grupėms</text:p>
            </table:table-cell>
            <table:table-cell table:style-name="TableCell691">
              <text:p text:style-name="P692">Sąskaitos faktūros, mokėjimo dokumentai</text:p>
            </table:table-cell>
          </table:table-row>
          <text:soft-page-break/>
          <table:table-row table:style-name="TableRow693">
            <table:table-cell table:style-name="TableCell694">
              <text:p text:style-name="P695">Ilgalaikio turto nusidėvėjimas ir amortizacija</text:p>
            </table:table-cell>
            <table:table-cell table:style-name="TableCell696">
              <text:p text:style-name="P697">Tinkamos yra projektui<text:s/>vykdyti reikalingo ir projektui vykdyti naudojamo nuosavo ilgalaikio turto nusidėvėjimo ir amortizacijos sąnaudos.</text:p>
              <text:p text:style-name="P698">Biudžeto lentelėje atskirose eilutėse detalizuojamos ilgalaikio materialiojo turto nusidėvėjimo ir nematerialiojo turto amortizacijos sąnaudos (pvz., kompiuterinės technikos, programinės įrangos, baldų, įrangos).</text:p>
              <text:p text:style-name="P699">Jeigu ilgalaikis turtas naudojamas ne vien projektui vykdyti, bet ir kitai veiklai, tinkama yra tik ta sąnaudų suma, kuri tiesiogiai susijusi su projekto vykdymu. Tinkamomis projekto<text:s/>išlaidomis laikomas ilgalaikio turto nusidėvėjimas (amortizacija), apskaičiuotas pagal projekto vykdytojo patvirtintus nusidėvėjimo normatyvus, parengtus remiantis Lietuvos Respublikos teisės aktais</text:p>
            </table:table-cell>
            <table:table-cell table:style-name="TableCell700">
              <text:p text:style-name="P701">Priėmimo-perdavimo aktai, kuriuose nurodyta atidavimo eksploatuoti data.</text:p>
              <text:p text:style-name="P702">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03">______________</text:p>
      <text:p text:style-name="P704">Priedo pakeitimai:</text:p>
      <text:p text:style-name="P705"><text:span text:style-name="T706">Nr.<text:s/></text:span><text:a xlink:href="https://www.e-tar.lt/portal/legalAct.html?documentId=TAR.60AC4D39CC7B" office:target-frame-name="_top" xlink:show="replace"><text:span text:style-name="T707">4-597</text:span></text:a><text:span text:style-name="T708">, 2008-11-28, Žin., 2008, Nr. 141-5591 (2008-12-09), i. k. 1082020ISAK0004-597</text:span></text:p>
      <text:p text:style-name="Normal"/>
      <text:soft-page-break/>
      <text:p text:style-name="P709">Lietuvos Respublikos ūkio ministerijos</text:p>
      <text:p text:style-name="P710">programų lėšų, teikiamų projektų veiklai</text:p>
      <text:p text:style-name="P711">finansuoti ir kapitalui formuoti,</text:p>
      <text:p text:style-name="P712">administravimo taisyklių<text:s/></text:p>
      <text:p text:style-name="P713">2<text:s/>priedas</text:p>
      <text:p text:style-name="P714"/>
      <text:p text:style-name="P715"><text:span text:style-name="T716">TINKAMŲ IŠLAIDŲ REIKALAVIMAI LĖŠOMS KAPITALUI FORMUOTI SKIRTI</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Išlaidų kategorija</text:span></text:p>
          </table:table-cell>
          <table:table-cell table:style-name="TableCell726">
            <text:p text:style-name="P727"><text:span text:style-name="T728">Tinkamos išlaidos</text:span></text:p>
          </table:table-cell>
          <table:table-cell table:style-name="TableCell729">
            <text:p text:style-name="P730"><text:span text:style-name="T731">Sąnaudas pateisinantys dokumentai</text:span></text:p>
          </table:table-cell>
        </table:table-row>
        <table:table-row table:style-name="TableRow732">
          <table:table-cell table:style-name="TableCell733">
            <text:p text:style-name="P734">Ilgalaikio<text:s/>turto įsigijimo ir kūrimo išlaidos</text:p>
          </table:table-cell>
          <table:table-cell table:style-name="TableCell735">
            <text:p text:style-name="P736">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37">Tinkamos tik naujo, nenaudoto ilgalaikio turto įsigijimo išlaidos. Prabangos prekių įsigijimas nėra tinkamos išlaidos</text:p>
          </table:table-cell>
          <table:table-cell table:style-name="TableCell738">
            <text:p text:style-name="P739">Pirkimų komisijos posėdžių protokolai arba tiekėjų apklausos pažymos, pirkimo-pardavimo sutartys, priėmimo–perdavimo aktai, panaudos sutartys, sąskaitos faktūros, mokėjimo dokumentai</text:p>
          </table:table-cell>
        </table:table-row>
      </table:table>
      <text:p text:style-name="P740">______________</text:p>
      <text:soft-page-break/>
      <text:p text:style-name="P741">Lietuvos Respublikos ūkio ministerijos</text:p>
      <text:p text:style-name="P742">programų lėšų, teikiamų projektų veiklai</text:p>
      <text:p text:style-name="P743">finansuoti<text:s/>ir kapitalui formuoti,</text:p>
      <text:p text:style-name="P744">administravimo taisyklių<text:s/></text:p>
      <text:p text:style-name="P745">3<text:s/>priedas</text:p>
      <text:p text:style-name="P746"/>
      <text:p text:style-name="P747"><text:span text:style-name="T748">(Paraiškos formos pavyzdys)</text:span></text:p>
      <text:p text:style-name="P749"/>
      <text:p text:style-name="P750">________________________________________________</text:p>
      <text:p text:style-name="P751"><text:span text:style-name="T752">(pareiškėjo pavadinimas)</text:span></text:p>
      <text:p text:style-name="P753"/>
      <text:p text:style-name="P754"><text:span text:style-name="T755">PARAIŠKA GAUTI LĖŠAS PROJEKTO VEIKLAI FINANSUOTI IR KAPITALUI FORMUOTI</text:span></text:p>
      <text:p text:style-name="P756"/>
      <text:p text:style-name="P757"><text:span text:style-name="T758">____________ Nr.</text:span><text:span text:style-name="T759"><text:s/>__________</text:span></text:p>
      <text:p text:style-name="P760"><text:span text:style-name="T761">(data)</text:span></text:p>
      <text:p text:style-name="P762"/>
      <text:p text:style-name="P763"><text:tab/></text:p>
      <text:p text:style-name="P764">(projekto pavadinimas)</text:p>
      <text:p text:style-name="P765"/>
      <text:p text:style-name="P766"><text:span text:style-name="T767">1. Duomenys apie pareiškėją</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9">
            <text:p text:style-name="P774">Pareiškėjo rekvizitai</text:p>
          </table:table-cell>
          <table:table-cell table:style-name="TableCell775">
            <text:p text:style-name="P776">Kodas (juridinio asmens kodas; fizinio asmens patento numeri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Adresas:<text:s/></text:p>
            <text:p text:style-name="P783">gatvė, namo numeris, pašto indeksas, vietovė</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l.</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Fak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o adres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Pareiškėjo banka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Banko kod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Sąskaitos numeri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EVR kodas</text:p>
          </table:table-cell>
          <table:table-cell table:style-name="TableCell826">
            <text:p text:style-name="P827"/>
          </table:table-cell>
        </table:table-row>
        <table:table-row table:style-name="TableRow828">
          <table:table-cell table:style-name="TableCell829">
            <text:p text:style-name="P830">Informacija apie pareiškėjo dalyvius, turinčius ne mažiau kaip 10 % balsavimo teisių</text:p>
          </table: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PVM mokėjimas</text:p>
          </table:table-cell>
          <table:table-cell table:style-name="TableCell836" table:number-columns-spanned="2">
            <text:p text:style-name="P837"><text:span text:style-name="T838"></text:span><text:span text:style-name="T839"><text:s/>taip<text:s/></text:span></text:p>
            <text:p text:style-name="P840"/>
            <text:p text:style-name="P841">PVM mokėtojo kodas</text:p>
          </table:table-cell>
          <table:covered-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text:s/>ne</text:span></text:p>
          </table:table-cell>
          <table:covered-table-cell/>
        </table:table-row>
        <table:table-row table:style-name="TableRow848">
          <table:table-cell table:style-name="TableCell849">
            <text:p text:style-name="P850">Kontaktinis asmuo<text:s/></text:p>
            <text:p text:style-name="P851">(vardas, pavardė, tel., el.<text:s/>p.)</text:p>
          </table:table-cell>
          <table:table-cell table:style-name="TableCell852" table:number-columns-spanned="2">
            <text:p text:style-name="P853"/>
          </table:table-cell>
          <table:covered-table-cell/>
        </table:table-row>
      </table:table>
      <text:p text:style-name="P854"/>
      <text:p text:style-name="P855"><text:span text:style-name="T856">2. Duomenys apie projektą, kuriam prašoma lėšų:</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Ministerijos programos pavadinimas</text:p>
          </table:table-cell>
          <table:table-cell table:style-name="TableCell863">
            <text:p text:style-name="P864"/>
          </table:table-cell>
        </table:table-row>
        <table:table-row table:style-name="TableRow865">
          <table:table-cell table:style-name="TableCell866">
            <text:p text:style-name="P867">Projektų grupės pavadinimas</text:p>
          </table:table-cell>
          <table:table-cell table:style-name="TableCell868">
            <text:p text:style-name="P869"/>
          </table:table-cell>
        </table:table-row>
        <table:table-row table:style-name="TableRow870">
          <table:table-cell table:style-name="TableCell871">
            <text:p text:style-name="P872">Finansavimo rūšis</text:p>
          </table:table-cell>
          <table:table-cell table:style-name="TableCell873">
            <text:p text:style-name="P874"><text:span text:style-name="T875"></text:span><text:span text:style-name="T876"><text:s/>lėšos projekto veiklai finansuoti<text:s/></text:span></text:p>
            <text:p text:style-name="P877"><text:span text:style-name="T878"></text:span><text:span text:style-name="T879"><text:s/>lėšos kapitalui formuoti</text:span></text:p>
          </table:table-cell>
        </table:table-row>
        <table:table-row table:style-name="TableRow880">
          <table:table-cell table:style-name="TableCell881">
            <text:p text:style-name="P882">Bendra projekto* vertė (Lt)</text:p>
          </table:table-cell>
          <table:table-cell table:style-name="TableCell883">
            <text:p text:style-name="P884"/>
          </table:table-cell>
        </table:table-row>
        <table:table-row table:style-name="TableRow885">
          <table:table-cell table:style-name="TableCell886">
            <text:p text:style-name="P887">Prašomas finansavimo<text:s/>dydis* (Lt)</text:p>
          </table:table-cell>
          <table:table-cell table:style-name="TableCell888">
            <text:p text:style-name="P889"/>
          </table:table-cell>
        </table:table-row>
        <table:table-row table:style-name="TableRow890">
          <table:table-cell table:style-name="TableCell891">
            <text:p text:style-name="P892">Savos lėšos* (Lt)</text:p>
          </table:table-cell>
          <table:table-cell table:style-name="TableCell893">
            <text:p text:style-name="P894"/>
          </table:table-cell>
        </table:table-row>
        <table:table-row table:style-name="TableRow895">
          <table:table-cell table:style-name="TableCell896">
            <text:p text:style-name="P897">Kitos lėšos* (Lt)</text:p>
          </table:table-cell>
          <table:table-cell table:style-name="TableCell898">
            <text:p text:style-name="P899"/>
          </table:table-cell>
        </table:table-row>
        <table:table-row table:style-name="TableRow900">
          <table:table-cell table:style-name="TableCell901">
            <text:p text:style-name="P902">Projekto* įgyvendinimo trukmė (mėn.)</text:p>
          </table:table-cell>
          <table:table-cell table:style-name="TableCell903">
            <text:p text:style-name="P904"/>
          </table:table-cell>
        </table:table-row>
        <table:table-row table:style-name="TableRow905">
          <table:table-cell table:style-name="TableCell906">
            <text:p text:style-name="P907">Projekto* pradžia (metai, mėnuo, diena):</text:p>
          </table:table-cell>
          <table:table-cell table:style-name="TableCell908">
            <text:p text:style-name="P909"/>
          </table:table-cell>
        </table:table-row>
        <table:table-row table:style-name="TableRow910">
          <table:table-cell table:style-name="TableCell911">
            <text:p text:style-name="P912">Projekto *pabaiga (metai, mėnuo, diena):</text:p>
          </table:table-cell>
          <table:table-cell table:style-name="TableCell913">
            <text:p text:style-name="P914"/>
          </table:table-cell>
        </table:table-row>
        <text:soft-page-break/>
        <table:table-row table:style-name="TableRow915">
          <table:table-cell table:style-name="TableCell916">
            <text:p text:style-name="P917">Projekto vadovas<text:s/></text:p>
            <text:p text:style-name="P918">(vardas, pavardė, pareigos, tel., faks., el. p.)</text:p>
          </table:table-cell>
          <table:table-cell table:style-name="TableCell919">
            <text:p text:style-name="P920"/>
          </table:table-cell>
        </table:table-row>
        <table:table-row table:style-name="TableRow921">
          <table:table-cell table:style-name="TableCell922">
            <text:p text:style-name="P923">Vyr. buhalteris<text:s/></text:p>
            <text:p text:style-name="P924">(vardas, pavardė, pareigos, tel., faks., el. p.)</text:p>
          </table:table-cell>
          <table:table-cell table:style-name="TableCell925">
            <text:p text:style-name="P926"/>
          </table:table-cell>
        </table:table-row>
        <table:table-row table:style-name="TableRow927">
          <table:table-cell table:style-name="TableCell928">
            <text:p text:style-name="P929">Projekto įgyvendinimo vieta</text:p>
          </table:table-cell>
          <table:table-cell table:style-name="TableCell930">
            <text:p text:style-name="P931"><text:span text:style-name="T932">(a)<text:s/></text:span><text:span text:style-name="T933"></text:span><text:span text:style-name="T934"><text:s/>Savivaldybė (-ės) _____;<text:s/></text:span></text:p>
            <text:p text:style-name="P935"><text:span text:style-name="T936">(b)<text:s/></text:span><text:span text:style-name="T937"></text:span><text:span text:style-name="T938"><text:s/>Miesto teritorija ______;<text:s/></text:span></text:p>
            <text:p text:style-name="P939"><text:span text:style-name="T940">(c)<text:s/></text:span><text:span text:style-name="T941"></text:span><text:span text:style-name="T942"><text:s/>Kaimo vietovė _____;<text:s/></text:span></text:p>
            <text:p text:style-name="P943"><text:span text:style-name="T944">(d)<text:s/></text:span><text:span text:style-name="T945"></text:span><text:span text:style-name="T946"><text:s/>Geografiškai neribota _______.</text:span></text:p>
          </table:table-cell>
        </table:table-row>
      </table:table>
      <text:p text:style-name="P947">* Jeigu prašomas finansavimas<text:s/>projekto etapui, papildomai nurodyti ir atitinkamus projekto etapo duomenis.</text:p>
      <text:p text:style-name="P948"/>
      <text:p text:style-name="P949"><text:span text:style-name="T950">3. Duomenys apie pareiškėjo veiklą ir patirtį:</text:span></text:p>
      <table:table table:style-name="Table951">
        <table:table-columns>
          <table:table-column table:style-name="TableColumn952"/>
        </table:table-columns>
        <table:table-row table:style-name="TableRow953">
          <table:table-cell table:style-name="TableCell954">
            <text:p text:style-name="P955"><text:span text:style-name="T956">3.1. Apibūdinkite pareiškėjo pagrindinę veiklą, nurodykite darbuotojų skaičių</text:span></text:p>
          </table:table-cell>
        </table:table-row>
        <table:table-row table:style-name="TableRow957">
          <table:table-cell table:style-name="TableCell958">
            <text:p text:style-name="P959"/>
            <text:p text:style-name="P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text:span text:style-name="T968">3.2. Nurodykite dalyvavimą panašiuose<text:s/></text:span><text:span text:style-name="T969">projektuose ar veikloje, aprašykite, kaip šis projektas yra susijęs su anksčiau vykdytais projektais ar veikla, pateikite tikslias tokių projektų ar veiklos nuorodas ir trumpai aprašykite pareiškėjo vaidmenį tokiuose projektuose</text:span></text:p>
          </table:table-cell>
        </table:table-row>
        <table:table-row table:style-name="TableRow970">
          <table:table-cell table:style-name="TableCell971">
            <text:p text:style-name="P972"/>
            <text:p text:style-name="P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text:span text:style-name="T981">Dokumentų, pridedamų prie šios paraiškos gauti lėšas projekto veiklai finansuoti ir kapitalui formuoti,<text:s/></text:span><text:span text:style-name="T982">sąrašas:</text:span></text:p>
          </table:table-cell>
        </table:table-row>
        <table:table-row table:style-name="TableRow983">
          <table:table-cell table:style-name="TableCell984">
            <text:p text:style-name="P985">1. projekto aprašymas, 1 egz.;<text:s/></text:p>
            <text:p text:style-name="P986">2. projekto biudžetas, 1 egz.;<text:s/></text:p>
            <text:p text:style-name="P987">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88">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89"/>
      <text:p text:style-name="P990"/>
      <text:p text:style-name="P991">(Ūkio subjekto vadovas)<text:tab/>(Parašas)<text:tab/>(Vardas ir pavardė)</text:p>
      <text:p text:style-name="P992"/>
      <text:p text:style-name="P993">A. V.</text:p>
      <text:p text:style-name="P994">______________</text:p>
      <text:soft-page-break/>
      <text:p text:style-name="P995">Lietuvos Respublikos ūkio ministerijos</text:p>
      <text:p text:style-name="P996">programų lėšų, teikiamų projektų veiklai</text:p>
      <text:p text:style-name="P997">finansuoti ir kapitalui formuoti,</text:p>
      <text:p text:style-name="P998">administravimo taisyklių<text:s/></text:p>
      <text:p text:style-name="P999">4<text:s/>priedas</text:p>
      <text:p text:style-name="P1000"/>
      <text:p text:style-name="P1001"><text:span text:style-name="T1002">(Projekto<text:s/></text:span><text:span text:style-name="T1003">aprašymo formos pavyzdys)</text:span></text:p>
      <text:p text:style-name="P1004"/>
      <text:p text:style-name="P1005">_________________________________________________</text:p>
      <text:p text:style-name="P1006"><text:span text:style-name="T1007">(pareiškėjo pavadinimas)</text:span></text:p>
      <text:p text:style-name="P1008">_________________________________________________</text:p>
      <text:p text:style-name="P1009"><text:span text:style-name="T1010">(projekto pavadinimas)</text:span></text:p>
      <text:p text:style-name="P1011"/>
      <text:p text:style-name="P1012"><text:span text:style-name="T1013">PROJEKTO APRAŠYMAS</text:span></text:p>
      <text:p text:style-name="P1014"/>
      <text:p text:style-name="P1015">__________________</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1. Trumpas projekto esmės apraš</text:span><text:span text:style-name="T1024">ymas ir pagrindimas<text:s/></text:span><text:span text:style-name="T1025">(Trumpai paaiškinkite, kodėl šis projektas reikalingas, kokias problemas padės išspręsti, kur ir kaip jis bus vykdomas, kas jį valdys ir įgyvendins, kokios yra prielaidos ir išankstinės sąlygos, reikalingos, kad projektas galėtų būti pr</text:span><text:span text:style-name="T1026">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1027">
          <table:table-cell table:style-name="TableCell1028">
            <text:p text:style-name="P1029">(ne<text:s/>daugiau kaip 3 puslapiai)</text:p>
            <text:p text:style-name="P1030"/>
            <text:p text:style-name="P1031"/>
            <text:p text:style-name="P1032"/>
            <text:p text:style-name="P1033"/>
            <text:p text:style-name="P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text:span text:style-name="T1042">2.<text:s/></text:span><text:span text:style-name="T1043">Projekto tikslai<text:s/></text:span><text:span text:style-name="T1044">(Kokie bus projekto tikslai ir kada jie bus pasiekti. Tikslai turi būti konkretūs, realūs ir įgyvendinami)</text:span></text:p>
          </table:table-cell>
        </table:table-row>
        <table:table-row table:style-name="TableRow1045">
          <table:table-cell table:style-name="TableCell1046">
            <text:p text:style-name="P1047">(ne daugiau kaip 1 puslapis)</text:p>
            <text:p text:style-name="P1048"/>
            <text:p text:style-name="P1049"/>
            <text:p text:style-name="P1050"/>
            <text:p text:style-name="P1051"/>
            <text:p text:style-name="P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text:span text:style-name="T1060">3. Projekto veikla<text:s/></text:span><text:span text:style-name="T1061">(Kokią veiklą vykdant planuojama<text:s/></text:span><text:span text:style-name="T1062">įgyvendinti projekto tikslus? Kodėl pasirinkta tokia veikla? Nurodykite projekto įgyvendinimo etapus, aprašykite kiekvieno etapo metu numatomus įvykdyti darbus ir jų mastą. Nurodykite, kaip aprašoma veikla susijusi su planuojamomis išlaidomis. Pagrįskite i</text:span><text:span text:style-name="T1063">šlaidų įvairiai projekto veikai būtinumą)</text:span></text:p>
          </table:table-cell>
        </table:table-row>
        <table:table-row table:style-name="TableRow1064">
          <table:table-cell table:style-name="TableCell1065">
            <text:p text:style-name="P1066"/>
            <text:p text:style-name="P1067"/>
            <text:p text:style-name="P1068"/>
            <text:p text:style-name="P1069"/>
            <text:p text:style-name="P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4. Projekto rezultatai<text:s/></text:span><text:span text:style-name="T1082">(Ko tikimasi iš veiklos per projekto įgyvendinimo laikotarpį).</text:span></text:p>
          </table:table-cell>
          <table:covered-table-cell/>
          <table:covered-table-cell/>
          <table:covered-table-cell/>
        </table:table-row>
        <table:table-row table:style-name="TableRow1083">
          <table:table-cell table:style-name="TableCell1084">
            <text:p text:style-name="P1085">Veikla</text:p>
          </table:table-cell>
          <table:table-cell table:style-name="TableCell1086">
            <text:p text:style-name="P1087">Rodiklio pavadinimas</text:p>
          </table:table-cell>
          <table:table-cell table:style-name="TableCell1088">
            <text:p text:style-name="P1089">Matavimo vienetas</text:p>
          </table:table-cell>
          <table:table-cell table:style-name="TableCell1090">
            <text:p text:style-name="P1091">Laukiamas rezultatas</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5. Aprašykite projekto poveikį<text:s/></text:span><text:span text:style-name="T1127">(kokybiniu ir kiekybiniu aspektu) pagal poveikio lygmenį</text:span></text:p>
          </table:table-cell>
          <table:covered-table-cell/>
        </table:table-row>
        <table:table-row table:style-name="TableRow1128">
          <table:table-cell table:style-name="TableCell1129">
            <text:p text:style-name="P1130"/>
            <text:p text:style-name="P1131">Pareiškėjui</text:p>
            <text:p text:style-name="P1132"/>
          </table:table-cell>
          <table:table-cell table:style-name="TableCell1133">
            <text:p text:style-name="P1134"/>
          </table:table-cell>
        </table:table-row>
        <table:table-row table:style-name="TableRow1135">
          <table:table-cell table:style-name="TableCell1136">
            <text:p text:style-name="P1137"/>
            <text:p text:style-name="P1138">Regionui</text:p>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text:span text:style-name="T1148">6. Pagrįskite projekto atitiktį projektų grupei nustatytiems tikslams ir uždaviniams</text:span></text:p>
          </table:table-cell>
        </table:table-row>
        <table:table-row table:style-name="TableRow1149">
          <table:table-cell table:style-name="TableCell1150">
            <text:p text:style-name="P1151">(ne daugiau kaip 1 puslapis)</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
      <text:p text:style-name="P1163"/>
      <text:p text:style-name="P1164"/>
      <text:p text:style-name="P1165">(Ūkio subjektas vadovas)<text:tab/>(Parašas)<text:tab/>(Vardas ir pavardė)</text:p>
      <text:p text:style-name="P1166">______________</text:p>
      <text:soft-page-break/>
      <text:p text:style-name="P1167">Lietuvos Respublikos ūkio ministerijos</text:p>
      <text:p text:style-name="P1168">programų lėšų, teikiamų projektų veiklai</text:p>
      <text:p text:style-name="P1169">finansuoti ir kapitalui formuoti,</text:p>
      <text:p text:style-name="P1170">administravimo taisyklių<text:s/></text:p>
      <text:p text:style-name="P1171">5<text:s/>priedas</text:p>
      <text:p text:style-name="P1172"/>
      <text:p text:style-name="P1173"><text:span text:style-name="T1174">(Projekto veiklos ir kapitalo formavimo biudžeto formos<text:s/></text:span><text:span text:style-name="T1175">pavyzdys)</text:span></text:p>
      <text:p text:style-name="P1176"/>
      <text:p text:style-name="P1177">_____________________________________</text:p>
      <text:p text:style-name="P1178"><text:span text:style-name="T1179">(pareiškėjo pavadinimas)</text:span></text:p>
      <text:p text:style-name="P1180">______________________________________________________________________</text:p>
      <text:p text:style-name="P1181">(projekto pavadinimas)</text:p>
      <text:p text:style-name="P1182"/>
      <text:p text:style-name="P1183"><text:span text:style-name="T1184">PROJEKTO VEIKLOS IR KAPITALO FORMAVIMO BIUDŽETAS</text:span></text:p>
      <text:p text:style-name="P1185"/>
      <text:p text:style-name="P1186">_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Dalies<text:s/>Nr.</text:p>
            </table:table-cell>
            <table:table-cell table:style-name="TableCell1202">
              <text:p text:style-name="P1203">Str. Nr.</text:p>
            </table:table-cell>
            <table:table-cell table:style-name="TableCell1204">
              <text:p text:style-name="P1205">Tinkamos projekto išlaidos</text:p>
            </table:table-cell>
            <table:table-cell table:style-name="TableCell1206">
              <text:p text:style-name="P1207">Mato vienetas</text:p>
            </table:table-cell>
            <table:table-cell table:style-name="TableCell1208">
              <text:p text:style-name="P1209">Vienetų sk.</text:p>
            </table:table-cell>
            <table:table-cell table:style-name="TableCell1210">
              <text:p text:style-name="P1211">Vieneto kaina be (arba su, jei leidžia Taisyklių 16.4 punktas) pirkimo PVM (Lt)</text:p>
            </table:table-cell>
            <table:table-cell table:style-name="TableCell1212">
              <text:p text:style-name="P1213">Bendra projekto tinkamų išlaidų suma be (arba su, jei leidžia Taisyklių 16.4 punktas) pirkimo PVM (Lt)</text:p>
            </table:table-cell>
            <table:table-cell table:style-name="TableCell1214">
              <text:p text:style-name="P1215">Iš jos<text:s/>dengiama lėšomis projekto veiklai finansuoti ir kapitalui formuoti be (arba su, jei leidžia Taisyklių 16.4 punktas) pirkimo PVM (Lt)</text:p>
            </table:table-cell>
            <table:table-cell table:style-name="TableCell1216">
              <text:p text:style-name="P1217">Kuo remiantis nurodyta kaina (suma)</text:p>
            </table:table-cell>
          </table:table-row>
          <table:table-row table:style-name="TableRow1218">
            <table:table-cell table:style-name="TableCell1219">
              <text:p text:style-name="P1220">1</text:p>
            </table:table-cell>
            <table:table-cell table:style-name="TableCell1221">
              <text:p text:style-name="P1222"><text:span text:style-name="T1223">2</text:span></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able:number-columns-spanned="9">
              <text:p text:style-name="P1240"><text:span text:style-name="T1241">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1.</text:span></text:p>
            </table:table-cell>
            <table:table-cell table:style-name="TableCell1246" table:number-columns-spanned="8">
              <text:p text:style-name="P1247"><text:span text:style-name="T1248">PROJEKTO ADMINISTRAVIMAS, IŠ VISO<text:s/></text:span><text:span text:style-name="T1249">(1.1+1.2+1.3+1.4</text:span><text:span text:style-name="T1250">):</text:span></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text:span text:style-name="T1256">1.1.</text:span></text:p>
            </table:table-cell>
            <table:table-cell table:style-name="TableCell1257">
              <text:p text:style-name="P1258">Darbo užmokest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1.1.1.</text:p>
            </table:table-cell>
            <table:table-cell table:style-name="TableCell1276">
              <text:p text:style-name="P1277">Juridinio asmens vadovo</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1.1.2.</text:p>
            </table:table-cell>
            <table:table-cell table:style-name="TableCell1295">
              <text:p text:style-name="P1296">Juridinio asmens (vyr.) buhalteri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1.2.</text:span></text:p>
            </table:table-cell>
            <table:table-cell table:style-name="TableCell1315">
              <text:p text:style-name="P1316">Socialinio draudimo įmok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1.3.</text:span></text:p>
            </table:table-cell>
            <table:table-cell table:style-name="TableCell1335">
              <text:p text:style-name="P1336">Įmokos į garantinį fond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1.4.</text:span></text:p>
            </table:table-cell>
            <table:table-cell table:style-name="TableCell1355">
              <text:p text:style-name="P1356">Biuro prekės ir pašto paslaug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2.</text:span></text:p>
            </table:table-cell>
            <table:table-cell table:style-name="TableCell1373" table:number-columns-spanned="7">
              <text:p text:style-name="P1374"><text:span text:style-name="T1375">PROJEKTO VYKDYMAS, IŠ VISO (2.1+2.2+2.3+2.4+2.5+2.6+2.7+2.8+2.9+2.10+2.11+2.12+2.13):</text:span></text:p>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1.</text:p>
            </table:table-cell>
            <table:table-cell table:style-name="TableCell1383">
              <text:p text:style-name="P1384">Darbo užmokesti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2.2.</text:p>
            </table:table-cell>
            <table:table-cell table:style-name="TableCell1402">
              <text:p text:style-name="P1403">Socialinio draudimo įmok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2.3.</text:p>
            </table:table-cell>
            <table:table-cell table:style-name="TableCell1421">
              <text:p text:style-name="P1422">Įmokos į garantinį fond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2.4.</text:p>
            </table:table-cell>
            <table:table-cell table:style-name="TableCell1440">
              <text:p text:style-name="P1441">Komandiruotė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2.5.</text:p>
            </table:table-cell>
            <table:table-cell table:style-name="TableCell1459">
              <text:p text:style-name="P1460">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ext:span text:style-name="T1478">2.6.</text:span></text:p>
            </table:table-cell>
            <table:table-cell table:style-name="TableCell1479">
              <text:p text:style-name="P1480">Konsultantų, ekspertų ir lektorių paslaugos, iš 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text:span text:style-name="T1498">2.6.1.</text:span></text:p>
            </table:table-cell>
            <table:table-cell table:style-name="TableCell1499">
              <text:p text:style-name="P1500">pagal autorines sutart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6.2.</text:span></text:p>
            </table:table-cell>
            <table:table-cell table:style-name="TableCell1519">
              <text:p text:style-name="P1520">pagal paslaugų sutart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2.7.</text:span></text:p>
            </table:table-cell>
            <table:table-cell table:style-name="TableCell1539">
              <text:p text:style-name="P1540">Įrankių ir įrangos, įrenginių ir mechanizmų nu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2.8.</text:span></text:p>
            </table:table-cell>
            <table:table-cell table:style-name="TableCell1559">
              <text:p text:style-name="P1560">Prekės, atsarg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text:span text:style-name="T1578">2.9.</text:span></text:p>
            </table:table-cell>
            <table:table-cell table:style-name="TableCell1579">
              <text:p text:style-name="P1580">Patentavim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2.10.</text:span></text:p>
            </table:table-cell>
            <table:table-cell table:style-name="TableCell1599">
              <text:p text:style-name="P1600">Patalpų nuom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2.11.</text:p>
            </table:table-cell>
            <table:table-cell table:style-name="TableCell1618">
              <text:p text:style-name="P1619">Komunalinės paslaugos, elektra ir ryš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text:span text:style-name="T1637">2.12.</text:span></text:p>
            </table:table-cell>
            <table:table-cell table:style-name="TableCell1638">
              <text:p text:style-name="P1639">Transporto priemonių nusidėvėjim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2.13.</text:p>
            </table:table-cell>
            <table:table-cell table:style-name="TableCell1657">
              <text:p text:style-name="P1658">Kitos išlaid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able:number-columns-spanned="8">
              <text:p text:style-name="P1676"><text:span text:style-name="T1677">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text:span text:style-name="T1683">3.1.</text:span></text:p>
            </table:table-cell>
            <table:table-cell table:style-name="TableCell1684">
              <text:p text:style-name="P1685">Ilgalaikio<text:s/>materialiojo turto nusidėvėj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3.2.</text:span></text:p>
            </table:table-cell>
            <table:table-cell table:style-name="TableCell1704">
              <text:p text:style-name="P1705">Ilgalaikio nematerialiojo turto amortizac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5">
              <text:p text:style-name="P1722"><text:span text:style-name="T1723">IŠLAIDOS, IŠ VISO (1+2+3):</text:span></text:p>
            </table: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5">
              <text:p text:style-name="P1734"><text:span text:style-name="T1735">LĖŠŲ PROJEKTO VEIKLAI FINANSUOTI INTENSYVUMAS</text:span></text:p>
            </table:table-cell>
            <table:covered-table-cell/>
            <table:covered-table-cell/>
            <table:covered-table-cell/>
            <table:covered-table-cell/>
            <table:table-cell table:style-name="TableCell1736">
              <text:p text:style-name="P1737">100 proc.</text:p>
            </table:table-cell>
            <table:table-cell table:style-name="TableCell1738">
              <text:p text:style-name="P1739"><text:span text:style-name="T1740">nurodyti</text:span></text:p>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text:span text:style-name="T1748">2</text:span></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row>
          <table:table-row table:style-name="TableRow1763">
            <table:table-cell table:style-name="TableCell1764" table:number-columns-spanned="9">
              <text:p text:style-name="P1765"><text:span text:style-name="T1766">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text:span text:style-name="T1770">4.</text:span></text:p>
            </table:table-cell>
            <table:table-cell table:style-name="TableCell1771" table:number-columns-spanned="8">
              <text:p text:style-name="P1772"><text:span text:style-name="T1773">ILGALAIKIO TURTO ĮSIGIJIMO IŠLAIDOS (4.1+4.2):</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text:span text:style-name="T1779">4.1.</text:span></text:p>
            </table:table-cell>
            <table:table-cell table:style-name="TableCell1780">
              <text:p text:style-name="P1781">Ilgalaikio materialiojo turto įsigijimo išlaid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4.2.</text:span></text:p>
            </table:table-cell>
            <table:table-cell table:style-name="TableCell1800">
              <text:p text:style-name="P1801">Ilgalaikio nematerialiojo turto įsigijimo išlaid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5.</text:span></text:p>
            </table:table-cell>
            <table:table-cell table:style-name="TableCell1818" table:number-columns-spanned="8">
              <text:p text:style-name="P1819"><text:span text:style-name="T1820">ILGALAIKIO TURTO KŪRIMO IŠLAIDO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text:span text:style-name="T1826">5.1.</text:span></text:p>
            </table:table-cell>
            <table:table-cell table:style-name="TableCell1827">
              <text:p text:style-name="P1828">Ilgalaikio materialiojo turto kūrimo<text:s/>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5">
              <text:p text:style-name="P1845"><text:span text:style-name="T1846">IŠLAIDOS, IŠ VISO (4+5):</text:span></text:p>
            </table: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5">
              <text:p text:style-name="P1857"><text:span text:style-name="T1858">LĖŠŲ KAPITALUI FORMUOTI INTENSYVUMAS</text:span></text:p>
            </table:table-cell>
            <table:covered-table-cell/>
            <table:covered-table-cell/>
            <table:covered-table-cell/>
            <table:covered-table-cell/>
            <table:table-cell table:style-name="TableCell1859">
              <text:p text:style-name="P1860">100 proc.</text:p>
            </table:table-cell>
            <table:table-cell table:style-name="TableCell1861">
              <text:p text:style-name="P1862"><text:span text:style-name="T1863">nurodyti</text:span></text:p>
            </table:table-cell>
            <table:table-cell table:style-name="TableCell1864">
              <text:p text:style-name="P1865"/>
            </table:table-cell>
          </table:table-row>
        </table:table-header-rows>
      </table:table>
      <text:p text:style-name="P1866"/>
      <text:p text:style-name="P1867">1 pastaba. Biudžeto straipsniai, apimantys kelis tai pačiai išlaidų kategorijai priskiriamus objektus (darbuotojus, prekes, paslaugas, turtą), turi<text:s/>būti detalizuoti.</text:p>
      <text:p text:style-name="P1868">2 pastaba. Jei lėšų gavėjas gali susigrąžinti pirkimo PVM, ilgalaikio turto įsigijimo išlaidos rodomos be pirkimo PVM.</text:p>
      <text:p text:style-name="P1869"/>
      <text:p text:style-name="P1870"/>
      <text:p text:style-name="P1871">(Ūkio subjekto vadovas)<text:tab/>(Parašas)<text:tab/>(Vardas ir pavardė)</text:p>
      <text:p text:style-name="P1872"/>
      <text:p text:style-name="P1873">A. V.</text:p>
      <text:p text:style-name="P1874"/>
      <text:p text:style-name="P1875">(Vyr. buhalteris)<text:tab/>(Parašas)<text:tab/>(Vardas ir pavardė)</text:p>
      <text:p text:style-name="P1876"/>
      <text:p text:style-name="P1877">______________</text:p>
      <text:p text:style-name="P1878">Ūkio ministerijos programų lėšų, teikiamų</text:p>
      <text:p text:style-name="P1879">projektų veiklai finansuoti ir kapitalui</text:p>
      <text:p text:style-name="P1880">formuoti, administravimo taisyklių<text:s/></text:p>
      <text:p text:style-name="P1881">6<text:s/>priedas</text:p>
      <text:p text:style-name="P1882"/>
      <text:p text:style-name="P1883"><text:span text:style-name="T1884">(Projekto veiklos ir kapitalo formavimo biudžeto vykdymo finansinės ataskaitos formos pavyzdys)</text:span></text:p>
      <text:p text:style-name="P1885"/>
      <text:p text:style-name="P1886">___________________________________________</text:p>
      <text:p text:style-name="P1887"><text:span text:style-name="T1888">(lėšų gavėjas)</text:span></text:p>
      <text:p text:style-name="P1889">_________________________________________________________________________</text:p>
      <text:p text:style-name="P1890">(projekto pavadinimas)</text:p>
      <text:p text:style-name="P1891"/>
      <text:p text:style-name="P1892"><text:span text:style-name="T1893">PROJEKTO VEIKLOS IR KAPITALO FORMAVIMO BIUDŽETO VYKDYMO<text:s/></text:span><text:span text:style-name="T1894">FINANSINĖ<text:s/></text:span><text:span text:style-name="T1895">ATASKAITA</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2">
              <text:p text:style-name="P1910">Dalies Nr.</text:p>
            </table:table-cell>
            <table:table-cell table:style-name="TableCell1911" table:number-rows-spanned="2">
              <text:p text:style-name="P1912">Eil. Nr.</text:p>
            </table:table-cell>
            <table:table-cell table:style-name="TableCell1913" table:number-rows-spanned="2">
              <text:p text:style-name="P1914">Projekto biudžeto straipsnio pavadinimas</text:p>
            </table:table-cell>
            <table:table-cell table:style-name="TableCell1915" table:number-rows-spanned="2">
              <text:p text:style-name="P1916">Sutartys, aktai, sąskaitos faktūros, jų data, serija ir Nr., mokėjimo pavedimo data (arba nurodomas kitas dokumentas, patvirtinantis mokėjimą)</text:p>
            </table:table-cell>
            <table:table-cell table:style-name="TableCell1917" table:number-columns-spanned="2">
              <text:p text:style-name="P1918"><text:span text:style-name="T1919">Projekto biudžetas (Lt)</text:span></text:p>
            </table:table-cell>
            <table:covered-table-cell/>
            <table:table-cell table:style-name="TableCell1920" table:number-columns-spanned="4">
              <text:p text:style-name="P1921"><text:span text:style-name="T1922">Biudžeto vykdymo finansinė ataskaita (Lt)</text:span></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Bendra projekto tinkamų išlaidų suma be (arba su, jei leidžia Taisyklių 16.4 punktas) pirkimo PVM (Lt) (nurodyti)</text:p>
            </table:table-cell>
            <table:table-cell table:style-name="TableCell1930">
              <text:p text:style-name="P1931">Iš jos dengiama lėšomis projekto veiklai finansuoti ir kapitalui formuoti be (arba su, jei leidžia Taisyklių 16.4 punktas) pirkimo PVM (Lt) (nurodyti)</text:p>
            </table:table-cell>
            <table:table-cell table:style-name="TableCell1932">
              <text:p text:style-name="P1933">Bendra faktinių projekto sąnaudų suma su/be pirkimo PVM (nurodyti)</text:p>
            </table:table-cell>
            <table:table-cell table:style-name="TableCell1934">
              <text:p text:style-name="P1935">Iš jos dengiama lėšomis projekto veiklai finansuoti ir kapitalui formuoti su/be pirkimo PVM (nurodyti)</text:p>
            </table:table-cell>
            <table:table-cell table:style-name="TableCell1936">
              <text:p text:style-name="P1937">Iš Ūkio ministerijos gautos lėšos projekto veiklai finansuoti ir kapitalui<text:s/>formuoti</text:p>
            </table:table-cell>
            <table:table-cell table:style-name="TableCell1938">
              <text:p text:style-name="P1939">Apmokėta tiekėjams</text:p>
            </table:table-cell>
          </table:table-row>
          <table:table-row table:style-name="TableRow1940">
            <table:table-cell table:style-name="TableCell1941">
              <text:p text:style-name="P1942">1</text:p>
            </table:table-cell>
            <table:table-cell table:style-name="TableCell1943">
              <text:p text:style-name="P1944"><text:span text:style-name="T1945">2</text:span></text:p>
            </table:table-cell>
            <table:table-cell table:style-name="TableCell1946">
              <text:p text:style-name="P1947">3</text:p>
            </table:table-cell>
            <table:table-cell table:style-name="TableCell1948">
              <text:p text:style-name="P1949"><text:span text:style-name="T1950">4</text:span></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row>
          <table:table-row table:style-name="TableRow1963">
            <table:table-cell table:style-name="TableCell1964" table:number-columns-spanned="4">
              <text:p text:style-name="P1965"><text:span text:style-name="T1966">PROJEKTO VEIKLOS BIUDŽETAS</text:span></text:p>
            </table:table-cell>
            <table:covered-table-cell/>
            <table:covered-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text:span></text:p>
            </table:table-cell>
            <table:table-cell table:style-name="TableCell1983" table:number-columns-spanned="3">
              <text:p text:style-name="P1984"><text:span text:style-name="T1985">PROJEKTO ADMINISTRAVIMAS, IŠ VISO(1.1+1.2+1.3+1.4):</text:span></text:p>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text:p>
            </table:table-cell>
            <table:table-cell table:style-name="TableCell2003">
              <text:p text:style-name="P2004">Darbo užmokest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1.1.1.</text:p>
            </table:table-cell>
            <table:table-cell table:style-name="TableCell2024">
              <text:p text:style-name="P2025">Juridinio asmens vadov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1.1.2.</text:p>
            </table:table-cell>
            <table:table-cell table:style-name="TableCell2045">
              <text:p text:style-name="P2046">Juridinio asmens (vyr.)<text:s/>buhalteri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1.2.</text:p>
            </table:table-cell>
            <table:table-cell table:style-name="TableCell2066">
              <text:p text:style-name="P2067">Socialinio draudimo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1.3.</text:p>
            </table:table-cell>
            <table:table-cell table:style-name="TableCell2087">
              <text:p text:style-name="P2088">Įmokos į garantinį fondą</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1.4.</text:p>
            </table:table-cell>
            <table:table-cell table:style-name="TableCell2108">
              <text:p text:style-name="P2109">Biuro prekės ir pašto paslaug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text:span></text:p>
            </table:table-cell>
            <table:table-cell table:style-name="TableCell2128" table:number-columns-spanned="3">
              <text:p text:style-name="P2129"><text:span text:style-name="T2130">PROJEKTO VYKDYMAS, IŠ VISO<text:s/></text:span><text:span text:style-name="T2131">(2.1+2.2+2.3+2.4+2.5+2.6+2.7+2.8+2.9+2.10+2.11+ 2.12+2.13):</text:span></text:p>
            </table: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text:span text:style-name="T2149">2.1.</text:span></text:p>
            </table:table-cell>
            <table:table-cell table:style-name="TableCell2150">
              <text:p text:style-name="P2151">Darbo<text:s/>užmokest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text:span text:style-name="T2171">2.2.</text:span></text:p>
            </table:table-cell>
            <table:table-cell table:style-name="TableCell2172">
              <text:p text:style-name="P2173">Socialinio draudimo įmok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text:span text:style-name="T2193">2.3.</text:span></text:p>
            </table:table-cell>
            <table:table-cell table:style-name="TableCell2194">
              <text:p text:style-name="P2195">Įmokos į garantinį fond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2.4.</text:span></text:p>
            </table:table-cell>
            <table:table-cell table:style-name="TableCell2216">
              <text:p text:style-name="P2217">Komandiruot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2.5.</text:span></text:p>
            </table:table-cell>
            <table:table-cell table:style-name="TableCell2238">
              <text:p text:style-name="P2239">Paslaug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text:span text:style-name="T2259">2.6.</text:span></text:p>
            </table:table-cell>
            <table:table-cell table:style-name="TableCell2260">
              <text:p text:style-name="P2261">Konsultantų, ekspertų ir lektorių paslaugos, 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2.6.1.</text:p>
            </table:table-cell>
            <table:table-cell table:style-name="TableCell2281">
              <text:p text:style-name="P2282">pagal autorines sutarti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2.6.2.</text:p>
            </table:table-cell>
            <table:table-cell table:style-name="TableCell2302">
              <text:p text:style-name="P2303">pagal paslaugų sutart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xt:span text:style-name="T2323">2.7.</text:span></text:p>
            </table:table-cell>
            <table:table-cell table:style-name="TableCell2324">
              <text:p text:style-name="P2325">Įrankių ir įrangos, įrenginių ir mechanizmų nuo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text:span text:style-name="T2345">2.8.</text:span></text:p>
            </table:table-cell>
            <table:table-cell table:style-name="TableCell2346">
              <text:p text:style-name="P2347">Prekės, atsarg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text:span text:style-name="T2367">2.9.</text:span></text:p>
            </table:table-cell>
            <table:table-cell table:style-name="TableCell2368">
              <text:p text:style-name="P2369">Patentav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2.10.</text:p>
            </table:table-cell>
            <table:table-cell table:style-name="TableCell2389">
              <text:p text:style-name="P2390">Patalpų nuo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11.</text:p>
            </table:table-cell>
            <table:table-cell table:style-name="TableCell2410">
              <text:p text:style-name="P2411">Komunalinės paslaugos, elektra ir ryši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12.</text:p>
            </table:table-cell>
            <table:table-cell table:style-name="TableCell2431">
              <text:p text:style-name="P2432">Transporto priemonių nusidėvėj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2.13.</text:p>
            </table:table-cell>
            <table:table-cell table:style-name="TableCell2452">
              <text:p text:style-name="P2453">Kitos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3.</text:span></text:p>
            </table:table-cell>
            <table:table-cell table:style-name="TableCell2472" table:number-columns-spanned="3">
              <text:p text:style-name="P2473"><text:span text:style-name="T2474">ILGALAIKIO TURTO NUSIDĖVĖJIMAS IR AMORTIZACIJA, IŠ VISO (3.1+3.2):</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text:span text:style-name="T2492">3.1.</text:span></text:p>
            </table:table-cell>
            <table:table-cell table:style-name="TableCell2493">
              <text:p text:style-name="P2494">Ilgalaikio materialiojo turto nusidėvėjim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text:span text:style-name="T2514">3.2.</text:span></text:p>
            </table:table-cell>
            <table:table-cell table:style-name="TableCell2515">
              <text:p text:style-name="P2516">Ilgalaikio nematerialiojo turto<text:s/>amortizac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3">
              <text:p text:style-name="P2535"><text:span text:style-name="T2536">PROJEKTO IŠLAIDOS/SĄNAUDOS, IŠ VISO (1+2+3):</text:span></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3">
              <text:p text:style-name="P2553"><text:span text:style-name="T2554">LĖŠŲ PROJEKTO VEIKLAI FINANSUOTI INTENSYVUMAS</text:span></text:p>
            </table:table-cell>
            <table:covered-table-cell/>
            <table:covered-table-cell/>
            <table:table-cell table:style-name="TableCell2555">
              <text:p text:style-name="P2556"><text:span text:style-name="T2557">100 proc.</text:span></text:p>
            </table:table-cell>
            <table:table-cell table:style-name="TableCell2558">
              <text:p text:style-name="P2559">nurodyti</text:p>
            </table:table-cell>
            <table:table-cell table:style-name="TableCell2560">
              <text:p text:style-name="P2561"><text:span text:style-name="T2562">100 proc.</text:span></text:p>
            </table:table-cell>
            <table:table-cell table:style-name="TableCell2563">
              <text:p text:style-name="P2564">nurodyti</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text:span text:style-name="T2572">BIUDŽETAS KAPITALUI FORMUOTI</text:span></text:p>
            </table: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4.</text:span></text:p>
            </table:table-cell>
            <table:table-cell table:style-name="TableCell2589" table:number-columns-spanned="3">
              <text:p text:style-name="P2590"><text:span text:style-name="T2591">ILGALAIKIO TURTO ĮSIGIJIMO IŠLAIDOS (4.1+4.2):</text:span></text:p>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4.1.</text:span></text:p>
            </table:table-cell>
            <table:table-cell table:style-name="TableCell2610">
              <text:p text:style-name="P2611">Ilgalaikio materialiojo turto įsigijimo 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4.2.</text:span></text:p>
            </table:table-cell>
            <table:table-cell table:style-name="TableCell2632">
              <text:p text:style-name="P2633">Ilgalaikio nematerialiojo turto įsigijimo išlaid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5.</text:span></text:p>
            </table:table-cell>
            <table:table-cell table:style-name="TableCell2652" table:number-columns-spanned="3">
              <text:p text:style-name="P2653"><text:span text:style-name="T2654">ILGALAIKIO TURTO KŪRIMO IŠLAIDOS:</text:span></text:p>
            </table: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text:span text:style-name="T2672">5.1.</text:span></text:p>
            </table:table-cell>
            <table:table-cell table:style-name="TableCell2673">
              <text:p text:style-name="P2674">Ilgalaikio materialiojo turto kūrimo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able:number-columns-spanned="3">
              <text:p text:style-name="P2693"><text:span text:style-name="T2694">IŠLAIDOS IŠ VISO (4+5):</text:span></text:p>
            </table: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3">
              <text:p text:style-name="P2711"><text:span text:style-name="T2712">LĖŠŲ KAPITALUI FORMUOTI INTENSYVUMAS:</text:span></text:p>
            </table:table-cell>
            <table:covered-table-cell/>
            <table:covered-table-cell/>
            <table:table-cell table:style-name="TableCell2713">
              <text:p text:style-name="P2714"><text:span text:style-name="T2715">100 proc.</text:span></text:p>
            </table:table-cell>
            <table:table-cell table:style-name="TableCell2716">
              <text:p text:style-name="P2717">nurodyti</text:p>
            </table:table-cell>
            <table:table-cell table:style-name="TableCell2718">
              <text:p text:style-name="P2719"><text:span text:style-name="T2720">100 proc.</text:span></text:p>
            </table:table-cell>
            <table:table-cell table:style-name="TableCell2721">
              <text:p text:style-name="P2722">nurodyti</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span text:style-name="T2736">Iš</text:span><text:span text:style-name="T2737"><text:s/></text:span><text:span text:style-name="T2738">viso<text:s/></text:span><text:span text:style-name="T2739">(L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header-rows>
      </table:table>
      <text:p text:style-name="P2752"><text:span text:style-name="T2753">Dengiamos sąnaudos iš viso (8):</text:span></text:p>
      <text:p text:style-name="P2754"><text:span text:style-name="T2755">Gautos lėšos projekto veiklai finansuoti ir kapitalui formuoti iš viso (9):</text:span></text:p>
      <text:p text:style-name="P2756"><text:span text:style-name="T2757">Reikia pervesti (8–9):</text:span></text:p>
      <text:p text:style-name="P2758"/>
      <text:p text:style-name="P2759"><text:span text:style-name="T2760">Pastabos:</text:span></text:p>
      <text:p text:style-name="P2761">1.<text:s/>Sąnaudos nurodomos tiksliai pagal sąskaitas faktūras, neapvalinant skaičių.</text:p>
      <text:p text:style-name="P2762">2. Projekto biudžeto straipsniai detalizuojami tokia pat tvarka, kaip projekto veiklos ir kapitalo formavimo biudžete.</text:p>
      <text:p text:style-name="P2763">3. Jei lėšų gavėjas gali susigrąžinti pirkimo PVM, projekto veiklos ir ilgalaikio turto įsigijimo išlaidos rodomos be pirkimo PVM.</text:p>
      <text:p text:style-name="P2764">4. 10 skiltis pildoma, apmokėjus projekto sąnaudas nepriklausomai nuo lėšų šaltinio.</text:p>
      <text:p text:style-name="P2765">5. Atsiskaitant etapais, pildoma didėjančia tvarka.</text:p>
      <text:p text:style-name="P2766"/>
      <text:p text:style-name="P2767">Ūkio subjekto vadovas<text:tab/>Vyr. buhalteris</text:p>
      <text:p text:style-name="P2768"><text:tab/></text:p>
      <text:p text:style-name="P2769"><text:span text:style-name="T2770">(parašas</text:span><text:span text:style-name="T2771">)</text:span><text:span text:style-name="T2772"><text:tab/>(v., pavardė)</text:span><text:span text:style-name="T2773"><text:tab/>(parašas)</text:span><text:span text:style-name="T2774"><text:tab/>(v., pavardė)</text:span></text:p>
      <text:p text:style-name="P2775"/>
      <text:p text:style-name="P2776">200__ m.<text:s/><text:span text:style-name="T2777">d.<text:s/></text:span><text:span text:style-name="T2778"><text:tab/></text:span>200__ m.<text:s/><text:span text:style-name="T2779">d.</text:span></text:p>
      <text:p text:style-name="P2780"/>
      <text:p text:style-name="P2781">A. V.</text:p>
      <text:p text:style-name="P2782">______________</text:p>
      <text:p text:style-name="P2783">Lietuvos Respublikos ūkio ministerijos</text:p>
      <text:p text:style-name="P2784">programų lėšų, teikiamų projektų veiklai</text:p>
      <text:p text:style-name="P2785">finansuoti ir kapitalui formuoti,</text:p>
      <text:p text:style-name="P2786">administravimo taisyklių<text:s/></text:p>
      <text:p text:style-name="P2787">7<text:s/>priedas</text:p>
      <text:p text:style-name="P2788"/>
      <text:p text:style-name="P2789"><text:span text:style-name="T2790">(Projekto<text:s/></text:span><text:span text:style-name="T2791">įgyvendinimo ataskaitos formos pavyzdys)</text:span></text:p>
      <text:p text:style-name="P2792"/>
      <text:p text:style-name="P2793">__________________________________________________________</text:p>
      <text:p text:style-name="P2794">(lėšų gavėjo pavadinimas)</text:p>
      <text:p text:style-name="P2795">__________________________________________________________</text:p>
      <text:p text:style-name="P2796">(projekto pavadinimas)</text:p>
      <text:p text:style-name="P2797"/>
      <text:p text:style-name="P2798"><text:span text:style-name="T2799">PROJEKTO ĮGYVENDINIMO ATASKAITA</text:span></text:p>
      <text:p text:style-name="P2800"/>
      <text:p text:style-name="P2801">_____________________</text:p>
      <text:p text:style-name="P2802">(data)</text:p>
      <text:p text:style-name="P2803"/>
      <table:table table:style-name="Table2804">
        <table:table-columns>
          <table:table-column table:style-name="TableColumn2805"/>
        </table:table-columns>
        <table:table-row table:style-name="TableRow2806">
          <table:table-cell table:style-name="TableCell2807">
            <text:p text:style-name="P2808"><text:span text:style-name="T2809">1. Projekto tikslų pasiekimas<text:s/></text:span><text:span text:style-name="T2810">(Kokie tikslai buvo pasiekti? Kokiu lygiu? Jeigu tikslai nepasiekti arba pasiekti ne iki galo, nurodykite priežastis)</text:span></text:p>
          </table:table-cell>
        </table:table-row>
        <table:table-row table:style-name="TableRow2811">
          <table:table-cell table:style-name="TableCell2812">
            <text:p text:style-name="P2813"/>
            <text:p text:style-name="P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text:span text:style-name="T2822">2. Projekto veiklos, priemonių įgyvendinimas<text:s/></text:span><text:span text:style-name="T2823">(Kokios veiklos rūšys buvo<text:s/></text:span><text:span text:style-name="T2824">įgyvendintos? Kokiu lygiu? Pagrįsdami faktais, aprašykite, kaip ir kokiomis priemonėmis buvo įgyvendinta veikla. Nurodykite veiklos (atskirų priemonių) vykdymo datas, dalyvių skaičių ir kitą informaciją, pagrindžiančią veiklos įgyvendinimą. Pridėkite dokum</text:span><text:span text:style-name="T2825">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826">
          <table:table-cell table:style-name="TableCell2827">
            <text:p text:style-name="P2828"/>
            <text:p text:style-name="P2829"/>
            <text:p text:style-name="P2830"/>
            <text:p text:style-name="P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text:span text:style-name="T2839">3. Projekto įgyvendinimo terminai<text:s/></text:span><text:span text:style-name="T2840">(Ar projektas<text:s/></text:span><text:span text:style-name="T2841">įgyvendintas laikantis planuotų terminų? Jeigu ne, nurodykite nukrypimo nuo terminų priežastis)</text:span></text:p>
          </table:table-cell>
        </table:table-row>
        <table:table-row table:style-name="TableRow2842">
          <table:table-cell table:style-name="TableCell2843">
            <text:p text:style-name="P2844"/>
            <text:p text:style-name="P2845"/>
            <text:p text:style-name="P2846"/>
            <text:p text:style-name="P2847"/>
            <text:p text:style-name="P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text:span text:style-name="T2860">4. Projekto rezultatai<text:s/></text:span><text:span text:style-name="T2861">(Nurodykite pasiektus rezultatus)</text:span></text:p>
          </table:table-cell>
          <table:covered-table-cell/>
          <table:covered-table-cell/>
          <table:covered-table-cell/>
          <table:covered-table-cell/>
        </table:table-row>
        <table:table-row table:style-name="TableRow2862">
          <table:table-cell table:style-name="TableCell2863">
            <text:p text:style-name="P2864">Veikla</text:p>
          </table:table-cell>
          <table:table-cell table:style-name="TableCell2865">
            <text:p text:style-name="P2866">Rodiklio pavadinimas</text:p>
          </table:table-cell>
          <table:table-cell table:style-name="TableCell2867">
            <text:p text:style-name="P2868">Matavimo vienetas</text:p>
          </table:table-cell>
          <table:table-cell table:style-name="TableCell2869">
            <text:p text:style-name="P2870">Planuotas rezultatas</text:p>
          </table:table-cell>
          <table:table-cell table:style-name="TableCell2871">
            <text:p text:style-name="P2872">Pasiektas rezultatas</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
      <text:p text:style-name="P2886">(Ūkio subjekto vadovas)<text:tab/>(Parašas)<text:tab/>(Vardas ir pavardė)</text:p>
      <text:p text:style-name="P2887">______________</text:p>
      <text:p text:style-name="P2888">Lietuvos Respublikos ūkio ministerijos</text:p>
      <text:p text:style-name="P2889">programų lėšų, teikiamų projektų veiklai</text:p>
      <text:p text:style-name="P2890">finansuoti ir kapitalui formuoti,</text:p>
      <text:p text:style-name="P2891">administravimo taisyklių<text:s/></text:p>
      <text:p text:style-name="P2892">8<text:s/>priedas</text:p>
      <text:p text:style-name="P2893"/>
      <text:p text:style-name="P2894"><text:span text:style-name="T2895">(Pažymos formos pavyzdys)</text:span></text:p>
      <text:p text:style-name="P2896"/>
      <text:p text:style-name="P2897"><text:span text:style-name="T2898">ATLYGINIMŲ APSKAIČIAVIMO IR IŠMOKĖJIMO PAŽYMA</text:span></text:p>
      <text:p text:style-name="P2899"/>
      <text:p text:style-name="P2900">________________</text:p>
      <text:p text:style-name="P2901">(Da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Eil. Nr.</text:p>
            </table:table-cell>
            <table:table-cell table:style-name="TableCell2923" table:number-rows-spanned="3">
              <text:p text:style-name="P2924">Vardas, pavardė</text:p>
            </table:table-cell>
            <table:table-cell table:style-name="TableCell2925" table:number-columns-spanned="6">
              <text:p text:style-name="P2926">Projekto vykdymo metu dirbta dienų (valandų)</text:p>
            </table:table-cell>
            <table:covered-table-cell/>
            <table:covered-table-cell/>
            <table:covered-table-cell/>
            <table:covered-table-cell/>
            <table:covered-table-cell/>
            <table:table-cell table:style-name="TableCell2927" table:number-rows-spanned="3">
              <text:p text:style-name="P2928"><text:span text:style-name="T2929">Darbuotojo</text:span><text:span text:style-name="T2930"><text:s/>vaidmuo projekte (pareigos)</text:span></text:p>
            </table:table-cell>
            <table:table-cell table:style-name="TableCell2931" table:number-columns-spanned="3">
              <text:p text:style-name="P2932">Mokėjimo pagrindas</text:p>
            </table:table-cell>
            <table:covered-table-cell/>
            <table:covered-table-cell/>
            <table:table-cell table:style-name="TableCell2933" table:number-columns-spanned="2">
              <text:p text:style-name="P2934">Apskaičiuotas atlyginimas **</text:p>
            </table:table-cell>
            <table:covered-table-cell/>
            <table:table-cell table:style-name="TableCell2935" table:number-rows-spanned="3">
              <text:p text:style-name="P2936"><text:span text:style-name="T2937">Darbuotojui išmokėta<text:s/></text:span><text:span text:style-name="T2938">atlyginimo</text:span><text:span text:style-name="T2939"><text:s/>suma, tenkanti projektui</text:span></text:p>
            </table:table-cell>
            <table:table-cell table:style-name="TableCell2940" table:number-rows-spanned="3">
              <text:p text:style-name="P2941">Atlyginimo išmokėjimo dokumento, žiniaraščio, išlaidų orderio ar mokėjimo nurodymo, data ir numeris, pajamų mokesčio sumok. nurodymo data ir numeris</text:p>
            </table:table-cell>
          </table:table-row>
          <table:table-row table:style-name="TableRow2942">
            <table:covered-table-cell>
              <text:p text:style-name="P2943"/>
            </table:covered-table-cell>
            <table:covered-table-cell>
              <text:p text:style-name="P2944"/>
            </table:covered-table-cell>
            <table:table-cell table:style-name="TableCell2945" table:number-columns-spanned="2">
              <text:p text:style-name="P2946">Iš viso dirbta projekto vykdymo laikotarpiu</text:p>
            </table:table-cell>
            <table:covered-table-cell/>
            <table:table-cell table:style-name="TableCell2947" table:number-columns-spanned="2">
              <text:p text:style-name="P2948">Pagrindinėje<text:s/>darbovietėje*</text:p>
            </table:table-cell>
            <table:covered-table-cell/>
            <table:table-cell table:style-name="TableCell2949" table:number-columns-spanned="2">
              <text:p text:style-name="P2950">Nepagrindinėje darbovietėje*</text:p>
            </table:table-cell>
            <table:covered-table-cell/>
            <table:covered-table-cell>
              <text:p text:style-name="P2951"/>
            </table:covered-table-cell>
            <table:table-cell table:style-name="TableCell2952" table:number-rows-spanned="2">
              <text:p text:style-name="P2953">vadovo įsakymo data ir Nr.</text:p>
            </table:table-cell>
            <table:table-cell table:style-name="TableCell2954" table:number-rows-spanned="2">
              <text:p text:style-name="P2955"><text:span text:style-name="T2956">darbo laiko apskaitos<text:s/></text:span><text:span text:style-name="T2957">žiniaraščio</text:span><text:span text:style-name="T2958"><text:s/>data ir Nr.</text:span></text:p>
            </table:table-cell>
            <table:table-cell table:style-name="TableCell2959" table:number-rows-spanned="2">
              <text:p text:style-name="P2960">darbo užmokesčio priskaitymo žiniaraščio data ir Nr.</text:p>
            </table:table-cell>
            <table:table-cell table:style-name="TableCell2961" table:number-rows-spanned="2">
              <text:p text:style-name="P2962">IŠ VISO</text:p>
            </table:table-cell>
            <table:table-cell table:style-name="TableCell2963" table:number-rows-spanned="2">
              <text:p text:style-name="P2964">tenkantis projektui</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iš viso (5+7)</text:p>
            </table:table-cell>
            <table:table-cell table:style-name="TableCell2972">
              <text:p text:style-name="P2973">prie projekto (6 arba 8)</text:p>
            </table:table-cell>
            <table:table-cell table:style-name="TableCell2974">
              <text:p text:style-name="P2975">iš viso</text:p>
            </table:table-cell>
            <table:table-cell table:style-name="TableCell2976">
              <text:p text:style-name="P2977">iš to skaičiaus prie projekto</text:p>
            </table:table-cell>
            <table:table-cell table:style-name="TableCell2978">
              <text:p text:style-name="P2979">iš viso</text:p>
            </table:table-cell>
            <table:table-cell table:style-name="TableCell2980">
              <text:p text:style-name="P2981">iš to skaičiaus prie projekto</text:p>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cell table:style-name="TableCell3003">
              <text:p text:style-name="P3004">7</text:p>
            </table:table-cell>
            <table:table-cell table:style-name="TableCell3005">
              <text:p text:style-name="P3006">8</text:p>
            </table:table-cell>
            <table:table-cell table:style-name="TableCell3007">
              <text:p text:style-name="P3008">9</text:p>
            </table:table-cell>
            <table:table-cell table:style-name="TableCell3009">
              <text:p text:style-name="P3010">10</text:p>
            </table: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cell table:style-name="TableCell3017">
              <text:p text:style-name="P3018">14</text:p>
            </table:table-cell>
            <table:table-cell table:style-name="TableCell3019">
              <text:p text:style-name="P3020">15</text:p>
            </table:table-cell>
            <table:table-cell table:style-name="TableCell3021">
              <text:p text:style-name="P3022">16</text:p>
            </table:table-cell>
          </table:table-row>
          <table:table-row table:style-name="TableRow3023">
            <table:table-cell table:style-name="TableCell3024">
              <text:p text:style-name="P3025">1.</text:p>
            </table:table-cell>
            <table:table-cell table:style-name="TableCell3026">
              <text:p text:style-name="P3027"><text:span text:style-name="T3028">PROJEKTO ADMINISTRAVIMA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text:span text:style-name="T3128">PROJEKTO VYKDYMA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IŠ<text:s/></text:span><text:span text:style-name="T3295">VISO</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X</text:p>
            </table:table-cell>
            <table:table-cell table:style-name="TableCell3314">
              <text:p text:style-name="P3315"/>
            </table:table-cell>
            <table:table-cell table:style-name="TableCell3316">
              <text:p text:style-name="P3317">X</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header-rows>
      </table:table>
      <text:p text:style-name="P3324"/>
      <text:p text:style-name="P3325">* 1. Jei darbovietė, kuri vykdo projektą, darbuotojui yra pagrindinė, pildomos 3, 4, 5 ir 6 skiltys, 7 ir 8 skiltys nepildomos.</text:p>
      <text:p text:style-name="P3326">2. Jei darbovietė, kuri vykdo projektą, darbuotojui yra nepagrindinė, pildomos 3, 4, 7, 8 ir 5 skiltys<text:s/>(darbuotojas nepagrindinei darbovietei, vykdančiai projektą, pateikia pažymą apie pagrindinėje darbovietėje jo dirbtą laiką), 6 skiltis nepildoma.</text:p>
      <text:p text:style-name="P3327">** Projekto vykdymo metu darbovietėje, vykdančioje projektą, darbuotojui apskaičiuotas atlyginimas pagal darbo sutartį (be priedų ir atostoginių).<text:s/></text:p>
      <text:p text:style-name="P3328">Pastabos:</text:p>
      <text:p text:style-name="P3329">1. Atsiskaitant etapais, suvestinė pildoma didėjančia tvarka, atskirose eilutėse pateikiami kiekvieno mėnesio duomenys. Kiekvieno darbuotojo duomenys atskirose eilutėse susumuojami.</text:p>
      <text:p text:style-name="P3330">2. Darbuotojų atlyginimas<text:s/>negali viršyti jam nustatyto atlyginimo pagal darbo sutartį.</text:p>
      <text:p text:style-name="P3331">3. Sumos nurodomos tikslios (su centais).</text:p>
      <text:p text:style-name="P3332">4. 14 skiltyje rodoma be darbdavio mokamos Socialinio draudimo įmokos (30,98 proc.) ir įmokos į Garantinį fondą (0,2 proc.).</text:p>
      <text:p text:style-name="P3333"/>
      <text:p text:style-name="P3334"/>
      <text:p text:style-name="P3335">Ūkio subjekto vadovas<text:tab/>(Parašas)<text:tab/>(Vardas ir pavardė)</text:p>
      <text:p text:style-name="P3336"/>
      <text:p text:style-name="P3337">A. V.<text:s/></text:p>
      <text:p text:style-name="P3338"/>
      <text:p text:style-name="P3339">Vyr. buhalteris<text:tab/>(Parašas)<text:tab/>(Vardas ir pavardė)</text:p>
      <text:p text:style-name="P3340">______________</text:p>
      <text:p text:style-name="P3341">Lietuvos Respublikos ūkio ministerijos</text:p>
      <text:p text:style-name="P3342">programų lėšų, teikiamų projektų veiklai</text:p>
      <text:p text:style-name="P3343">finansuoti ir kapitalui formuoti,</text:p>
      <text:p text:style-name="P3344">administravimo taisyklių<text:s/></text:p>
      <text:p text:style-name="P3345">9<text:s/>priedas</text:p>
      <text:p text:style-name="P3346"/>
      <text:p text:style-name="P3347"><text:span text:style-name="T3348">VIEŠŲJŲ PASLAUGŲ VERSLUI PROJEKTŲ GRUPĖS APRAŠAS</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Sąvokos</text:span></text:p>
          </table:table-cell>
          <table:table-cell table:style-name="TableCell3357">
            <text:p text:style-name="P3358"><text:span text:style-name="T3359">Viešosios paslaugos verslui –<text:s/></text:span><text:span text:style-name="T3360">informacijos, konsultacijų, mokymų, kvalifikacijos kėlimo ar perkvalifikavimo, metodinių ir kitų paslaugų verslo pradžios, verslo planavimo, finansavimo šaltinių paie</text:span><text:span text:style-name="T3361">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62">
          <table:table-cell table:style-name="TableCell3363">
            <text:p text:style-name="P3364"><text:span text:style-name="T3365">Prio</text:span><text:span text:style-name="T3366">ritetai</text:span></text:p>
          </table:table-cell>
          <table:table-cell table:style-name="TableCell3367">
            <text:p text:style-name="P3368">1. Projektas užtikrina viešųjų paslaugų verslui prieinamumą regione.</text:p>
            <text:p text:style-name="P3369">2. Projektas skatina verslumą regione, prisideda prie naujų įmonių steigimo ir naujų darbo vietų kūrimo.</text:p>
            <text:p text:style-name="P3370">3. Projektas sudaro galimybes verslą pradėti ketinantiems asmenims<text:s/>lengvatinėmis sąlygomis gauti viešąsias paslaugas, kurių projekto vykdymo teritorijoje neteikia kiti juridiniai asmenys arba jų teikiamos analogiškos paslaugos yra finansiškai neprieinamos pradedantiems verslininkams.</text:p>
          </table:table-cell>
        </table:table-row>
        <table:table-row table:style-name="TableRow3371">
          <table:table-cell table:style-name="TableCell3372">
            <text:p text:style-name="P3373"><text:span text:style-name="T3374">Pareiškėjai</text:span></text:p>
          </table:table-cell>
          <table:table-cell table:style-name="TableCell3375">
            <text:p text:style-name="P3376">Viešosios įstaigos, kurių<text:s/>savininkė yra valstybė arba savivaldybė arba viena iš dalininkų yra valstybė ir (arba) savivaldybė, ir asociacijos (tarp jų konfederacija, pramonės prekybos ir amatų rūmai), kurių steigimo dokumentuose yra numatytas viešųjų paslaugų verslui teikimas</text:p>
          </table:table-cell>
        </table:table-row>
        <table:table-row table:style-name="TableRow3377">
          <table:table-cell table:style-name="TableCell3378">
            <text:p text:style-name="P3379"><text:span text:style-name="T3380">Admi</text:span><text:span text:style-name="T3381">nistruojančioji institucija</text:span></text:p>
          </table:table-cell>
          <table:table-cell table:style-name="TableCell3382">
            <text:p text:style-name="P3383">Viešoji įstaiga Lietuvos verslo paramos agentūra</text:p>
          </table:table-cell>
        </table:table-row>
        <table:table-row table:style-name="TableRow3384">
          <table:table-cell table:style-name="TableCell3385">
            <text:p text:style-name="P3386"><text:span text:style-name="T3387">Finansavimo rūšis</text:span></text:p>
          </table:table-cell>
          <table:table-cell table:style-name="TableCell3388">
            <text:p text:style-name="P3389">Projekto veiklos finansavimas; pagal šią projektų grupę gali būti taikomas iki 100 procentų avansinis mokėjimas</text:p>
          </table:table-cell>
        </table:table-row>
        <table:table-row table:style-name="TableRow3390">
          <table:table-cell table:style-name="TableCell3391">
            <text:p text:style-name="P3392"><text:span text:style-name="T3393">Didžiausias leistinas lėšų projekto veiklai<text:s/></text:span><text:span text:style-name="T3394">finansuoti skyrimo intensyvumas</text:span></text:p>
          </table:table-cell>
          <table:table-cell table:style-name="TableCell3395">
            <text:p text:style-name="P3396">Iki 100 proc. projekto veiklai finansuoti</text:p>
          </table:table-cell>
        </table:table-row>
        <table:table-row table:style-name="TableRow3397">
          <table:table-cell table:style-name="TableCell3398">
            <text:p text:style-name="P3399">Tinkamos išlaidos</text:p>
            <text:p text:style-name="P3400">(klasifikacija pagal Lietuvos Respublikos ūkio ministerijos programų lėšų, teikiamų projekto veiklai finansuoti ir kapitalui formuoti, administravimo taisyklių 5<text:s/>priedą)</text:p>
          </table:table-cell>
          <table:table-cell table:style-name="TableCell3401">
            <text:p text:style-name="P3402">2. Projekto vykdymas:</text:p>
            <text:p text:style-name="P3403">2.1–2.8 str., 2.10–2.13 str.</text:p>
            <text:p text:style-name="P3404">3. Ilgalaikio turto nusidėvėjimas ir amortizacija:</text:p>
            <text:p text:style-name="P3405">3.1–3.2 str.</text:p>
          </table:table-cell>
        </table:table-row>
      </table:table>
      <text:p text:style-name="P3406">______________</text:p>
      <text:p text:style-name="P3407">Priedo pakeitimai:</text:p>
      <text:p text:style-name="P3408"><text:span text:style-name="T3409">Nr.<text:s/></text:span><text:a xlink:href="https://www.e-tar.lt/portal/legalAct.html?documentId=TAR.4D6AE79F31C9" office:target-frame-name="_top" xlink:show="replace"><text:span text:style-name="T3410">4-252</text:span></text:a><text:span text:style-name="T3411">,<text:s/></text:span><text:span text:style-name="T3412">2010-03-31, Žin., 2010, Nr. 39-1886 (2010-04-07), i. k. 1102020ISAK0004-252</text:span></text:p>
      <text:p text:style-name="P3413"><text:span text:style-name="T3414">Nr.<text:s/></text:span><text:a xlink:href="https://www.e-tar.lt/portal/legalAct.html?documentId=TAR.6DE98CB4E35E" office:target-frame-name="_top" xlink:show="replace"><text:span text:style-name="T3415">4-265</text:span></text:a><text:span text:style-name="T3416">, 2010-04-09, Žin., 2010, Nr. 43-2081 (2010-04-15), i. k. 1102020ISAK0004-265</text:span></text:p>
      <text:p text:style-name="Normal"/>
      <text:p text:style-name="P3417">Lietuvos Respublikos ūkio ministerijos</text:p>
      <text:p text:style-name="P3418">programų lėšų, teikiamų projektų veiklai</text:p>
      <text:p text:style-name="P3419">finansuoti ir kapitalui formuoti,</text:p>
      <text:p text:style-name="P3420">administravimo taisyklių<text:s/></text:p>
      <text:p text:style-name="P3421">10<text:s/>priedas</text:p>
      <text:p text:style-name="P3422"/>
      <text:p text:style-name="P3423"><text:span text:style-name="T3424">KONFERENCIJŲ IR SEMINARŲ PROJEKTŲ GRUPĖS APRAŠAS</text:span></text:p>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text:span text:style-name="T3432">Prioritetai</text:span></text:p>
          </table:table-cell>
          <table:table-cell table:style-name="TableCell3433">
            <text:p text:style-name="P3434">Svarstomi klausimai, skirti eksporto ir atvykstamojo turizmo plėtrai, naujų rinkų paieškai, konkurencingumo didinimui, geriausiems gamybos būdams diegti, verslumui, investicijoms skatinti</text:p>
          </table:table-cell>
        </table:table-row>
        <table:table-row table:style-name="TableRow3435">
          <table:table-cell table:style-name="TableCell3436">
            <text:p text:style-name="P3437"><text:span text:style-name="T3438">Pareiškėjai</text:span></text:p>
          </table:table-cell>
          <table:table-cell table:style-name="TableCell3439">
            <text:p text:style-name="P3440">Viešosios įstaigos, asociacijos (tarp jų konfederacija, pramonės, prekybos ir amatų rūmai) ar<text:s/>kitos ne pelno siekiančios organizacijos</text:p>
          </table:table-cell>
        </table:table-row>
        <table:table-row table:style-name="TableRow3441">
          <table:table-cell table:style-name="TableCell3442">
            <text:p text:style-name="P3443"><text:span text:style-name="T3444">Administruojančioji institucija</text:span></text:p>
          </table:table-cell>
          <table:table-cell table:style-name="TableCell3445">
            <text:p text:style-name="P3446">Viešoji įstaiga Lietuvos verslo paramos agentūra</text:p>
          </table:table-cell>
        </table:table-row>
        <table:table-row table:style-name="TableRow3447">
          <table:table-cell table:style-name="TableCell3448">
            <text:p text:style-name="P3449"><text:span text:style-name="T3450">Finansavimo rūšis</text:span></text:p>
          </table:table-cell>
          <table:table-cell table:style-name="TableCell3451">
            <text:p text:style-name="P3452">Projekto veiklos finansavimas</text:p>
          </table:table-cell>
        </table:table-row>
        <table:table-row table:style-name="TableRow3453">
          <table:table-cell table:style-name="TableCell3454">
            <text:p text:style-name="P3455"><text:span text:style-name="T3456">Didžiausias leistinas lėšų projekto veiklai finansuoti skyrimo intensyvumas</text:span></text:p>
          </table:table-cell>
          <table:table-cell table:style-name="TableCell3457">
            <text:p text:style-name="P3458">Lėšų projekto veiklai finansuoti skyrimo intensyvumas negali viršyti 85 procentų bendros tinkamų projekto vykdymo išlaidų sumos su pirkimo PVM</text:p>
          </table:table-cell>
        </table:table-row>
        <table:table-row table:style-name="TableRow3459">
          <table:table-cell table:style-name="TableCell3460">
            <text:p text:style-name="P3461"><text:span text:style-name="T3462">Tinkamos projekto išlaidos<text:s/></text:span><text:span text:style-name="T3463">(klasifikacija pagal Lietuvos Respublikos ūkio ministerijos programų lėšų, teikiamų<text:s/></text:span><text:span text:style-name="T3464">projekto veiklai finansuoti ir kapitalui formuoti, administravimo taisyklių 5 priedą)</text:span></text:p>
          </table:table-cell>
          <table:table-cell table:style-name="TableCell3465">
            <text:p text:style-name="P3466">2. Projekto vykdymas:</text:p>
            <text:p text:style-name="P3467">2.5. Paslaugos:</text:p>
            <text:p text:style-name="P3468">2.5.1. skelbimai apie vyksiantį renginį spaudoje, per radiją ir televiziją bei tinklalapyje;</text:p>
            <text:p text:style-name="P3469">2.5.2. vertimo paslaugos (raštu, žodžiu<text:s/>ar sinchroninio vertimo).</text:p>
            <text:p text:style-name="P3470">2.6. Konsultantų, ekspertų ir lektorių paslaugos, iš jų:</text:p>
            <text:p text:style-name="P3471">2.6.1. pagal autorinę sutartį (lektorių autorinis atlyginimas).</text:p>
            <text:p text:style-name="P3472">2.7. Įrankių ir įrangos, įrenginių ir mechanizmų nuoma:</text:p>
            <text:p text:style-name="P3473">2.7.1. vaizdinių priemonių demonstravimo ir kitos reikalingos įrangos nuoma.</text:p>
            <text:p text:style-name="P3474">2.10. Patalpų nuoma:</text:p>
            <text:p text:style-name="P3475">2.10.1. salės, reikalingos renginiui organizuoti, nuoma.</text:p>
            <text:p text:style-name="P3476">2.13. Kitos išlaidos (dalomosios medžiagos parengimas).*</text:p>
            <text:p text:style-name="P3477"/>
            <text:p text:style-name="P3478">*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79">______________</text:p>
      <text:p text:style-name="P3480">Lietuvos Respublikos ūkio ministerijos</text:p>
      <text:p text:style-name="P3481">programų lėšų, teikiamų projektų veiklai</text:p>
      <text:p text:style-name="P3482">finansuoti ir kapitalui formuoti,</text:p>
      <text:p text:style-name="P3483">administravimo taisyklių<text:s/></text:p>
      <text:p text:style-name="P3484">11<text:s/>priedas</text:p>
      <text:p text:style-name="P3485"/>
      <text:p text:style-name="P3486"><text:span text:style-name="T3487">INFORMACINIŲ IR VALSTYBĖS ĮVAIZDĮ KURIANČIŲ LEIDINIŲ LEIDYBOS PROJEKTŲ GRUPĖS APRAŠAS</text:span></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text:span text:style-name="T3495">Sąvokos</text:span></text:p>
          </table:table-cell>
          <table:table-cell table:style-name="TableCell3496">
            <text:p text:style-name="P3497"><text:span text:style-name="T3498">Leidinys –<text:s/></text:span><text:span text:style-name="T3499">tai katalogas, lankstinukas,<text:s/></text:span><text:span text:style-name="T3500">žemėlapis, prospektas, vaizdajuostė, informacinės medžiagos rinkinys, pateikiami spausdintine forma arba kompiuterinėse laikmenose</text:span></text:p>
          </table:table-cell>
        </table:table-row>
        <table:table-row table:style-name="TableRow3501">
          <table:table-cell table:style-name="TableCell3502">
            <text:p text:style-name="P3503"><text:span text:style-name="T3504">Prioritetai</text:span></text:p>
          </table:table-cell>
          <table:table-cell table:style-name="TableCell3505">
            <text:p text:style-name="P3506">1. Informacinis leidinys skirtas visos Lietuvos arba regionų ekonominei investicinei aplinkai arba su turizmu Lietuvoje susijusiai informacijai pristatyti.</text:p>
            <text:p text:style-name="P3507">2. Mokslo atstovų straipsnių rinkinys aktualiomis ekonominės plėtros temomis.</text:p>
            <text:p text:style-name="P3508">3. Informatyvumas (auditorijos, kuriai skiriamas leidinys, dydis, teikiamos informacijos aktualumas verslo, turizmo plėtrai, teigiamo<text:s/>šalies įvaizdžio kūrimas, kalbų kiekis ir kt.).</text:p>
            <text:p text:style-name="P3509">4. Informacijos pateikimo formų įvairumas (kompaktinių diskų gamyba, skelbimas internete, leidyba spausdintine forma)</text:p>
          </table:table-cell>
        </table:table-row>
        <table:table-row table:style-name="TableRow3510">
          <table:table-cell table:style-name="TableCell3511">
            <text:p text:style-name="P3512"><text:span text:style-name="T3513">Pareiškėjai</text:span></text:p>
          </table:table-cell>
          <table:table-cell table:style-name="TableCell3514">
            <text:p text:style-name="P3515">Viešosios įstaigos, asociacijos (tarp jų konfederacija, pramonės, prekybos ir<text:s/>amatų rūmai) ar kitos ne pelno siekiančios organizacijos</text:p>
          </table:table-cell>
        </table:table-row>
        <table:table-row table:style-name="TableRow3516">
          <table:table-cell table:style-name="TableCell3517">
            <text:p text:style-name="P3518"><text:span text:style-name="T3519">Administruojančioji institucija</text:span></text:p>
          </table:table-cell>
          <table:table-cell table:style-name="TableCell3520">
            <text:p text:style-name="P3521">Viešoji įstaiga Lietuvos verslo paramos agentūra</text:p>
          </table:table-cell>
        </table:table-row>
        <table:table-row table:style-name="TableRow3522">
          <table:table-cell table:style-name="TableCell3523">
            <text:p text:style-name="P3524"><text:span text:style-name="T3525">Finansavimo rūšis</text:span></text:p>
          </table:table-cell>
          <table:table-cell table:style-name="TableCell3526">
            <text:p text:style-name="P3527">Projekto veiklos finansavimas</text:p>
          </table:table-cell>
        </table:table-row>
        <table:table-row table:style-name="TableRow3528">
          <table:table-cell table:style-name="TableCell3529">
            <text:p text:style-name="P3530"><text:span text:style-name="T3531">Didžiausias leistinas lėšų projekto veiklai finansuoti skyrimo<text:s/></text:span><text:span text:style-name="T3532">intensyvumas</text:span></text:p>
          </table:table-cell>
          <table:table-cell table:style-name="TableCell3533">
            <text:p text:style-name="P3534">Lėšų projekto veiklai finansuoti skyrimo intensyvumas negali viršyti 75 procentų bendros tinkamų leidinio leidybos projekto vykdymo išlaidų sumos su pirkimo PVM. Atskirais atvejais ypatingos paskirties leidiniams lėšų skyrimo intensyvumas atrankos komiteto siūlymu gali siekti iki 100 procentų</text:p>
          </table:table-cell>
        </table:table-row>
        <table:table-row table:style-name="TableRow3535">
          <table:table-cell table:style-name="TableCell3536">
            <text:p text:style-name="P3537"><text:span text:style-name="T3538">Tinkamos projekto išlaidos<text:s/></text:span><text:span text:style-name="T3539">(klasifikacija pagal Lietuvos Respublikos ūkio ministerijos programų lėšų, teikiamų projekto veiklai finansuoti ir kapitalui formuoti, administravimo taisyklių 5 priedą)</text:span></text:p>
          </table:table-cell>
          <table:table-cell table:style-name="TableCell3540">
            <text:p text:style-name="P3541">2. Projekto vykdymas:</text:p>
            <text:p text:style-name="P3542">2.5. paslaugos:</text:p>
            <text:p text:style-name="P3543">2.5.1. tekstų vertimas į užsienio kalbas;</text:p>
            <text:p text:style-name="P3544">2.5.2. spaudos darbai (maketavimas, redagavimas ir pan.), vaizdajuosčių ir kompaktinių diskų gaminimas, skelbimas internete;</text:p>
            <text:p text:style-name="P3545">2.5.3. skelbimai apie leidinio išleidimą vietinėje<text:s/>spaudoje bei internete;</text:p>
            <text:p text:style-name="P3546">2.6. konsultantų ir ekspertų paslaugos (honorarai autoriams);</text:p>
            <text:p text:style-name="P3547">2.13. kitos išlaidos (pašto išlaidos leidiniams (informacijai) platinti)</text:p>
          </table:table-cell>
        </table:table-row>
      </table:table>
      <text:p text:style-name="P3548">______________</text:p>
      <text:p text:style-name="P3549">Lietuvos Respublikos ūkio ministerijos</text:p>
      <text:p text:style-name="P3550">programų lėšų, teikiamų projektų<text:s/>veiklai</text:p>
      <text:p text:style-name="P3551">finansuoti ir kapitalui formuoti,</text:p>
      <text:p text:style-name="P3552">administravimo taisyklių<text:s/></text:p>
      <text:p text:style-name="P3553">12<text:s/>priedas</text:p>
      <text:p text:style-name="P3554"/>
      <text:p text:style-name="P3555"><text:span text:style-name="T3556">ŪKIO SUBJEKTŲ DALYVAVIMO TARPTAUTINĖSE PARODOSE IR MUGĖSE PROJEKTŲ GRUPĖS APRAŠAS</text:span></text:p>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text:span text:style-name="T3564">Sąvokos</text:span></text:p>
          </table:table-cell>
          <table:table-cell table:style-name="TableCell3565">
            <text:p text:style-name="P3566"><text:span text:style-name="T3567">Ūkio subjektas –<text:s/></text:span><text:span text:style-name="T3568">Lietuvos Respublikos teisės aktų nustatyta tvarka įregistruotas<text:s/></text:span><text:span text:style-name="T3569">juridinis asmuo, užsienio valstybės juridinio asmens ar kitos organizacijos filialas, taip pat fizinis asmuo, Lietuvos Respublikos teisės aktų nustatyta tvarka besiverčiantis individualia veikla.</text:span></text:p>
            <text:p text:style-name="P3570"><text:span text:style-name="T3571">Parodos dalyvis –<text:s/></text:span><text:span text:style-name="T3572">ūkio subjektas, kuris savo gaminamą prekę<text:s/></text:span><text:span text:style-name="T3573">ar teikiamą paslaugą pristato parodoje</text:span></text:p>
          </table:table-cell>
        </table:table-row>
        <table:table-row table:style-name="TableRow3574">
          <table:table-cell table:style-name="TableCell3575">
            <text:p text:style-name="P3576"><text:span text:style-name="T3577">Prioritetai</text:span></text:p>
          </table:table-cell>
          <table:table-cell table:style-name="TableCell3578">
            <text:p text:style-name="P3579">1. Parodoje pristatomos didelės pridėtinės vertės ir (arba) sukurtos naudojant aukštąsias ir naujausias technologijas prekės ir paslaugos ir (arba) atvykstamojo turizmo paslaugos.</text:p>
            <text:p text:style-name="P3580">2. Parodoje grupinėje ekspozicijoje pristatomos ne mažiau kaip 3-jų labai mažų ir (arba) mažų įmonių prekės ir paslaugos.</text:p>
            <text:p text:style-name="P3581">3. Ūkio subjektai dalyvauja užsienio valstybėje organizuojamoje parodoje.</text:p>
            <text:p text:style-name="P3582">4. Nuosavų lėšų dalis sudaro daugiau kaip 50 procentų tinkamų projekto vykdymo išlaidų bendros sumos su pirkimo PVM</text:p>
          </table:table-cell>
        </table:table-row>
        <table:table-row table:style-name="TableRow3583">
          <table:table-cell table:style-name="TableCell3584">
            <text:p text:style-name="P3585"><text:span text:style-name="T3586">Pareiškėjai</text:span></text:p>
          </table:table-cell>
          <table:table-cell table:style-name="TableCell3587">
            <text:p text:style-name="P3588">1. Ūkio subjektų dalyvavimo parodoje organizatoriai – juridiniai asmenys (asociacijos (tarp jų konfederacija, pramonės, prekybos ir amatų rūmai), viešosios įstaigos, parodų organizavimu besiverčiančios įmonės ir<text:s/>pan.), organizuojantys ūkio subjektų dalyvavimą parodoje.</text:p>
            <text:p text:style-name="P3589">2. Individualiai dalyvaujantys parodoje ūkio subjektai</text:p>
          </table:table-cell>
        </table:table-row>
        <table:table-row table:style-name="TableRow3590">
          <table:table-cell table:style-name="TableCell3591">
            <text:p text:style-name="P3592"><text:span text:style-name="T3593">Administruojančioji institucija</text:span></text:p>
          </table:table-cell>
          <table:table-cell table:style-name="TableCell3594">
            <text:p text:style-name="P3595">Viešoji įstaiga Lietuvos verslo paramos agentūra</text:p>
          </table:table-cell>
        </table:table-row>
        <table:table-row table:style-name="TableRow3596">
          <table:table-cell table:style-name="TableCell3597">
            <text:p text:style-name="P3598"><text:span text:style-name="T3599">Finansavimo rūšis</text:span></text:p>
          </table:table-cell>
          <table:table-cell table:style-name="TableCell3600">
            <text:p text:style-name="P3601">Lėšos projekto veiklai finansuoti</text:p>
          </table:table-cell>
        </table:table-row>
        <table:table-row table:style-name="TableRow3602">
          <table:table-cell table:style-name="TableCell3603" table:number-rows-spanned="7">
            <text:p text:style-name="P3604"><text:span text:style-name="T3605">Valstybės pagalbos apribojimai</text:span></text:p>
          </table:table-cell>
          <table:table-cell table:style-name="TableCell3606">
            <text:p text:style-name="P3607"><text:span text:style-name="T3608">Pagalba teikiama vadovaujantis atitinkamais<text:s/></text:span><text:span text:style-name="T3609">de minimis<text:s/></text:span><text:span text:style-name="T3610">pagalbos reglamentais:</text:span></text:p>
          </table:table-cell>
        </table:table-row>
        <table:table-row table:style-name="TableRow3611">
          <table:covered-table-cell>
            <text:p text:style-name="P3612"/>
          </table:covered-table-cell>
          <table:table-cell table:style-name="TableCell3613">
            <text:p text:style-name="P3614"><text:span text:style-name="T3615">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16">de minim</text:span><text:span text:style-name="T3617">is<text:s/></text:span><text:span text:style-name="T3618">pagalbai žemės ūkio produktų gamybos sektoriuje (OL 2007 L 337, p. 35) (toliau – Reglamentas Nr. 1535/2007). Vadovaujantis Reglamento Nr. 1535/2007 nuostatomis suteikta<text:s/></text:span><text:span text:style-name="T3619">de minimis<text:s/></text:span><text:span text:style-name="T3620">pagalba negali būti didesnė kaip 25 896 litai per trejus fiskalinius metu</text:span><text:span text:style-name="T3621">s. Pagalba gali būti teikiama žemės ūkio sektoriuje veikiančioms įmonėms, išskyrus Reglamento Nr. 1535/2007 1 str. išvardytus atvejus.</text:span></text:p>
          </table:table-cell>
        </table:table-row>
        <table:table-row table:style-name="TableRow3622">
          <table:covered-table-cell>
            <text:p text:style-name="P3623"/>
          </table:covered-table-cell>
          <table:table-cell table:style-name="TableCell3624">
            <text:p text:style-name="P3625"><text:span text:style-name="T3626">2. Pagalba parodos dalyviui, kuris veikia žuvininkystės sektoriuje (t. y. užsiima žuvininkystės produktų gamyba, perdir</text:span><text:span text:style-name="T3627">bimu ir prekyba), teikiama vadovaujantis 2007 m. liepos 24 d. Komisijos reglamentu (EB) Nr. 875/2007 dėl EB Sutarties 87 ir 88 straipsnių taikymo<text:s/></text:span><text:span text:style-name="T3628">de minimis<text:s/></text:span><text:span text:style-name="T3629">valstybės pagalbai žuvininkystės sektoriuje ir iš dalies keičiančiu Reglamentą (EB) Nr. 1860/2004 (</text:span><text:span text:style-name="T3630">OL 2007 L 193, p. 6) (toliau – Reglamentas Nr. 875/2007). Vadovaujantis Reglamento Nr. 875/2007 nuostatomis suteikta<text:s/></text:span><text:span text:style-name="T3631">de minimis<text:s/></text:span><text:span text:style-name="T3632">pagalba negali būti didesnė kaip 103 584 litai per trejus fiskalinius metus. Pagalba gali būti teikiama žuvininkystės sektoriuje</text:span><text:span text:style-name="T3633"><text:s/>veikiančioms įmonėms, išskyrus Reglamento Nr. 875/2007 1 str. išvardytus atvejus.</text:span></text:p>
          </table:table-cell>
        </table:table-row>
        <table:table-row table:style-name="TableRow3634">
          <table:covered-table-cell>
            <text:p text:style-name="P3635"/>
          </table:covered-table-cell>
          <table:table-cell table:style-name="TableCell3636">
            <text:p text:style-name="P3637"><text:span text:style-name="T3638">3. Kitiems ūkio subjektams pagalba teikiama vadovaujantis 2006 m. gruodžio 15 d. Komisijos reglamentu (EB) Nr. 1998/2006 dėl Sutarties 87 ir 88 straipsnių taikymo<text:s/></text:span><text:span text:style-name="T3639">de minimis<text:s/></text:span><text:span text:style-name="T3640">pagalbai (OL 2006 L 379, p. 5) (toliau – Reglamentas Nr. 1998/2006). Bendra pagal Reglamentą Nr. 1998/2006 suteiktos vienam ūkio subjektui per trejus fiskalinius metus<text:s/></text:span><text:span text:style-name="T3641">de minimis<text:s/></text:span><text:span text:style-name="T3642">pagalbos suma negali viršyti 690 560 litų. Kai<text:s/></text:span><text:span text:style-name="T3643">de minimis<text:s/></text:span><text:span text:style-name="T3644">pagalba<text:s/></text:span><text:span text:style-name="T3645">yra teikiama kelių transporto sektoriaus įmonei, bendra<text:s/></text:span><text:span text:style-name="T3646">de minimis<text:s/></text:span><text:span text:style-name="T3647">pagalbos suma per bet kuriuos trejus fiskalinius metus negali viršyti 345 280 litų. Pagalba gali būti teikiama visiems ūkio subjektams, išskyrus Reglamento Nr. 1998/2006 1 str. 1 dalyje išv</text:span><text:span text:style-name="T3648">ardytus atvejus.</text:span></text:p>
          </table:table-cell>
        </table:table-row>
        <table:table-row table:style-name="TableRow3649">
          <table:covered-table-cell>
            <text:p text:style-name="P3650"/>
          </table:covered-table-cell>
          <table:table-cell table:style-name="TableCell3651">
            <text:p text:style-name="P3652"><text:span text:style-name="T3653">De minimis<text:s/></text:span><text:span text:style-name="T3654">pagalba laikoma suteikta tuo momentu, kai ūkio subjektas įgyja juridinę teisę tokią pagalbą gauti.</text:span></text:p>
          </table:table-cell>
        </table:table-row>
        <table:table-row table:style-name="TableRow3655">
          <table:covered-table-cell>
            <text:p text:style-name="P3656"/>
          </table:covered-table-cell>
          <table:table-cell table:style-name="TableCell3657">
            <text:p text:style-name="P3658"><text:span text:style-name="T3659">De minimis<text:s/></text:span><text:span text:style-name="T3660">pagalba yra suteikiama nominaliąja verte.</text:span></text:p>
          </table:table-cell>
        </table:table-row>
        <table:table-row table:style-name="TableRow3661">
          <table:covered-table-cell>
            <text:p text:style-name="P3662"/>
          </table:covered-table-cell>
          <table:table-cell table:style-name="TableCell3663">
            <text:p text:style-name="P3664"><text:span text:style-name="T3665">Teikiant paraišką, privalu pateikti informaciją apie per praėjusius dvejus ir einamuosius metus gautą valstybės (atskirai nurodant<text:s/></text:span><text:span text:style-name="T3666">de minimis)<text:s/></text:span><text:span text:style-name="T3667">pagalbą</text:span></text:p>
          </table:table-cell>
        </table:table-row>
        <table:table-row table:style-name="TableRow3668">
          <table:table-cell table:style-name="TableCell3669">
            <text:p text:style-name="P3670"><text:span text:style-name="T3671">Didžiausias leistinas lėšų projekto veiklai finansuoti skyrimo intensyvumas</text:span></text:p>
          </table:table-cell>
          <table:table-cell table:style-name="TableCell3672">
            <text:p text:style-name="P3673">Lėšų projekto veiklai<text:s/>finansuoti skyrimo intensyvumas negali viršyti 70 procentų tinkamų projekto vykdymo išlaidų bendros sumos su pirkimo PVM</text:p>
          </table:table-cell>
        </table:table-row>
        <table:table-row table:style-name="TableRow3674">
          <table:table-cell table:style-name="TableCell3675">
            <text:p text:style-name="P3676"><text:span text:style-name="T3677">Tinkamos projekto išlaidos<text:s/></text:span><text:span text:style-name="T3678">(klasifikacija pagal Lietuvos Respublikos ūkio ministerijos programų lėšų, teikiamų projekto veiklai finans</text:span><text:span text:style-name="T3679">uoti ir kapitalui formuoti, administravimo taisyklių 5 priedą)</text:span></text:p>
          </table:table-cell>
          <table:table-cell table:style-name="TableCell3680">
            <text:p text:style-name="P3681">2. Projekto vykdymas:</text:p>
            <text:p text:style-name="P3682">2.7. įrankių ir įrangos, įrenginių ir mechanizmų nuoma:</text:p>
            <text:p text:style-name="P3683">2.7.1. stendo įrangos nuoma;</text:p>
            <text:p text:style-name="P3684">2.10. patalpų nuoma:</text:p>
            <text:p text:style-name="P3685">2.10.1. parodos ploto nuoma ar įrengto parodos ploto nuoma;</text:p>
            <text:p text:style-name="P3686">2.13.<text:s/>kitos išlaidos:</text:p>
            <text:p text:style-name="P3687">2.13.1. dalyvavimo parodoje registravimo mokestis;</text:p>
            <text:p text:style-name="P3688">2.13.2. įrašo į parodos katalogą mokestis;</text:p>
            <text:p text:style-name="P3689">2.13.3. eksponatų draudimas</text:p>
          </table:table-cell>
        </table:table-row>
      </table:table>
      <text:p text:style-name="P3690"><text:span text:style-name="T3691">______________</text:span></text:p>
      <text:p text:style-name="P3692">Lietuvos Respublikos ūkio ministerijos</text:p>
      <text:p text:style-name="P3693">programų lėšų, teikiamų projektų veiklai</text:p>
      <text:p text:style-name="P3694">finansuoti ir kapitalui formuoti,</text:p>
      <text:p text:style-name="P3695">administravimo taisyklių<text:s/></text:p>
      <text:p text:style-name="P3696">13<text:s/>priedas</text:p>
      <text:p text:style-name="P3697"/>
      <text:p text:style-name="P3698"><text:span text:style-name="T3699">VERSLO MISIJŲ ORGANIZAVIMO PROJEKTŲ GRUPĖS APRAŠAS</text:span></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Sąvokos</text:span></text:p>
          </table:table-cell>
          <table:table-cell table:style-name="TableCell3708">
            <text:p text:style-name="P3709"><text:span text:style-name="T3710">Verslo misija<text:s/></text:span><text:span text:style-name="T3711">(toliau – misija) – Lietuvoje ar užsienyje organizuotas Lietuvos ir užsienio valstybių verslininkų susitikimas siekiant<text:s/></text:span><text:span text:style-name="T3712">skatinti ūkio subjektų prekių ir paslaugų eksportą bei investicijas ir surasti bendradarbiavimo partnerių užsienyje gamybos, prekybos ir paslaugų srityse.</text:span></text:p>
            <text:p text:style-name="P3713"><text:span text:style-name="T3714">Ūkio subjektas –<text:s/></text:span><text:span text:style-name="T3715">Lietuvos Respublikos teisės aktų nustatyta tvarka įregistruotas juridinis asmuo, užs</text:span><text:span text:style-name="T3716">ienio valstybės juridinio asmens ar kitos organizacijos filialas, taip pat fizinis asmuo, Lietuvos Respublikos teisės aktų nustatyta tvarka besiverčiantis individualia veikla.</text:span></text:p>
            <text:p text:style-name="P3717"><text:span text:style-name="T3718">Misijos dalyvis –<text:s/></text:span><text:span text:style-name="T3719">ūkio subjektas, dalyvaujantis misijoje ir siekiantis plėtoti g</text:span><text:span text:style-name="T3720">aminamų prekių ar teikiamų paslaugų eksportą, rasti bendradarbiavimo partnerių užsienyje gamybos, prekybos ir paslaugų srityse bei pritraukti investicijų</text:span></text:p>
          </table:table-cell>
        </table:table-row>
        <table:table-row table:style-name="TableRow3721">
          <table:table-cell table:style-name="TableCell3722">
            <text:p text:style-name="P3723"><text:span text:style-name="T3724">Prioritetai</text:span></text:p>
          </table:table-cell>
          <table:table-cell table:style-name="TableCell3725">
            <text:p text:style-name="P3726">Misijoje pristatomos didelės pridėtinės vertės ir (arba) sukurtos naudojant aukštąsias ir<text:s/>naujausias technologijas prekės ir paslaugos ir (arba) atvykstamojo turizmo paslaugos</text:p>
          </table:table-cell>
        </table:table-row>
        <table:table-row table:style-name="TableRow3727">
          <table:table-cell table:style-name="TableCell3728">
            <text:p text:style-name="P3729"><text:span text:style-name="T3730">Pareiškėjai</text:span></text:p>
          </table:table-cell>
          <table:table-cell table:style-name="TableCell3731">
            <text:p text:style-name="P3732">Misijos organizatoriai – asociacijos (tarp jų konfederacija, pramonės, prekybos ir amatų rūmai), viešosios įstaigos</text:p>
          </table:table-cell>
        </table:table-row>
        <table:table-row table:style-name="TableRow3733">
          <table:table-cell table:style-name="TableCell3734">
            <text:p text:style-name="P3735"><text:span text:style-name="T3736">Administruojančioji institucija</text:span></text:p>
          </table:table-cell>
          <table:table-cell table:style-name="TableCell3737">
            <text:p text:style-name="P3738">Viešoji<text:s/>įstaiga Lietuvos verslo paramos agentūra</text:p>
          </table:table-cell>
        </table:table-row>
        <table:table-row table:style-name="TableRow3739">
          <table:table-cell table:style-name="TableCell3740">
            <text:p text:style-name="P3741"><text:span text:style-name="T3742">Finansavimo rūšis</text:span></text:p>
          </table:table-cell>
          <table:table-cell table:style-name="TableCell3743">
            <text:p text:style-name="P3744">Lėšos projekto veiklai finansuoti</text:p>
          </table:table-cell>
        </table:table-row>
        <table:table-row table:style-name="TableRow3745">
          <table:table-cell table:style-name="TableCell3746">
            <text:p text:style-name="P3747"><text:span text:style-name="T3748">Didžiausias leistinas lėšų projekto veiklai finansuoti skyrimo intensyvumas</text:span></text:p>
          </table:table-cell>
          <table:table-cell table:style-name="TableCell3749">
            <text:p text:style-name="P3750">Lėšų projekto veiklai finansuoti skyrimo intensyvumas negali viršyti 85 procentų tinkamų projekto veiklos vykdymo išlaidų bendros sumos su pirkimo PVM.</text:p>
            <text:p text:style-name="P3751">Atskirais atvejais lėšų skyrimo intensyvumas atrankos komiteto siūlymu gali siekti iki 100 procentų</text:p>
          </table:table-cell>
        </table:table-row>
        <table:table-row table:style-name="TableRow3752">
          <table:table-cell table:style-name="TableCell3753">
            <text:p text:style-name="P3754"><text:span text:style-name="T3755">Tinkamos projekto išlaidos<text:s/></text:span><text:span text:style-name="T3756">(klasifikacija pagal Lietuvos Respublikos ūkio ministerijos<text:s/></text:span><text:span text:style-name="T3757">programų lėšų, teikiamų projekto veiklai finansuoti ir kapitalui formuoti, administravimo taisyklių 5 priedą)</text:span></text:p>
          </table:table-cell>
          <table:table-cell table:style-name="TableCell3758">
            <text:p text:style-name="P3759">2. Projekto vykdymas:</text:p>
            <text:p text:style-name="P3760">2.4. komandiruotės:</text:p>
            <text:p text:style-name="P3761">2.4.1. misijos organizatoriaus (vieno asmens) komandiruotės išlaidos misijos metu;</text:p>
            <text:p text:style-name="P3762">2.5. paslaugos:</text:p>
            <text:p text:style-name="P3763">2.5.1. užsienio valstybių verslininkų parinkimas ir pakvietimas dalyvauti susitikime su Lietuvos ūkio subjektais;</text:p>
            <text:p text:style-name="P3764">2.5.2. viešinimo</text:p>
            <text:p text:style-name="P3765">2.5.3. vertimo;</text:p>
            <text:p text:style-name="P3766">2.7. įrankių ir įrangos, įrenginių ir mechanizmų nuoma:</text:p>
            <text:p text:style-name="P3767">2.7.1. vaizdinių priemonių demonstravimo ir kitos reikalingos įrangos nuoma;</text:p>
            <text:p text:style-name="P3768">2.10. patalpų nuoma;</text:p>
            <text:p text:style-name="P3769">2.13. Kitos išlaidos:</text:p>
            <text:p text:style-name="P3770">2.13.1. informacinės medžiagos parengimas</text:p>
          </table:table-cell>
        </table:table-row>
      </table:table>
      <text:p text:style-name="P3771">______________</text:p>
      <text:p text:style-name="P3772"/>
      <text:p text:style-name="P3773">Lietuvos Respublikos ūkio ministerijos</text:p>
      <text:p text:style-name="P3774">programų lėšų, teikiamų projekto veiklai</text:p>
      <text:p text:style-name="P3775">finansuoti ir kapitalui formuoti,</text:p>
      <text:p text:style-name="P3776">administravimo<text:s/>taisyklių</text:p>
      <text:p text:style-name="P3777"><text:span text:style-name="T3778">14</text:span><text:span text:style-name="T3779"><text:s/>priedas</text:span></text:p>
      <text:p text:style-name="P3780"/>
      <text:p text:style-name="P3781"><text:span text:style-name="T3782">PATENTAVIMO RĖMIMO PROJEKTŲ GRUPĖS APRAŠAS</text:span></text:p>
      <text:p text:style-name="P3783"/>
      <table:table table:style-name="Table3784">
        <table:table-columns>
          <table:table-column table:style-name="TableColumn3785"/>
          <table:table-column table:style-name="TableColumn3786"/>
        </table:table-columns>
        <table:table-row table:style-name="TableRow3787">
          <table:table-cell table:style-name="TableCell3788">
            <text:p text:style-name="P3789"><text:span text:style-name="T3790">Sąvokos</text:span></text:p>
          </table:table-cell>
          <table:table-cell table:style-name="TableCell3791">
            <text:p text:style-name="P3792"><text:span text:style-name="T3793">Europos patentas<text:s/></text:span><text:span text:style-name="T3794">– pagal Europos patentų konvenciją išduotas patentas;</text:span></text:p>
            <text:p text:style-name="P3795"><text:span text:style-name="T3796">Patentas pagal Patentinės kooperacijos sutartį<text:s/></text:span><text:span text:style-name="T3797">– pagal Patentinės kooperacijos sutartį, pasirašytą 1970 m.<text:s/></text:span><text:span text:style-name="T3798">birželio 19 d. Vašingtone, išduotas patentas;</text:span></text:p>
            <text:p text:style-name="P3799"><text:span text:style-name="T3800">Prioritetinė paraiška –<text:s/></text:span><text:span text:style-name="T3801">pagal Lietuvos Respublikos patentų įstatymą Lietuvos Respublikos valstybiniam patentų biurui paduota paraiška, kurios pagrindu pateikiamas prašymas suteikti prioritetą, kreipiantis dėl E</text:span><text:span text:style-name="T3802">uropos patento arba patento pagal Patentinės kooperacijos sutartį išdavimo</text:span></text:p>
          </table:table-cell>
        </table:table-row>
        <table:table-row table:style-name="TableRow3803">
          <table:table-cell table:style-name="TableCell3804">
            <text:p text:style-name="P3805"><text:span text:style-name="T3806">Pareiškėjai</text:span></text:p>
          </table:table-cell>
          <table:table-cell table:style-name="TableCell3807">
            <text:p text:style-name="P3808">Juridinių asmenų registre registruotas bet kurios teisinės formos juridinis asmuo arba nuolatinis Lietuvos gyventojas (fizinis asmuo), siekiantis apsaugoti savo<text:s/>intelektinės nuosavybės teises, gaudamas Europos patentą arba patentą pagal Patentinės kooperacijos sutartį</text:p>
          </table:table-cell>
        </table:table-row>
        <table:table-row table:style-name="TableRow3809">
          <table:table-cell table:style-name="TableCell3810">
            <text:p text:style-name="P3811"><text:span text:style-name="T3812">Papildomi reikalavimai</text:span></text:p>
          </table:table-cell>
          <table:table-cell table:style-name="TableCell3813">
            <text:p text:style-name="P3814">Kartu su paraiška pateikiami šie dokumentai:</text:p>
            <text:p text:style-name="P3815"><text:span text:style-name="T3816">1.<text:s/></text:span><text:span text:style-name="T3817">Kreipiantis dėl išlaidų apmokėjimo avansu<text:s/></text:span><text:span text:style-name="T3818">turi būti pateikta Valstybinio pat</text:span><text:span text:style-name="T3819">entų biuro pažyma apie priimtą prioritetinę paraišką arba, jeigu pagal prioritetinę paraišką išduotas patentas pagal Lietuvos Respublikos patentų įstatymą, patento kopija ir suvestinė lentelė, kurioje surašyti prašomų apmokėti išlaidų pavadinimai.</text:span></text:p>
            <text:p text:style-name="P3820"><text:span text:style-name="T3821">2.<text:s/></text:span><text:span text:style-name="T3822">Kreip</text:span><text:span text:style-name="T3823">iantis dėl išlaidų apmokėjimo sąskaitų apmokėjimo būdu<text:s/></text:span><text:span text:style-name="T3824">turi būti pateikta paraišką priėmusios patentų tarnybos paieškos ataskaitos ir /arba teigiamos nuomonės apie išradimo, kuriam prašoma paramos, patentabilumą, kopija, suvestinė lentelė, kurioje surašyti</text:span><text:span text:style-name="T3825"><text:s/>prašomų apmokėti išlaidų pavadinimai, sąskaitos data ir numeris bei patvirtintos šių sąskaitų kopijos.</text:span></text:p>
            <text:p text:style-name="P3826"><text:span text:style-name="T3827">3.<text:s/></text:span><text:span text:style-name="T3828">Kreipiantis dėl išlaidų apmokėjimo kompensavimo būdu<text:s/></text:span><text:span text:style-name="T3829">turi būti pateikta Europos patento arba nacionalinio patento, išduoto pagal Patentinės kooperaci</text:span><text:span text:style-name="T3830">jos sutartį, kopija ir suvestinė lentelė, kurioje surašyti prašomų kompensuoti išlaidų pavadinimai, sąskaitos data ir numeris, mokėjimo pavedimo data ir numeris bei patvirtintos sąskaitų ir pavedimų kopijos.</text:span></text:p>
            <text:p text:style-name="P3831"><text:span text:style-name="T3832">Pastaba</text:span><text:span text:style-name="T3833">. Paraiška paramai dėl to paties išradimo</text:span><text:span text:style-name="T3834"><text:s/>patentavimo skirtingų išlaidų apmokėjimo Ūkio ministerijai gali būti pateikta ne daugiau kaip du kartus nepriklausomai nuo kreipimosi būdo</text:span></text:p>
          </table:table-cell>
        </table:table-row>
        <table:table-row table:style-name="TableRow3835">
          <table:table-cell table:style-name="TableCell3836">
            <text:p text:style-name="P3837"><text:span text:style-name="T3838">Administruojančioji institucija</text:span></text:p>
          </table:table-cell>
          <table:table-cell table:style-name="TableCell3839">
            <text:p text:style-name="P3840">Viešoji įstaiga Lietuvos verslo paramos agentūra</text:p>
          </table:table-cell>
        </table:table-row>
        <table:table-row table:style-name="TableRow3841">
          <table:table-cell table:style-name="TableCell3842">
            <text:p text:style-name="P3843"><text:span text:style-name="T3844">Finansavimo rūšis</text:span></text:p>
          </table:table-cell>
          <table:table-cell table:style-name="TableCell3845">
            <text:p text:style-name="P3846">Projekto veiklos finansavimas</text:p>
          </table:table-cell>
        </table:table-row>
        <table:table-row table:style-name="TableRow3847">
          <table:table-cell table:style-name="TableCell3848">
            <text:p text:style-name="P3849"><text:span text:style-name="T3850">Valstybės pagalbos apribojimai</text:span></text:p>
          </table:table-cell>
          <table:table-cell table:style-name="TableCell3851">
            <text:p text:style-name="P3852"><text:span text:style-name="T3853">Valstybės pagalba teikiama vadovaujantis 2006 m. gruodžio 15 d. Komisijos reglamentu (EB) Nr. 1998/2006 dėl Sutarties 87 ir 88 straipsnių taikymo<text:s/></text:span><text:span text:style-name="T3854">de minimis<text:s/></text:span><text:span text:style-name="T3855">pagalbai (OL 2006 L 379, p. 5) (toliau – Reglamentas</text:span><text:span text:style-name="T3856"><text:s/>Nr. 1998/2006).</text:span></text:p>
            <text:p text:style-name="P3857"><text:span text:style-name="T3858">Bendra pagal Reglamentą Nr. 1998/2006 suteiktos vienam asmeniui per trejus fiskalinius metus<text:s/></text:span><text:span text:style-name="T3859">de minimis<text:s/></text:span><text:span text:style-name="T3860">pagalbos suma negali viršyti 690 560 litų. Kai<text:s/></text:span><text:span text:style-name="T3861">de minimis<text:s/></text:span><text:span text:style-name="T3862">pagalba yra teikiama kelių transporto sektoriaus įmonei, bendra<text:s/></text:span><text:span text:style-name="T3863">de minimis<text:s/></text:span><text:span text:style-name="T3864">pa</text:span><text:span text:style-name="T3865">galbos suma per bet kuriuos trejus fiskalinius metus negali viršyti 345 280 litų.</text:span></text:p>
            <text:p text:style-name="P3866">Pagalba gali būti teikiama visoms įmonėms, išskyrus Reglamento Nr. 1998/2006 1 str. 1 dalyje išvardytus atvejus.</text:p>
            <text:p text:style-name="P3867"><text:span text:style-name="T3868">De minimis<text:s/></text:span><text:span text:style-name="T3869">pagalba laikoma suteikta tuo momentu, kai<text:s/></text:span><text:span text:style-name="T3870">juridinis asmuo įgyja juridinę teisę tokią pagalbą gauti.</text:span></text:p>
            <text:p text:style-name="P3871"><text:span text:style-name="T3872">De minimis<text:s/></text:span><text:span text:style-name="T3873">pagalba yra suteikiama nominaliąja verte.</text:span></text:p>
            <text:p text:style-name="P3874"><text:span text:style-name="T3875">Teikiant paraišką, privalu pateikti informaciją apie per praėjusius dvejus ir einamuosius metus gautą valstybės (atskirai nurodant<text:s/></text:span><text:span text:style-name="T3876">de minimis</text:span><text:span text:style-name="T3877">)<text:s/></text:span><text:span text:style-name="T3878">pa</text:span><text:span text:style-name="T3879">galbą</text:span></text:p>
          </table:table-cell>
        </table:table-row>
        <table:table-row table:style-name="TableRow3880">
          <table:table-cell table:style-name="TableCell3881">
            <text:p text:style-name="P3882"><text:span text:style-name="T3883">Didžiausias leistinas lėšų projekto veiklai finansuoti intensyvumas</text:span></text:p>
          </table:table-cell>
          <table:table-cell table:style-name="TableCell3884">
            <text:p text:style-name="P3885">Iki 100 procentų tinkamų išlaidų</text:p>
            <text:p text:style-name="P3886">Iki 200 000 Lt vienam patentui</text:p>
          </table:table-cell>
        </table:table-row>
        <table:table-row table:style-name="TableRow3887">
          <table:table-cell table:style-name="TableCell3888">
            <text:p text:style-name="P3889"><text:span text:style-name="T3890">Tinkamos išlaidos<text:s/></text:span><text:span text:style-name="T3891">(klasifikacija pagal Taisyklių 5 priedą)</text:span></text:p>
          </table:table-cell>
          <table:table-cell table:style-name="TableCell3892">
            <text:p text:style-name="P3893">Tinkamomis išlaidomis laikomos ne anksčiau kaip 2004 m.<text:s/>atsiradusios išlaidos.</text:p>
            <text:p text:style-name="P3894">Tinkamos išlaidos:</text:p>
            <text:p text:style-name="P3895"><text:span text:style-name="T3896">I. Projekto veiklos biudžetas</text:span></text:p>
            <text:p text:style-name="P3897">2. Projekto vykdymas:</text:p>
            <text:p text:style-name="P3898">2.9. Patentavimas:</text:p>
            <text:p text:style-name="P3899">2.9.1. patentinės paraiškos padavimo mokestis;</text:p>
            <text:p text:style-name="P3900">2.9.2. patentinės paieškos mokestis;</text:p>
            <text:p text:style-name="P3901">2.9.3. ekspertizės mokestis;</text:p>
            <text:p text:style-name="P3902">2.9.4. valstybės nurodymo mokestis;</text:p>
            <text:p text:style-name="P3903">2.9.5. patento išdavimo mokestis;</text:p>
            <text:p text:style-name="P3904">2.9.6. vertimų išlaidos;</text:p>
            <text:p text:style-name="P3905">2.9.7. pirmųjų 5-erių metų patento palaikymo mokestis (jeigu sumokėtas iki gaunant patentą);</text:p>
            <text:p text:style-name="P3906">2.9.8. patentinių patikėtinių paslaugos.</text:p>
            <text:p text:style-name="P3907"/>
            <text:p text:style-name="P3908"><text:span text:style-name="T3909">Pastabos</text:span></text:p>
            <text:p text:style-name="P3910">1. Kreipiantis dėl išlaidų apmokėjimo avansu<text:s/>tinkamomis išlaidomis laikomos:</text:p>
            <text:p text:style-name="P3911">1.1. patentinių patikėtinių paslaugos;</text:p>
            <text:p text:style-name="P3912">1.2. patentinės paraiškos padavimo mokestis;</text:p>
            <text:p text:style-name="P3913">1.3. patentinės paieškos mokestis;</text:p>
            <text:p text:style-name="P3914">1.4. ekspertizės mokestis.</text:p>
            <text:p text:style-name="P3915">2. Asmuo, gaunantis avansą, sutartyje su Ūkio ministerija įsipareigoja gautas<text:s/>lėšas panaudoti tik Europos patento arba patento pagal Patentinės kooperacijos sutartį gavimui.</text:p>
            <text:p text:style-name="P3916">3. Netinkamai panaudojus arba per 12 mėn. nuo lėšų gavimo nepateikus paraiškos dėl Europos patento arba patento pagal Patentinės kooperacijos sutartį gavimo, lėšos turi būti grąžinamos, o negrąžinus – išieškomos teismo keliu.</text:p>
            <text:p text:style-name="P3917">4. Ūkio ministerija, nustatydama finansuojamų išlaidų dydį, vadovaujasi oficialiai paskelbtomis mokesčių ar paslaugų kainomis</text:p>
          </table:table-cell>
        </table:table-row>
      </table:table>
      <text:p text:style-name="Normal"/>
      <text:p text:style-name="P3918">Priedo pakeitimai:</text:p>
      <text:p text:style-name="P3919"><text:span text:style-name="T3920">Nr.<text:s/></text:span><text:a xlink:href="https://www.e-tar.lt/portal/legalAct.html?documentId=TAR.DB6953A05F00" office:target-frame-name="_top" xlink:show="replace"><text:span text:style-name="T3921">4-351</text:span></text:a><text:span text:style-name="T3922">, 2008-08-18, Žin., 2008, Nr. 95-3724 (2008-08-21), i. k. 1082020ISAK0004-351</text:span></text:p>
      <text:p text:style-name="Normal"/>
      <text:p text:style-name="P3923">Lietuvos Respublikos ūkio ministerijos</text:p>
      <text:p text:style-name="P3924">programų lėšų, teikiamų projektų veiklai</text:p>
      <text:p text:style-name="P3925">finansuoti ir kapitalui formuoti,</text:p>
      <text:p text:style-name="P3926">administravimo taisyklių<text:s/></text:p>
      <text:p text:style-name="P3927">15<text:s/>priedas</text:p>
      <text:p text:style-name="P3928"/>
      <text:p text:style-name="P3929"><text:span text:style-name="T3930">GAMYBOJE IR KITOJE ŪKINĖJE VEIKLOJE SUSIDARANČIŲ GAMYBOS ATLIEKŲ PREVENCIJOS IR TVARKYMO PROGRAMOS PROJEKTŲ GRUPĖS APRAŠAS</text:span></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P3937"><text:span text:style-name="T3938">Prioritetai</text:span></text:p>
          </table:table-cell>
          <table:table-cell table:style-name="TableCell3939">
            <text:p text:style-name="P3940">1. Projektas padės sukurti Lietuvoje trūkstamus gamybos atliekų tvarkymo<text:s/>pajėgumus ir jų perdirbimo technologijas, sukurti ir įdiegti naujus gaminius iš antrinių žaliavų arba sudarys galimybes sumažinti aplinkos taršą, remiant prevencinę veiklą.</text:p>
            <text:p text:style-name="P3941">2. Projektas skirtas visuomenei ypač aktualioms atliekų tvarkymo problemoms spręsti<text:s/>(bešeimininkėms pavojingoms atliekoms tvarkyti ir kt.).</text:p>
            <text:p text:style-name="P3942">3. Projektas skirtas visuomenei informuoti ir šviesti pavojingų atliekų tvarkymo ir antrinių žaliavų rūšiavimo bei perdirbimo klausimais</text:p>
          </table:table-cell>
        </table:table-row>
        <table:table-row table:style-name="TableRow3943">
          <table:table-cell table:style-name="TableCell3944">
            <text:p text:style-name="P3945"><text:span text:style-name="T3946">Pareiškėjai</text:span></text:p>
          </table:table-cell>
          <table:table-cell table:style-name="TableCell3947">
            <text:p text:style-name="P3948">Lietuvos Respublikos viešieji ir privatūs<text:s/>juridiniai asmenys</text:p>
          </table:table-cell>
        </table:table-row>
        <table:table-row table:style-name="TableRow3949">
          <table:table-cell table:style-name="TableCell3950">
            <text:p text:style-name="P3951"><text:span text:style-name="T3952">Administruojančioji institucija</text:span></text:p>
          </table:table-cell>
          <table:table-cell table:style-name="TableCell3953">
            <text:p text:style-name="P3954">Viešoji įstaiga Lietuvos verslo paramos agentūra</text:p>
          </table:table-cell>
        </table:table-row>
        <table:table-row table:style-name="TableRow3955">
          <table:table-cell table:style-name="TableCell3956">
            <text:p text:style-name="P3957"><text:span text:style-name="T3958">Finansavimo rūšis</text:span></text:p>
          </table:table-cell>
          <table:table-cell table:style-name="TableCell3959">
            <text:p text:style-name="P3960">Projekto veiklos finansavimas;</text:p>
            <text:p text:style-name="P3961">finansavimas kapitalui formuoti</text:p>
          </table:table-cell>
        </table:table-row>
        <table:table-row table:style-name="TableRow3962">
          <table:table-cell table:style-name="TableCell3963">
            <text:p text:style-name="P3964"><text:span text:style-name="T3965">Valstybės pagalbos apribojimai</text:span></text:p>
          </table:table-cell>
          <table:table-cell table:style-name="TableCell3966">
            <text:p text:style-name="P3967"><text:span text:style-name="T3968">Valstybės pagalba teikiama vadovaujantis 2006 m. gruodžio 15 d. Komisijos reglamentu (EB) Nr. 1998/2006 dėl Sutarties 87 ir 88 straipsnių taikymo<text:s/></text:span><text:span text:style-name="T3969">de minimis<text:s/></text:span><text:span text:style-name="T3970">pagalbai (OL 2006 L 379, p. 5) (toliau – Reglamentas Nr. 1998/2006).</text:span></text:p>
            <text:p text:style-name="P3971"><text:span text:style-name="T3972">Bendra pagal Reglamentą Nr. 19</text:span><text:span text:style-name="T3973">98/2006 suteiktos vienam juridiniam asmeniui per trejus fiskalinius metus<text:s/></text:span><text:span text:style-name="T3974">de minimis<text:s/></text:span><text:span text:style-name="T3975">pagalbos suma negali viršyti 690 560 litų. Kai<text:s/></text:span><text:span text:style-name="T3976">de minimis<text:s/></text:span><text:span text:style-name="T3977">pagalba yra teikiama kelių transporto sektoriaus įmonei, bendra<text:s/></text:span><text:span text:style-name="T3978">de minimis<text:s/></text:span><text:span text:style-name="T3979">pagalbos suma per bet kuriuos trejus f</text:span><text:span text:style-name="T3980">iskalinius metus negali viršyti 345 280 litų.</text:span></text:p>
            <text:p text:style-name="P3981">Pagalba gali būti teikiama visiems juridiniams asmenims, išskyrus Reglamento Nr. 1998/2006 1 str. 1 dalyje išvardytus atvejus.</text:p>
            <text:p text:style-name="P3982"><text:span text:style-name="T3983">De minimis<text:s/></text:span><text:span text:style-name="T3984">pagalba laikoma suteikta tuo momentu, kai juridinis asmuo įgyja juridinę</text:span><text:span text:style-name="T3985"><text:s/>teisę tokią pagalbą gauti.</text:span></text:p>
            <text:p text:style-name="P3986"><text:span text:style-name="T3987">De minimis<text:s/></text:span><text:span text:style-name="T3988">pagalba yra suteikiama nominaliąja verte.</text:span></text:p>
            <text:p text:style-name="P3989"><text:span text:style-name="T3990">Teikiant paraišką, privalu pateikti informaciją apie per praėjusius dvejus ir einamuosius metus gautą valstybės (atskirai nurodant<text:s/></text:span><text:span text:style-name="T3991">de minimis)<text:s/></text:span><text:span text:style-name="T3992">pagalbą</text:span></text:p>
          </table:table-cell>
        </table:table-row>
        <table:table-row table:style-name="TableRow3993">
          <table:table-cell table:style-name="TableCell3994">
            <text:p text:style-name="P3995"><text:span text:style-name="T3996">Didžiausias leistinas l</text:span><text:span text:style-name="T3997">ėšų projekto veiklai skyrimo intensyvumas</text:span></text:p>
          </table:table-cell>
          <table:table-cell table:style-name="TableCell3998">
            <text:p text:style-name="P3999">Lėšų projekto veiklai finansuoti skyrimo intensyvumas negali viršyti 75 procentų tinkamų projekto išlaidų (su pirkimo PVM)</text:p>
          </table:table-cell>
        </table:table-row>
        <table:table-row table:style-name="TableRow4000">
          <table:table-cell table:style-name="TableCell4001">
            <text:p text:style-name="P4002"><text:span text:style-name="T4003">Didžiausias leistinas lėšų kapitalui formuoti skyrimo intensyvumas</text:span></text:p>
          </table:table-cell>
          <table:table-cell table:style-name="TableCell4004">
            <text:p text:style-name="P4005">Lėšų kapitalui formuoti<text:s/>skyrimo intensyvumas negali viršyti 75 procentų tinkamų projekto išlaidų</text:p>
          </table:table-cell>
        </table:table-row>
        <table:table-row table:style-name="TableRow4006">
          <table:table-cell table:style-name="TableCell4007">
            <text:p text:style-name="P4008"><text:span text:style-name="T4009">Tinkamos išlaidos<text:s/></text:span><text:span text:style-name="T4010">(klasifikacija pagal Lietuvos Respublikos ūkio ministerijos programų lėšų, teikiamų projekto veiklai finansuoti ir kapitalui formuoti, administravimo taisyklių 5<text:s/></text:span><text:span text:style-name="T4011">priedą)</text:span></text:p>
          </table:table-cell>
          <table:table-cell table:style-name="TableCell4012">
            <text:p text:style-name="P4013"><text:span text:style-name="T4014">Projekto veiklos biudžetas</text:span></text:p>
            <text:p text:style-name="P4015">2. Projekto vykdymas:</text:p>
            <text:p text:style-name="P4016">2.1–2.4 str.</text:p>
            <text:p text:style-name="P4017">2.5. Paslaugos:</text:p>
            <text:p text:style-name="P4018">2.5.1. atliekų tvarkymo (šalinimo) paslaugos;</text:p>
            <text:p text:style-name="P4019">2.5.2. visuomenės informavimo (renginiai, leidiniai) paslaugos;</text:p>
            <text:p text:style-name="P4020">2.5.3. atliekas tvarkančių specialistų mokymas ir<text:s/>kvalifikacijos kėlimas;</text:p>
            <text:p text:style-name="P4021">2.7. str.</text:p>
            <text:p text:style-name="P4022">2.8. Prekės (apsaugos priemonės, darbo įrankiai ir priemonės, kitos su atliekų tvarkymo projekto reikmėmis susijusios prekės):</text:p>
            <text:p text:style-name="P4023">2.10–2.11 str.</text:p>
            <text:p text:style-name="P4024">3. Ilgalaikio turto nusidėvėjimas ir amortizacija:</text:p>
            <text:p text:style-name="P4025">3.1–3.2 str.</text:p>
            <text:p text:style-name="P4026"><text:span text:style-name="T4027">Biudžetas kapita</text:span><text:span text:style-name="T4028">lui formuoti</text:span></text:p>
            <text:p text:style-name="P4029">4. Ilgalaikio turto įsigijimo išlaidos:</text:p>
            <text:p text:style-name="P4030">4.1–4.2 str.</text:p>
            <text:p text:style-name="P4031">5. Ilgalaikio turto kūrimo išlaidos:</text:p>
            <text:p text:style-name="P4032">5.1 str.</text:p>
          </table:table-cell>
        </table:table-row>
      </table:table>
      <text:p text:style-name="P4033">______________</text:p>
      <text:p text:style-name="P4034">Lietuvos Respublikos ūkio ministerijos</text:p>
      <text:p text:style-name="P4035">programų lėšų, teikiamų projektų veiklai</text:p>
      <text:p text:style-name="P4036">finansuoti ir kapitalui formuoti,</text:p>
      <text:p text:style-name="P4037">administravimo taisyklių<text:s/></text:p>
      <text:p text:style-name="P4038">16<text:s/>priedas</text:p>
      <text:p text:style-name="P4039"/>
      <text:p text:style-name="P4040"><text:span text:style-name="T4041">ATITIKTIES ĮVERTINIMO INFRASTRUKTŪROS STIPRINIMO PROJEKTŲ GRUPĖS APRAŠAS</text:span></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text:span text:style-name="T4049">Prioritetai</text:span></text:p>
          </table:table-cell>
          <table:table-cell table:style-name="TableCell4050">
            <text:p text:style-name="P4051">1. Projektas sudarys sąlygas atitikties įvertinimo įstaigai geriau patenkinti konkrečius pramonės ar verslo poreikius (pateiktos<text:s/>šakinių asociacijų, atskirų įmonių išvados, tarpininkavimo raštai, rekomendacijos).</text:p>
            <text:p text:style-name="P4052">2. Projektu siekiama atitikti naujų Europos Sąjungos (toliau – ES) teisės aktų ar naujų ES darniųjų standartų reikalavimus.</text:p>
            <text:p text:style-name="P4053">Įstaiga yra (siekia) būti paskirtąja, notifikuota įstaiga.</text:p>
            <text:p text:style-name="P4054">3. Projektas skirtas produktų grupei, kuriai techninius reglamentus ir kitus teisės aktus, nustatančius privalomuosius produktų saugos reikalavimus, tvirtina Lietuvos Respublikos ūkio ministerija</text:p>
          </table:table-cell>
        </table:table-row>
        <table:table-row table:style-name="TableRow4055">
          <table:table-cell table:style-name="TableCell4056">
            <text:p text:style-name="P4057"><text:span text:style-name="T4058">Pareiškėjai</text:span></text:p>
          </table:table-cell>
          <table:table-cell table:style-name="TableCell4059">
            <text:p text:style-name="P4060">Akreditacijos pažymėjimą turinčios<text:s/>atitikties įvertinimo įstaigos: bandymų laboratorijos, sertifikacijos, kontrolės įstaigos</text:p>
          </table:table-cell>
        </table:table-row>
        <table:table-row table:style-name="TableRow4061">
          <table:table-cell table:style-name="TableCell4062">
            <text:p text:style-name="P4063"><text:span text:style-name="T4064">Administruojančioji institucija</text:span></text:p>
          </table:table-cell>
          <table:table-cell table:style-name="TableCell4065">
            <text:p text:style-name="P4066">Viešoji įstaiga Lietuvos verslo paramos agentūra</text:p>
          </table:table-cell>
        </table:table-row>
        <table:table-row table:style-name="TableRow4067">
          <table:table-cell table:style-name="TableCell4068">
            <text:p text:style-name="P4069"><text:span text:style-name="T4070">Finansavimo rūšis</text:span></text:p>
          </table:table-cell>
          <table:table-cell table:style-name="TableCell4071">
            <text:p text:style-name="P4072">Projekto veiklos finansavimas;</text:p>
            <text:p text:style-name="P4073">finansavimas kapitalui formuoti</text:p>
          </table:table-cell>
        </table:table-row>
        <table:table-row table:style-name="TableRow4074">
          <table:table-cell table:style-name="TableCell4075">
            <text:p text:style-name="P4076"><text:span text:style-name="T4077">V</text:span><text:span text:style-name="T4078">alstybės pagalbos apribojimai</text:span></text:p>
          </table:table-cell>
          <table:table-cell table:style-name="TableCell4079">
            <text:p text:style-name="P4080"><text:span text:style-name="T4081">Valstybės pagalba teikiama vadovaujantis 2006 m. gruodžio 15 d. Komisijos reglamentu (EB) Nr. 1998/2006 dėl Sutarties 87 ir 88 straipsnių taikymo<text:s/></text:span><text:span text:style-name="T4082">de minimis<text:s/></text:span><text:span text:style-name="T4083">pagalbai (OL 2006 L 379, p. 5) (toliau – Reglamentas Nr. 1998/2006).</text:span></text:p>
            <text:p text:style-name="P4084"><text:span text:style-name="T4085">Bendra pagal Reglamentą Nr. 1998/2006 suteiktos vienam juridiniam asmeniui per trejus fiskalinius metus<text:s/></text:span><text:span text:style-name="T4086">de minimis<text:s/></text:span><text:span text:style-name="T4087">pagalbos suma negali viršyti 690 560 litų,. Kai<text:s/></text:span><text:span text:style-name="T4088">de minimis<text:s/></text:span><text:span text:style-name="T4089">pagalba yra teikiama kelių transporto sektoriaus įmonei, bendra<text:s/></text:span><text:span text:style-name="T4090">de minimis<text:s/></text:span><text:span text:style-name="T4091">pagalbos suma per bet kuriuos trejus fiskalinius metus negali viršyti 345 280 litų.</text:span></text:p>
            <text:p text:style-name="P4092">Pagalba gali būti teikiama visiems juridiniams asmenims, išskyrus Reglamento Nr. 1998/2006 1 str. 1 dalyje išvardytus atvejus.</text:p>
            <text:p text:style-name="P4093"><text:span text:style-name="T4094">De minimis<text:s/></text:span><text:span text:style-name="T4095">pagalba laikoma suteikta tuo momen</text:span><text:span text:style-name="T4096">tu, kai juridinis asmuo įgyja juridinę teisę tokią pagalbą gauti.</text:span></text:p>
            <text:p text:style-name="P4097"><text:span text:style-name="T4098">De minimis<text:s/></text:span><text:span text:style-name="T4099">pagalba yra suteikiama nominalia verte.</text:span></text:p>
            <text:p text:style-name="P4100"><text:span text:style-name="T4101">Teikiant paraišką, privalu pateikti informaciją apie per praėjusius dvejus ir einamuosius metus gautą valstybės (atskirai nurodant<text:s/></text:span><text:span text:style-name="T4102">de minimis)<text:s/></text:span><text:span text:style-name="T4103">pagalbą</text:span></text:p>
          </table:table-cell>
        </table:table-row>
        <table:table-row table:style-name="TableRow4104">
          <table:table-cell table:style-name="TableCell4105">
            <text:p text:style-name="P4106"><text:span text:style-name="T4107">Didžiausias leistinas lėšų projekto veiklai finansuoti skyrimo intensyvumas</text:span></text:p>
          </table:table-cell>
          <table:table-cell table:style-name="TableCell4108">
            <text:p text:style-name="P4109">Lėšų projekto veiklai finansuoti skyrimo intensyvumas negali viršyti 65 proc.</text:p>
          </table:table-cell>
        </table:table-row>
        <table:table-row table:style-name="TableRow4110">
          <table:table-cell table:style-name="TableCell4111">
            <text:p text:style-name="P4112"><text:span text:style-name="T4113">Didžiausias leistinas lėšų kapitalui formuoti skyrimo intensyvumas</text:span></text:p>
          </table:table-cell>
          <table:table-cell table:style-name="TableCell4114">
            <text:p text:style-name="P4115">Lėšų kapitalui formuoti skyrimo intensyvumas negali viršyti 65 proc.</text:p>
          </table:table-cell>
        </table:table-row>
        <table:table-row table:style-name="TableRow4116">
          <table:table-cell table:style-name="TableCell4117">
            <text:p text:style-name="P4118"><text:span text:style-name="T4119">Tinkamos projekto išlaidos<text:s/></text:span><text:span text:style-name="T4120">(klasifikacija pagal Lietuvos Respublikos ūkio ministerijos programų lėšų, teikiamų projekto veiklai finansuoti ir kapitalui formuoti, administravimo taisyklių 5 priedą)</text:span></text:p>
          </table:table-cell>
          <table:table-cell table:style-name="TableCell4121">
            <text:p text:style-name="P4122"><text:span text:style-name="T4123">Pr</text:span><text:span text:style-name="T4124">ojekto veiklos biudžetas</text:span></text:p>
            <text:p text:style-name="P4125">2. Projekto vykdymo išlaidos:</text:p>
            <text:p text:style-name="P4126">2.1–2.5 str.</text:p>
            <text:p text:style-name="P4127">2.7, 2.10, 2.11 str.</text:p>
            <text:p text:style-name="P4128"><text:span text:style-name="T4129">Biudžetas kapitalui formuoti</text:span></text:p>
            <text:p text:style-name="P4130">4. Ilgalaikio turto įsigijimo išlaidos:</text:p>
            <text:p text:style-name="P4131">4.1– 4.2 str.</text:p>
            <text:p text:style-name="P4132">5. Ilgalaikio turto kūrimo išlaidos:</text:p>
            <text:p text:style-name="P4133">5.1 str.</text:p>
          </table:table-cell>
        </table:table-row>
      </table:table>
      <text:p text:style-name="P4134">______________</text:p>
      <text:p text:style-name="P4135">Lietuvos<text:s/>Respublikos ūkio ministerijos</text:p>
      <text:p text:style-name="P4136">programų lėšų, teikiamų projektų veiklai</text:p>
      <text:p text:style-name="P4137">finansuoti ir kapitalui formuoti,</text:p>
      <text:p text:style-name="P4138">administravimo taisyklių<text:s/></text:p>
      <text:p text:style-name="P4139">17<text:s/>priedas</text:p>
      <text:p text:style-name="P4140"/>
      <text:p text:style-name="P4141"><text:span text:style-name="T4142">KOKYBĖS VADYBOS SISTEMŲ IR GAMINIŲ SERTIFIKAVIMO IŠLAIDŲ DALINIO PADENGIMO PROJEKTŲ GRUPĖS APRAŠAS</text:span></text:p>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text:span text:style-name="T4150">Sąvokos</text:span></text:p>
          </table:table-cell>
          <table:table-cell table:style-name="TableCell4151">
            <text:p text:style-name="P4152"><text:span text:style-name="T4153">Gaminio sertifikavimo (registravimo) išlaidos<text:s/></text:span><text:span text:style-name="T4154">– juridinio asmens lėšos, sumokėtos už gaminio atitikties sertifikavimą ar privalomą registravimą, įskaitant tam reikalingus laboratorinius bandymus ir tyrimus</text:span></text:p>
          </table:table-cell>
        </table:table-row>
        <table:table-row table:style-name="TableRow4155">
          <table:table-cell table:style-name="TableCell4156">
            <text:p text:style-name="P4157"><text:span text:style-name="T4158">Prioritetai</text:span></text:p>
          </table:table-cell>
          <table:table-cell table:style-name="TableCell4159">
            <text:p text:style-name="P4160"><text:span text:style-name="T4161">Kokybės vadybos sistemų sertifikavimo</text:span><text:span text:style-name="T4162"><text:s/>išlaidų dalinio padengimo projektams:</text:span></text:p>
            <text:p text:style-name="P4163">1. įmonės, dalyvavusios ar dalyvaujančios Nacionalinio kokybės prizo konkurse;</text:p>
            <text:p text:style-name="P4164">2. įmonės, norinčios dalyvauti NATO skelbiamuose prekių, paslaugų ar darbų įsigijimo konkursuose;</text:p>
            <text:p text:style-name="P4165"><text:span text:style-name="T4166">Gaminių sertifikavimo išlaidų dalinio pa</text:span><text:span text:style-name="T4167">dengimo projektams:</text:span></text:p>
            <text:p text:style-name="P4168">1. gaminiai yra pagaminti naudojant pavojingas atliekas ar iš antrinių žaliavų;</text:p>
            <text:p text:style-name="P4169">2. bus užtikrintas ilgalaikis prekių ar paslaugų tiekimas į naujas rinkas;</text:p>
            <text:p text:style-name="P4170">3. projektas yra sudėtinė kompleksinės įmonės konkurencingumo didinimo veiklos<text:s/>dalis (įmonė yra vykdžiusi (vykdo) vadybos, produktų (paslaugų) kokybės gerinimo, standartų diegimo, aplinkosauginių reikalavimų atitikties ir kt. projektus)</text:p>
          </table:table-cell>
        </table:table-row>
        <table:table-row table:style-name="TableRow4171">
          <table:table-cell table:style-name="TableCell4172">
            <text:p text:style-name="P4173"><text:span text:style-name="T4174">Pareiškėjai</text:span></text:p>
          </table:table-cell>
          <table:table-cell table:style-name="TableCell4175">
            <text:p text:style-name="P4176">– Kokybės vadybos sistemų sertifikavimo išlaidų dalinio padengimo projektams: mažos<text:s/>įmonės (tarp jų ir labai mažos)</text:p>
            <text:p text:style-name="P4177">– Gaminių sertifikavimo išlaidų dalinio padengimo projektams: mažos (tarp jų ir labai mažos) ir vidutinės įmonės</text:p>
          </table:table-cell>
        </table:table-row>
        <table:table-row table:style-name="TableRow4178">
          <table:table-cell table:style-name="TableCell4179">
            <text:p text:style-name="P4180"><text:span text:style-name="T4181">Administruojančioji institucija</text:span></text:p>
          </table:table-cell>
          <table:table-cell table:style-name="TableCell4182">
            <text:p text:style-name="P4183">Viešoji įstaiga Lietuvos verslo paramos agentūra</text:p>
          </table:table-cell>
        </table:table-row>
        <table:table-row table:style-name="TableRow4184">
          <table:table-cell table:style-name="TableCell4185">
            <text:p text:style-name="P4186"><text:span text:style-name="T4187">Finansavimo rūšis</text:span></text:p>
          </table:table-cell>
          <table:table-cell table:style-name="TableCell4188">
            <text:p text:style-name="P4189">Projekto veiklos finansavimas</text:p>
          </table:table-cell>
        </table:table-row>
        <table:table-row table:style-name="TableRow4190">
          <table:table-cell table:style-name="TableCell4191" table:number-rows-spanned="2">
            <text:p text:style-name="P4192"><text:span text:style-name="T4193">Valstybės pagalbos apribojimai</text:span></text:p>
          </table:table-cell>
          <table:table-cell table:style-name="TableCell4194">
            <text:p text:style-name="P4195"><text:span text:style-name="T4196">Pagalba teikiama vadovaujantis atitinkamais<text:s/></text:span><text:span text:style-name="T4197">de minimis<text:s/></text:span><text:span text:style-name="T4198">pagalbos reglamentais:</text:span></text:p>
            <text:p text:style-name="P4199"><text:span text:style-name="T4200">1. Pagalba juridiniam asmeniui, kuris veikia žemės ūkio sektoriuje (t. y. verčiasi pirmine žemės ūkio produktų gamyba), teikia</text:span><text:span text:style-name="T4201">ma vadovaujantis 2007 m. gruodžio 20 d. Komisijos reglamentu (EB) Nr. 1535/2007 dėl EB Sutarties 87 ir 88 straipsnių taikymo<text:s/></text:span><text:span text:style-name="T4202">de minimis<text:s/></text:span><text:span text:style-name="T4203">pagalbai žemės ūkio produktų gamybos sektoriuje (OL 2007 L 337, p. 35) (toliau – Reglamentas Nr. 1535/2007). Vadovaujant</text:span><text:span text:style-name="T4204">is Reglamento Nr. 1535/2007 nuostatomis suteikta<text:s/></text:span><text:span text:style-name="T4205">de minimis<text:s/></text:span><text:span text:style-name="T4206">pagalba negali būti didesnė kaip 25 896 litai per trejus fiskalinius metus. Pagalba gali būti teikiama žemės ūkio sektoriuje veikiančioms įmonėms, išskyrus Reglamento Nr. 1535/2007 1 str. išvardyt</text:span><text:span text:style-name="T4207">us atvejus.</text:span></text:p>
            <text:p text:style-name="P4208"><text:span text:style-name="T4209">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210">nių taikymo<text:s/></text:span><text:span text:style-name="T4211">de minimis<text:s/></text:span><text:span text:style-name="T4212">valstybės pagalbai žuvininkystės sektoriuje ir iš dalies keičiančiu Reglamentą (EB) Nr. 1860/2004 (OL 2007 L 193, p. 6) (toliau – Reglamentas Nr. 875/2007). Vadovaujantis Reglamento Nr. 875/2007 nuostatomis suteikta<text:s/></text:span><text:span text:style-name="T4213">de minimis<text:s/></text:span><text:span text:style-name="T4214">pagalb</text:span><text:span text:style-name="T4215">a negali būti didesnė kaip 103 584 litai per trejus fiskalinius metus. Pagalba gali būti teikiama žuvininkystės sektoriuje veikiančioms įmonėms, išskyrus Reglamento Nr. 875/2007 1 str. išvardytus atvejus.</text:span></text:p>
            <text:p text:style-name="P4216"><text:span text:style-name="T4217">3. Kitiems juridiniams asmenims pagalba teikiama va</text:span><text:span text:style-name="T4218">dovaujantis 2006 m. gruodžio 15 d. Komisijos reglamentu (EB) Nr. 1998/2006 dėl Sutarties 87 ir 88 straipsnių taikymo<text:s/></text:span><text:span text:style-name="T4219">de minimis<text:s/></text:span><text:span text:style-name="T4220">pagalbai (OL 2006 L 379, p. 5) (toliau – Reglamentas Nr. 1998/2006). Bendra pagal Reglamentą Nr. 1998/2006 suteiktos vienam juri</text:span><text:span text:style-name="T4221">diniam asmeniui per trejus fiskalinius metus<text:s/></text:span><text:span text:style-name="T4222">de minimis<text:s/></text:span><text:span text:style-name="T4223">pagalbos suma negali viršyti 690 560 litų. Kai<text:s/></text:span><text:span text:style-name="T4224">de minimis<text:s/></text:span><text:span text:style-name="T4225">pagalba yra teikiama kelių transporto sektoriaus įmonei, bendra<text:s/></text:span><text:span text:style-name="T4226">de minimis<text:s/></text:span><text:span text:style-name="T4227">pagalbos suma per bet kuriuos trejus fiskalinius metus negali viršy</text:span><text:span text:style-name="T4228">ti 345 280 litų. Pagalba gali būti teikiama visiems juridiniams asmenims, išskyrus Reglamento Nr. 1998/2006 1 str. 1 dalyje išvardytus atvejus.</text:span></text:p>
            <text:p text:style-name="P4229"><text:span text:style-name="T4230">De minimis<text:s/></text:span><text:span text:style-name="T4231">pagalba laikoma suteikta tuo momentu, kai juridinis asmuo įgyja juridinę teisę tokią pagalbą gauti.</text:span></text:p>
            <text:p text:style-name="P4232"><text:span text:style-name="T4233">D</text:span><text:span text:style-name="T4234">e minimis<text:s/></text:span><text:span text:style-name="T4235">pagalba yra suteikiama nominaliąja verte.</text:span></text:p>
          </table:table-cell>
        </table:table-row>
        <table:table-row table:style-name="TableRow4236">
          <table:covered-table-cell>
            <text:p text:style-name="P4237"/>
          </table:covered-table-cell>
          <table:table-cell table:style-name="TableCell4238">
            <text:p text:style-name="P4239"><text:span text:style-name="T4240">Teikiant paraišką, privalu pateikti informaciją apie per praėjusius dvejus ir einamuosius metus gautą valstybės (atskirai nurodant<text:s/></text:span><text:span text:style-name="T4241">de minimis)<text:s/></text:span><text:span text:style-name="T4242">pagalbą</text:span></text:p>
          </table:table-cell>
        </table:table-row>
        <table:table-row table:style-name="TableRow4243">
          <table:table-cell table:style-name="TableCell4244">
            <text:p text:style-name="P4245"><text:span text:style-name="T4246">Didžiausias leistinas lėšų projekto veiklai finans</text:span><text:span text:style-name="T4247">uoti skyrimo intensyvumas</text:span></text:p>
          </table:table-cell>
          <table:table-cell table:style-name="TableCell4248">
            <text:p text:style-name="P4249">Iki 50 proc. vadybos sistemos pradinio sertifikavimo audito išlaidų.</text:p>
            <text:p text:style-name="P4250">Iki 50 proc. gaminių sertifikavimo (registravimo) išlaidų</text:p>
          </table:table-cell>
        </table:table-row>
        <table:table-row table:style-name="TableRow4251">
          <table:table-cell table:style-name="TableCell4252">
            <text:p text:style-name="P4253"><text:span text:style-name="T4254">Tinkamos projekto išlaidos<text:s/></text:span><text:span text:style-name="T4255">(klasifikacija pagal Lietuvos Respublikos ūkio ministerijos programų lėšų,<text:s/></text:span><text:span text:style-name="T4256">teikiamų projekto veiklai finansuoti ir kapitalui formuoti, administravimo taisyklių 5 priedą)</text:span></text:p>
          </table:table-cell>
          <table:table-cell table:style-name="TableCell4257">
            <text:p text:style-name="P4258"><text:span text:style-name="T4259">Projekto veiklos biudžetas</text:span></text:p>
            <text:p text:style-name="P4260">2. Projekto vykdymo išlaidos:</text:p>
            <text:p text:style-name="P4261">2.6. Konsultantų ir ekspertų paslaugos:</text:p>
            <text:p text:style-name="P4262">2.6.1. kokybės vadybos sistemos pradinio sertifikavimo audito paslaugos;</text:p>
            <text:p text:style-name="P4263">2.6.2. gaminių sertifikavimo (registravimo) paslaugos</text:p>
          </table:table-cell>
        </table:table-row>
      </table:table>
      <text:p text:style-name="P4264">______________</text:p>
      <text:p text:style-name="P4265">Lietuvos Respublikos ūkio ministerijos</text:p>
      <text:p text:style-name="P4266">programų lėšų, teikiamų projektų veiklai</text:p>
      <text:p text:style-name="P4267">finansuoti ir kapitalui formuoti,</text:p>
      <text:p text:style-name="P4268">administravimo taisyklių<text:s/></text:p>
      <text:p text:style-name="P4269">18<text:s/>priedas</text:p>
      <text:p text:style-name="P4270"/>
      <text:p text:style-name="P4271"><text:span text:style-name="T4272">APLINKOS VADYBOS<text:s/></text:span><text:span text:style-name="T4273">SISTEMŲ PAGAL EUROPOS SĄJUNGOS APLINKOS VADYBOS IR AUDITO SISTEMOS IR ISO 14000 REIKALAVIMUS VERTINIMO IR REGISTRAVIMO (SERTIFIKAVIMO) IŠLAIDŲ DALINIO PADENGIMO PROJEKTŲ GRUPĖS APRAŠAS</text:span></text:p>
      <text:p text:style-name="P4274"/>
      <table:table table:style-name="Table4275">
        <table:table-columns>
          <table:table-column table:style-name="TableColumn4276"/>
          <table:table-column table:style-name="TableColumn4277"/>
        </table:table-columns>
        <table:table-row table:style-name="TableRow4278">
          <table:table-cell table:style-name="TableCell4279">
            <text:p text:style-name="P4280"><text:span text:style-name="T4281">Prioritetai</text:span></text:p>
          </table:table-cell>
          <table:table-cell table:style-name="TableCell4282">
            <text:p text:style-name="P4283">1. Įmonės, įdiegusios kokybės vadybos sistemą pagal ISO<text:s/>9001 standarto reikalavimus.</text:p>
            <text:p text:style-name="P4284">2. Įmonės, dalyvavusios Europos Sąjungos aplinkos vadybos ir audito sistemos (toliau – EMAS) konsultavimo projektuose.</text:p>
            <text:p text:style-name="P4285">3. Įmonės, dalyvavusios ar dalyvaujančios aplinkos apsaugos, atliekų tvarkymo projektuose</text:p>
          </table:table-cell>
        </table:table-row>
        <table:table-row table:style-name="TableRow4286">
          <table:table-cell table:style-name="TableCell4287">
            <text:p text:style-name="P4288"><text:span text:style-name="T4289">Pareiškėjai</text:span></text:p>
          </table:table-cell>
          <table:table-cell table:style-name="TableCell4290">
            <text:p text:style-name="P4291">1.<text:s/>Aplinkos vadybos sistemų sertifikavimo pagal ISO 14000 reikalavimus projektams: mažos įmonės (tarp jų ir labai mažos).</text:p>
            <text:p text:style-name="P4292">2. Aplinkos vadybos ir audito sistemų vertinimo ir registravimo pagal Europos Sąjungos EMAS reikalavimus projektams: mažos (tarp jų ir labai mažos) ir vidutinės įmonės</text:p>
          </table:table-cell>
        </table:table-row>
        <table:table-row table:style-name="TableRow4293">
          <table:table-cell table:style-name="TableCell4294">
            <text:p text:style-name="P4295"><text:span text:style-name="T4296">Administruojančioji institucija</text:span></text:p>
          </table:table-cell>
          <table:table-cell table:style-name="TableCell4297">
            <text:p text:style-name="P4298">Viešoji įstaiga Lietuvos verslo paramos agentūra</text:p>
          </table:table-cell>
        </table:table-row>
        <table:table-row table:style-name="TableRow4299">
          <table:table-cell table:style-name="TableCell4300">
            <text:p text:style-name="P4301"><text:span text:style-name="T4302">Finansavimo rūšis</text:span></text:p>
          </table:table-cell>
          <table:table-cell table:style-name="TableCell4303">
            <text:p text:style-name="P4304">Projekto veiklos finansavimas</text:p>
          </table:table-cell>
        </table:table-row>
        <table:table-row table:style-name="TableRow4305">
          <table:table-cell table:style-name="TableCell4306">
            <text:p text:style-name="P4307"><text:span text:style-name="T4308">Valstybės pagalbos apribojimai</text:span></text:p>
          </table:table-cell>
          <table:table-cell table:style-name="TableCell4309">
            <text:p text:style-name="P4310"><text:span text:style-name="T4311">Pagalba teikiama vadovaujantis atitinkamais<text:s/></text:span><text:span text:style-name="T4312">de minimis<text:s/></text:span><text:span text:style-name="T4313">pagalbos reglamentais:</text:span></text:p>
            <text:p text:style-name="P4314"><text:span text:style-name="T4315">1. Pagalba juridiniam asmeniui, kuris veikia žemės ūkio sektoriuje (t. y. verčiasi pirmine žemės ūkio produktų gamyba), teikiama vadovaujantis 2007 m. gruodžio 20 d. Komisijos reglamentu (EB) Nr. 1535/2007 dėl EB Sutarties 87 ir 88 s</text:span><text:span text:style-name="T4316">traipsnių taikymo<text:s/></text:span><text:span text:style-name="T4317">de minimis<text:s/></text:span><text:span text:style-name="T4318">pagalbai žemės ūkio produktų gamybos sektoriuje (OL 2007 L 337, p. 35) (toliau – Reglamentas Nr. 1535/2007). Vadovaujantis Reglamento Nr. 1535/2007 nuostatomis suteikta<text:s/></text:span><text:span text:style-name="T4319">de minimis<text:s/></text:span><text:span text:style-name="T4320">pagalba negali būti didesnė kaip 25 896 litai p</text:span><text:span text:style-name="T4321">er trejus fiskalinius metus. Pagalba gali būti teikiama žemės ūkio sektoriuje veikiančioms įmonėms, išskyrus Reglamento Nr. 1535/2007 1 str. išvardytus atvejus.</text:span></text:p>
            <text:p text:style-name="P4322"><text:span text:style-name="T4323">2. Pagalba juridiniam asmeniui, kuris veikia žuvininkystės sektoriuje (t. y. užsiima žuvininkys</text:span><text:span text:style-name="T4324">tės produktų gamyba, perdirbimu ir prekyba), teikiama vadovaujantis 2007 m. liepos 24 d. Komisijos reglamentu (EB) Nr. 875/2007 dėl EB Sutarties 87 ir 88 straipsnių taikymo<text:s/></text:span><text:span text:style-name="T4325">de minimis<text:s/></text:span><text:span text:style-name="T4326">valstybės pagalbai žuvininkystės sektoriuje ir iš dalies keičiančiu Regl</text:span><text:span text:style-name="T4327">amentą (EB) Nr. 1860/2004 (OL 2007 L 193, p. 6) (toliau – Reglamentas Nr. 875/2007). Vadovaujantis Reglamento Nr. 875/2007 nuostatomis suteikta<text:s/></text:span><text:span text:style-name="T4328">de minimis<text:s/></text:span><text:span text:style-name="T4329">pagalba negali būti didesnė kaip 103 584 litai per trejus fiskalinius metus. Pagalba gali būti teikia</text:span><text:span text:style-name="T4330">ma žuvininkystės sektoriuje veikiančioms įmonėms, išskyrus Reglamento Nr. 875/2007 1 str. išvardytus atvejus.</text:span></text:p>
            <text:p text:style-name="P4331"><text:span text:style-name="T4332">3. Kitiems juridiniams asmenims pagalba teikiama vadovaujantis 2006 m. gruodžio 15 d. Komisijos reglamentu (EB) Nr. 1998/2006 dėl Sutarties 87 ir<text:s/></text:span><text:span text:style-name="T4333">88 straipsnių taikymo<text:s/></text:span><text:span text:style-name="T4334">de minimis<text:s/></text:span><text:span text:style-name="T4335">pagalbai (OL 2006 L 379, p. 5) (toliau – Reglamentas Nr. 1998/2006). Bendra pagal Reglamentą Nr. 1998/2006 suteiktos vienam juridiniam asmeniui per trejus fiskalinius metus<text:s/></text:span><text:span text:style-name="T4336">de minimis<text:s/></text:span><text:span text:style-name="T4337">pagalbos suma negali viršyti 690 560 li</text:span><text:span text:style-name="T4338">tų. Kai<text:s/></text:span><text:span text:style-name="T4339">de minimis<text:s/></text:span><text:span text:style-name="T4340">pagalba yra teikiama kelių transporto sektoriaus įmonei, bendra<text:s/></text:span><text:span text:style-name="T4341">de minimis<text:s/></text:span><text:span text:style-name="T4342">pagalbos suma per bet kuriuos trejus fiskalinius metus negali viršyti 345 280 litų. Pagalba gali būti teikiama visiems juridiniams asmenims, išskyrus Reglamento N</text:span><text:span text:style-name="T4343">r. 1998/2006 1 str. 1 dalyje išvardytus atvejus.</text:span></text:p>
            <text:p text:style-name="P4344"><text:span text:style-name="T4345">De minimis<text:s/></text:span><text:span text:style-name="T4346">pagalba laikoma suteikta tuo momentu, kai juridinis asmuo įgyja juridinę teisę tokią pagalbą gauti.</text:span></text:p>
            <text:p text:style-name="P4347"><text:span text:style-name="T4348">De minimis<text:s/></text:span><text:span text:style-name="T4349">pagalba yra suteikiama nominaliąja verte.</text:span></text:p>
            <text:p text:style-name="P4350"><text:span text:style-name="T4351">Teikiant paraišką, privalu pateikti informa</text:span><text:span text:style-name="T4352">ciją apie per praėjusius dvejus ir einamuosius metus gautą valstybės (atskirai nurodant<text:s/></text:span><text:span text:style-name="T4353">de minimis)<text:s/></text:span><text:span text:style-name="T4354">pagalbą</text:span></text:p>
          </table:table-cell>
        </table:table-row>
        <table:table-row table:style-name="TableRow4355">
          <table:table-cell table:style-name="TableCell4356">
            <text:p text:style-name="P4357"><text:span text:style-name="T4358">Didžiausias leistinas lėšų projekto veiklai finansuoti skyrimo intensyvumas</text:span></text:p>
          </table:table-cell>
          <table:table-cell table:style-name="TableCell4359">
            <text:p text:style-name="P4360"><text:span text:style-name="T4361">Aplinkos vadybos sistemų sertifikavimo<text:s/></text:span><text:span text:style-name="T4362">pagal ISO 14000 reikalavimus<text:s/></text:span><text:span text:style-name="T4363">projektams – iki 50 proc. aplinkos vadybos sistemos pirminio sertifikavimo audito išlaidų su pirkimo PVM.</text:span></text:p>
            <text:p text:style-name="P4364"><text:span text:style-name="T4365">Aplinkos vadybos ir audito sistemų vertinimo ir registravimo<text:s/></text:span><text:span text:style-name="T4366">pagal Europos Sąjungos EMAS reikalavimus<text:s/></text:span><text:span text:style-name="T4367">projektams – iki 50 proc. vertinimo ir registrav</text:span><text:span text:style-name="T4368">imo išlaidų su pirkimo PVM</text:span></text:p>
          </table:table-cell>
        </table:table-row>
        <table:table-row table:style-name="TableRow4369">
          <table:table-cell table:style-name="TableCell4370">
            <text:p text:style-name="P4371"><text:span text:style-name="T4372">Tinkamos projekto išlaidos<text:s/></text:span><text:span text:style-name="T4373">(klasifikacija pagal Lietuvos Respublikos ūkio ministerijos programų lėšų, teikiamų projekto veiklai finansuoti ir kapitalui formuoti, administravimo taisyklių 5 priedą)</text:span></text:p>
          </table:table-cell>
          <table:table-cell table:style-name="TableCell4374">
            <text:p text:style-name="P4375"><text:span text:style-name="T4376">Projekto veiklos biudžetas</text:span></text:p>
            <text:p text:style-name="P4377">2.<text:s/>Projekto vykdymo išlaidos:</text:p>
            <text:p text:style-name="P4378">2.6. Konsultantų ir ekspertų paslaugos:</text:p>
            <text:p text:style-name="P4379">2.6.1. aplinkos vadybos sistemų sertifikavimo pagal ISO 14000 reikalavimus paslaugos;</text:p>
            <text:p text:style-name="P4380">2.6.2. aplinkos vadybos ir audito sistemų vertinimo ir registravimo pagal Europos Sąjungos EMAS reikalavimus paslaugos</text:p>
          </table:table-cell>
        </table:table-row>
      </table:table>
      <text:p text:style-name="P4381">______________</text:p>
      <text:p text:style-name="P4382">Lietuvos Respublikos ūkio ministerijos</text:p>
      <text:p text:style-name="P4383">programų lėšų, teikiamų projektų veiklai</text:p>
      <text:p text:style-name="P4384">finansuoti ir kapitalui formuoti,</text:p>
      <text:p text:style-name="P4385">administravimo taisyklių<text:s/></text:p>
      <text:p text:style-name="P4386">19<text:s/>priedas</text:p>
      <text:p text:style-name="P4387"/>
      <text:p text:style-name="P4388"><text:span text:style-name="T4389">VERSLO PLĖTROS IR INOVACINIŲ PROJEKTŲ GRUPĖS APRAŠAS</text:span></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text:span text:style-name="T4397">Prioritetai</text:span></text:p>
          </table:table-cell>
          <table:table-cell table:style-name="TableCell4398">
            <text:p text:style-name="P4399">1. Projektas tiesiogiai atsilieps kelių įmonių ar viso pramonės sektoriaus plėtrai ir konkurencingumui, ekonomiškai stipriai paveiks įmonių grupę (sektorių, šaką), padidins plėtros potencialą (produktyvumą ar kuriamų produktų, procesų pridėtinę<text:s/>vertę), išsiplės esamos ir (arba) atsivers naujos rinkos;</text:p>
            <text:p text:style-name="P4400">2. Projekto įgyvendinimas skatins įmonių (organizacijų), mokslo įstaigų ir kitų ūkio subjektų bendradarbiavimą, ypač klasterizaciją ir tarptautinę integraciją;</text:p>
            <text:p text:style-name="P4401">3. Projektas sudarys prielaidas ekonominiam netolygumui regionuose mažinti;</text:p>
            <text:p text:style-name="P4402">4. Projektas yra pripažintas nacionalinės svarbos;</text:p>
            <text:p text:style-name="P4403">5. Projektas tiesiogiai susijęs su energetikos tiekimo ir (arba) ekonominio saugumo užtikrinimu arba, esant būtinumui, siekiama išvengti gresiančios didelės žalos atsiradimo</text:p>
          </table:table-cell>
        </table:table-row>
        <table:table-row table:style-name="TableRow4404">
          <table:table-cell table:style-name="TableCell4405">
            <text:p text:style-name="P4406"><text:span text:style-name="T4407">Pareiškėjai</text:span></text:p>
          </table:table-cell>
          <table:table-cell table:style-name="TableCell4408">
            <text:p text:style-name="P4409">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410">
          <table:table-cell table:style-name="TableCell4411">
            <text:p text:style-name="P4412"><text:span text:style-name="T4413">Administruojančioji institucija</text:span></text:p>
          </table:table-cell>
          <table:table-cell table:style-name="TableCell4414">
            <text:p text:style-name="P4415">Viešoji įstaiga Lietuvos verslo paramos agentūra</text:p>
          </table:table-cell>
        </table:table-row>
        <table:table-row table:style-name="TableRow4416">
          <table:table-cell table:style-name="TableCell4417">
            <text:p text:style-name="P4418"><text:span text:style-name="T4419">Finansavimo rūšis</text:span></text:p>
          </table:table-cell>
          <table:table-cell table:style-name="TableCell4420">
            <text:p text:style-name="P4421">Projekto veiklos finansavimas, finansavimas kapitalui formuoti</text:p>
          </table:table-cell>
        </table:table-row>
        <table:table-row table:style-name="TableRow4422">
          <table:table-cell table:style-name="TableCell4423">
            <text:p text:style-name="P4424"><text:span text:style-name="T4425">Valstybės pagalbos apribojimai</text:span></text:p>
          </table:table-cell>
          <table:table-cell table:style-name="TableCell4426">
            <text:p text:style-name="P4427"><text:span text:style-name="T4428">Pagalba teikiama vadovaujantis atitinkamais<text:s/></text:span><text:span text:style-name="T4429">de minimis<text:s/></text:span><text:span text:style-name="T4430">pagalbos reglamentais:</text:span></text:p>
            <text:p text:style-name="P4431"><text:span text:style-name="T4432">1. Pagalba juridiniam asmeniui, kuris veikia žemės ūkio sektoriuje (t. y. verčiasi pirmine žemės ūkio produktų gamyba), teikiama vadovaujantis 2007 m. gruodžio 20 d. Komisijos re</text:span><text:span text:style-name="T4433">glamentu (EB) Nr. 1535/2007 dėl EB Sutarties 87 ir 88 straipsnių taikymo<text:s/></text:span><text:span text:style-name="T4434">de minimis<text:s/></text:span><text:span text:style-name="T4435">pagalbai žemės ūkio produktų gamybos sektoriuje (OL 2007 L 337, p. 35) (toliau – Reglamentas Nr. 1535/2007). Vadovaujantis Reglamento Nr. 1535/2007 nuostatomis suteikta<text:s/></text:span><text:span text:style-name="T4436">de<text:s/></text:span><text:span text:style-name="T4437">minimis<text:s/></text:span><text:span text:style-name="T4438">pagalba negali būti didesnė kaip 25 896 litai per trejus fiskalinius metus. Pagalba gali būti teikiama žemės ūkio sektoriuje veikiančioms įmonėms, išskyrus Reglamento Nr. 1535/2007 1 str. išvardytus atvejus.</text:span></text:p>
            <text:p text:style-name="P4439"><text:span text:style-name="T4440">2. Pagalba juridiniam asmeniui, kuris ve</text:span><text:span text:style-name="T4441">ikia žuvininkystės sektoriuje (t. y. užsiima žuvininkystės produktų gamyba, perdirbimu ir prekyba), teikiama vadovaujantis 2007 m. liepos 24 d. Komisijos reglamentu (EB) Nr. 875/2007 dėl EB Sutarties 87 ir 88 straipsnių taikymo<text:s/></text:span><text:span text:style-name="T4442">de minimis<text:s/></text:span><text:span text:style-name="T4443">valstybės pagalba</text:span><text:span text:style-name="T4444">i žuvininkystės sektoriuje ir iš dalies keičiančiu Reglamentą (EB) Nr. 1860/2004 (OL 2007 L 193, p. 6) (toliau – Reglamentas Nr. 875/2007). Vadovaujantis Reglamento Nr. 875/2007 nuostatomis suteikta<text:s/></text:span><text:span text:style-name="T4445">de minimis<text:s/></text:span><text:span text:style-name="T4446">pagalba negali būti didesnė kaip 103 584 litai</text:span><text:span text:style-name="T4447"><text:s/>per trejus fiskalinius metus. Pagalba gali būti teikiama žuvininkystės sektoriuje veikiančioms įmonėms, išskyrus Reglamento Nr. 875/2007 1 str. išvardytus atvejus.</text:span></text:p>
            <text:p text:style-name="P4448"><text:span text:style-name="T4449">3. Kitiems juridiniams asmenims pagalba teikiama vadovaujantis 2006 m. gruodžio 15 d. Komis</text:span><text:span text:style-name="T4450">ijos reglamentu (EB) Nr. 1998/2006 dėl Sutarties 87 ir 88 straipsnių taikymo<text:s/></text:span><text:span text:style-name="T4451">de minimis<text:s/></text:span><text:span text:style-name="T4452">pagalbai (OL 2006 L 379, p. 5) (toliau – Reglamentas Nr. 1998/2006). Bendra pagal Reglamentą Nr. 1998/2006 suteiktos vienam juridiniam asmeniui per trejus fiskalinius metus<text:s/></text:span><text:span text:style-name="T4453">de minimis<text:s/></text:span><text:span text:style-name="T4454">pagalbos suma negali viršyti 690 560 litų. Kai<text:s/></text:span><text:span text:style-name="T4455">de minimis<text:s/></text:span><text:span text:style-name="T4456">pagalba yra te</text:span><text:span text:style-name="T4457">ikiama kelių transporto sektoriaus įmonei, bendra<text:s/></text:span><text:span text:style-name="T4458">de minimis<text:s/></text:span><text:span text:style-name="T4459">pagalbos suma per bet kuriuos trejus fiskalinius metus negali viršyti 345 280 litų. Pagalba gali būti teikiama visiems juridiniams asmenims, išskyrus Reglamento Nr. 1998/2006 1 str. 1 dalyje išva</text:span><text:span text:style-name="T4460">rdytus atvejus.</text:span></text:p>
            <text:p text:style-name="P4461"><text:span text:style-name="T4462">De minimis<text:s/></text:span><text:span text:style-name="T4463">pagalba laikoma suteikta tuo momentu, kai juridinis asmuo įgyja juridinę teisę tokią pagalbą gauti.</text:span></text:p>
            <text:p text:style-name="P4464"><text:span text:style-name="T4465">De minimis<text:s/></text:span><text:span text:style-name="T4466">pagalba yra suteikiama nominaliąja verte.</text:span></text:p>
            <text:p text:style-name="P4467"><text:span text:style-name="T4468">Teikiant paraišką, privalu pateikti informaciją apie per praėjusius dvejus ir einamuosius metus gautą valstybės (atskirai nurodant<text:s/></text:span><text:span text:style-name="T4469">de minimis)<text:s/></text:span><text:span text:style-name="T4470">pagalbą</text:span></text:p>
          </table:table-cell>
        </table:table-row>
        <table:table-row table:style-name="TableRow4471">
          <table:table-cell table:style-name="TableCell4472">
            <text:p text:style-name="P4473"><text:span text:style-name="T4474">Didžiausias leistinas lėšų projekto veiklai finansuoti skyrimo intensyvumas</text:span></text:p>
          </table:table-cell>
          <table:table-cell table:style-name="TableCell4475">
            <text:p text:style-name="P4476">Lėšų projekto veiklai finansuoti skyrimo intensyvumas negali viršyti 75 proc.</text:p>
          </table:table-cell>
        </table:table-row>
        <table:table-row table:style-name="TableRow4477">
          <table:table-cell table:style-name="TableCell4478">
            <text:p text:style-name="P4479"><text:span text:style-name="T4480">Didžiausias leistinas lėšų kapitalui formuoti skyrimo intensyvumas</text:span></text:p>
          </table:table-cell>
          <table:table-cell table:style-name="TableCell4481">
            <text:p text:style-name="P4482">Lėšų kapitalui formuoti skyrimo intensyvumas negali viršyti 75 proc.</text:p>
          </table:table-cell>
        </table:table-row>
        <table:table-row table:style-name="TableRow4483">
          <table:table-cell table:style-name="TableCell4484">
            <text:p text:style-name="P4485"><text:span text:style-name="T4486">Tinkamos projekto išlaidos</text:span><text:span text:style-name="T4487"><text:s/>(</text:span><text:span text:style-name="T4488">klasifikacija pagal</text:span><text:span text:style-name="T4489"><text:s/>Lietuvos Respublikos</text:span><text:span text:style-name="T4490"><text:s/>ūkio ministerijos programų lėšų, teikiamų projekto veiklai finansuoti ir kapitalui formuoti, administravimo taisyklių<text:s/></text:span><text:span text:style-name="T4491">5 priedą</text:span><text:span text:style-name="T4492">)</text:span></text:p>
          </table:table-cell>
          <table:table-cell table:style-name="TableCell4493">
            <text:p text:style-name="P4494">Projekto veiklos biudžetas</text:p>
            <text:p text:style-name="P4495">2. Projekto vykdymo išlaidos:<text:s/></text:p>
            <text:p text:style-name="P4496">2.1–2.6, 2.7, 2.10 str.<text:s/></text:p>
            <text:p text:style-name="P4497">Biudžetas kapitalui formuoti</text:p>
            <text:p text:style-name="P4498">4. Ilgalaikio turto, reikalingo projekto veiklai, įsigijimo išlaidos:<text:s/></text:p>
            <text:p text:style-name="P4499">4.1–4.2 str.</text:p>
          </table:table-cell>
        </table:table-row>
      </table:table>
      <text:p text:style-name="P4500">______________</text:p>
      <text:p text:style-name="P4501">Priedo pakeitimai:</text:p>
      <text:p text:style-name="P4502"><text:span text:style-name="T4503">Nr.<text:s/></text:span><text:a xlink:href="https://www.e-tar.lt/portal/legalAct.html?documentId=TAR.F3174CB0D966" office:target-frame-name="_top" xlink:show="replace"><text:span text:style-name="T4504">4-288</text:span></text:a><text:span text:style-name="T4505">, 2008-07-09, Žin., 2008, Nr. 79-3119 (2008-07-12), i. k.<text:s/></text:span><text:span text:style-name="T4506">1082020ISAK0004-288</text:span></text:p>
      <text:p text:style-name="Normal"/>
      <text:p text:style-name="P4507">Lietuvos Respublikos ūkio ministerijos</text:p>
      <text:p text:style-name="P4508">programų lėšų, teikiamų projektų veiklai ir</text:p>
      <text:p text:style-name="P4509">kapitalui formuoti, administravimo taisyklių<text:s/></text:p>
      <text:p text:style-name="P4510">20<text:s/>priedas</text:p>
      <text:p text:style-name="P4511"/>
      <text:p text:style-name="P4512"><text:span text:style-name="T4513">PRAMONINIŲ PARKŲ PROJEKTINĖS DOKUMENTACIJOS PARENGIMO PROJEKTŲ GRUPĖS APRAŠAS</text:span></text:p>
      <text:p text:style-name="P4514"/>
      <table:table table:style-name="Table4515">
        <table:table-columns>
          <table:table-column table:style-name="TableColumn4516"/>
          <table:table-column table:style-name="TableColumn4517"/>
        </table:table-columns>
        <table:table-row table:style-name="TableRow4518">
          <table:table-cell table:style-name="TableCell4519">
            <text:p text:style-name="P4520"><text:span text:style-name="T4521">Sąvokos</text:span></text:p>
          </table:table-cell>
          <table:table-cell table:style-name="TableCell4522">
            <text:p text:style-name="P4523"><text:span text:style-name="T4524">Pramoninis parkas –<text:s/></text:span><text:span text:style-name="T4525">teritorijų planavimo dokumentuose apibrėžta teritorija, skirta daugiau kaip vienam plyno lauko investicijų projektui įgyvendinti, turinti inžinerinius tinklus bei susisiekimo komunikacijas ir valdoma vieno operatoriaus, kurioje įgyvendi</text:span><text:span text:style-name="T4526">nami gamybos plėtros investicijų projektai</text:span></text:p>
          </table:table-cell>
        </table:table-row>
        <table:table-row table:style-name="TableRow4527">
          <table:table-cell table:style-name="TableCell4528">
            <text:p text:style-name="P4529"><text:span text:style-name="T4530">Prioritetai</text:span></text:p>
          </table:table-cell>
          <table:table-cell table:style-name="TableCell4531">
            <text:p text:style-name="P4532"><text:span text:style-name="T4533">1. Pramoninio parko projektas bus įgyvendinamas regioniniame centre, apibrėžtame Lietuvos regioninės politikos iki 2013 m. strategijoje, patvirtintoje Lietuvos Respublikos Vyriausybės 2005 m. gegužės<text:s/></text:span><text:span text:style-name="T4534">23 d. nutarimu Nr. 575 (Žin., 2005, Nr.<text:s/></text:span><text:a xlink:href="https://www.e-tar.lt/portal/lt/legalAct/TAR.0E13FDE933BA" office:target-frame-name="_blank" xlink:show="new"><text:span text:style-name="T4535">66-2370</text:span></text:a><text:span text:style-name="T4536">).</text:span></text:p>
            <text:p text:style-name="P4537"><text:span text:style-name="T4538">2. Projektinė dokumentacija reikalinga pramoninio parko ar laisvosios ekonominės zonos, nurodytos Lietuvos Respublikos Se</text:span><text:span text:style-name="T4539">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4540">73-2887</text:span></text:a><text:span text:style-name="T4541">) 2 straipsnio 6 dalyje, projekto įgyvendinimui</text:span></text:p>
          </table:table-cell>
        </table:table-row>
        <table:table-row table:style-name="TableRow4542">
          <table:table-cell table:style-name="TableCell4543">
            <text:p text:style-name="P4544"><text:span text:style-name="T4545">Pareiškėjai</text:span></text:p>
          </table:table-cell>
          <table:table-cell table:style-name="TableCell4546">
            <text:p text:style-name="P4547">Savivaldybių administracijos</text:p>
          </table:table-cell>
        </table:table-row>
        <table:table-row table:style-name="TableRow4548">
          <table:table-cell table:style-name="TableCell4549">
            <text:p text:style-name="P4550"><text:span text:style-name="T4551">Papildomi reikalavimai</text:span></text:p>
          </table:table-cell>
          <table:table-cell table:style-name="TableCell4552">
            <text:p text:style-name="P4553">1. Žemės sklypas, kuriame planuojama įgyvendinti pramoninio parko projektą, nuosavybės teise priklauso<text:s/>valstybei ir (ar) savivaldybei.</text:p>
            <text:p text:style-name="P4554">2. Planuojamo pramoninio parko teritorija yra ne mažesnė kaip 20 ha</text:p>
          </table:table-cell>
        </table:table-row>
        <table:table-row table:style-name="TableRow4555">
          <table:table-cell table:style-name="TableCell4556">
            <text:p text:style-name="P4557"><text:span text:style-name="T4558">Administruojanti institucija</text:span></text:p>
          </table:table-cell>
          <table:table-cell table:style-name="TableCell4559">
            <text:p text:style-name="P4560">Viešoji įstaiga Lietuvos verslo paramos agentūra</text:p>
          </table:table-cell>
        </table:table-row>
        <table:table-row table:style-name="TableRow4561">
          <table:table-cell table:style-name="TableCell4562">
            <text:p text:style-name="P4563"><text:span text:style-name="T4564">Finansavimo rūšis</text:span></text:p>
          </table:table-cell>
          <table:table-cell table:style-name="TableCell4565">
            <text:p text:style-name="P4566">Finansavimas kapitalui formuoti</text:p>
          </table:table-cell>
        </table:table-row>
        <table:table-row table:style-name="TableRow4567">
          <table:table-cell table:style-name="TableCell4568">
            <text:p text:style-name="P4569"><text:span text:style-name="T4570">Didžiausias leistinas fi</text:span><text:span text:style-name="T4571">nansavimo dydis</text:span></text:p>
          </table:table-cell>
          <table:table-cell table:style-name="TableCell4572">
            <text:p text:style-name="P4573">700 000 Lt</text:p>
          </table:table-cell>
        </table:table-row>
        <table:table-row table:style-name="TableRow4574">
          <table:table-cell table:style-name="TableCell4575">
            <text:p text:style-name="P4576"><text:span text:style-name="T4577">Didžiausias leistinas lėšų kapitalui formuoti skyrimo intensyvumas</text:span></text:p>
          </table:table-cell>
          <table:table-cell table:style-name="TableCell4578">
            <text:p text:style-name="P4579">Iki 80 proc.</text:p>
          </table:table-cell>
        </table:table-row>
        <table:table-row table:style-name="TableRow4580">
          <table:table-cell table:style-name="TableCell4581">
            <text:p text:style-name="P4582"><text:span text:style-name="T4583">Tinkamos projekto išlaidos<text:s/></text:span><text:span text:style-name="T4584">(klasifikacija pagal Lietuvos Respublikos ūkio ministerijos programų lėšų, teikiamų projekto veiklai finansuoti ir<text:s/></text:span><text:span text:style-name="T4585">kapitalui formuoti, administravimo taisyklių 5 priedą)</text:span></text:p>
          </table:table-cell>
          <table:table-cell table:style-name="TableCell4586">
            <text:p text:style-name="P4587">5. Ilgalaikio turto kūrimo išlaidos:</text:p>
            <text:p text:style-name="P4588">5.1. ilgalaikio materialaus turto kūrimo išlaidos:</text:p>
            <text:p text:style-name="P4589">5.1.1. techninių projektų parengimas (įskaitant techninių projektų ekspertizę);</text:p>
            <text:p text:style-name="P4590">5.1.2. topografinių nuotraukų, geodezinių ir geologinių tyrinėjimų, reikalingų techniniam projektui parengti, atlikimas;</text:p>
            <text:p text:style-name="P4591">5.1.3. poveikio aplinkai vertinimo parengimas</text:p>
          </table:table-cell>
        </table:table-row>
      </table:table>
      <text:p text:style-name="P4592">______________</text:p>
      <text:p text:style-name="P4593">Lietuvos Respublikos ūkio ministerijos</text:p>
      <text:p text:style-name="P4594">programų lėšų, teikiamų projektų veiklai ir</text:p>
      <text:p text:style-name="P4595">kapitalui formuoti, administravimo taisyklių<text:s/></text:p>
      <text:p text:style-name="P4596">21<text:s/>priedas</text:p>
      <text:p text:style-name="P4597"/>
      <text:p text:style-name="P4598"><text:span text:style-name="T4599">PRAMONINIŲ OBJEKTŲ TERITORIJŲ INŽINERINIŲ TINKLŲ IR SUSISIEKIMO KOMUNIKACIJŲ ĮRENGIMO PROJEKTŲ GRUPĖS APRAŠAS</text:span></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text:span text:style-name="T4607">Sąvokos</text:span></text:p>
          </table:table-cell>
          <table:table-cell table:style-name="TableCell4608">
            <text:p text:style-name="P4609"><text:span text:style-name="T4610">Pradinė investicija –<text:s/></text:span><text:span text:style-name="T4611">investicija į materialųjį turtą, susijusi su naujos į</text:span><text:span text:style-name="T4612">monės (privataus juridinio asmens) steigimu, esamos įmonės plėtimu arba esminiu esamos įmonės bendrojo gamybos proceso pakeitimu. Vien tik įmonės akcijų įsigijimas nėra laikomas pradine investicija</text:span></text:p>
          </table:table-cell>
        </table:table-row>
        <table:table-row table:style-name="TableRow4613">
          <table:table-cell table:style-name="TableCell4614">
            <text:p text:style-name="P4615"><text:span text:style-name="T4616">Prioritetai</text:span></text:p>
          </table:table-cell>
          <table:table-cell table:style-name="TableCell4617">
            <text:p text:style-name="P4618">1. Investicijų projektas, kuriam įgyvendinti<text:s/>bus naudojama parama, yra susijęs su aukštos pridėtinės vertės produktų gamybos pradžia ar plėtojimu.</text:p>
            <text:p text:style-name="P4619">2. Investicijų projektas, kuriam įgyvendinti bus naudojama parama, darys ženklią įtaką užimtumo problemų sprendimui ir kokybiškų darbo vietų kūrimui (ypač<text:s/>aukštos kvalifikacijos specialistų).</text:p>
            <text:p text:style-name="P4620"><text:span text:style-name="T4621">3. Investicijų projektas, kuriam įgyvendinti bus naudojama parama, bus įgyvendinamas regiono centre, apibrėžtame Lietuvos regioninės politikos iki 2013 m. strategijoje, patvirtintoje Lietuvos Respublikos Vyriausybės 20</text:span><text:span text:style-name="T4622">05 m. gegužės 23 d. nutarimu Nr. 575 (Žin., 2005, Nr.<text:s/></text:span><text:a xlink:href="https://www.e-tar.lt/portal/lt/legalAct/TAR.0E13FDE933BA" office:target-frame-name="_blank" xlink:show="new"><text:span text:style-name="T4623">66-2370</text:span></text:a><text:span text:style-name="T4624">).</text:span></text:p>
            <text:p text:style-name="P4625"><text:span text:style-name="T4626">4. Investicijų projektas, kuriam įgyvendinti bus naudojama parama, bus įgyvendinamas probleminėse teritorij</text:span><text:span text:style-name="T4627">ose, patvirtintose Lietuvos Respublikos Vyriausybės 2007 m. sausio 31 d. nutarimu Nr. 112 (Žin., 2007, Nr.<text:s/></text:span><text:a xlink:href="https://www.e-tar.lt/portal/lt/legalAct/TAR.3FA80F6E937A" office:target-frame-name="_blank" xlink:show="new"><text:span text:style-name="T4628">15-555</text:span></text:a><text:span text:style-name="T4629">)</text:span></text:p>
          </table:table-cell>
        </table:table-row>
        <table:table-row table:style-name="TableRow4630">
          <table:table-cell table:style-name="TableCell4631">
            <text:p text:style-name="P4632"><text:span text:style-name="T4633">Pareiškėjai</text:span></text:p>
          </table:table-cell>
          <table:table-cell table:style-name="TableCell4634">
            <text:p text:style-name="P4635">Privatūs juridiniai asmenys, planuojantys įgyvendinti arba įgyvendinantys investicijų projektą, kuriuo siekiama pradėti ar plėtoti gamybinę veiklą, taip pat iš esmės keisti esamus gamybos procesus</text:p>
          </table:table-cell>
        </table:table-row>
        <table:table-row table:style-name="TableRow4636">
          <table:table-cell table:style-name="TableCell4637">
            <text:p text:style-name="P4638"><text:span text:style-name="T4639">Papildomi reikalavimai</text:span></text:p>
          </table:table-cell>
          <table:table-cell table:style-name="TableCell4640">
            <text:p text:style-name="P4641">1. Privataus juridinio asmens vardu yra išduotas projektavimo sąlygų sąvadas.</text:p>
            <text:p text:style-name="P4642">2. Projektinė dokumentacija, inžineriniai tinklai ir susisiekimo komunikacijos, kuriems prašoma paramos, yra reikalingos ne mažesniam kaip 20 mln. Lt gamybiniam investiciniam projektui įgyvendinti.</text:p>
            <text:p text:style-name="P4643">3. Pareiškėjas turi pats įgyvendinti investicijų projektą,<text:s/>kurio projektinei dokumentacijai, inžineriniams tinklams ar susisiekimo komunikacijoms prašoma paramos</text:p>
          </table:table-cell>
        </table:table-row>
        <table:table-row table:style-name="TableRow4644">
          <table:table-cell table:style-name="TableCell4645">
            <text:p text:style-name="P4646"><text:span text:style-name="T4647">De minimis<text:s/></text:span><text:span text:style-name="T4648">pagalbos apribojimai</text:span></text:p>
          </table:table-cell>
          <table:table-cell table:style-name="TableCell4649">
            <text:p text:style-name="P4650"><text:span text:style-name="T4651">1. Pagalba<text:s/></text:span><text:span text:style-name="T4652">projektinės dokumentacijos išlaidoms ir inžinerinių tinklų įrengimo paslaugų pirkimo išlaidoms padengti<text:s/></text:span><text:span text:style-name="T4653">yra<text:s/></text:span><text:span text:style-name="T4654">teikiama vadovaujantis 2006 m. gruodžio 15 d. Komisijos reglamentu (EB) Nr. 1998/2006 dėl Sutarties 87 ir 88 straipsnių taikymo<text:s/></text:span><text:span text:style-name="T4655">de minimis<text:s/></text:span><text:span text:style-name="T4656">pagalbai (OL 2006 L 379, p. 5) (toliau – Reglamentas Nr. 1998/2006).</text:span></text:p>
            <text:p text:style-name="P4657"><text:span text:style-name="T4658">2. Bendra pagal Reglamentą Nr. 1998/2006 suteikt</text:span><text:span text:style-name="T4659">os privačiam investuotojui per trejus fiskalinius metus<text:s/></text:span><text:span text:style-name="T4660">de minimis<text:s/></text:span><text:span text:style-name="T4661">pagalbos suma negali viršyti 690 560 litų. Kai<text:s/></text:span><text:span text:style-name="T4662">de minimis<text:s/></text:span><text:span text:style-name="T4663">pagalba yra teikiama kelių transporto sektoriaus įmonei, bendra<text:s/></text:span><text:span text:style-name="T4664">de minimis<text:s/></text:span><text:span text:style-name="T4665">pagalbos suma per bet kuriuos trejus fiskalinius metus n</text:span><text:span text:style-name="T4666">egali viršyti 345 280 litų.</text:span></text:p>
            <text:p text:style-name="P4667">3. Pagalba gali būti teikiama visiems juridiniams asmenims, išskyrus Reglamento Nr. 1998/2006 1 str. 1 dalyje išvardytus atvejus.</text:p>
            <text:p text:style-name="P4668"><text:span text:style-name="T4669">4.<text:s/></text:span><text:span text:style-name="T4670">De minimis<text:s/></text:span><text:span text:style-name="T4671">pagalba laikoma suteikta tuo momentu, kai privatus investuotojas įgyja juridinę<text:s/></text:span><text:span text:style-name="T4672">teisę tokią pagalbą gauti.</text:span></text:p>
            <text:p text:style-name="P4673"><text:span text:style-name="T4674">5.<text:s/></text:span><text:span text:style-name="T4675">De minimis<text:s/></text:span><text:span text:style-name="T4676">pagalba yra suteikiama nominaliąja verte.</text:span></text:p>
            <text:p text:style-name="P4677"><text:span text:style-name="T4678">Teikiant paraišką, privalu pateikti informaciją apie per praėjusius dvejus ir einamuosius metus gautą valstybės (atskirai nurodant<text:s/></text:span><text:span text:style-name="T4679">de minimis)<text:s/></text:span><text:span text:style-name="T4680">pagalbą</text:span></text:p>
          </table:table-cell>
        </table:table-row>
        <table:table-row table:style-name="TableRow4681">
          <table:table-cell table:style-name="TableCell4682">
            <text:p text:style-name="P4683"><text:span text:style-name="T4684">Valstybės pagalbos<text:s/></text:span><text:span text:style-name="T4685">apribojimai pradinėms investicijoms</text:span></text:p>
          </table:table-cell>
          <table:table-cell table:style-name="TableCell4686">
            <text:p text:style-name="P4687">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88"><text:span text:style-name="T4689">2. Visa Lietuvos Respublikos teritorija klasifikuojama kaip regionas, kuriame galima teikti regioninę pagalbą investicijoms pagal Konsoliduotos Europos Bendrijos steigimo sutar</text:span><text:span text:style-name="T4690">ties (Žin., 2004, Nr.<text:s/></text:span><text:a xlink:href="https://www.e-tar.lt/portal/lt/legalAct/TAR.FB955915C80F" office:target-frame-name="_blank" xlink:show="new"><text:span text:style-name="T4691">2-2</text:span></text:a><text:span text:style-name="T4692">) (toliau vadinama – ES sutartis) 87 straipsnio 3 dalies a punktą.</text:span></text:p>
            <text:p text:style-name="P4693">3. Remiamos pradinės investicijos į materialųjį turtą turi būti susijusios su:</text:p>
            <text:p text:style-name="P4694">3.1. naujo ūkio subjekto steigimu;</text:p>
            <text:p text:style-name="P4695">3.2. esamo ūkio subjekto plėtra;</text:p>
            <text:p text:style-name="P4696">3.3. ūkio subjekto produkcijos diversifikavimu į naujus, papildomus produktus;</text:p>
            <text:p text:style-name="P4697">3.4. esminiu esamos ūkio subjekto bendro gamybos proceso pakeitimu.</text:p>
            <text:p text:style-name="P4698">4. Pagal aprašą teikiama pagalba neprieštarauja bendrajai rinkai ir jai netaikomas ES sutarties 88 straipsnio 3 dalyje nurodytas pranešimo reikalavimas.</text:p>
            <text:p text:style-name="P4699">5. Pagalba pagal aprašą pradinėms investicijoms neteikiama:</text:p>
            <text:p text:style-name="P4700">5.1. žuvininkystės ir akvakultūros sektoriui;</text:p>
            <text:p text:style-name="P4701">5.2. laivų statybos sektoriui;</text:p>
            <text:p text:style-name="P4702">5.3. anglių pramonei;</text:p>
            <text:p text:style-name="P4703">5.4. plieno pramonei;</text:p>
            <text:p text:style-name="P4704">5.5. sintetinių pluoštų sektoriui;</text:p>
            <text:p text:style-name="P4705">5.6. dideliems investiciniams projektams, kaip jie apibrėžiami Reglamento Nr. 1628/2006 7 straipsnio e punkte;</text:p>
            <text:p text:style-name="P4706">5.7. transporto sektoriui, kai pradinės investicijos yra susijusios su transporto priemonių įsigijimu;</text:p>
            <text:p text:style-name="P4707">5.8. veiklai, susijusiai su ES sutarties I priede nurodytų žemės ūkio produktų gamyba, apdorojimu ar pardavimu;</text:p>
            <text:p text:style-name="P4708">5.9. tiesiogiai su įmone susijusiam turtui įsigyti, kai įmonė buvo uždaryta arba būtų buvusi uždaryta, jei nebūtų<text:s/>buvusi nupirkta, o turtą įsigyja nepriklausomas investuotojas;</text:p>
            <text:p text:style-name="P4709">5.10. ekonominių sunkumų turinčioms įmonėms, kaip jos apibrėžiamos Komisijos komunikate – Bendrijos gairėse dėl valstybės pagalbos sunkumus patiriančioms įmonėms sanuoti ir restruktūrizuoti (OL<text:s/>2004 C 224, p. 2).</text:p>
            <text:p text:style-name="P4710">6. Aprašas negali būti taikomas:</text:p>
            <text:p text:style-name="P4711">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712">6.2. pagalbai, teikiamai konkretiems ūkinės veiklos sektoriams, kaip tai yra apibrėžta Reglamento Nr. 1628/2006 7 straipsnio b punkte;</text:p>
            <text:p text:style-name="P4713">6.3. pagalbai, kuriai nustatyta sąlyga naudoti vidaus, o ne importuotus produktus;</text:p>
            <text:p text:style-name="P4714">6.4. ūkio subjektui, kuriam išduotas vykdomasis raštas sumoms išieškoti, kai Europos Komisija sprendime paskelbė, kad pagalba yra neteisėta ir nesuderinama su bendrąja rinka, kaip apibrėžiama Reglamento Nr. 1628/2006 7 straipsnio g punkte;</text:p>
            <text:p text:style-name="P4715">6.5. pagalbai, skirtai veiklos išlaidoms padengti.</text:p>
            <text:p text:style-name="P4716">7. Pagalba gali būti teikiama, tik jeigu paraiška gauti pagalbą yra pateikta prieš pradedant vykdyti projektą ir prieš pradedant vykdyti projektą Ūkio ministerija ar jos įgaliota 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Europos Komisijos reglamente (EB) Nr. 1628/2006 dėl EB sutarties 87 ir 88 straipsnių taikymo nacionalinei regioninei investicinei pagalbai (OL L 302,2006 11 01, p.29).</text:p>
            <text:p text:style-name="P4717">8. Jeigu projektas neatitinka visų aprašo dalies „Valstybės pagalbos apribojimai pradinėms investicijoms“ 7 punkte nustatytų reikalavimų, laikoma, kad visas projektas neatitinka reikalavimų, keliamų pagalbai pagal aprašą gauti.</text:p>
            <text:p text:style-name="P4718">9. 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19">10. Pagal aprašą<text:s/>teikiamos pagalbos forma yra negrąžintina dotacija.</text:p>
            <text:p text:style-name="P4720">11. Pagalba yra teikiama nominaliąja verte.</text:p>
            <text:p text:style-name="P4721">12. Investicijas, kurioms yra suteikiama pagalba, jos gavėjas turi išlaikyti ne mažiau kaip 5 metus nuo investavimo pabaigos.</text:p>
            <text:p text:style-name="P4722">13. Pagalbos gavėjo finansinis įnašas iš nuosavų išteklių arba išorės lėšų, kurioms nesuteikiama jokia valstybės parama, turi sudaryti mažiausiai 25 % reikalavimus atitinkančių (tinkamų) išlaidų.</text:p>
            <text:p text:style-name="P4723">14. Turtas, kuriam įsigyti ar sukurti teikiama pagalba, turi būti naujas.</text:p>
            <text:p text:style-name="P4724"><text:span text:style-name="T4725">15. Pagal aprašą teikiama pagalba negali būti kaupiama su jokia kita (įskaitant<text:s/></text:span><text:span text:style-name="T4726">de minimis<text:s/></text:span><text:span text:style-name="T4727">pagalbą, kaip ji yra apibrėžta 2006 m. gruodžio 15 d. Komisijos reglamentu (EB) Nr. 1998/2006 dėl Sutarties 87 ir 88 straipsnių taikymo<text:s/></text:span><text:span text:style-name="T4728">de minimis<text:s/></text:span><text:span text:style-name="T4729">pagalbai (OL 2006<text:s/></text:span><text:span text:style-name="T4730">L 379, p. 5)) toms pačioms projekto išlaidoms padengti skirta pagalba arba kitu Europos Bendrijos arba nacionalinio biudžeto finansavimu, jeigu dėl tokio kaupimo būtų viršijamas apraše nustatytas pagalbos intensyvumas.</text:span></text:p>
            <text:p text:style-name="P4731">16. Teikiant pagalbą pagal aprašą laikomasi Reglamento Nr. 1628/2006 8 straipsnyje nustatytų pagalbos skaidrumo, stebėsenos ir kontrolės reikalavimų.</text:p>
            <text:p text:style-name="P4732">17. Aprašas galioja iki Lietuvos nacionalinio regioninės valstybės pagalbos žemėlapio (OL 2006 C 286, p. 5) galiojimo pabaigos, jei kiti teisės<text:s/>aktai nenustato kitaip</text:p>
          </table:table-cell>
        </table:table-row>
        <table:table-row table:style-name="TableRow4733">
          <table:table-cell table:style-name="TableCell4734">
            <text:p text:style-name="P4735"><text:span text:style-name="T4736">Administruojanti institucija</text:span></text:p>
          </table:table-cell>
          <table:table-cell table:style-name="TableCell4737">
            <text:p text:style-name="P4738">Viešoji įstaiga Lietuvos verslo paramos agentūra</text:p>
          </table:table-cell>
        </table:table-row>
        <table:table-row table:style-name="TableRow4739">
          <table:table-cell table:style-name="TableCell4740">
            <text:p text:style-name="P4741"><text:span text:style-name="T4742">Finansavimo rūšis</text:span></text:p>
          </table:table-cell>
          <table:table-cell table:style-name="TableCell4743">
            <text:p text:style-name="P4744">Finansavimas kapitalui formuoti</text:p>
          </table:table-cell>
        </table:table-row>
        <table:table-row table:style-name="TableRow4745">
          <table:table-cell table:style-name="TableCell4746">
            <text:p text:style-name="P4747"><text:span text:style-name="T4748">Didžiausias leistinas finansavimo dydis</text:span></text:p>
          </table:table-cell>
          <table:table-cell table:style-name="TableCell4749">
            <text:p text:style-name="P4750"><text:span text:style-name="T4751">Finansavimas<text:s/></text:span><text:span text:style-name="T4752">projektinei dokumentacijai<text:s/></text:span><text:span text:style-name="T4753">iki 500 000 Lt.</text:span></text:p>
            <text:p text:style-name="P4754"><text:span text:style-name="T4755">Finansavimas<text:s/></text:span><text:span text:style-name="T4756">inžinerinių tinklų įrengimui<text:s/></text:span><text:span text:style-name="T4757">iki 1 500 000 Lt, bet ne daugiau kaip 500 000 Lt/1 ha</text:span></text:p>
          </table:table-cell>
        </table:table-row>
        <table:table-row table:style-name="TableRow4758">
          <table:table-cell table:style-name="TableCell4759">
            <text:p text:style-name="P4760"><text:span text:style-name="T4761">Didžiausias leistinas lėšų kapitalui formuoti skyrimo intensyvumas</text:span></text:p>
          </table:table-cell>
          <table:table-cell table:style-name="TableCell4762">
            <text:p text:style-name="P4763">Iki 50 proc.</text:p>
          </table:table-cell>
        </table:table-row>
        <table:table-row table:style-name="TableRow4764">
          <table:table-cell table:style-name="TableCell4765">
            <text:p text:style-name="P4766"><text:span text:style-name="T4767">Tinkamos projekto išlaidos<text:s/></text:span><text:span text:style-name="T4768">(klasifikacija pagal Lietuvos Respublikos ūkio<text:s/></text:span><text:span text:style-name="T4769">ministerijos programų lėšų, teikiamų projekto veiklai finansuoti ir kapitalui formuoti, administravimo taisyklių 5 priedą)</text:span></text:p>
          </table:table-cell>
          <table:table-cell table:style-name="TableCell4770">
            <text:p text:style-name="P4771"><text:span text:style-name="T4772">Projektinė dokumentacija<text:s/></text:span><text:span text:style-name="T4773">(de minimis):</text:span></text:p>
            <text:p text:style-name="P4774">5. Ilgalaikio turto kūrimo išlaidos:</text:p>
            <text:p text:style-name="P4775">5.1. ilgalaikio materialiojo turto kūrimo išlaidos:</text:p>
            <text:p text:style-name="P4776">5.1.1. poveikio aplinkai vertinimo parengimas;</text:p>
            <text:p text:style-name="P4777">5.1.2. techninių projektų parengimas (įskaitant techninių projektų ekspertizę);</text:p>
            <text:p text:style-name="P4778">5.1.3. topografinių nuotraukų, geodezinių ir geologinių tyrinėjimų, reikalingų techniniam projektui parengti, atlikimas.</text:p>
            <text:p text:style-name="P4779"><text:span text:style-name="T4780">Inžinerinių t</text:span><text:span text:style-name="T4781">inklų įrengimas:</text:span></text:p>
            <text:p text:style-name="P4782">5. Ilgalaikio turto kūrimo išlaidos:</text:p>
            <text:p text:style-name="P4783">5.1. ilgalaikio materialiojo turto kūrimo išlaidos:</text:p>
            <text:p text:style-name="P4784">5.1.4. inžinerinių tinklų įrengimas (vandentiekis, nuotekų šalinimas, dujos, elektra) (pradinė investicija);</text:p>
            <text:p text:style-name="P4785"><text:span text:style-name="T4786">5.1.5. inžinerinių tinklų įrengimo paslau</text:span><text:span text:style-name="T4787">gos pirkimo išlaidos (pareiškėjo dalis vandentiekiui, nuotėkų šalinimui, dujoms, elektrai)<text:s/></text:span><text:span text:style-name="T4788">(de minimis).</text:span></text:p>
            <text:p text:style-name="P4789">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90">______________</text:p>
      <text:p text:style-name="P4791"/>
      <text:p text:style-name="P4792">Lietuvos Respublikos ūkio ministerijos</text:p>
      <text:p text:style-name="P4793">programų lėšų, teikiamų<text:s/>projektų veiklai</text:p>
      <text:p text:style-name="P4794">finansuoti ir kapitalui formuoti,</text:p>
      <text:p text:style-name="P4795">administravimo taisyklių<text:s/></text:p>
      <text:p text:style-name="P4796">22<text:s/>priedas</text:p>
      <text:p text:style-name="P4797"/>
      <text:p text:style-name="P4798"><text:span text:style-name="T4799">NUO ELEKTROS SKIRSTOMOJO TINKLO NUTOLUSIŲ VARTOTOJŲ PRIJUNGIMO PROJEKTŲ GRUPĖS APRAŠA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Sąvokos</text:p>
          </table:table-cell>
          <table:table-cell table:style-name="TableCell4807">
            <text:p text:style-name="Normal"><text:span text:style-name="T4808">Neelektrifikuota sodyba ar kaimas –<text:s/></text:span><text:span text:style-name="T4809">Lietuvos Respublikos<text:s/></text:span><text:span text:style-name="T4810">teritorijoje esanti sodyba ar sodybų grupė (kaimas), kuri (kurios) teisės aktų nustatyta tvarka yra įregistruota (-os) Nekilnojamojo turto registre, kuri (-ios) buvo pastatyta (-os) ne vėliau kaip 1990 m. kovo 11 d. ir kuri (-ios) nėra ir nebuvo prijungta<text:s/></text:span><text:span text:style-name="T4811">(-os) prie elektros skirstomųjų tinklų ir sodybai ar jų grupei (kaimui) nėra ir nebuvo tiekiama elektros energija.</text:span></text:p>
            <text:p text:style-name="Normal"><text:span text:style-name="T4812">Nutolęs vartotojas –<text:s/></text:span><text:span text:style-name="T4813">fizinis asmuo, gyvenantis nuo elektros skirstomojo tinklo nutolusioje nuosavybės teise priklausančioje neelektrifikuotoj</text:span><text:span text:style-name="T4814">e sodyboje ir siekiantis prijungti savo elektros įrenginius prie elektros skirstomųjų tinklų.</text:span></text:p>
          </table:table-cell>
        </table:table-row>
        <table:table-row table:style-name="TableRow4815">
          <table:table-cell table:style-name="TableCell4816">
            <text:p text:style-name="P4817">Pareiškėjai</text:p>
          </table:table-cell>
          <table:table-cell table:style-name="TableCell4818">
            <text:p text:style-name="P4819">Fiziniai asmenys, kuriems nuosavybės teise priklauso neelektrifikuotos sodybos, įtrauktos į savivaldybių vykdomųjų institucijų patvirtintus<text:s/>elektrifikuotinų kaimų ir sodybų sąrašus.</text:p>
          </table:table-cell>
        </table:table-row>
        <table:table-row table:style-name="TableRow4820">
          <table:table-cell table:style-name="TableCell4821">
            <text:p text:style-name="P4822">Papildomi reikalavimai</text:p>
          </table:table-cell>
          <table:table-cell table:style-name="TableCell4823">
            <text:p text:style-name="P4824">Fiziniai asmenys turi būti:</text:p>
            <text:p text:style-name="P4825">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26">2. sudarę su elektros skirstomųjų tinklų operatoriumi vartotojo elektros įrenginių prijungimo prie elektros tinklų sutartį.</text:p>
          </table:table-cell>
        </table:table-row>
        <table:table-row table:style-name="TableRow4827">
          <table:table-cell table:style-name="TableCell4828">
            <text:p text:style-name="P4829">Prie paraiškos pridedami dokumentai</text:p>
          </table:table-cell>
          <table:table-cell table:style-name="TableCell4830">
            <text:p text:style-name="P4831">1. Deklaravimo įstaigos (seniūnijos ar deklaravimo įstaigos funkciją įgyvendinančio kito savivaldybės administracijos padalinio) išduotas pareiškėjo deklaruotą gyvenamąją vietą patvirtinantis dokumentas.</text:p>
            <text:p text:style-name="P4832">2.<text:s/>Savivaldybės vykdomosios institucijos patvirtintas elektrifikuotinų kaimų ir sodybų sąrašas.</text:p>
            <text:p text:style-name="P4833">3. Pareiškėjo sudarytos sutarties su elektros skirstomųjų tinklų operatoriumi dėl vartotojo elektros įrenginių prijungimo prie elektros tinklų kopija.</text:p>
          </table:table-cell>
        </table:table-row>
        <table:table-row table:style-name="TableRow4834">
          <table:table-cell table:style-name="TableCell4835">
            <text:p text:style-name="P4836">Administruojančioji institucija</text:p>
          </table:table-cell>
          <table:table-cell table:style-name="TableCell4837">
            <text:p text:style-name="P4838">Valstybės įmonė Energetikos agentūra</text:p>
          </table:table-cell>
        </table:table-row>
        <table:table-row table:style-name="TableRow4839">
          <table:table-cell table:style-name="TableCell4840">
            <text:p text:style-name="P4841">Finansavimo rūšis</text:p>
          </table:table-cell>
          <table:table-cell table:style-name="TableCell4842">
            <text:p text:style-name="P4843">Lėšos projekto veiklai finansuoti</text:p>
          </table:table-cell>
        </table:table-row>
        <table:table-row table:style-name="TableRow4844">
          <table:table-cell table:style-name="TableCell4845">
            <text:p text:style-name="P4846">Didžiausias leistinas lėšų projekto veiklai finansuoti intensyvumas</text:p>
          </table:table-cell>
          <table:table-cell table:style-name="TableCell4847">
            <text:p text:style-name="P4848">100 procentų tinkamų išlaidų</text:p>
          </table:table-cell>
        </table:table-row>
        <table:table-row table:style-name="TableRow4849">
          <table:table-cell table:style-name="TableCell4850">
            <text:p text:style-name="P4851">Tinkamos išlaidos</text:p>
            <text:p text:style-name="P4852">(klasifikacija pagal<text:s/>Lietuvos Respublikos ūkio ministerijos programų lėšų, teikiamų projekto veiklai finansuoti ir kapitalui formuoti, administravimo taisyklių 5 priedą)</text:p>
          </table:table-cell>
          <table:table-cell table:style-name="TableCell4853">
            <text:p text:style-name="P4854">2.5. Paslaugos:</text:p>
            <text:p text:style-name="P4855">1. Nutolusio vartotojo elektros įrenginių prijungimo prie elektros tinklų projekto parengimo paslaugos pirkimo išlaidos.</text:p>
            <text:p text:style-name="P4856">2. Nutolusio vartotojo elektros įrenginių prijungimo prie elektros tinklų paslaugos pirkimo išlaidos.</text:p>
          </table:table-cell>
        </table:table-row>
      </table:table>
      <text:p text:style-name="P4857"/>
      <text:p text:style-name="P4858">_________________</text:p>
      <text:p text:style-name="P4859">Papildyta priedu:</text:p>
      <text:p text:style-name="P4860"><text:span text:style-name="T4861">Nr.<text:s/></text:span><text:a xlink:href="https://www.e-tar.lt/portal/legalAct.html?documentId=TAR.A8304906419D" office:target-frame-name="_top" xlink:show="replace"><text:span text:style-name="T4862">4-433</text:span></text:a><text:span text:style-name="T4863">, 2008-09-24, Žin., 2008, Nr. 112-4276 (2008-09-30), i. k. 1082020ISAK0004-433</text:span></text:p>
      <text:p text:style-name="Normal"/>
      <text:p text:style-name="P4864">Lietuvos Respublikos ūkio ministerijos<text:s/></text:p>
      <text:p text:style-name="P4865">programų lėšų, teikiamų projektų veiklai<text:s/></text:p>
      <text:p text:style-name="P4866">finansuoti ir kapitalui formuoti,<text:s/></text:p>
      <text:p text:style-name="P4867">administravimo taisyklių</text:p>
      <text:p text:style-name="P4868"><text:span text:style-name="T4869">23</text:span><text:span text:style-name="T4870"><text:s/>priedas</text:span></text:p>
      <text:p text:style-name="P4871"/>
      <text:p text:style-name="P4872"><text:span text:style-name="T4873">EKSPORTO<text:s/></text:span><text:span text:style-name="T4874">KREDITO DRAUDIMO IŠLAIDŲ DALINIO PADENGIMO PROJEKTŲ GRUPĖS APRAŠAS</text:span></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text:span text:style-name="T4882">Sąvokos</text:span></text:p>
          </table:table-cell>
          <table:table-cell table:style-name="TableCell4883">
            <text:p text:style-name="P4884"><text:span text:style-name="T4885">Draudėjas –<text:s/></text:span><text:span text:style-name="T4886">Lietuvos Respublikoje registruotas juridinis asmuo, parduodantis prekes ir (ar) paslaugas, atidedant mokėjimą Nepriklausomų valstybių sandraugos (toliau – NVS) ir (ar</text:span><text:span text:style-name="T4887">) kitų ne rinkos rizikos šalių pirkėjams, sudaręs su Draudiku prekinio kredito draudimo sutartį.</text:span></text:p>
            <text:p text:style-name="P4888"><text:span text:style-name="T4889">Ne rinkos rizikos šalys –<text:s/></text:span><text:span text:style-name="T4890">1997 m. rugsėjo 17 d. Komisijos komunikato valstybėms narėms pagal Europos Bendrijos sutarties 93 straipsnio 1 dalį dėl Sutarties 92<text:s/></text:span><text:span text:style-name="T4891">ir 93 straipsnių taikymo trumpalaikiam eksporto kredito draudimui (OL 1997 m. specialusis leidimas, 8 skyrius, 1 tomas, p. 4) su pakeitimais, padarytais 2001 m. rugpjūčio 2 d. Komisijos informaciniu pranešimu valstybėms narėms, iš dalies keičiančiu informa</text:span><text:span text:style-name="T4892">cinį pranešimą pagal EB sutarties 93 straipsnio 1 dalį taikant sutarties 92 ir 93 straipsnius trumpalaikio eksporto kredito draudimui (OL 2001 m. specialusis leidimas, 8 skyrius 2 tomas, p. 2) priede „Prekinės rizikos šalių sąrašas“ nenurodytos šalys.</text:span></text:p>
            <text:p text:style-name="P4893"><text:span text:style-name="T4894">Drau</text:span><text:span text:style-name="T4895">dikas –<text:s/></text:span><text:span text:style-name="T4896">draudimo įmonė, turinti teisę vykdyti kredito draudimo veiklą.</text:span></text:p>
            <text:p text:style-name="P4897"><text:span text:style-name="T4898">Draudimo įmoka –<text:s/></text:span><text:span text:style-name="T4899">draudimo sutartyje nurodyta pinigų suma, kurią Draudėjas draudimo sutarties sąlygomis yra sumokėjęs Draudikui už prekinio kredito draudimą į ne rinkos rizikos šalis pag</text:span><text:span text:style-name="T4900">al draudimo įmokos tarifą, nurodytą draudimo liudijime (polise)</text:span></text:p>
          </table:table-cell>
        </table:table-row>
        <table:table-row table:style-name="TableRow4901">
          <table:table-cell table:style-name="TableCell4902">
            <text:p text:style-name="P4903"><text:span text:style-name="T4904">Prioritetai<text:s/></text:span></text:p>
          </table:table-cell>
          <table:table-cell table:style-name="TableCell4905">
            <text:p text:style-name="P4906"><text:span text:style-name="T4907">1. Lietuviškos kilmės prekių eksportas.</text:span></text:p>
            <text:p text:style-name="P4908"><text:span text:style-name="T4909">2. Prekių eksportas skatina vidutinių ar aukštųjų technologijų diegimą.</text:span></text:p>
            <text:p text:style-name="P4910"><text:span text:style-name="T4911">3. Numatomas ilgalaikis prekių ar paslaugų tiekimas į naujas rinka</text:span><text:span text:style-name="T4912">s<text:s/></text:span></text:p>
          </table:table-cell>
        </table:table-row>
        <table:table-row table:style-name="TableRow4913">
          <table:table-cell table:style-name="TableCell4914">
            <text:p text:style-name="P4915"><text:span text:style-name="T4916">Pareiškėjai</text:span></text:p>
          </table:table-cell>
          <table:table-cell table:style-name="TableCell4917">
            <text:p text:style-name="P4918"><text:span text:style-name="T4919">Lietuvos Respublikoje registruoti juridiniai asmenys, parduodantys prekes ir (ar) paslaugas, atidedant mokėjimą NVS ir kitų ne rinkos rizikos šalių pirkėjams</text:span></text:p>
          </table:table-cell>
        </table:table-row>
        <table:table-row table:style-name="TableRow4920">
          <table:table-cell table:style-name="TableCell4921">
            <text:p text:style-name="P4922"><text:span text:style-name="T4923">Administruojančioji institucija</text:span></text:p>
          </table:table-cell>
          <table:table-cell table:style-name="TableCell4924">
            <text:p text:style-name="P4925"><text:span text:style-name="T4926">Viešoji įstaiga Lietuvos verslo paramos agentūra</text:span></text:p>
          </table:table-cell>
        </table:table-row>
        <table:table-row table:style-name="TableRow4927">
          <table:table-cell table:style-name="TableCell4928">
            <text:p text:style-name="P4929"><text:span text:style-name="T4930">Finansavimo rūšis</text:span></text:p>
          </table:table-cell>
          <table:table-cell table:style-name="TableCell4931">
            <text:p text:style-name="P4932"><text:span text:style-name="T4933">Projekto veiklos finansavimas<text:s/></text:span></text:p>
          </table:table-cell>
        </table:table-row>
        <table:table-row table:style-name="TableRow4934">
          <table:table-cell table:style-name="TableCell4935">
            <text:p text:style-name="P4936"><text:span text:style-name="T4937">Didžiausias leistinas lėšų projekto veiklai finansuoti skyrimo intensyvumas</text:span></text:p>
          </table:table-cell>
          <table:table-cell table:style-name="TableCell4938">
            <text:p text:style-name="P4939"><text:span text:style-name="T4940">– iki 80 proc. draudimo (draudimo įmokos) išlaidų, bet ne daugiau kaip 100 000 Lt vienam draudėjui</text:span></text:p>
          </table:table-cell>
        </table:table-row>
        <table:table-row table:style-name="TableRow4941">
          <table:table-cell table:style-name="TableCell4942">
            <text:p text:style-name="P4943"><text:span text:style-name="T4944">Tinkamos projekto išlaidos<text:s/></text:span><text:span text:style-name="T4945">(klasifikacija pagal Lietuvos Respublikos ūkio ministerijos programų lėšų, teikiamų projekto veiklai finansuoti ir kapitalui formuoti, administravimo taisyklių 5 priedą)</text:span></text:p>
          </table:table-cell>
          <table:table-cell table:style-name="TableCell4946">
            <text:p text:style-name="P4947"><text:span text:style-name="T4948">Projekto veiklos biudžetas</text:span></text:p>
            <text:p text:style-name="P4949"><text:span text:style-name="T4950">2.5 paslaugos:</text:span></text:p>
            <text:p text:style-name="P4951"><text:span text:style-name="T4952">eksporto kredito draudimo išlaidos (draudimo</text:span><text:span text:style-name="T4953"><text:s/>įmoka)</text:span></text:p>
          </table:table-cell>
        </table:table-row>
      </table:table>
      <text:p text:style-name="P4954"/>
      <text:p text:style-name="P4955">_________________</text:p>
      <text:p text:style-name="P4956">Priedo pakeitimai:</text:p>
      <text:p text:style-name="P4957"><text:span text:style-name="T4958">Nr.<text:s/></text:span><text:a xlink:href="https://www.e-tar.lt/portal/legalAct.html?documentId=TAR.8BD8DA053C0E" office:target-frame-name="_top" xlink:show="replace"><text:span text:style-name="T4959">4-76</text:span></text:a><text:span text:style-name="T4960">, 2009-03-03, Žin., 2009, Nr. 26-1033 (2009-03-07), i. k. 1092020ISAK00004-76</text:span></text:p>
      <text:p text:style-name="Normal"/>
      <text:p text:style-name="P4961"><text:span text:style-name="T4962">Lietuvos Respublikos ūkio ministerijos<text:s/></text:span></text:p>
      <text:p text:style-name="P4963">programų lėšų, teikiamų projekto veiklai<text:s/></text:p>
      <text:p text:style-name="P4964">finansuoti ir kapitalui formuoti,<text:s/></text:p>
      <text:p text:style-name="P4965">administravimo taisyklių<text:s/></text:p>
      <text:p text:style-name="P4966"><text:span text:style-name="T4967">24</text:span><text:span text:style-name="T4968"><text:s/>priedas</text:span></text:p>
      <text:p text:style-name="P4969">(Lietuvos Respublikos ūkio ministro</text:p>
      <text:p text:style-name="P4970">2010 m. sausio 19 d. įsakymo Nr. 4-32</text:p>
      <text:p text:style-name="P4971"><text:span text:style-name="T4972">redakcija)</text:span></text:p>
      <text:p text:style-name="P4973"/>
      <text:p text:style-name="P4974"><text:span text:style-name="T4975">Cheminių<text:s/></text:span><text:span text:style-name="T4976">medžiagų registravimo išlaidų dalinio padengimo grupės aprašas</text:span></text:p>
      <text:p text:style-name="P4977"/>
      <table:table table:style-name="Table4978">
        <table:table-columns>
          <table:table-column table:style-name="TableColumn4979"/>
          <table:table-column table:style-name="TableColumn4980"/>
        </table:table-columns>
        <table:table-row table:style-name="TableRow4981">
          <table:table-cell table:style-name="TableCell4982">
            <text:p text:style-name="P4983"><text:span text:style-name="T4984">Sąvokos</text:span></text:p>
          </table:table-cell>
          <table:table-cell table:style-name="TableCell4985">
            <text:p text:style-name="P4986"><text:span text:style-name="T4987">Cheminių medžiagų registravimo išlaidos</text:span><text:span text:style-name="T4988"><text:s/>– įmonės lėšos, sumokėtos už cheminių medžiagų registraciją pagal 2008 m. balandžio 16 d. Komisijos reglamentą (EB) Nr. 340/2008 dėl Europos cheminių medžiagų agentūrai mokėtinų mokesčių pagal Europos Parlamento ir Tarybos reglamentą (EB) Nr. 1907/2006 dė</text:span><text:span text:style-name="T4989">l cheminių medžiagų registracijos, įvertinimo, autorizacijos ir apribojimų (REACH) (OL 2008 L 107, p. 6).</text:span></text:p>
          </table:table-cell>
        </table:table-row>
        <table:table-row table:style-name="TableRow4990">
          <table:table-cell table:style-name="TableCell4991">
            <text:p text:style-name="P4992"><text:span text:style-name="T4993">Pareiškėjai</text:span></text:p>
          </table:table-cell>
          <table:table-cell table:style-name="TableCell4994">
            <text:p text:style-name="P4995">Cheminės medžiagos registruotojai: vidutinės įmonės, mažos įmonės ir labai mažos įmonės.</text:p>
          </table:table-cell>
        </table:table-row>
        <table:table-row table:style-name="TableRow4996">
          <table:table-cell table:style-name="TableCell4997">
            <text:p text:style-name="P4998"><text:span text:style-name="T4999">Administruojančioji institucija</text:span></text:p>
          </table:table-cell>
          <table:table-cell table:style-name="TableCell5000">
            <text:p text:style-name="P5001">Viešoji įstaiga<text:s/>Lietuvos verslo paramos agentūra</text:p>
          </table:table-cell>
        </table:table-row>
        <table:table-row table:style-name="TableRow5002">
          <table:table-cell table:style-name="TableCell5003">
            <text:p text:style-name="P5004"><text:span text:style-name="T5005">Finansavimo rūšis</text:span></text:p>
          </table:table-cell>
          <table:table-cell table:style-name="TableCell5006">
            <text:p text:style-name="P5007">Projekto veiklos finansavimas</text:p>
          </table:table-cell>
        </table:table-row>
        <table:table-row table:style-name="TableRow5008">
          <table:table-cell table:style-name="TableCell5009">
            <text:p text:style-name="P5010"><text:span text:style-name="T5011">Valstybės pagalbos apribojimai</text:span></text:p>
          </table:table-cell>
          <table:table-cell table:style-name="TableCell5012">
            <text:p text:style-name="P5013"><text:span text:style-name="T5014">Valstybės pagalba teikiama vadovaujantis 2006 m. gruodžio 15 d. Komisijos reglamentu (EB) Nr. 1998/2006 dėl Sutarties 87 ir 88 straipsnių tai</text:span><text:span text:style-name="T5015">kymo<text:s/></text:span><text:span text:style-name="T5016">de minimis</text:span><text:span text:style-name="T5017"><text:s/>pagalbai (OL 2006 L 379, p. 5) (toliau <text:s/>– Reglamentas Nr. 1998/2006).<text:s/></text:span></text:p>
            <text:p text:style-name="P5018"><text:span text:style-name="T5019">Bendra pagal Reglamentą Nr. 1998/2006 suteiktos vienai įmonei per trejus fiskalinius metus</text:span><text:span text:style-name="T5020"><text:s/>de minimis</text:span><text:span text:style-name="T5021"><text:s/>pagalbos suma negali viršyti 690 560 litų. Kai<text:s/></text:span><text:span text:style-name="T5022">de minimis</text:span><text:span text:style-name="T5023"><text:s/>pagalba y</text:span><text:span text:style-name="T5024">ra teikiama kelių transporto sektoriaus įmonei, bendra<text:s/></text:span><text:span text:style-name="T5025">de minimis</text:span><text:span text:style-name="T5026"><text:s/>pagalbos suma <text:s/>per bet kuriuos trejus fiskalinius metus negali viršyti 345 280 litų.</text:span></text:p>
            <text:p text:style-name="P5027">Pagalba gali būti teikiama įmonėms visuose sektoriuose, išskyrus Reglamento Nr. 1998/2006 1 straipsnio 1<text:s/>dalyje išvardytus atvejus.<text:s/></text:p>
            <text:p text:style-name="P5028"><text:span text:style-name="T5029">De minimis</text:span><text:span text:style-name="T5030"><text:s/>pagalba laikoma suteikta tuo momentu, kai įmonė įgyja juridinę teisę tokią pagalbą gauti.</text:span></text:p>
            <text:p text:style-name="P5031"><text:span text:style-name="T5032">De minimis</text:span><text:span text:style-name="T5033"><text:s/>pagalba yra suteikiama nominaliąja verte.<text:s/></text:span></text:p>
            <text:p text:style-name="P5034"><text:span text:style-name="T5035">Teikiant paraišką, privalu pateikti informaciją apie per praėjusius dvejus ir einamuosius metus gautą valstybės pagalbą (atskirai nurodyti<text:s/></text:span><text:span text:style-name="T5036">de minimis)</text:span><text:span text:style-name="T5037">.</text:span></text:p>
          </table:table-cell>
        </table:table-row>
        <table:table-row table:style-name="TableRow5038">
          <table:table-cell table:style-name="TableCell5039">
            <text:p text:style-name="P5040"><text:span text:style-name="T5041">Didžiausias leistinas lėšų projekto veiklai finansuoti intensyvumas</text:span></text:p>
          </table:table-cell>
          <table:table-cell table:style-name="TableCell5042">
            <text:p text:style-name="P5043">Lėšų projekto veiklai finansuoti skyrimo intensyvumas negali viršyti <text:s text:c="3"/>50 proc., bet ne daugiau kaip 100 000 litų per metus vienam pareiškėjui.</text:p>
          </table:table-cell>
        </table:table-row>
        <table:table-row table:style-name="TableRow5044">
          <table:table-cell table:style-name="TableCell5045">
            <text:p text:style-name="P5046"><text:span text:style-name="T5047">Tinkamos išlaidos</text:span><text:span text:style-name="T5048"><text:s/>(klasifikacija pagal Taisyklių 5 priedą)</text:span></text:p>
          </table:table-cell>
          <table:table-cell table:style-name="TableCell5049">
            <text:p text:style-name="P5050"><text:span text:style-name="T5051">Projekto veiklos biudžetas</text:span></text:p>
            <text:p text:style-name="P5052">2.13. Kitos išlaidos:</text:p>
            <text:p text:style-name="P5053">2.13.1. mokestis už registracijos dokumentaciją, pateikt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atitinkamus straipsnius.</text:p>
          </table:table-cell>
        </table:table-row>
      </table:table>
      <text:p text:style-name="P5054"/>
      <text:p text:style-name="P5055"><text:span text:style-name="T5056">_________________</text:span></text:p>
      <text:p text:style-name="P5057">Papildyta priedu:</text:p>
      <text:p text:style-name="P5058"><text:span text:style-name="T5059">Nr.<text:s/></text:span><text:a xlink:href="https://www.e-tar.lt/portal/legalAct.html?documentId=TAR.3C6037263ADC" office:target-frame-name="_top" xlink:show="replace"><text:span text:style-name="T5060">4-32</text:span></text:a><text:span text:style-name="T5061">, 2010-01-19, Žin., 2010, Nr. 9-430 (2010-01-23), i. k. 1102020ISAK00004-32</text:span></text:p>
      <text:p text:style-name="Normal"/>
      <text:p text:style-name="P5062"/>
      <text:p text:style-name="P5063"/>
      <text:p text:style-name="P5064"><text:span text:style-name="T5065">Pakeitimai:</text:span></text:p>
      <text:p text:style-name="P5066"/>
      <text:p text:style-name="P5067"><text:span text:style-name="T5068">1.</text:span></text:p>
      <text:p text:style-name="P5069"><text:span text:style-name="T5070">Lietuvos<text:s/></text:span><text:span text:style-name="T5071">Respublikos ūkio ministerija, Įsakymas</text:span></text:p>
      <text:p text:style-name="P5072"><text:span text:style-name="T5073">Nr.<text:s/></text:span><text:a xlink:href="https://www.e-tar.lt/portal/legalAct.html?documentId=TAR.F3174CB0D966" office:target-frame-name="_top" xlink:show="replace"><text:span text:style-name="T5074">4-288</text:span></text:a><text:span text:style-name="T5075">, 2008-07-09, Žin., 2008, Nr. 79-3119 (2008-07-12), i. k. 1082020ISAK0004-288</text:span></text:p>
      <text:p text:style-name="P5076"><text:span text:style-name="T5077">Dėl Lietuvos Respublikos ūkio ministro 2008 m. v</text:span><text:span text:style-name="T5078">asario 29 d. įsakymo Nr. 4-79 "Dėl Lietuvos Respublikos ūkio ministerijos programų lėšų projektų veiklai finansuoti, kapitalui formuoti administravimo taisyklių patvirtinimo" pakeitimo</text:span></text:p>
      <text:p text:style-name="P5079"/>
      <text:p text:style-name="P5080"><text:span text:style-name="T5081">2.</text:span></text:p>
      <text:p text:style-name="P5082"><text:span text:style-name="T5083">Lietuvos Respublikos ūkio ministerija, Įsakymas</text:span></text:p>
      <text:p text:style-name="P5084"><text:span text:style-name="T5085">Nr.<text:s/></text:span><text:a xlink:href="https://www.e-tar.lt/portal/legalAct.html?documentId=TAR.DB6953A05F00" office:target-frame-name="_top" xlink:show="replace"><text:span text:style-name="T5086">4-351</text:span></text:a><text:span text:style-name="T5087">, 2008-08-18, Žin., 2008, Nr. 95-3724 (2008-08-21), i. k. 1082020ISAK0004-351</text:span></text:p>
      <text:p text:style-name="P5088"><text:span text:style-name="T5089">Dėl Lietuvos Respublikos ūkio ministro 2008 m. vasario 29 d. įsakymo Nr. 4-79 "Dėl Lietuvos Respublikos ūk</text:span><text:span text:style-name="T5090">io ministerijos programų lėšų projektų veiklai finansuoti, kapitalui formuoti administravimo taisyklių patvirtinimo" pakeitimo</text:span></text:p>
      <text:p text:style-name="P5091"/>
      <text:p text:style-name="P5092"><text:span text:style-name="T5093">3.</text:span></text:p>
      <text:p text:style-name="P5094"><text:span text:style-name="T5095">Lietuvos Respublikos ūkio ministerija, Įsakymas</text:span></text:p>
      <text:p text:style-name="P5096"><text:span text:style-name="T5097">Nr.<text:s/></text:span><text:a xlink:href="https://www.e-tar.lt/portal/legalAct.html?documentId=TAR.A8304906419D" office:target-frame-name="_top" xlink:show="replace"><text:span text:style-name="T5098">4-433</text:span></text:a><text:span text:style-name="T5099">, 2008-09-24, Žin., 2008, Nr. 112-4276 (2008-09-30), i. k. 1082020ISAK0004-433</text:span></text:p>
      <text:p text:style-name="P5100"><text:span text:style-name="T5101">Dėl Lietuvos Respublikos ūkio ministro 2008 m. vasario 29 d. įsakymo Nr. 4-79 "Dėl Lietuvos Respublikos ūkio ministerijos programų lėšų projektų veiklai finansuoti</text:span><text:span text:style-name="T5102">, kapitalui formuoti administravimo taisyklių patvirtinimo" pakeitimo</text:span></text:p>
      <text:p text:style-name="P5103"/>
      <text:p text:style-name="P5104"><text:span text:style-name="T5105">4.</text:span></text:p>
      <text:p text:style-name="P5106"><text:span text:style-name="T5107">Lietuvos Respublikos ūkio ministerija, Įsakymas</text:span></text:p>
      <text:p text:style-name="P5108"><text:span text:style-name="T5109">Nr.<text:s/></text:span><text:a xlink:href="https://www.e-tar.lt/portal/legalAct.html?documentId=TAR.60AC4D39CC7B" office:target-frame-name="_top" xlink:show="replace"><text:span text:style-name="T5110">4-597</text:span></text:a><text:span text:style-name="T5111">, 2008-11-28, Žin., 2008, Nr. 141-5591<text:s/></text:span><text:span text:style-name="T5112">(2008-12-09), i. k. 1082020ISAK0004-597</text:span></text:p>
      <text:p text:style-name="P5113"><text:span text:style-name="T5114">Dėl Lietuvos Respublikos ūkio ministro 2008 m. vasario 29 d. įsakymo Nr. 4-79 "Dėl Lietuvos Respublikos ūkio ministerijos programų lėšų projektų veiklai finansuoti, kapitalui formuoti administravimo taisyklių patvirt</text:span><text:span text:style-name="T5115">inimo" pakeitimo</text:span></text:p>
      <text:p text:style-name="P5116"/>
      <text:p text:style-name="P5117"><text:span text:style-name="T5118">5.</text:span></text:p>
      <text:p text:style-name="P5119"><text:span text:style-name="T5120">Lietuvos Respublikos ūkio ministerija, Įsakymas</text:span></text:p>
      <text:p text:style-name="P5121"><text:span text:style-name="T5122">Nr.<text:s/></text:span><text:a xlink:href="https://www.e-tar.lt/portal/legalAct.html?documentId=TAR.8BD8DA053C0E" office:target-frame-name="_top" xlink:show="replace"><text:span text:style-name="T5123">4-76</text:span></text:a><text:span text:style-name="T5124">, 2009-03-03, Žin., 2009, Nr. 26-1033 (2009-03-07), i. k. 1092020ISAK00004-76</text:span></text:p>
      <text:p text:style-name="P5125"><text:span text:style-name="T5126">Dėl Lietuvos Respub</text:span><text:span text:style-name="T5127">likos ūkio ministro 2008 m. vasario 29 d. įsakymo Nr. 4-79 "Dėl Lietuvos Respublikos ūkio ministerijos programų lėšų projektų veiklai finansuoti, kapitalui formuoti administravimo taisyklių patvirtinimo" pakeitimo</text:span></text:p>
      <text:p text:style-name="P5128"/>
      <text:p text:style-name="P5129"><text:span text:style-name="T5130">6.</text:span></text:p>
      <text:p text:style-name="P5131"><text:span text:style-name="T5132">Lietuvos Respublikos ūkio ministerija,</text:span><text:span text:style-name="T5133"><text:s/>Įsakymas</text:span></text:p>
      <text:p text:style-name="P5134"><text:span text:style-name="T5135">Nr.<text:s/></text:span><text:a xlink:href="https://www.e-tar.lt/portal/legalAct.html?documentId=TAR.3C6037263ADC" office:target-frame-name="_top" xlink:show="replace"><text:span text:style-name="T5136">4-32</text:span></text:a><text:span text:style-name="T5137">, 2010-01-19, Žin., 2010, Nr. 9-430 (2010-01-23), i. k. 1102020ISAK00004-32</text:span></text:p>
      <text:p text:style-name="P5138"><text:span text:style-name="T5139">Dėl Lietuvos Respublikos ūkio ministro 2008 m. vasario 29 d. įsakymo Nr. 4-79<text:s/></text:span><text:span text:style-name="T5140">"Dėl Lietuvos Respublikos ūkio ministerijos programų lėšų projektų veiklai finansuoti, kapitalui formuoti administravimo taisyklių patvirtinimo" papildymo</text:span></text:p>
      <text:p text:style-name="P5141"/>
      <text:p text:style-name="P5142"><text:span text:style-name="T5143">7.</text:span></text:p>
      <text:p text:style-name="P5144"><text:span text:style-name="T5145">Lietuvos Respublikos ūkio ministerija, Įsakymas</text:span></text:p>
      <text:p text:style-name="P5146"><text:span text:style-name="T5147">Nr.<text:s/></text:span><text:a xlink:href="https://www.e-tar.lt/portal/legalAct.html?documentId=TAR.4D6AE79F31C9" office:target-frame-name="_top" xlink:show="replace"><text:span text:style-name="T5148">4-252</text:span></text:a><text:span text:style-name="T5149">, 2010-03-31, Žin., 2010, Nr. 39-1886 (2010-04-07), i. k. 1102020ISAK0004-252</text:span></text:p>
      <text:p text:style-name="P5150"><text:span text:style-name="T5151">Dėl Lietuvos Respublikos ūkio ministro 2008 m. vasario 29 d. įsakymo Nr. 4-79 "Dėl Lietuvos Respublikos ūkio ministerijos programų lėšų<text:s/></text:span><text:span text:style-name="T5152">projektų veiklai finansuoti, kapitalui formuoti administravimo taisyklių patvirtinimo" pakeitimo</text:span></text:p>
      <text:p text:style-name="P5153"/>
      <text:p text:style-name="P5154"><text:span text:style-name="T5155">8.</text:span></text:p>
      <text:p text:style-name="P5156"><text:span text:style-name="T5157">Lietuvos Respublikos ūkio ministerija, Įsakymas</text:span></text:p>
      <text:p text:style-name="P5158"><text:span text:style-name="T5159">Nr.<text:s/></text:span><text:a xlink:href="https://www.e-tar.lt/portal/legalAct.html?documentId=TAR.6DE98CB4E35E" office:target-frame-name="_top" xlink:show="replace"><text:span text:style-name="T5160">4-265</text:span></text:a><text:span text:style-name="T5161">, 2010-04-09, Ži</text:span><text:span text:style-name="T5162">n., 2010, Nr. 43-2081 (2010-04-15), i. k. 1102020ISAK0004-265</text:span></text:p>
      <text:p text:style-name="P5163"><text:span text:style-name="T5164">Dėl Lietuvos Respublikos ūkio ministro 2008 m. vasario 29 d. įsakymo Nr. 4-79 "Dėl Lietuvos Respublikos ūkio ministerijos programų lėšų projektų veiklai finansuoti, kapitalui formuoti administra</text:span><text:span text:style-name="T5165">vimo taisyklių patvirtinimo" pakeitimo</text:span></text:p>
      <text:p text:style-name="P5166"/>
      <text:p text:style-name="P5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1:00Z</meta:creation-date>
    <dc:date>2016-10-05T10:21:00Z</dc:date>
    <meta:template xlink:href="Normal" xlink:type="simple"/>
    <meta:editing-cycles>2</meta:editing-cycles>
    <meta:editing-duration>PT0S</meta:editing-duration>
    <meta:document-statistic meta:page-count="21" meta:paragraph-count="756" meta:word-count="15964" meta:character-count="126319" meta:row-count="3367" meta:non-whitespace-character-count="111111"/>
  </office:meta>
</office:document-meta>
</file>