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0034in"/>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text-align="center"/>
      <style:text-properties fo:color="#000000"/>
    </style:style>
    <style:style style:name="P58" style:parent-style-name="Normal" style:family="paragraph">
      <style:paragraph-properties fo:widows="0" fo:orphans="0" fo:text-align="center"/>
    </style:style>
    <style:style style:name="P59" style:parent-style-name="Normal" style:family="paragraph">
      <style:paragraph-properties fo:widows="0" fo:orphans="0" fo:break-before="page" fo:margin-left="3.149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text-indent="0.3937in"/>
    </style:style>
    <style:style style:name="P101" style:parent-style-name="Normal" style:family="paragraph">
      <style:paragraph-properties style:punctuation-wrap="simple" fo:text-align="justify" style:vertical-align="baseline" fo:margin-right="-0.125in"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margin-right="-0.125in"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margin-right="-0.125in"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margin-right="-0.125in"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margin-right="-0.125in"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margin-right="-0.125in"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margin-right="-0.125in"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punctuation-wrap="simple" fo:text-align="justify" style:vertical-align="baseline" fo:margin-right="-0.125in"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pt" fo:country="BR"/>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punctuation-wrap="simple" fo:text-align="justify" style:vertical-align="baseline" fo:margin-right="-0.125in"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HelveticaLT" fo:font-size="10pt" style:font-size-asian="10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baseline" fo:margin-right="0.0013in"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color="#000000"/>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4">Suvestinė redakcija nuo 2014-02-21 iki 2014-02-28</text:span></text:p>
      <text:p text:style-name="P5"/>
      <text:p text:style-name="P6"><text:span text:style-name="T7">Įsakymas paskelbtas: Žin. 2012, Nr.<text:s/></text:span><text:a xlink:href="https://www.e-tar.lt/portal/legalAct.html?documentId=TAR.A23AF6D89C1B" office:target-frame-name="_top" xlink:show="replace"><text:span text:style-name="T8">39-1960</text:span></text:a><text:span text:style-name="T9">, i. k. 1122070ISAK000V-552</text:span></text:p>
      <text:p text:style-name="P10"/>
      <text:p text:style-name="P11"><text:span text:style-name="T12"/><text:span text:style-name="T13">LIETUVOS RESPUBLIKOS ŠVIETIMO IR MOKSLO MINISTRO</text:span></text:p>
      <text:p text:style-name="P14">Į S A K Y M A S</text:p>
      <text:p text:style-name="P15"/>
      <text:p text:style-name="P16"><text:span text:style-name="T17">DĖL PRIĖMIMO Į VALSTYBINES BENDROJO UGDYMO IR <text:s/>IKIMOKYKLINIO UGDYMO MOKYKLAS, KURIŲ SAVININKO TEISES IR PAREIGAS ĮGYVENDINANTI INSTITUCIJA YRA ŠVIETIMO IR<text:s/></text:span><text:span text:style-name="T18">MOKSLO MINISTERIJA, TVARKOS APRAŠO PATVIRTINIMO<text:s/></text:span></text:p>
      <text:p text:style-name="P19"/>
      <text:p text:style-name="P20">2012 m. kovo 28 d. Nr. V-552</text:p>
      <text:p text:style-name="P21">Vilnius</text:p>
      <text:p text:style-name="P22"/>
      <text:p text:style-name="P23">Pakeistas teisės akto pavadinimas:</text:p>
      <text:p text:style-name="P24"><text:span text:style-name="T25">Nr.<text:s/></text:span><text:a xlink:href="https://www.e-tar.lt/portal/legalAct.html?documentId=b1118c609a0811e3bdd0a9c9ad8ce1bf" office:target-frame-name="_top" xlink:show="replace"><text:span text:style-name="T26">V-124</text:span></text:a><text:span text:style-name="T27">, 2014-02-19, paskelbta<text:s/></text:span><text:span text:style-name="T28">TAR 2014-02-20, i. k. 2014-01858</text:span></text:p>
      <text:p text:style-name="Normal"/>
      <text:p text:style-name="P29"><text:span text:style-name="T30">Vadovaudamasis Lietuvos Respublikos švietimo įstatymo 29 straipsnio 2 ir 6 <text:s/>dalimis bei Priėmimo į valstybinę ir savivaldybės bendrojo ugdymo mokyklą, profesinio mokymo įstaigą bendrųjų kriterijų sąrašu, patvirtintu Lietuv</text:span><text:span text:style-name="T31">os Respublikos švietimo ir mokslo ministro 2004 m. birželio 25 d. įsakymu Nr. ISAK-1019 <text:s/>Dėl Priėmimo į valstybinę ir savivaldybės bendrojo ugdymo mokyklą, profesinio mokymo įstaigą bendrųjų kriterijų sąrašo patvirtinimo.<text:s/></text:span></text:p>
      <text:p text:style-name="P32">Preambulės pakeitimai:</text:p>
      <text:p text:style-name="P33"><text:span text:style-name="T34">Nr.<text:s/></text:span><text:a xlink:href="https://www.e-tar.lt/portal/legalAct.html?documentId=b1118c609a0811e3bdd0a9c9ad8ce1bf" office:target-frame-name="_top" xlink:show="replace"><text:span text:style-name="T35">V-124</text:span></text:a><text:span text:style-name="T36">, 2014-02-19, paskelbta TAR 2014-02-20, i. k. 2014-01858</text:span></text:p>
      <text:p text:style-name="Normal"/>
      <text:p text:style-name="P37"><text:span text:style-name="T38">1</text:span><text:span text:style-name="T39">. T v i r t i n u Priėmimo į valstybines bendrojo ugdymo ir ikimokyklinio ugdymo mokyklas, k</text:span><text:span text:style-name="T40">urių savininko teises ir pareigas įgyvendinanti institucija yra Švietimo ir mokslo ministerija, tvarkos aprašą (pridedama).</text:span></text:p>
      <text:p text:style-name="P41"/>
      <text:p text:style-name="P42">Punkto pakeitimai:</text:p>
      <text:p text:style-name="P43"><text:span text:style-name="T44">Nr.<text:s/></text:span><text:a xlink:href="https://www.e-tar.lt/portal/legalAct.html?documentId=b1118c609a0811e3bdd0a9c9ad8ce1bf" office:target-frame-name="_top" xlink:show="replace"><text:span text:style-name="T45">V-124</text:span></text:a><text:span text:style-name="T46">,<text:s/></text:span><text:span text:style-name="T47">2014-02-19, paskelbta TAR 2014-02-20, i. k. 2014-01858</text:span></text:p>
      <text:p text:style-name="Normal"/>
      <text:p text:style-name="P48"><text:span text:style-name="T49">2</text:span><text:span text:style-name="T50">. P r i p a ž į s t u netekusiu galios Lietuvos Respublikos švietimo ir mokslo ministro 2008 m. balandžio 30 d. įsakymą Nr. ISAK-1276 „Dėl Priėmimo į valstybines bendrojo lavinimo mokyklas, kurių</text:span><text:span text:style-name="T51"><text:s/>steigėja yra Švietimo ir mokslo ministerija, tvarkos aprašo patvirtinimo“.</text:span></text:p>
      <text:p text:style-name="P52"/>
      <text:p text:style-name="P53"/>
      <text:p text:style-name="P54"><text:span text:style-name="T55">Švietimo ir mokslo ministras</text:span><text:span text:style-name="T56"><text:tab/>Gintaras Steponavičius</text:span></text:p>
      <text:p text:style-name="P57"/>
      <text:p text:style-name="P58"/>
      <text:soft-page-break/>
      <text:p text:style-name="P59"><text:span text:style-name="T60">PATVIRTINTA</text:span></text:p>
      <text:p text:style-name="P61">Lietuvos Respublikos<text:s/></text:p>
      <text:p text:style-name="P62">švietimo ir mokslo ministro<text:s/></text:p>
      <text:p text:style-name="P63">2012 m. kovo 28 d. įsakymu Nr. V-552</text:p>
      <text:p text:style-name="P64"/>
      <text:p text:style-name="P65"><text:span text:style-name="T66">PRIĖMIMO Į VALST</text:span><text:span text:style-name="T67">YBINES BENDROJO UGDYMO IR IKIMOKYKLINIO UGDYMO MOKYKLAS, KURIŲ SAVININKO TEISES IR PAREIGAS ĮGYVENDINANTI INSTITUCIJA YRA ŠVIETIMO IR MOKSLO MINISTERIJA, TVARKOS APRAŠAS<text:s/></text:span></text:p>
      <text:p text:style-name="P68"/>
      <text:p text:style-name="P69">Pakeistas priedo pavadinimas:</text:p>
      <text:p text:style-name="P70"><text:span text:style-name="T71">Nr.<text:s/></text:span><text:a xlink:href="https://www.e-tar.lt/portal/legalAct.html?documentId=b1118c609a0811e3bdd0a9c9ad8ce1bf" office:target-frame-name="_top" xlink:show="replace"><text:span text:style-name="T72">V-124</text:span></text:a><text:span text:style-name="T73">, 2014-02-19, paskelbta TAR 2014-02-20, i. k. 2014-01858</text:span></text:p>
      <text:p text:style-name="Normal"/>
      <text:p text:style-name="P74"><text:span text:style-name="T75">I</text:span><text:span text:style-name="T76">.<text:s/></text:span><text:span text:style-name="T77">BENDROSIOS NUOSTATOS</text:span></text:p>
      <text:p text:style-name="P78"/>
      <text:p text:style-name="P79"><text:span text:style-name="T80">1</text:span><text:span text:style-name="T81">. Priėmimo į valstybines bendrojo ugdymo ir ikimokyklinio ugdymo<text:s/></text:span><text:span text:style-name="T82">mokyklas, kurių savininko teises ir pareigas įgyvendinanti institucija yra Švietimo ir mokslo ministerija, tvarkos aprašas <text:s/>(toliau – aprašas) reglamentuoja valstybinių bendrojo ugdymo ir ikimokyklinio ugdymo mokyklų, kurių savininko teises ir pareigas įgy</text:span><text:span text:style-name="T83">vendinanti institucija yra Švietimo ir mokslo ministerija (toliau – mokykla), programas, į kurias vykdomas asmenų priėmimas, priėmimo kriterijus, priėmimo mokytis pagal ikimokyklinio, priešmokyklinio ir bendrojo ugdymo programas prašymų ir kitų dokumentų p</text:span><text:span text:style-name="T84">ateikimo vietą ir tvarką, asmenų priėmimo per mokslo metus tvarką.</text:span><text:s/></text:p>
      <text:p text:style-name="P85">Punkto pakeitimai:</text:p>
      <text:p text:style-name="P86"><text:span text:style-name="T87">Nr.<text:s/></text:span><text:a xlink:href="https://www.e-tar.lt/portal/legalAct.html?documentId=b1118c609a0811e3bdd0a9c9ad8ce1bf" office:target-frame-name="_top" xlink:show="replace"><text:span text:style-name="T88">V-124</text:span></text:a><text:span text:style-name="T89">, 2014-02-19, paskelbta TAR 2014-02-20, i. k. 2014-01858</text:span></text:p>
      <text:p text:style-name="Normal"/>
      <text:p text:style-name="P90"><text:span text:style-name="T91">2</text:span><text:span text:style-name="T92">. Kiekvienais kalendoriniais metais iki kovo 31 dienos Švietimo ir mokslo ministerija nustato, o iki rugsėjo 1 dienos tikslina ikimokyklinio, priešmokyklinio ugdymo grupių, bendrojo ugdymo klasių skaičių ir mokinių, ugdomų pagal ikimokyklinio, priešmokykl</text:span><text:span text:style-name="T93">inio ir bendrojo ugdymo programas, skaičiaus vidurkį grupėse ir klasėse kitiems mokslo metams.</text:span><text:s/></text:p>
      <text:p text:style-name="P94">Punkto pakeitimai:</text:p>
      <text:p text:style-name="P95"><text:span text:style-name="T96">Nr.<text:s/></text:span><text:a xlink:href="https://www.e-tar.lt/portal/legalAct.html?documentId=b1118c609a0811e3bdd0a9c9ad8ce1bf" office:target-frame-name="_top" xlink:show="replace"><text:span text:style-name="T97">V-124</text:span></text:a><text:span text:style-name="T98">, 2014-02-19, paskelbta TAR 2014-0</text:span><text:span text:style-name="T99">2-20, i. k. 2014-01858</text:span></text:p>
      <text:p text:style-name="Normal"/>
      <text:p text:style-name="P100">3. Mokyklos direktorius Švietimo ir mokslo ministeriją raštu informuoja:</text:p>
      <text:p text:style-name="P101"><text:span text:style-name="T102">3.1</text:span><text:span text:style-name="T103">. apie prognozuojamą ikimokyklinio ugdymo, priešmokyklinio ugdymo grupių, bendrojo ugdymo klasių ir mokinių skaičių <text:s/>– <text:s/>iki einamųjų metų kovo 1 dienos;<text:s/></text:span></text:p>
      <text:p text:style-name="P104"><text:span text:style-name="T105">3.2</text:span><text:span text:style-name="T106">. apie būsimą mokyklos ikimokyklinio ugdymo, priešmokyklinio ugdymo grupių ir <text:s/>bendrojo ugdymo<text:s/></text:span><text:span text:style-name="T107">klasių skaičių – einamųjų metų rugpjūčio 20 dieną.</text:span><text:s/></text:p>
      <text:p text:style-name="P108">Punkto pakeitimai:</text:p>
      <text:p text:style-name="P109"><text:span text:style-name="T110">Nr.<text:s/></text:span><text:a xlink:href="https://www.e-tar.lt/portal/legalAct.html?documentId=b1118c609a0811e3bdd0a9c9ad8ce1bf" office:target-frame-name="_top" xlink:show="replace"><text:span text:style-name="T111">V-124</text:span></text:a><text:span text:style-name="T112">, 2014-02-19, paskelbta TAR 2014-02-20, i. k. 2014-01858</text:span></text:p>
      <text:p text:style-name="Normal"/>
      <text:p text:style-name="P113"><text:span text:style-name="T114">II</text:span><text:span text:style-name="T115">.<text:s/></text:span><text:span text:style-name="T116">MOKYKLŲ<text:s/></text:span><text:span text:style-name="T117">PROGRAMOS, Į KURIAS VYKDOMAS MOKINIŲ PRIĖMIMAS</text:span></text:p>
      <text:p text:style-name="P118"/>
      <text:p text:style-name="P119"><text:span text:style-name="T120">4</text:span><text:span text:style-name="T121">. Mokyklos, skirtos mokiniams, dėl įgimtų ar įgytų sutrikimų turintiems didelių ar labai didelių specialiųjų ugdymosi poreikių:</text:span></text:p>
      <text:p text:style-name="P122"><text:span text:style-name="T123">4.1</text:span><text:span text:style-name="T124">. Lietuvos kurčiųjų ir neprigirdinčiųjų ugdymo centras priima mokinius</text:span><text:span text:style-name="T125"><text:s/>į ikimokyklinio, priešmokyklinio, pradinio, pagrindinio, vidurinio ugdymo programas klausos sutrikimą turinčius mokinius; į pradinio ugdymo individualizuotą programą, pagrindinio ugdymo individualizuotą programą – mokinius, turinčius kompleksinę negalią,<text:s/></text:span><text:span text:style-name="T126">kurios derinyje yra vidutinis klausos sutrikimas, žymus klausos sutrikimas, labai žymus klausos sutrikimas ar gilus klausos sutrikimas (kurtumas) ir intelekto sutrikimas; į socialinių įgūdžių ugdymo programą – mokinius, turinčius kompleksinę negalią, kurio</text:span><text:span text:style-name="T127">s derinyje yra vidutinis klausos sutrikimas, žymus klausos sutrikimas, labai žymus klausos sutrikimas ar gilus klausos sutrikimas (kurtumas) ir vidutinis, žymus ar labai žymus intelekto sutrikimas;</text:span></text:p>
      <text:p text:style-name="P128"><text:span text:style-name="T129">4.2</text:span><text:span text:style-name="T130">. Lietuvos aklųjų ir silpnaregių ugdymo centras pri</text:span><text:span text:style-name="T131">ima mokinius į ikimokyklinio, priešmokyklinio, pradinio, pagrindinio, vidurinio ugdymo programas regos sutrikimą turinčius mokinius; į pradinio ugdymo individualizuotą programą, pagrindinio ugdymo individualizuotą programą – mokinius, turinčius kompleksinę</text:span><text:span text:style-name="T132"><text:s/>negalią, kurios derinyje yra vidutinė silpnaregystė, žymi silpnaregystė, aklumas su regėjimo likučiu, praktiškas, visiškas aklumas ar kurčneregystė ir intelekto sutrikimas; į socialinių įgūdžių ugdymo programą – mokinius, turinčius kompleksinę negalią, ku</text:span><text:span text:style-name="T133">rios derinyje yra vidutinė silpnaregystė, žymi silpnaregystė, aklumas su regėjimo likučiu, praktiškas, visiškas aklumas ar kurčneregystė ir vidutinis, žymus ar labai žymus intelekto sutrikimas.</text:span></text:p>
      <text:p text:style-name="P134"><text:span text:style-name="T135">5</text:span><text:span text:style-name="T136">. Mokyklos, skirtos mokiniams, dėl išskirtinių gabumų t</text:span><text:span text:style-name="T137">urintiems specialiųjų ugdymosi poreikių:</text:span></text:p>
      <text:p text:style-name="P138"><text:span text:style-name="T139">5.1</text:span><text:span text:style-name="T140">. Kauno Juozo Gruodžio konservatorija priima mokinius į specializuoto ugdymo krypties programas: pagrindinio ugdymo kartu su muzikos ugdymu programos antrąją dalį ir vidurinio ugdymo kartu su muzikos ugdymu pro</text:span><text:span text:style-name="T141">gramą;</text:span></text:p>
      <text:p text:style-name="P142"><text:span text:style-name="T143">5.2</text:span><text:span text:style-name="T144">. Kauno apskrities Juozo Naujalio muzikos gimnazija priima mokinius į specializuoto ugdymo krypties programas: pradinio, pagrindinio ir akredituotą vidurinio ugdymo kartu su muzikos ugdymu programas;</text:span></text:p>
      <text:p text:style-name="P145"><text:span text:style-name="T146">5.3</text:span><text:span text:style-name="T147">. Kauno apskrities dailės gimnazija</text:span><text:span text:style-name="T148"><text:s/>priima mokinius į specializuoto ugdymo krypties programas: pradinio, pagrindinio ir akredituotą vidurinio ugdymo kartu su dailės ugdymu programas;</text:span></text:p>
      <text:p text:style-name="P149"><text:span text:style-name="T150">5.4</text:span><text:span text:style-name="T151">. Klaipėdos Stasio Šimkaus konservatorija priima mokinius į specializuoto ugdymo krypties programas:<text:s/></text:span><text:span text:style-name="T152">pagrindinio ugdymo kartu su muzikos ugdymu programos antrąją dalį ir vidurinio ugdymo kartu su muzikos ugdymu programą;</text:span></text:p>
      <text:p text:style-name="P153"><text:span text:style-name="T154">5.5</text:span><text:span text:style-name="T155">. Klaipėdos Eduardo Balsio menų gimnazija priima mokinius į specializuoto ugdymo krypties programas: pradinio, pagrindinio ir<text:s/></text:span><text:span text:style-name="T156">akredituotą vidurinio ugdymo kartu su muzikos ugdymu programas; pagrindinio ir akredituotą vidurinio ugdymo kartu su dailės ugdymu programas;</text:span></text:p>
      <text:p text:style-name="P157"><text:span text:style-name="T158">5.6</text:span><text:span text:style-name="T159">. Panevėžio Vytauto Mikalausko menų mokykla priima mokinius į specializuoto ugdymo krypties programas: prad</text:span><text:span text:style-name="T160">inio, pagrindinio ir vidurinio ugdymo kartu su muzikos ugdymu programas; pradinio ir pagrindinio ugdymo kartu su dailės ugdymu programą;</text:span></text:p>
      <text:p text:style-name="P161"><text:span text:style-name="T162">5.7</text:span><text:span text:style-name="T163">. Šiaulių Sauliaus Sondeckio menų mokykla priima mokinius į specializuoto ugdymo krypties programas: pradinio ug</text:span><text:span text:style-name="T164">dymo kartu su muzikos ugdymu programą, pagrindinio ugdymo kartu su muzikos ugdymu programos antrąją dalį ir vidurinio ugdymo kartu su muzikos ugdymu programą; pradinio ugdymo kartu su dailės ugdymu programą, pagrindinio ugdymo kartu su dailės ugdymu progra</text:span><text:span text:style-name="T165">mos antrąją dalį ir vidurinio ugdymo kartu su dailės ugdymu programą;</text:span></text:p>
      <text:p text:style-name="P166"><text:span text:style-name="T167">5.8</text:span><text:span text:style-name="T168">. Vilniaus Juozo Tallat-Kelpšos konservatorija priima mokinius į specializuoto ugdymo krypties programas: pagrindinio ugdymo kartu su muzikos ugdymu programos antrąją dalį ir<text:s/></text:span><text:span text:style-name="T169">vidurinio ugdymo kartu su muzikos ugdymu programą;</text:span></text:p>
      <text:p text:style-name="P170"><text:span text:style-name="T171">5.9</text:span><text:span text:style-name="T172">. Nacionalinė Mikalojaus Konstantino Čiurlionio menų mokykla priima mokinius į specializuoto ugdymo krypties programas: pradinio, pagrindinio ir akredituotą vidurinio ugdymo kartu su menų ugdymu pro</text:span><text:span text:style-name="T173">gramas ir baleto artisto profesinio mokymo programą.</text:span></text:p>
      <text:p text:style-name="P174"><text:span text:style-name="T175">6</text:span><text:span text:style-name="T176">. Mokyklos, skirtos mokiniams, dėl nepalankių aplinkos veiksnių turintiems specialiųjų ugdymosi poreikių:</text:span></text:p>
      <text:p text:style-name="P177"><text:span text:style-name="T178">6.1</text:span><text:span text:style-name="T179">. Gruzdžių vaikų socializacijos centras priima mokinius į pradinio ir pagrindinio ugd</text:span><text:span text:style-name="T180">ymo programas;</text:span></text:p>
      <text:p text:style-name="P181"><text:span text:style-name="T182">6.2</text:span><text:span text:style-name="T183">. Kauno vaikų socializacijos centras priima mokinius į pagrindinio ugdymo programą;</text:span></text:p>
      <text:p text:style-name="P184"><text:span text:style-name="T185">6.3</text:span><text:span text:style-name="T186">. Kauno vaikų socializacijos centras „Saulutė“ priima mokinius į pradinio ir pagrindinio ugdymo programas;</text:span></text:p>
      <text:p text:style-name="P187"><text:span text:style-name="T188">6.4</text:span><text:span text:style-name="T189">. Vaikų socializacijos centra</text:span><text:span text:style-name="T190">s „Širvėna“ priima mokinius į pagrindinio ugdymo programą;</text:span></text:p>
      <text:p text:style-name="P191"><text:span text:style-name="T192">6.5</text:span><text:span text:style-name="T193">. Vėliučionių vaikų socializacijos centras priima mokinius į pagrindinio, vidurinio ugdymo programas;</text:span></text:p>
      <text:p text:style-name="P194"><text:span text:style-name="T195">6.6</text:span><text:span text:style-name="T196">. Vilniaus vaikų socializacijos centras priima mokinius į pagrindinio, vidurinio<text:s/></text:span><text:span text:style-name="T197">ugdymo programas;</text:span></text:p>
      <text:p text:style-name="P198"><text:span text:style-name="T199">6.7</text:span><text:span text:style-name="T200">. Vilniaus lietuvių namai priima mokinius į pradinio, pagrindinio ugdymo ir akredituotą vidurinio ugdymo programas.</text:span></text:p>
      <text:p text:style-name="P201"><text:span text:style-name="T202">7</text:span><text:span text:style-name="T203">. Bendrosios bendrojo ugdymo ir ikimokyklinio ugdymo mokyklos:</text:span></text:p>
      <text:p text:style-name="P204"><text:span text:style-name="T205">7.1</text:span><text:span text:style-name="T206">. Buivydiškių, <text:s/>Butrimonių, Čiužiakampio</text:span><text:span text:style-name="T207">, Kalesninkų Mykolo Rudzio ir Vilniaus „Šaltinio“ pagrindinės mokyklos priima mokinius į ikimokyklinio, priešmokyklinio, pradinio ir pagrindinio ugdymo programas;<text:s/></text:span></text:p>
      <text:p text:style-name="P208"><text:span text:style-name="T209">7.2</text:span><text:span text:style-name="T210">. Eitminiškių, Turgelių, Lavoriškių vidurinės mokyklos priima mokinius į ikimokyklini</text:span><text:span text:style-name="T211">o, priešmokyklinio, pagrindinio ir vidurinio ugdymo programas;<text:s/></text:span></text:p>
      <text:p text:style-name="P212"><text:span text:style-name="T213">7.3</text:span><text:span text:style-name="T214">. Bezdonių vidurinė mokykla priima mokinius į vidurinio ugdymo programos 12 klasę;</text:span></text:p>
      <text:p text:style-name="P215"><text:span text:style-name="T216">7.4</text:span><text:span text:style-name="T217">. Juodšilių „Šilo“, Riešės, Šalčininkų Lietuvos tūkstantmečio gimnazijos priima mokinius į<text:s/></text:span><text:span text:style-name="T218">ikimokyklinio, priešmokyklinio, pradinio, pagrindinio ir akredituotas vidurinio ugdymo programas;</text:span></text:p>
      <text:p text:style-name="P219"><text:span text:style-name="T220">7.5</text:span><text:span text:style-name="T221">. Mickūnų vaikų lopšelis-darželis, Rudaminos vaikų lopšelis-darželis „Ąžuoliukas“ priima asmenis į ikimokyklinio, priešmokyklinio ugdymo programas.</text:span></text:p>
      <text:p text:style-name="P222">Punkto pakeitimai:</text:p>
      <text:p text:style-name="P223"><text:span text:style-name="T224">Nr.<text:s/></text:span><text:a xlink:href="https://www.e-tar.lt/portal/legalAct.html?documentId=b1118c609a0811e3bdd0a9c9ad8ce1bf" office:target-frame-name="_top" xlink:show="replace"><text:span text:style-name="T225">V-124</text:span></text:a><text:span text:style-name="T226">, 2014-02-19, paskelbta TAR 2014-02-20, i. k. 2014-01858</text:span></text:p>
      <text:p text:style-name="Normal"/>
      <text:p text:style-name="P227"><text:span text:style-name="T228">III</text:span><text:span text:style-name="T229">.<text:s/></text:span><text:span text:style-name="T230">PRIĖMIMO Į MOKYKLAS KRITERIJAI</text:span></text:p>
      <text:p text:style-name="P231"/>
      <text:p text:style-name="P232"><text:span text:style-name="T233">8</text:span><text:span text:style-name="T234">. Priėmimo į mokyklas, sk</text:span><text:span text:style-name="T235">irtas mokiniams, dėl įgimtų ar įgytų sutrikimų turintiems didelių ar labai didelių specialiųjų ugdymosi poreikių, kriterijai:</text:span></text:p>
      <text:p text:style-name="P236"><text:span text:style-name="T237">8.1</text:span><text:span text:style-name="T238">. Lietuvos aklųjų ir silpnaregių ugdymo centras priima mokinius, kuriems nustatyta:</text:span></text:p>
      <text:p text:style-name="P239"><text:span text:style-name="T240">8.1.1</text:span><text:span text:style-name="T241">. vidutinė silpnaregystė (regėjimo</text:span><text:span text:style-name="T242"><text:s/>aštrumas geriau matančia akimi su korekcija 0,3–0,1 (30–10 procentų), žymi silpnaregystė (regėjimo aštrumas geriau matančia akimi su korekcija 0,1–0,05 (10–5 procentai), aklumas su regėjimo likučiu (regėjimo aštrumas geriau matančia akimi su korekcija 0,0</text:span><text:span text:style-name="T243">4–0,01 (4–1 procentas), praktiškas ar visiškas aklumas (regėjimo aštrumas geriau matančia akimi su korekcija 0,01–1 šviesos, tamsos skyrimas), kurčneregystė;</text:span></text:p>
      <text:p text:style-name="P244"><text:span text:style-name="T245">8.1.2</text:span><text:span text:style-name="T246">. kompleksinė negalia, kurios derinyje yra vidutinė silpnaregystė, žymi silpnaregystė, ak</text:span><text:span text:style-name="T247">lumas su regėjimo likučiu, praktiškas, visiškas aklumas ar kurčneregystė;</text:span></text:p>
      <text:p text:style-name="P248"><text:span text:style-name="T249">8.2</text:span><text:span text:style-name="T250">. Lietuvos kurčiųjų ir neprigirdinčiųjų ugdymo centras priima mokinius, kuriems nustatyta:</text:span></text:p>
      <text:p text:style-name="P251"><text:span text:style-name="T252">8.2.1</text:span><text:span text:style-name="T253">. vidutinis klausos sutrikimas (klausos susilpnėjimo vidurkių diapazonas yr</text:span><text:span text:style-name="T254">a 41–55 decibelai), žymus klausos sutrikimas (klausos susilpnėjimo vidurkių diapazonas yra 56–70 decibelų), labai žymus klausos sutrikimas (71–90 decibelų), gilus klausos sutrikimas (kurtumas) (&gt;90 decibelų), ar kochlearinių implantų naudotojai;</text:span></text:p>
      <text:p text:style-name="P255"><text:span text:style-name="T256">8.2.2</text:span><text:span text:style-name="T257">.</text:span><text:span text:style-name="T258"><text:s/>kompleksinė negalia, kurios derinyje yra vidutinis klausos sutrikimas, žymus klausos sutrikimas, labai žymus klausos sutrikimas ar gilus klausos sutrikimas (kurtumas).</text:span></text:p>
      <text:p text:style-name="P259"><text:span text:style-name="T260">9</text:span><text:span text:style-name="T261">. Priėmimo į mokyklas, skirtas mokiniams, dėl išskirtinių gabumų turintiems sp</text:span><text:span text:style-name="T262">ecialiųjų ugdymosi poreikių, kriterijai:</text:span></text:p>
      <text:p text:style-name="P263"><text:span text:style-name="T264">9.1</text:span><text:span text:style-name="T265">. į Kauno Juozo Gruodžio, Klaipėdos Stasio Šimkaus ir Vilniaus Juozo Tallat-Kelpšos konservatorijas, Panevėžio Vytauto Mikalausko, Šiaulių Sauliaus Sondeckio ir Nacionalinę Mikalojaus Konstantino Čiurlionio men</text:span><text:span text:style-name="T266">ų mokyklas, Kauno apskrities Juozo Naujalio muzikos gimnaziją, Klaipėdos Eduardo Balsio menų gimnaziją, Kauno apskrities dailės gimnaziją, vykdančias specializuoto ugdymo krypties programas, priimami gabūs muzikai, dailei ar kitai mokyklos vykdomai special</text:span><text:span text:style-name="T267">izuoto ugdymo krypties programai vaikai iš visos šalies, išlaikę stojamuosius egzaminus;</text:span></text:p>
      <text:p text:style-name="P268"><text:span text:style-name="T269">9.2</text:span><text:span text:style-name="T270">. į Nacionalinę Mikalojaus Konstantino Čiurlionio menų mokyklą mokytis pagal baleto artisto profesinio mokymo programą priimami mokiniai, baigę pagrindinio ugdy</text:span><text:span text:style-name="T271">mo<text:s/></text:span><text:soft-page-break/><text:span text:style-name="T272">kartu su meno ugdymu (baleto specializacija) programos pirmąją dalį ir gavę priėmimo komisijos rekomendaciją tęsti mokymąsi mokykloje.</text:span></text:p>
      <text:p text:style-name="P273"><text:span text:style-name="T274">10</text:span><text:span text:style-name="T275">. Priėmimo į mokyklas, skirtas mokiniams, dėl nepalankių aplinkos veiksnių turintiems specialiųjų ugdymosi por</text:span><text:span text:style-name="T276">eikių, kriterijai:</text:span></text:p>
      <text:p text:style-name="P277"><text:span text:style-name="T278">10.1</text:span><text:span text:style-name="T279">. į Gruzdžių, Vilniaus, Kauno, Vėliučionių vaikų socializacijos centrus, Kauno vaikų socializacijos centrą „Saulutė“, vaikų socializacijos centrą „Širvėna“ priimami mokiniai, kuriems yra paskirta vidutinės priežiūros priemonė pagal</text:span><text:span text:style-name="T280"><text:s/>Lietuvos Respublikos vaiko minimalios ir vidutinės priežiūros įstatyme nustatytus pagrindus. Į vaikų socializacijos centrą taip pat gali būti siunčiami vaikai Lietuvos Respublikos baudžiamajame kodekse nustatytais atvejais, kai jiems skiriama auklėjamojo<text:s/></text:span><text:span text:style-name="T281">poveikio priemonė – atidavimas į specialiąją auklėjimo įstaigą. Vaikų socializacijos centro parinkimo vaikui kriterijus ir tvarką reglamentuoja Vaikų socializacijos centro parinkimo tvarkos aprašas, patvirtintas Lietuvos Respublikos švietimo ir mokslo mini</text:span><text:span text:style-name="T282">stro 2011 m. gegužės 2 d. įsakymu Nr.<text:s/></text:span><text:span text:style-name="T283">V-761 Dėl Vaikų socializacijos centro parinkimo tvarkos aprašo patvirtinimo ir įgaliojimų suteikimo.”</text:span><text:span text:style-name="T284"><text:s/></text:span></text:p>
      <text:p text:style-name="P285">Punkto pakeitimai:</text:p>
      <text:p text:style-name="P286"><text:span text:style-name="T287">Nr.<text:s/></text:span><text:a xlink:href="https://www.e-tar.lt/portal/legalAct.html?documentId=b1118c609a0811e3bdd0a9c9ad8ce1bf" office:target-frame-name="_top" xlink:show="replace"><text:span text:style-name="T288">V-124</text:span></text:a><text:span text:style-name="T289">, 2014-02-19, paskelbta TAR 2014-02-20, i. k. 2014-01858</text:span></text:p>
      <text:p text:style-name="Normal"/>
      <text:p text:style-name="P290"><text:span text:style-name="T291">10.2</text:span><text:span text:style-name="T292">. į Vilniaus lietuvių namus pirmumo teise priimami 7(6)–18 metų lietuvių kilmės tremtinių, politinių kalinių palikuonys, užsieniečių ir Lietuvos piliečių, atvykusių ar grįžusių nu</text:span><text:span text:style-name="T293">olat ar laikinai gyventi Lietuvos Respublikoje, vaikai, užsienyje gyvenančių Lietuvos piliečių vaikai. Į likusias laisvas vietas klasėse priimami Vilniaus miesto gyventojų vaikai.</text:span></text:p>
      <text:p text:style-name="P294"><text:span text:style-name="T295">11 Priėmimo į bendrąsias bendrojo ugdymo ir ikimokyklinio ugdymo mokykla</text:span><text:span text:style-name="T296">s kriterijai:</text:span></text:p>
      <text:p text:style-name="P297"><text:span text:style-name="T298">11.1</text:span><text:span text:style-name="T299">. į bendrąsias bendrojo ugdymo mokyklas priimami mokiniai, pageidaujantys mokytis pagal mokyklose teikiamas priešmokyklinio, pradinio, pagrindinio, vidurinio ugdymo programas;</text:span></text:p>
      <text:p text:style-name="P300"><text:span text:style-name="T301">11.2</text:span><text:span text:style-name="T302">. į Vilniaus Šaltinio pagrindinę mokyklą priimami mo</text:span><text:span text:style-name="T303">kiniai, kuriems savivaldybės nesudaro sąlygų mokytis lietuvių kalba.</text:span></text:p>
      <text:p text:style-name="P304"><text:span text:style-name="T305">11.3</text:span><text:span text:style-name="T306">.</text:span><text:span text:style-name="T307"><text:s/></text:span><text:span text:style-name="T308">į bendrųjų bendrojo ugdymo ir ikimokyklinio ugdymo mokyklų ikimokyklinio ugdymo grupes asmenys priimami pagal tėvų prašymų registracijos eilę. Asmeniui išvykus, priimamas kitas<text:s/></text:span><text:span text:style-name="T309">registracijos eilėje esantis asmuo. Registracijos eilė sudaroma pagal tėvų prašymų priimti asmenį į ikimokyklinio ugdymo grupę pateikimo datą. Jei pageidaujančiųjų lankyti ikimokyklinio ugdymo grupes yra daugiau nei laisvų vietų, pirmumo tvarka priimami as</text:span><text:span text:style-name="T310">menys, kurių broliai ir/ar seserys prašymo pateikimo metu jau ugdomi šioje mokykloje, asmenys, kurių vienas iš tėvų miręs, specialiųjų poreikių asmenys.</text:span><text:s/></text:p>
      <text:p text:style-name="P311">Punkto pakeitimai:</text:p>
      <text:p text:style-name="P312"><text:span text:style-name="T313">Nr.<text:s/></text:span><text:a xlink:href="https://www.e-tar.lt/portal/legalAct.html?documentId=b1118c609a0811e3bdd0a9c9ad8ce1bf" office:target-frame-name="_top" xlink:show="replace"><text:span text:style-name="T314">V-124</text:span></text:a><text:span text:style-name="T315">, 2014-02-19, paskelbta TAR 2014-02-20, i. k. 2014-01858</text:span></text:p>
      <text:p text:style-name="Normal"/>
      <text:p text:style-name="P316"><text:span text:style-name="T317">12</text:span><text:span text:style-name="T318">. Užsieniečių ir Lietuvos Respublikos piliečių, atvykusių ar grįžusių gyventi ir dirbti Lie</text:span><text:span text:style-name="T319">tuvos Respublikoje, vaikai, nemokantys lietuvių kalbos, į mokyklą priimami, vadovaujantis Užsieniečių ir Lietuvos Respublikos piliečių, atvykusių ar grįžusių gyventi ir dirbti Lietuvos Respublikoje, vaikų ir suaugusiųjų ugdymo išlyginamosiose klasėse ir iš</text:span><text:span text:style-name="T320">lyginamosiose mobiliosiose grupėse tvarkos aprašu, patvirtintu Lietuvos Respublikos švietimo ir mokslo ministro 2005 m. rugsėjo 1 d. įsakymu Nr. ISAK-1800 Dėl Užsieniečių ir Lietuvos Respublikos piliečių, atvykusių ar grįžusių gyventi ir dirbti Lietuvos Re</text:span><text:span text:style-name="T321">spublikoje, vaikų ir suaugusiųjų ugdymo išlyginamosiose klasėse ir išlyginamosiose mobiliosiose grupėse tvarkos aprašo patvirtinimo.</text:span><text:s/></text:p>
      <text:p text:style-name="P322">Punkto pakeitimai:</text:p>
      <text:p text:style-name="P323"><text:span text:style-name="T324">Nr.<text:s/></text:span><text:a xlink:href="https://www.e-tar.lt/portal/legalAct.html?documentId=b1118c609a0811e3bdd0a9c9ad8ce1bf" office:target-frame-name="_top" xlink:show="replace"><text:span text:style-name="T325">V-124</text:span></text:a><text:span text:style-name="T326">, 2014-02-19, paskelbta TAR 2014-02-20, i. k. 2014-01858</text:span></text:p>
      <text:p text:style-name="Normal"/>
      <text:p text:style-name="P327"><text:span text:style-name="T328">13</text:span><text:span text:style-name="T329">. Mokiniai į pradinio, pagrindinio, vidurinio ugdymo programas priimami vadovaujantis Nuosekliojo mokymosi pagal bendrojo ugdymo programas tvarkos aprašu, patvirtintu Lietuvos Respublikos</text:span><text:span text:style-name="T330"><text:s/>švietimo ir mokslo ministro 2005 m. balandžio 5 d. įsakymu Nr. ISAK-556 „Dėl Nuosekliojo mokymosi pagal bendrojo ugdymo programas tvarkos aprašo<text:s/></text:span><text:soft-page-break/><text:span text:style-name="T331">patvirtinimo“. Asmenys į priešmokyklinio ugdymo programą bendrosiose bendrojo ugdymo ir ikimokyklinio ugdymo m</text:span><text:span text:style-name="T332">okyklose priimami, vadovaujantis Priešmokyklinio ugdymo organizavimo tvarkos aprašu“, patvirtintu <text:s/>Lietuvos Respublikos švietimo ir mokslo ministro 2013 m.  lapkričio 21 d. įsakymu Nr. V-1106 „Dėl Priešmokyklinio ugdymo tvarkos aprašo patvirtinimo, ir Vaik</text:span><text:span text:style-name="T333">o brandumo mokytis pagal priešmokyklinio ir pradinio ugdymo programas įvertinimo tvarkos aprašu“, patvirtintu Lietuvos Respublikos švietimo ir mokslo ministro 2005 m. spalio 29 d. įsakymu Nr. ISAK-2173 Dėl Vaiko brandumo mokytis pagal priešmokyklinio ir pr</text:span><text:span text:style-name="T334">adinio ugdymo programas įvertinimo tvarkos aprašo.</text:span><text:s/></text:p>
      <text:p text:style-name="P335">Punkto pakeitimai:</text:p>
      <text:p text:style-name="P336"><text:span text:style-name="T337">Nr.<text:s/></text:span><text:a xlink:href="https://www.e-tar.lt/portal/legalAct.html?documentId=b1118c609a0811e3bdd0a9c9ad8ce1bf" office:target-frame-name="_top" xlink:show="replace"><text:span text:style-name="T338">V-124</text:span></text:a><text:span text:style-name="T339">, 2014-02-19, paskelbta TAR 2014-02-20, i. k. 2014-01858</text:span></text:p>
      <text:p text:style-name="Normal"/>
      <text:p text:style-name="P340"><text:span text:style-name="T341">IV</text:span><text:span text:style-name="T342">.<text:s/></text:span><text:span text:style-name="T343">PRIĖMIMO M</text:span><text:span text:style-name="T344">OKYTIS PAGAL IKIMOKYKLINIO, PRIEŠMOKYKLINIO IR BENDROJO UGDYMO PROGRAMAS PRAŠYMŲ IR KITŲ DOKUMENTŲ PATEIKIMO VIETA IR TVARKA<text:s/></text:span></text:p>
      <text:p text:style-name="P345"/>
      <text:p text:style-name="P346">Pakeistas skyriaus pavadinimas:</text:p>
      <text:p text:style-name="P347"><text:span text:style-name="T348">Nr.<text:s/></text:span><text:a xlink:href="https://www.e-tar.lt/portal/legalAct.html?documentId=b1118c609a0811e3bdd0a9c9ad8ce1bf" office:target-frame-name="_top" xlink:show="replace"><text:span text:style-name="T349">V-124</text:span></text:a><text:span text:style-name="T350">, 2014-02-19, paskelbta TAR 2014-02-20, i. k. 2014-01858</text:span></text:p>
      <text:p text:style-name="Normal"/>
      <text:p text:style-name="P351"><text:span text:style-name="T352">14</text:span><text:span text:style-name="T353">. Mokinių priėmimą į mokyklą organizuoja ir vykdo mokyklos direktorius ir mokinių priėmimo komisija.</text:span></text:p>
      <text:p text:style-name="P354"><text:span text:style-name="T355">15</text:span><text:span text:style-name="T356">. Prašymai mokytis priimami kiekvienais kalendoriniais metais nuo sausio 2 dienos iki rugsėjo 1 dienos. Per mokslo metus mokiniai priimami, vadovaujantis Mokyklų, vykdančių formaliojo švietimo programas, tinklo kūrimo taisyklių, patvirtintų Lietuvos Respub</text:span><text:span text:style-name="T357">likos Vyriausybės 2011 m. birželio 29 d. nutarimu Nr. 768 „Dėl Mokyklų, vykdančių formaliojo švietimo programas, tinklo kūrimo taisyklių patvirtinimo“, 25.7 punktu. Prašymai priimti asmenis į bendrųjų bendrojo ugdymo ir ikimokyklinio ugdymo mokyklų ikimoky</text:span><text:span text:style-name="T358">klinio ugdymo grupes yra teikiami visus kalendorinius metus ir eilės tvarka registruojami mokykloje.<text:s/></text:span></text:p>
      <text:p text:style-name="P359">Punkto pakeitimai:</text:p>
      <text:p text:style-name="P360"><text:span text:style-name="T361">Nr.<text:s/></text:span><text:a xlink:href="https://www.e-tar.lt/portal/legalAct.html?documentId=b1118c609a0811e3bdd0a9c9ad8ce1bf" office:target-frame-name="_top" xlink:show="replace"><text:span text:style-name="T362">V-124</text:span></text:a><text:span text:style-name="T363">, 2014-02-19, paskelbta TAR<text:s/></text:span><text:span text:style-name="T364">2014-02-20, i. k. 2014-01858</text:span></text:p>
      <text:p text:style-name="Normal"/>
      <text:p text:style-name="P365"><text:span text:style-name="T366">16</text:span><text:span text:style-name="T367">. Mokinys, pageidaujantis mokytis pagal mokykloje teikiamas ugdymo programas, mokyklos direktoriui teikia prašymą (prašymą už vaiką iki 14 metų teikia vienas iš tėvų (globėjų), nuo 14 metų – vaikas, turintis vieno iš tėv</text:span><text:span text:style-name="T368">ų (rūpintojų) raštišką sutikimą), asmens tapatybę patvirtinantį dokumentą, nustatytos formos vaiko sveikatos patikrinimo pažymą, dvi fotonuotraukas.</text:span></text:p>
      <text:p text:style-name="P369"><text:span text:style-name="T370">17</text:span><text:span text:style-name="T371">. Kartu su prašymu mokytis Lietuvos aklųjų ir silpnaregių ugdymo centre mokiniai teikia pedagoginės p</text:span><text:span text:style-name="T372">sichologinės tarnybos (ar švietimo pagalbos tarnybos) pažymą dėl nustatytų didelių ar labai didelių specialiųjų ugdymosi poreikių; gydytojo oftalmologo asmens regėjimo būklės įvertinimą, tėvams (globėjams, rūpintojams) sutikus.</text:span></text:p>
      <text:p text:style-name="P373"><text:span text:style-name="T374">18</text:span><text:span text:style-name="T375">. Kartu su prašymu mok</text:span><text:span text:style-name="T376">ytis Lietuvos kurčiųjų ir neprigirdinčiųjų ugdymo centre mokiniai teikia pedagoginės psichologinės tarnybos (ar švietimo pagalbos tarnybos) pažymą dėl nustatytų didelių ar labai didelių specialiųjų ugdymosi poreikių; gydytojo surdologo asmens klausos įvert</text:span><text:span text:style-name="T377">inimą su klausos tonine audiograma, tėvams (globėjams, rūpintojams) sutikus.</text:span></text:p>
      <text:p text:style-name="P378"><text:span text:style-name="T379">19</text:span><text:span text:style-name="T380">. Mokinys, norintis tęsti mokymąsi toje pačioje mokykloje pagal aukštesnę ugdymo programą, teikia prašymą.</text:span></text:p>
      <text:p text:style-name="P381"><text:span text:style-name="T382">20</text:span><text:span text:style-name="T383">. Mokiniai, atvykę iš kitų mokyklų ir pageidaujantys mokytis</text:span><text:span text:style-name="T384"><text:s/>pagal pradinio, pagrindinio ir vidurinio ugdymo programas, papildomai pateikia vieną iš pažymėjimų arba pažymą:</text:span></text:p>
      <text:p text:style-name="P385"><text:span text:style-name="T386">20.1</text:span><text:span text:style-name="T387">. įgyto išsilavinimo pažymėjimą;</text:span></text:p>
      <text:p text:style-name="P388"><text:span text:style-name="T389">20.2</text:span><text:span text:style-name="T390">. mokymosi pasiekimų pažymėjimą;</text:span></text:p>
      <text:p text:style-name="P391"><text:span text:style-name="T392">20.3</text:span><text:span text:style-name="T393">. pažymą apie mokymosi pasiekimus.</text:span><text:s/></text:p>
      <text:soft-page-break/>
      <text:p text:style-name="P394">Punkto pakeitimai:</text:p>
      <text:p text:style-name="P395"><text:span text:style-name="T396">Nr.<text:s/></text:span><text:a xlink:href="https://www.e-tar.lt/portal/legalAct.html?documentId=b1118c609a0811e3bdd0a9c9ad8ce1bf" office:target-frame-name="_top" xlink:show="replace"><text:span text:style-name="T397">V-124</text:span></text:a><text:span text:style-name="T398">, 2014-02-19, paskelbta TAR 2014-02-20, i. k. 2014-01858</text:span></text:p>
      <text:p text:style-name="Normal"/>
      <text:p text:style-name="P399"><text:span text:style-name="T400">21</text:span><text:span text:style-name="T401">. Prašymas ir kiti teikiami dokumentai registruojami Dokumentų tvarkymo ir<text:s/></text:span><text:span text:style-name="T402">apskaitos taisyklių, patvirtintų Lietuvos vyriausiojo archyvaro 2011 m. liepos 4 d. įsakymu Nr. V-118 „Dėl Dokumentų tvarkymo ir apskaitos taisyklių patvirtinimo“, nustatyta tvarka</text:span></text:p>
      <text:p text:style-name="P403">Punkto pakeitimai:</text:p>
      <text:p text:style-name="P404"><text:span text:style-name="T405">Nr.<text:s/></text:span><text:a xlink:href="https://www.e-tar.lt/portal/legalAct.html?documentId=b1118c609a0811e3bdd0a9c9ad8ce1bf" office:target-frame-name="_top" xlink:show="replace"><text:span text:style-name="T406">V-124</text:span></text:a><text:span text:style-name="T407">, 2014-02-19, paskelbta TAR 2014-02-20, i. k. 2014-01858</text:span></text:p>
      <text:p text:style-name="Normal"/>
      <text:p text:style-name="P408"><text:span text:style-name="T409">22</text:span><text:span text:style-name="T410">. Švietimo ir mokslo ministerija kartu su pedagogine psichologine tarnyba ir mokyklos direktoriumi, tėvams (globėjams, rūpintojams) pageidauj</text:span><text:span text:style-name="T411">ant, nenumatytais atvejais priima sprendimą dėl mokinio, kuriam dėl įgimtų ar įgytų sutrikimų nustatyti dideli ar labai dideli specialieji ugdymosi poreikiai, ugdymo specialiojoje mokykloje ar bendrosios mokyklos specialiojo ugdymo klasėje (grupėje).</text:span></text:p>
      <text:p text:style-name="P412"><text:span text:style-name="T413">23</text:span><text:span text:style-name="T414">. Mokinių priėmimas mokytis įforminamas mokymosi sutartimi.</text:span></text:p>
      <text:p text:style-name="P415"><text:span text:style-name="T416">24</text:span><text:span text:style-name="T417">. Mokymo sutartis su kiekvienu naujai atvykusiu mokytis mokiniu ir tos mokyklos mokiniu, pradedančiu mokytis pagal aukštesnio lygmens ugdymo programą, sudaroma iki pirmos mokymosi dienos jo</text:span><text:span text:style-name="T418"><text:s/>mokymosi pagal tą ugdymo programą laikotarpiui.</text:span></text:p>
      <text:p text:style-name="P419"><text:span text:style-name="T420">25</text:span><text:span text:style-name="T421">. Abu mokymo sutarties egzempliorius pasirašo mokyklos vadovas ar jo įgaliotas asmuo ir asmuo, pateikęs prašymą. Už vaiką iki 14 metų jo vardu mokymo sutartį sudaro vienas iš tėvų (globėjų), veikdamas<text:s/></text:span><text:span text:style-name="T422">išimtinai vaiko interesais. Vaikas nuo 14 metų, kol jam sukaks 18 metų, mokymo sutartį sudaro tik turėdamas vieno iš tėvų (rūpintojų) raštišką sutikimą.</text:span></text:p>
      <text:p text:style-name="P423"><text:span text:style-name="T424">26</text:span><text:span text:style-name="T425">. Mokymo sutartis registruojama Mokymo sutarčių registracijos žurnale. Vienas mokymo sutarties eg</text:span><text:span text:style-name="T426">zempliorius įteikiamas prašymą pateikusiam asmeniui, kitas egzempliorius lieka mokykloje (segamas į mokinio asmens bylą).</text:span></text:p>
      <text:p text:style-name="P427"><text:span text:style-name="T428">27</text:span><text:span text:style-name="T429">. Sudarius mokymo sutartį mokinys įregistruojamas mokinių registre (į mokinių abėcėlinį žurnalą įrašomas automatiškai). Sudaroma</text:span><text:span text:style-name="T430"><text:s/>mokinio byla. Į ją dedama mokymo sutartis, mokinio ir (ar) jo tėvų (globėjų, rūpintojų) prašymai, pažymos ir kita tikslinga, su mokinio ugdymu susijusi informacija. Mokiniui išvykus iš mokyklos, jo byloje esantys dokumentai lieka mokykloje.</text:span></text:p>
      <text:p text:style-name="P431"/>
      <text:p text:style-name="P432"><text:span text:style-name="T433">V</text:span><text:span text:style-name="T434">.<text:s/></text:span><text:span text:style-name="T435">BAIG</text:span><text:span text:style-name="T436">IAMOSIOS NUOSTATOS</text:span></text:p>
      <text:p text:style-name="P437"/>
      <text:p text:style-name="P438"><text:span text:style-name="T439">28</text:span><text:span text:style-name="T440">. Mokykla skelbia informaciją apie mokinių priėmimą ir laisvas vietas mokyklos interneto svetainėje, skelbimų lentoje ir (ar) kitu būdu.</text:span></text:p>
      <text:p text:style-name="P441"/>
      <text:p text:style-name="P442"><text:span text:style-name="T443">_________________</text:span></text:p>
      <text:p text:style-name="Normal"/>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švietimo ir mokslo<text:s/></text:span><text:span text:style-name="T453">ministerija, Įsakymas</text:span></text:p>
      <text:p text:style-name="P454"><text:span text:style-name="T455">Nr.<text:s/></text:span><text:a xlink:href="https://www.e-tar.lt/portal/legalAct.html?documentId=b1118c609a0811e3bdd0a9c9ad8ce1bf" office:target-frame-name="_top" xlink:show="replace"><text:span text:style-name="T456">V-124</text:span></text:a><text:span text:style-name="T457">, 2014-02-19, paskelbta TAR 2014-02-20, i. k. 2014-01858</text:span></text:p>
      <text:p text:style-name="P458"><text:span text:style-name="T459">Dėl švietimo ir mokslo ministro 2012 m. kovo 28 d. įsakymo Nr. V-552 „</text:span><text:span text:style-name="T460">Dėl Priėmimo į valstybines bendrojo ugdymo mokyklas, kurių savininko teises ir pareigas įgyvendinanti institucija yra Švietimo ir mokslo ministerija, tvarkos aprašo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11T08:06:00Z</meta:creation-date>
    <dc:date>2015-08-11T08:06:00Z</dc:date>
    <meta:template xlink:href="Normal" xlink:type="simple"/>
    <meta:editing-cycles>2</meta:editing-cycles>
    <meta:editing-duration>PT0S</meta:editing-duration>
    <meta:document-statistic meta:page-count="7" meta:paragraph-count="136" meta:word-count="3015" meta:character-count="23654" meta:row-count="577" meta:non-whitespace-character-count="20775"/>
  </office:meta>
</office:document-meta>
</file>