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14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A23B2BDDE5F1" office:target-frame-name="_top" xlink:show="replace"><text:span text:style-name="T8">63-776</text:span></text:a><text:span text:style-name="T9">, i. k. 1102020ISAK0004-630</text:span></text:p>
      <text:p text:style-name="P10"/>
      <text:p text:style-name="P11">Nauja redakcija nuo 2013-12-14:</text:p>
      <text:p text:style-name="Normal"><text:span text:style-name="T12">Nr.<text:s/></text:span><text:a xlink:href="https://www.e-tar.lt/portal/legalAct.html?documentId=TAR.FC55A6AD629D" office:target-frame-name="_top" xlink:show="replace"><text:span text:style-name="T13">4-1064</text:span></text:a><text:span text:style-name="T14">, 2013-12-09, Informaciniai pranešimai 2013, Nr. 100-643 (2013-12-13), i. k. 1132020ISAK004-1064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20"/>
      <text:p text:style-name="P21"><text:span text:style-name="T22">2010 m. rugpjūčio 20 d. Nr. 4-630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yriausybės 2007</text:span><text:span text:style-name="T29"><text:s/>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, Lietuvos Respublikos ūkio ministerijos nuostatų, patvirtintų Lietuvos Respublikos Vyriaus</text:span><text:span text:style-name="T32">yb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</text:span><text:span text:style-name="T36">0</text:span></text:a><text:span text:style-name="T37">), 10.2 punktu, Pramoninių parkų infrastruktūros įrengimo valstybės projektų, finansuojamų pagal 2007–2013 m. Ekonomikos augimo veiksmų programos 2 prioriteto „Verslo produktyvumo didinimas ir aplinkos verslui gerinimas“ VP2-2.4-ŪM-01-V priemonę „Invest L</text:span><text:span text:style-name="T38">T“, sąrašo Nr. 01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39">51-2048</text:span></text:a><text:span text:style-name="T40">; 2011, Nr.<text:s/></text:span><text:a xlink:href="https://www.e-tar.lt/portal/lt/legalAct/TAR.AB52B4AB4DEE" office:target-frame-name="_blank" xlink:show="new"><text:span text:style-name="T41">126-6004</text:span></text:a><text:span text:style-name="T42">), 5 punktu, Priemonės „Invest LT“ projektų finansavimo sąlygų aprašo, patvirtinto Lietuvos Respublikos ūkio ministro 2008 m. rugpjūčio 21 d. įsakymu Nr. 4-368 (Žin., 2008, Nr.<text:s/></text:span><text:a xlink:href="https://www.e-tar.lt/portal/lt/legalAct/TAR.C31CD6BAA546" office:target-frame-name="_blank" xlink:show="new"><text:span text:style-name="T43">96-3745</text:span></text:a><text:span text:style-name="T44">), 71 punktu ir atsižvelgdamas į viešosios įstaigos Lietuvos verslo paramos agentūros (toliau – VšĮ Lietuvos verslo paramos agentūra) 2010 m. rugpjūčio 13 d. projektų tinkamumo<text:s/></text:span><text:span text:style-name="T45">finansuoti vertinimo ataskaitą Nr. 9 P,</text:span></text:p>
      <text:p text:style-name="P46"><text:span text:style-name="T47">s k i r i u  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8">95-3721</text:span></text:a><text:span text:style-name="T49">), 2 prioriteto „Verslo produktyvumo didinimas ir aplinkos verslui gerinimas“ VP2-2.4-ŪM-01-V priemonę „Invest LT“ iš Ūkio plėtros ir konkurencingumo didinimo programos, priemonės kodas 01 005 01 01 01,<text:s/></text:span><text:span text:style-name="T50">funkcinės klasifikacijos kodas 04.09.01.03, finansavimo šaltinio kodas 1.3.2.3.1 (2007–2013 m. ES struktūrinė parama), Kėdainių rajono savivaldybės administracijos projekto „Kėdainių pramoninis parkas“ (VšĮ Lietuvos verslo paramos agentūros 2010 m. rugpjūč</text:span><text:span text:style-name="T51">io 13 d. paraiškos kodas VP2-2.4-ŪM-01-V-01-008 Europos Sąjungos struktūrinių fondų ir (ar) valstybės biudžeto finansavimui gauti vertinimo rezultatų ataskaita Nr. 2268 P) kapitalo formavimo (ekonominės klasifikacijos kodas 2.9.2.2.1.01) išlaidoms padengti</text:span><text:span text:style-name="T52"><text:s/>– iki 13 867 250,41 (trylikos milijonų aštuonių šimtų šešiasdešimt septynių tūkstančių dviejų šimtų penkiasdešimt litų ir keturiasdešimt vieno cento) lito finansavimo, finansavimo dalis (intensyvumas) – iki 100,00 procentų.</text:span></text:p>
      <text:p text:style-name="P53"/>
      <text:p text:style-name="P54"/>
      <text:p text:style-name="P55"/>
      <text:p text:style-name="P56">Ūkio ministras<text:tab/>Dainius Kreivys</text:p>
      <text:p text:style-name="P57"/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ūkio ministerija, Įsakymas</text:span></text:p>
      <text:p text:style-name="P67"><text:span text:style-name="T68">Nr.<text:s/></text:span><text:a xlink:href="https://www.e-tar.lt/portal/legalAct.html?documentId=TAR.FC55A6AD629D" office:target-frame-name="_top" xlink:show="replace"><text:span text:style-name="T69">4-1064</text:span></text:a><text:span text:style-name="T70">, 2013-12-09, Informaciniai pranešimai, 2013, Nr. 100-643 (2013-12-13), i. k.<text:s/></text:span><text:span text:style-name="T71">1132020ISAK004-1064</text:span></text:p>
      <text:p text:style-name="P72"><text:span text:style-name="T73">Dėl Lietuvos Respublikos ūkio ministro 2010 m. rugpjūčio 20 d. įsakymo Nr. 4-630 "Dėl finansavimo projektams, siekiantiems gauti Europos Sąjungos struktūrinių fondų finansinę paramą pagal Lietuvos 2007–2013 metų Europos Sąjungos struktū</text:span><text:span text:style-name="T74">rinės paramos panaudojimo strategiją ir Ekonomikos augimo veiksmų programą, skyr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08:44:00Z</meta:creation-date>
    <dc:date>2015-08-07T08:44:00Z</dc:date>
    <meta:template xlink:href="Normal" xlink:type="simple"/>
    <meta:editing-cycles>2</meta:editing-cycles>
    <meta:editing-duration>PT0S</meta:editing-duration>
    <meta:document-statistic meta:page-count="2" meta:paragraph-count="14" meta:word-count="565" meta:character-count="4417" meta:row-count="84" meta:non-whitespace-character-count="3866"/>
  </office:meta>
</office:document-meta>
</file>