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1" style:family="paragraph">
      <style:paragraph-properties fo:break-before="page"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margin-left="6.25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TableColumn39" style:family="table-column">
      <style:table-column-properties style:column-width="0.4104in" style:use-optimal-column-width="false"/>
    </style:style>
    <style:style style:name="TableColumn40" style:family="table-column">
      <style:table-column-properties style:column-width="1.168in" style:use-optimal-column-width="false"/>
    </style:style>
    <style:style style:name="TableColumn41" style:family="table-column">
      <style:table-column-properties style:column-width="1.0055in" style:use-optimal-column-width="false"/>
    </style:style>
    <style:style style:name="TableColumn42" style:family="table-column">
      <style:table-column-properties style:column-width="2.7798in" style:use-optimal-column-width="false"/>
    </style:style>
    <style:style style:name="TableColumn43" style:family="table-column">
      <style:table-column-properties style:column-width="0.8187in" style:use-optimal-column-width="false"/>
    </style:style>
    <style:style style:name="TableColumn44" style:family="table-column">
      <style:table-column-properties style:column-width="0.7173in" style:use-optimal-column-width="false"/>
    </style:style>
    <style:style style:name="TableColumn45" style:family="table-column">
      <style:table-column-properties style:column-width="0.8416in" style:use-optimal-column-width="false"/>
    </style:style>
    <style:style style:name="TableColumn46" style:family="table-column">
      <style:table-column-properties style:column-width="0.7194in" style:use-optimal-column-width="false"/>
    </style:style>
    <style:style style:name="TableColumn47" style:family="table-column">
      <style:table-column-properties style:column-width="0.7944in" style:use-optimal-column-width="false"/>
    </style:style>
    <style:style style:name="TableColumn48" style:family="table-column">
      <style:table-column-properties style:column-width="0.9805in" style:use-optimal-column-width="false"/>
    </style:style>
    <style:style style:name="Table38" style:family="table">
      <style:table-properties style:width="10.2361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letter-spacing="-0.0027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letter-spacing="-0.002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1.0916in" style:use-optimal-row-height="false"/>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letter-spacing="-0.0027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9708in" style:use-optimal-row-height="false"/>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letter-spacing="-0.0027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letter-spacing="-0.0027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letter-spacing="-0.0027in"/>
    </style:style>
    <style:style style:name="TableRow154" style:family="table-row">
      <style:table-row-properties style:min-row-height="0.8791in" style:use-optimal-row-height="false"/>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letter-spacing="-0.0027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437in"/>
    </style:style>
    <style:style style:name="T168" style:parent-style-name="DefaultParagraphFont" style:family="text">
      <style:text-properties fo:letter-spacing="-0.0013in"/>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letter-spacing="-0.0027in"/>
    </style:style>
    <style:style style:name="P175" style:parent-style-name="Normal" style:family="paragraph">
      <style:text-properties fo:letter-spacing="-0.0027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1597in" fo:text-indent="0.0048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letter-spacing="-0.0027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min-row-height="1.675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701in" fo:text-indent="0.0048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letter-spacing="-0.0027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right="-0.025in"/>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letter-spacing="-0.0027in"/>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right="0.0548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7673in"/>
        </style:tab-stops>
      </style:paragraph-properties>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597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298in" fo:margin-right="-0.025in">
        <style:tab-stops>
          <style:tab-stop style:type="left" style:position="0.8381in"/>
        </style:tab-stops>
      </style:paragraph-properties>
    </style:style>
    <style:style style:name="T279" style:parent-style-name="DefaultParagraphFont" style:family="text">
      <style:text-properties fo:letter-spacing="-0.0027in"/>
    </style:style>
    <style:style style:name="TableRow280" style:family="table-row">
      <style:table-row-properties style:min-row-height="2.5555in"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letter-spacing="-0.002in"/>
    </style:style>
    <style:style style:name="T296" style:parent-style-name="DefaultParagraphFont" style:family="text">
      <style:text-properties fo:letter-spacing="-0.0006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letter-spacing="-0.0013in"/>
    </style:style>
    <style:style style:name="T309" style:parent-style-name="DefaultParagraphFont" style:family="text">
      <style:text-properties fo:letter-spacing="-0.002in"/>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548in" fo:text-indent="0.0048in"/>
    </style:style>
    <style:style style:name="T314" style:parent-style-name="DefaultParagraphFont" style:family="text">
      <style:text-properties fo:letter-spacing="-0.0006in"/>
    </style:style>
    <style:style style:name="T315" style:parent-style-name="DefaultParagraphFont" style:family="text">
      <style:text-properties fo:letter-spacing="-0.002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7673in"/>
        </style:tab-stops>
      </style:paragraph-properties>
    </style:style>
    <style:style style:name="T327" style:parent-style-name="DefaultParagraphFont" style:family="text">
      <style:text-properties fo:letter-spacing="-0.0013i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548in" fo:text-indent="0.0048in"/>
      <style:text-properties fo:letter-spacing="-0.0006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7673in"/>
        </style:tab-stops>
      </style:paragraph-properties>
      <style:text-properties fo:letter-spacing="-0.0013in"/>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09-11-13 iki 2010-06-15</text:span></text:p>
      <text:p text:style-name="P3"/>
      <text:p text:style-name="P4"><text:span text:style-name="T5">Įsakymas paskelbtas: Žin. 2008, Nr.<text:s/></text:span><text:a xlink:href="https://www.e-tar.lt/portal/legalAct.html?documentId=TAR.A27594D6B8A3" office:target-frame-name="_top" xlink:show="replace"><text:span text:style-name="T6">108-4144</text:span></text:a><text:span text:style-name="T7">, i. k. 1082020ISAK0004-421</text:span></text:p>
      <text:p text:style-name="P8"/>
      <text:p text:style-name="P9">LIETUVOS RESPUBLIKOS ŪKIO MINISTRO<text:s/></text:p>
      <text:p text:style-name="P10">ĮSAKYMAS</text:p>
      <text:p text:style-name="P11"/>
      <text:p text:style-name="P12">DĖL VALSTYBĖS PLANUOJAMŲ PROJEKTŲ SĄRAŠO PATVIRTINIMO</text:p>
      <text:p text:style-name="P13"/>
      <text:p text:style-name="P14">2008 m. rugsėjo 12 d. Nr. 4-421<text:s/></text:p>
      <text:p text:style-name="P15">Vilnius</text:p>
      <text:p text:style-name="Normal"/>
      <text:p text:style-name="P16">Vadovaudamasis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17">7-241</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8">4-132</text:span></text:a>), 8.2 punktu, Investicijų skatinimo 2008-2013 metų programa, patvirtinta Lietuvos Respublikos Vyriausybės 2007 m. gruodžio 19 d. nutarimu Nr. 1447 (Žin., 2008, Nr.<text:s/><text:a xlink:href="https://www.e-tar.lt/portal/lt/legalAct/TAR.0B07A78469FB" office:target-frame-name="_blank" xlink:show="new"><text:span text:style-name="T19">7-239</text:span></text:a>):</text:p>
      <text:p text:style-name="P20">1.<text:s/><text:span text:style-name="T21">Tvirtinu</text:span><text:s/>Valstybės planuojamų projektų sąrašą (pridedama).</text:p>
      <text:p text:style-name="P22">2.<text:s/><text:span text:style-name="T23">Pavedu</text:span><text:s/>Lietuvos Respublikos ūkio ministerijos sekretoriui Arūnui Keraminui kontroliuoti, kaip vykdomas šis įsakymas.</text:p>
      <text:p text:style-name="P24"/>
      <text:p text:style-name="P25"/>
      <text:p text:style-name="P26"/>
      <text:p text:style-name="P27">ŪKIO MINISTRAS<text:tab/>VYTAS NAVICKAS</text:p>
      <text:soft-page-break/>
      <text:p text:style-name="P28">PATVIRTINTA</text:p>
      <text:p text:style-name="P29">Lietuvos Respublikos ūkio ministro<text:s/></text:p>
      <text:p text:style-name="P30">2008 m. rugsėjo 12 d. įsakymu Nr. 4-421</text:p>
      <text:p text:style-name="P31">(Lietuvos Respublikos ūkio ministro<text:s/></text:p>
      <text:p text:style-name="P32">2009 m. spalio 28 d. įsakymo Nr. 4-536</text:p>
      <text:p text:style-name="P33">redakcija)</text:p>
      <text:p text:style-name="P34"/>
      <text:p text:style-name="P35">Valstybės planuojamų projektų, FINANSUOJAMŲ PAGAL 2007–2013 M. EKONOMIKOS AUGIMO VEIKSMŲ PROGRAMOS 2 PRIORITETO „VERSLO PRODUKTYVUMO DIDINIMAS IR APLINKOS VERSLUI GERINIMAS“<text:s/></text:p>
      <text:p text:style-name="P36">VP-2.2-ūm-03-v PRIEMONĘ „ASISTENTAS 3“, SĄRAŠAS Nr. 01</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Projekto pavadinimas</text:p>
            </table:table-cell>
            <table:table-cell table:style-name="TableCell54" table:number-rows-spanned="2">
              <text:p text:style-name="P55">Pareiškėjas</text:p>
            </table:table-cell>
            <table:table-cell table:style-name="TableCell56" table:number-rows-spanned="2">
              <text:p text:style-name="P57">Projekto tikslai ir siektini rezultatai</text:p>
            </table:table-cell>
            <table:table-cell table:style-name="TableCell58" table:number-rows-spanned="2">
              <text:p text:style-name="P59">Preliminari projekto vertė, mln. Lt</text:p>
            </table:table-cell>
            <table:table-cell table:style-name="TableCell60" table:number-columns-spanned="2">
              <text:p text:style-name="P61">Projekto finansavimo šaltiniai, mln. Lt</text:p>
            </table:table-cell>
            <table:covered-table-cell/>
            <table:table-cell table:style-name="TableCell62" table:number-columns-spanned="3">
              <text:p text:style-name="P63">Projekto terminai</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Europos Sąjungos fondų suma, iki mln. Lt</text:p>
            </table:table-cell>
            <table:table-cell table:style-name="TableCell72">
              <text:p text:style-name="P73">kiti finansavimo šaltiniai, mln. Lt</text:p>
            </table:table-cell>
            <table:table-cell table:style-name="TableCell74">
              <text:p text:style-name="P75">projekto pradžia</text:p>
            </table:table-cell>
            <table:table-cell table:style-name="TableCell76">
              <text:p text:style-name="P77">projekto įgyvendinimo maksimali trukmė</text:p>
            </table:table-cell>
            <table:table-cell table:style-name="TableCell78">
              <text:p text:style-name="P79">paraiškos pateikimo įgyvendinančiajai institucijai terminas</text:p>
            </table:table-cell>
          </table:table-row>
        </table:table-header-rows>
        <table:table-row table:style-name="TableRow80">
          <table:table-cell table:style-name="TableCell8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1.</text:p>
          </table:table-cell>
          <table:table-cell table:style-name="TableCell84">
            <text:p text:style-name="Normal">1.1. Konkurencingumo centras (I etapas)</text:p>
          </table:table-cell>
          <table:table-cell table:style-name="TableCell85">
            <text:p text:style-name="Normal">Viešoji įstaiga Lietuvos ekonominės plėtros agentūra (toliau – LEPA)</text:p>
          </table:table-cell>
          <table:table-cell table:style-name="TableCell86">
            <text:p text:style-name="P87">Projekto tikslas – sukurti ir įdiegti<text:s/>kompleksinę konkurencingumo vertinimo ir stebėjimo sistemą, leisiančią vertinti pramonės šakos ir atskiros įmonės konkurencingumą bei nustatyti ir šalinti įmonių, šakų konkurencingumą mažinančius veiksnius. Siekiami rezultatai: parengtos ir įdiegtos konkurencingumo vertinimo priemonės, leisiančios vertinti įmonės ir atskiros pramonės šakos konkurencingumą ir lyginti su geriausios praktikos pavyzdžiais Lietuvoje ir Europoje;<text:s/><text:soft-page-break/>atliktas tyrimas, identifikuojantis įmonių ir atskirų pramonės šakų konkurencingumą<text:s/>ribojančias priemones; parengti 60 įmonių efektyvumo didinimo planai; perspektyvioms įmonėms suteikta negrąžintina parama konsultacinių paslaugų kainai iš dalies kompensuoti. Parengta 15 konkurencingumo vertinimo bei aplinkos ir vadybos sistemos (toliau –<text:s/>EMAS) specialistų, įdiegta EMAS sistema 10 Lietuvos įmonių. Suorganizuoti 6 informaciniai renginiai, skirti įmonių vadovams supažindinti su naujomis įmonių veiklos tobulinimo galimybėmis.</text:p>
          </table:table-cell>
          <table:table-cell table:style-name="TableCell88">
            <text:p text:style-name="Normal">7,218918</text:p>
          </table:table-cell>
          <table:table-cell table:style-name="TableCell89">
            <text:p text:style-name="Normal">7,218918</text:p>
          </table:table-cell>
          <table:table-cell table:style-name="TableCell90">
            <text:p text:style-name="Normal">-</text:p>
          </table:table-cell>
          <table:table-cell table:style-name="TableCell91">
            <text:p text:style-name="Normal">2008</text:p>
          </table:table-cell>
          <table:table-cell table:style-name="TableCell92">
            <text:p text:style-name="P93">36 mėn.</text:p>
          </table:table-cell>
          <table:table-cell table:style-name="TableCell94">
            <text:p text:style-name="P95">iki 2008 m. spalio 31 d.</text:p>
          </table:table-cell>
        </table:table-row>
        <table:table-row table:style-name="TableRow96">
          <table:table-cell table:style-name="TableCell97">
            <text:p text:style-name="Normal"/>
          </table:table-cell>
          <table:table-cell table:style-name="TableCell98">
            <text:p text:style-name="Normal">1.2. Konkurencingumo centras (II etapas)</text:p>
          </table:table-cell>
          <table:table-cell table:style-name="TableCell99">
            <text:p text:style-name="Normal">LEPA</text:p>
          </table:table-cell>
          <table:table-cell table:style-name="TableCell100">
            <text:p text:style-name="P101">Projekto tikslas – palaikyti ir gerinti kompleksinę konkurencingumo vertinimo ir stebėjimo sistemą, leisiančią vertinti įmonių <text:s/>bei atskirų pramonės šakų konkurencingumą ir lyginti jį su geriausios praktikos pavyzdžiais Lietuvoje bei Europoje. <text:s text:c="3"/>Siekiami rezultatai: identifikuotos 75 įmonių bei 6 <text:s/>pramonės šakų konkurencingumą<text:s/><text:soft-page-break/>ribojančios priežastys; parengti 60 įmonių efektyvumo didinimo planai; <text:s/>perspektyvioms įmonėms suteikta negrąžintina parama konsultacinių paslaugų kainai dalinai kompensuoti; suorganizuoti 6 informaciniai renginiai, skirti įmonių vadovams susipažinti su naujomis įmonių veiklos tobulinimo galimybėmis.</text:p>
          </table:table-cell>
          <table:table-cell table:style-name="TableCell102">
            <text:p text:style-name="P103">5,0</text:p>
          </table:table-cell>
          <table:table-cell table:style-name="TableCell104">
            <text:p text:style-name="Normal">5,0</text:p>
          </table:table-cell>
          <table:table-cell table:style-name="TableCell105">
            <text:p text:style-name="Normal">-</text:p>
          </table:table-cell>
          <table:table-cell table:style-name="TableCell106">
            <text:p text:style-name="Normal">2011</text:p>
          </table:table-cell>
          <table:table-cell table:style-name="TableCell107">
            <text:p text:style-name="P108">36 mėn.</text:p>
          </table:table-cell>
          <table:table-cell table:style-name="TableCell109">
            <text:p text:style-name="P110">iki 2011 m. rugsėjo 30 d.</text:p>
          </table:table-cell>
        </table:table-row>
        <text:soft-page-break/>
        <table:table-row table:style-name="TableRow111">
          <table:table-cell table:style-name="TableCell112" table:number-rows-spanned="2">
            <text:p text:style-name="Normal">2.</text:p>
          </table:table-cell>
          <table:table-cell table:style-name="TableCell113">
            <text:p text:style-name="Normal">2.1. Lietuva – patraukli verslo partnerė (I<text:s/>etapas)</text:p>
          </table:table-cell>
          <table:table-cell table:style-name="TableCell114">
            <text:p text:style-name="Normal">LEPA</text:p>
          </table:table-cell>
          <table:table-cell table:style-name="TableCell115">
            <text:p text:style-name="P116">Projekto tikslas – prisidėti prie Lietuvos įmonių įsitvirtinimo tarptautinėse rinkose, skatinant vis didesnį jų įsitraukimą į tarptautinę prekybą ir didinant jų konkurencingumą. Siekiami rezultatai: pristatytas <text:s/>10 Lietuvos sektorių potencialas užsienio partneriams; Lietuvoje vykstančių parodų metu suorganizuoti 3 tiksliniai renginiai.</text:p>
          </table:table-cell>
          <table:table-cell table:style-name="TableCell117">
            <text:p text:style-name="Normal">2,3</text:p>
          </table:table-cell>
          <table:table-cell table:style-name="TableCell118">
            <text:p text:style-name="Normal">2,3</text:p>
          </table:table-cell>
          <table:table-cell table:style-name="TableCell119">
            <text:p text:style-name="Normal">-</text:p>
          </table:table-cell>
          <table:table-cell table:style-name="TableCell120">
            <text:p text:style-name="Normal">2008</text:p>
          </table:table-cell>
          <table:table-cell table:style-name="TableCell121">
            <text:p text:style-name="P122">23 mėn.</text:p>
          </table:table-cell>
          <table:table-cell table:style-name="TableCell123">
            <text:p text:style-name="P124">iki 2008 m. spalio 31 d.</text:p>
          </table:table-cell>
        </table:table-row>
        <table:table-row table:style-name="TableRow125">
          <table:covered-table-cell>
            <text:p text:style-name="Normal"/>
          </table:covered-table-cell>
          <table:table-cell table:style-name="TableCell126">
            <text:p text:style-name="Normal">2.2. Lietuva – patraukli verslo partnerė (II etapas)</text:p>
          </table:table-cell>
          <table:table-cell table:style-name="TableCell127">
            <text:p text:style-name="Normal">LEPA</text:p>
          </table:table-cell>
          <table:table-cell table:style-name="TableCell128">
            <text:p text:style-name="P129">Projekto tikslas – prisidėti prie Lietuvos įmonių įsitvirtinimo tarptautinėse rinkose, skatinant vis didesnį jų įsitraukimą į tarptautinę prekybą bei didinant jų konkurencingumą. Siekiami rezultatai: suorganizuoti 3 tarptautiniai<text:s/><text:soft-page-break/>daugiašaliai renginiai, kuriuose dalyvaus 300–340 įmonių iš Lietuvos ir Europos šalių.<text:s/></text:p>
          </table:table-cell>
          <table:table-cell table:style-name="TableCell130">
            <text:p text:style-name="Normal">2,0</text:p>
          </table:table-cell>
          <table:table-cell table:style-name="TableCell131">
            <text:p text:style-name="Normal">2,0</text:p>
          </table:table-cell>
          <table:table-cell table:style-name="TableCell132">
            <text:p text:style-name="Normal">-</text:p>
          </table:table-cell>
          <table:table-cell table:style-name="TableCell133">
            <text:p text:style-name="P134">2010</text:p>
          </table:table-cell>
          <table:table-cell table:style-name="TableCell135">
            <text:p text:style-name="P136">36 mėn.</text:p>
          </table:table-cell>
          <table:table-cell table:style-name="TableCell137">
            <text:p text:style-name="P138">iki 2010 m. <text:s/>rugsėjo 30 d.</text:p>
          </table:table-cell>
        </table:table-row>
        <text:soft-page-break/>
        <table:table-row table:style-name="TableRow139">
          <table:table-cell table:style-name="TableCell140" table:number-rows-spanned="2">
            <text:p text:style-name="Normal">3.</text:p>
          </table:table-cell>
          <table:table-cell table:style-name="TableCell141">
            <text:p text:style-name="Normal">3.1. Pagalbos klasterizacijai Lietuvoje tinklas (PKLT) (I etapas)</text:p>
          </table:table-cell>
          <table:table-cell table:style-name="TableCell142">
            <text:p text:style-name="Normal">LEPA</text:p>
          </table:table-cell>
          <table:table-cell table:style-name="TableCell143">
            <text:p text:style-name="P144">Projekto tikslas – sukurti Lietuvoje tvarią, palankią inovatyvių viešųjų paslaugų verslui ir mokslui klasterių kūrimui aplinką. Siekiami rezultatai: sukurtas Klasterių kompetencijos tinklas (toliau – KKT) kaip bendradarbiavimo struktūra, kuri padės panaudoti esamos viešų paslaugų verslui sistemos Lietuvoje infrastruktūrą ir personalo išteklius; suorganizuoti 26 informaciniai renginiai, skirti klasterių veiklai tam palankiuose regionuose skatinti. <text:s/></text:p>
          </table:table-cell>
          <table:table-cell table:style-name="TableCell145">
            <text:p text:style-name="Normal">0,9</text:p>
          </table:table-cell>
          <table:table-cell table:style-name="TableCell146">
            <text:p text:style-name="Normal">0,9</text:p>
          </table:table-cell>
          <table:table-cell table:style-name="TableCell147">
            <text:p text:style-name="Normal">-</text:p>
          </table:table-cell>
          <table:table-cell table:style-name="TableCell148">
            <text:p text:style-name="Normal">2008</text:p>
          </table:table-cell>
          <table:table-cell table:style-name="TableCell149">
            <text:p text:style-name="P150">33 mėn.</text:p>
          </table:table-cell>
          <table:table-cell table:style-name="TableCell151">
            <text:p text:style-name="P152">iki 2008 m.<text:s/><text:span text:style-name="T153">gruodžio 31 d.</text:span></text:p>
          </table:table-cell>
        </table:table-row>
        <table:table-row table:style-name="TableRow154">
          <table:covered-table-cell>
            <text:p text:style-name="Normal"/>
          </table:covered-table-cell>
          <table:table-cell table:style-name="TableCell155">
            <text:p text:style-name="Normal">3.2.<text:s/>Pagalbos klasterizacijai Lietuvoje tinklas (PKLT) (II etapas)</text:p>
          </table:table-cell>
          <table:table-cell table:style-name="TableCell156">
            <text:p text:style-name="Normal">LEPA</text:p>
          </table:table-cell>
          <table:table-cell table:style-name="TableCell157">
            <text:p text:style-name="P158">Projekto tikslas – stiprinti <text:s/>veikiančias klasterių iniciatyvas bei inicijuoti naujus klasterius per veikiantį KKT. Siekiami rezultatai: patobulinta KKT veikla; suorganizuota 10 informacinių renginių, skirtų klasterių veiklai tam palankiuose regionuose skatinti.</text:p>
          </table:table-cell>
          <table:table-cell table:style-name="TableCell159">
            <text:p text:style-name="Normal">1,0</text:p>
          </table:table-cell>
          <table:table-cell table:style-name="TableCell160">
            <text:p text:style-name="Normal">1,0</text:p>
          </table:table-cell>
          <table:table-cell table:style-name="TableCell161">
            <text:p text:style-name="Normal">-</text:p>
          </table:table-cell>
          <table:table-cell table:style-name="TableCell162">
            <text:p text:style-name="P163">2011</text:p>
          </table:table-cell>
          <table:table-cell table:style-name="TableCell164">
            <text:p text:style-name="P165">33 mėn.</text:p>
          </table:table-cell>
          <table:table-cell table:style-name="TableCell166">
            <text:p text:style-name="P167"><text:span text:style-name="T168">iki 2011 m. birželio 30 d.</text:span></text:p>
          </table:table-cell>
        </table:table-row>
        <table:table-row table:style-name="TableRow169">
          <table:table-cell table:style-name="TableCell170" table:number-rows-spanned="3">
            <text:p text:style-name="Normal">4.</text:p>
          </table:table-cell>
          <table:table-cell table:style-name="TableCell171">
            <text:p text:style-name="Normal">4.1. Patrauklus<text:s/><text:soft-page-break/>Lietuvos ekonominis įvaizdis: strategija ir priemonės (I etapas)</text:p>
          </table:table-cell>
          <table:table-cell table:style-name="TableCell172">
            <text:p text:style-name="Normal">LEPA</text:p>
          </table:table-cell>
          <table:table-cell table:style-name="TableCell173">
            <text:p text:style-name="P174">Projekto tikslai – kuriant patrauklų<text:s/><text:soft-page-break/>Lietuvos ekonominį įvaizdį skatinti šalies žinomumą bei konkurencingumą pasaulyje.</text:p>
            <text:p text:style-name="P175">Siekiami rezultatai: sukurta Lietuvos ekonominio įvaizdžio 2009–2014 m. strategija; parengtas Lietuvos ekonominio įvaizdžio 2009–2011 m. strategijos komunikacijos priemonių<text:s/>detalusis planas bei komunikacijos gairės 2012–2014 metams.</text:p>
          </table:table-cell>
          <table:table-cell table:style-name="TableCell176">
            <text:p text:style-name="Normal">0,735600</text:p>
          </table:table-cell>
          <table:table-cell table:style-name="TableCell177">
            <text:p text:style-name="Normal">0,73560<text:soft-page-break/>0</text:p>
          </table:table-cell>
          <table:table-cell table:style-name="TableCell178">
            <text:p text:style-name="Normal">-</text:p>
          </table:table-cell>
          <table:table-cell table:style-name="TableCell179">
            <text:p text:style-name="Normal">2008</text:p>
          </table:table-cell>
          <table:table-cell table:style-name="TableCell180">
            <text:p text:style-name="P181">9 mėn.</text:p>
          </table:table-cell>
          <table:table-cell table:style-name="TableCell182">
            <text:p text:style-name="P183">iki 2008 m.<text:s/><text:soft-page-break/>spalio 31 d.</text:p>
          </table:table-cell>
        </table:table-row>
        <table:table-row table:style-name="TableRow184">
          <table:covered-table-cell>
            <text:p text:style-name="Normal"/>
          </table:covered-table-cell>
          <table:table-cell table:style-name="TableCell185">
            <text:p text:style-name="P186">4.2. Lietuvos verslo aplinka: rinkodara ir komunikacija (I etapas)</text:p>
          </table:table-cell>
          <table:table-cell table:style-name="TableCell187">
            <text:p text:style-name="Normal">LEPA</text:p>
          </table:table-cell>
          <table:table-cell table:style-name="TableCell188">
            <text:p text:style-name="P189">Projekto tikslas – aktyviai skleidžiant informaciją apie Lietuvos<text:s/>verslo aplinkos patrauklumą prisidėti prie investicijų ir eksporto srautų didinimo. Siekiami rezultatai: sukurtas bendras Lietuvos verslo aplinkos pristatymo stiliaus aprašas, parengtas verslo aplinkos reklamos priemonių paketas ir įgyvendintos pakete numatytos rinkodaros bei komunikacijos priemonės, atliktas Lietuvos ekonominio žinomumo tyrimas.</text:p>
          </table:table-cell>
          <table:table-cell table:style-name="TableCell190">
            <text:p text:style-name="Normal">9,0</text:p>
          </table:table-cell>
          <table:table-cell table:style-name="TableCell191">
            <text:p text:style-name="Normal">9,0</text:p>
          </table:table-cell>
          <table:table-cell table:style-name="TableCell192">
            <text:p text:style-name="Normal">-</text:p>
          </table:table-cell>
          <table:table-cell table:style-name="TableCell193">
            <text:p text:style-name="P194">2009</text:p>
          </table:table-cell>
          <table:table-cell table:style-name="TableCell195">
            <text:p text:style-name="P196">36 mėn.</text:p>
          </table:table-cell>
          <table:table-cell table:style-name="TableCell197">
            <text:p text:style-name="P198">iki 2009 m. gruodžio 1 d.</text:p>
          </table:table-cell>
        </table:table-row>
        <table:table-row table:style-name="TableRow199">
          <table:covered-table-cell>
            <text:p text:style-name="Normal"/>
          </table:covered-table-cell>
          <table:table-cell table:style-name="TableCell200">
            <text:p text:style-name="P201">4.3. Lietuvos verslo aplinka: rinkodara ir komunikacija (II etapas)</text:p>
          </table:table-cell>
          <table:table-cell table:style-name="TableCell202">
            <text:p text:style-name="Normal">LEPA</text:p>
          </table:table-cell>
          <table:table-cell table:style-name="TableCell203">
            <text:p text:style-name="P204">Projekto tikslas – aktyviai<text:s/>skleidžiant informaciją apie Lietuvos verslo aplinkos patrauklumą prisidėti prie investicijų ir eksporto srautų didinimo. Siekiami rezultatai: revizuotas ir atnaujintas Lietuvos verslo aplinkos pristatymo stiliaus aprašas, atnaujintas verslo aplinkos reklamos priemonių paketas ir įgyvendintos pakete numatytos rinkodaros bei komunikacijos priemonės, projekto pabaigoje atliktas Lietuvos ekonominio žinomumo tyrimas.</text:p>
          </table:table-cell>
          <table:table-cell table:style-name="TableCell205">
            <text:p text:style-name="Normal">4,516511</text:p>
          </table:table-cell>
          <table:table-cell table:style-name="TableCell206">
            <text:p text:style-name="Normal">4,516511</text:p>
          </table:table-cell>
          <table:table-cell table:style-name="TableCell207">
            <text:p text:style-name="Normal">-</text:p>
          </table:table-cell>
          <table:table-cell table:style-name="TableCell208">
            <text:p text:style-name="P209">2012</text:p>
          </table:table-cell>
          <table:table-cell table:style-name="TableCell210">
            <text:p text:style-name="P211">24 mėn.</text:p>
          </table:table-cell>
          <table:table-cell table:style-name="TableCell212">
            <text:p text:style-name="P213">iki 2012 m. lapkričio 1 d.</text:p>
          </table:table-cell>
        </table:table-row>
        <table:table-row table:style-name="TableRow214">
          <table:table-cell table:style-name="TableCell215">
            <text:p text:style-name="Normal">5.</text:p>
          </table:table-cell>
          <table:table-cell table:style-name="TableCell216">
            <text:p text:style-name="Normal">5.1. Tikslinis tiesioginių<text:s/>užsienio investicijų pritraukimas į Lietuvą (I etapas)</text:p>
          </table:table-cell>
          <table:table-cell table:style-name="TableCell217">
            <text:p text:style-name="Normal">LEPA</text:p>
          </table:table-cell>
          <table:table-cell table:style-name="TableCell218">
            <text:p text:style-name="Normal"><text:span text:style-name="T219">Projekto tikslai<text:s/></text:span>–<text:span text:style-name="T220"><text:s/> padidinti Lietuvos kaip patrauklios tiesioginėms užsienio investicijoms (toliau – TUI) šalies žinomumą, gerinti TUI struktūrą didinant aukštų technologijų dalį, inicijuoti ir vykdyti projektus su valstybės institucijomis, savivaldybėmis, asocijuotomis  v</text:span><text:span text:style-name="T221">erslo struktūromis, laisvosiomis ekonominėmis  zonomis, pramoniniais parkais, kitomis  suinteresuotomis  institucijom</text:span><text:soft-page-break/><text:span text:style-name="T222">is; įvairaus pobūdžio renginiuose pristatyti pasauliui Lietuvos  ekonominę ir investicinę aplinką. Siekiami rezultatai: 24 renginiai, prist</text:span><text:span text:style-name="T223">atantys Lietuvos ekonominę ir investicinę aplinką, norinčių investuoti užsienio įmonių paieška profesionalių konsultantų pagalba (angl.<text:s/></text:span><text:span text:style-name="T224">Lead Generation</text:span><text:span text:style-name="T225">) 2 pasirinktose šalyse, perimta TUI skatinimo praktika iš užsienio organizacijų; konsultuotos savivaldyb</text:span><text:span text:style-name="T226">ės, asocijuotos verslo struktūros, laisvosios ekonominės  zonos,  pramoniniai parkai  bei kitos  suinteresuotos  institucijos tiesioginių užsienio investicijų pritraukimo klausimais; parengta laisvųjų ekonominių zonų ir pramoninių parkų rinkodaros koncepci</text:span><text:span text:style-name="T227">ja, surengti mokymai laisvųjų ekonominių zonų ir pramoninių parkų darbuotojams.<text:s/></text:span></text:p>
          </table:table-cell>
          <table:table-cell table:style-name="TableCell228">
            <text:p text:style-name="Normal">4,8</text:p>
          </table:table-cell>
          <table:table-cell table:style-name="TableCell229">
            <text:p text:style-name="Normal">4,8</text:p>
          </table:table-cell>
          <table:table-cell table:style-name="TableCell230">
            <text:p text:style-name="Normal">-</text:p>
          </table:table-cell>
          <table:table-cell table:style-name="TableCell231">
            <text:p text:style-name="Normal">2008</text:p>
          </table:table-cell>
          <table:table-cell table:style-name="TableCell232">
            <text:p text:style-name="P233">27 mėn.</text:p>
          </table:table-cell>
          <table:table-cell table:style-name="TableCell234">
            <text:p text:style-name="P235">iki 2008 m.<text:s/><text:span text:style-name="T236">gruodžio 31 d.</text:span></text:p>
          </table:table-cell>
        </table:table-row>
        <table:table-row table:style-name="TableRow237">
          <table:table-cell table:style-name="TableCell238" table:number-rows-spanned="2">
            <text:p text:style-name="Normal"/>
          </table:table-cell>
          <table:table-cell table:style-name="TableCell239">
            <text:p text:style-name="P240">5.2. Tiesioginių<text:s/><text:soft-page-break/>užsienio investicijų pritraukimas į Lietuvą (II etapas)</text:p>
          </table:table-cell>
          <table:table-cell table:style-name="TableCell241">
            <text:p text:style-name="Normal">LEPA<text:s/></text:p>
          </table:table-cell>
          <table:table-cell table:style-name="TableCell242">
            <text:p text:style-name="Normal">Projekto tikslai – padidinti Lietuvos kaip patrauklios tiesioginėms užsienio<text:s/><text:soft-page-break/>investicijoms šalies žinomumą,  gerinti TUI struktūrą didinant aukštų technologijų dalį, <text:s/>inicijuoti ir vykdyti projektus su valstybės institucijomis, savivaldybėmis, asocijuotomis verslo struktūromis, laisvosiomis ekonominėmis zonomis, pramoniniais parkais, kitomis  suinteresuotomis  institucijomis.</text:p>
            <text:p text:style-name="Normal">Siekiami rezultatai:<text:s/><text:span text:style-name="T243"><text:s/>23 renginiai, pristatantys Lietuvos ekonominę ir investicinę aplinką, norinčių investuoti užsienio įmonių paieš</text:span><text:span text:style-name="T244">ka profesionalių konsultantų pagalba (angl.<text:s/></text:span><text:span text:style-name="T245">Lead Generation</text:span><text:span text:style-name="T246">) ne mažiau kaip 1 užsienio šalyje, perimta TUI skatinimo praktika iš užsienio organizacijų. <text:s/>Konsultuotos savivaldybės, asocijuotos verslo struktūros, laisvosios ekonominės  zonos,  pramoniniai pa</text:span><text:span text:style-name="T247">rkai  bei kitos  suinteresuotos  institucijos tiesioginių užsienio investicijų pritraukimo klausimais.<text:s/></text:span>Įgyvendintas laisvųjų ekonominių zonų ir<text:s/><text:soft-page-break/>pramoninių parkų marketingo priemonių planas. <text:s/></text:p>
          </table:table-cell>
          <table:table-cell table:style-name="TableCell248">
            <text:p text:style-name="Normal">4,0</text:p>
          </table:table-cell>
          <table:table-cell table:style-name="TableCell249">
            <text:p text:style-name="Normal">4,0</text:p>
          </table:table-cell>
          <table:table-cell table:style-name="TableCell250">
            <text:p text:style-name="Normal">-</text:p>
          </table:table-cell>
          <table:table-cell table:style-name="TableCell251">
            <text:p text:style-name="P252">2010</text:p>
          </table:table-cell>
          <table:table-cell table:style-name="TableCell253">
            <text:p text:style-name="P254">27 mėn.</text:p>
          </table:table-cell>
          <table:table-cell table:style-name="TableCell255">
            <text:p text:style-name="P256">iki 2010 m. rugsėjo 30<text:s/><text:soft-page-break/>d.</text:p>
          </table:table-cell>
        </table:table-row>
        <table:table-row table:style-name="TableRow257">
          <table:covered-table-cell>
            <text:p text:style-name="Normal"/>
          </table:covered-table-cell>
          <table:table-cell table:style-name="TableCell258">
            <text:p text:style-name="P259">5.3.<text:s/>Tiesioginių užsienio investicijų pritraukimas į Lietuvą (III etapas)</text:p>
          </table:table-cell>
          <table:table-cell table:style-name="TableCell260">
            <text:p text:style-name="Normal">LEPA</text:p>
          </table:table-cell>
          <table:table-cell table:style-name="TableCell261">
            <text:p text:style-name="Normal"><text:span text:style-name="T262">Projekto tikslai<text:s/></text:span>–<text:span text:style-name="T263"><text:s/>padidinti Lietuvos kaip patrauklios TUI šalies žinomumą,  gerinti TUI struktūrą didinant aukštų technologijų dalį, <text:s text:c="2"/>inicijuoti ir vykdyti projektus su valstybės i</text:span><text:span text:style-name="T264">nstitucijomis, savivaldybėmis, asocijuotomis  verslo struktūromis, laisvosiomis ekonominėmis  zonomis, pramoniniais parkais, kitomis  suinteresuotomis  institucijomis. Įvairaus pobūdžio renginių pagalba pristatyti pasauliui Lietuvos  ekonominę ir investici</text:span><text:span text:style-name="T265">nę aplinką. Siekiami rezultatai: 26 renginiai, pristatantys Lietuvos ekonominę ir investicinę aplinką, norinčių investuoti užsienio įmonių paieška profesionalių konsultantų pagalba (angl.<text:s/></text:span><text:span text:style-name="T266">Lead Generation</text:span><text:span text:style-name="T267">) 3 pasirinktose šalyse, perimta TUI skatinimo prakti</text:span><text:span text:style-name="T268">ka iš užsienio organizacijų; <text:s/>konsultuotos<text:s/></text:span><text:soft-page-break/><text:span text:style-name="T269">savivaldybės, asocijuotos verslo struktūros, laisvosios ekonominės  zonos,  pramoniniai parkai  bei kitos  suinteresuotos  institucijos tiesioginių užsienio investicijų pritraukimo klausimais;<text:s/></text:span>laisvųjų ekonominių<text:s/>zonų ir pramoninių parkų rinkodara 3 užsienio šalyse.</text:p>
          </table:table-cell>
          <table:table-cell table:style-name="TableCell270">
            <text:p text:style-name="Normal">5,0</text:p>
          </table:table-cell>
          <table:table-cell table:style-name="TableCell271">
            <text:p text:style-name="Normal">5,0</text:p>
          </table:table-cell>
          <table:table-cell table:style-name="TableCell272">
            <text:p text:style-name="Normal">-</text:p>
          </table:table-cell>
          <table:table-cell table:style-name="TableCell273">
            <text:p text:style-name="P274">2012</text:p>
          </table:table-cell>
          <table:table-cell table:style-name="TableCell275">
            <text:p text:style-name="P276">33 mėn.</text:p>
          </table:table-cell>
          <table:table-cell table:style-name="TableCell277">
            <text:p text:style-name="P278">iki 2012 m.<text:s/><text:span text:style-name="T279">gruodžio 31 d.</text:span></text:p>
          </table:table-cell>
        </table:table-row>
        <text:soft-page-break/>
        <table:table-row table:style-name="TableRow280">
          <table:table-cell table:style-name="TableCell281" table:number-rows-spanned="2">
            <text:p text:style-name="Normal">6.</text:p>
          </table:table-cell>
          <table:table-cell table:style-name="TableCell282">
            <text:p text:style-name="Normal">6.1. LEPA analitinės bazės ir gebėjimų stiprinimas <text:s/>(I etapas)</text:p>
          </table:table-cell>
          <table:table-cell table:style-name="TableCell283">
            <text:p text:style-name="Normal">LEPA</text:p>
          </table:table-cell>
          <table:table-cell table:style-name="TableCell284">
            <text:p text:style-name="Normal">Projekto tikslai – nustačius Lietuvos eksporto ir investicijų potencialą, įvertinti dabartinę tarptautinės prekybos aplinką bei eksporto didinimo galimybes, taip pat įvertinti TUI tendencijas ir jų didinimo galimybes; pasiūlyti Lietuvos eksporto ir TUI skatinimo priemonių planą; vertinant Lietuvos eksporto ir investicijų potencialą, išskirti perspektyviausius Lietuvos sektorius eksporto plėtros ir TUI pritraukimui ir apibrėžti tikslines šalis (rinkas) (bent jau regionais), į kurias bus skatinamas eksportas<text:s/>bei iš kurių pritraukiamos TUI. Siekiami rezultatai: parengtos rekomendacijos, kurios ūkio šakos ir<text:s/><text:soft-page-break/>tikslinės rinkos turi didžiausią, vidutinį ir mažą potencialą, siekiant didinti eksporto ir TUI apimtį; įsigytos 3 analitinės duomenų bazės eksporto ir TUI<text:s/>tikslinėms rinkoms įvertinti.<text:s/></text:p>
          </table:table-cell>
          <table:table-cell table:style-name="TableCell285">
            <text:p text:style-name="Normal">0,975332</text:p>
          </table:table-cell>
          <table:table-cell table:style-name="TableCell286">
            <text:p text:style-name="Normal">0,975332</text:p>
          </table:table-cell>
          <table:table-cell table:style-name="TableCell287">
            <text:p text:style-name="Normal">-</text:p>
          </table:table-cell>
          <table:table-cell table:style-name="TableCell288">
            <text:p text:style-name="Normal">2008</text:p>
          </table:table-cell>
          <table:table-cell table:style-name="TableCell289">
            <text:p text:style-name="P290">33 mėn.</text:p>
          </table:table-cell>
          <table:table-cell table:style-name="TableCell291">
            <text:p text:style-name="P292">iki 2008 m. rugsėjo 30 d.</text:p>
          </table:table-cell>
        </table:table-row>
        <table:table-row table:style-name="TableRow293">
          <table:covered-table-cell>
            <text:p text:style-name="Normal"/>
          </table:covered-table-cell>
          <table:table-cell table:style-name="TableCell294">
            <text:p text:style-name="Normal"><text:span text:style-name="T295">6.2.<text:s/></text:span>LEPA analitinės bazės ir<text:s/><text:span text:style-name="T296">gebėjimų stiprinimas<text:s/></text:span>(II etapas)</text:p>
          </table:table-cell>
          <table:table-cell table:style-name="TableCell297">
            <text:p text:style-name="Normal">LEPA</text:p>
          </table:table-cell>
          <table:table-cell table:style-name="TableCell298">
            <text:p text:style-name="Normal">Projekto tikslai – pakartotinai <text:s/>įvertinti esamą tarptautinės prekybos aplinką bei eksporto didinimo galimybes, taip pat įvertinti TUI tendencijas ir jų didinimo galimybes; pasiūlyti Lietuvos eksporto ir TUI skatinimo priemonių planą. Vertinant Lietuvos eksporto ir investicijų potencialą, išskirti perspektyviausius Lietuvos sektorius eksporto plėtros ir TUI pritraukimui ir apibrėžti tikslines šalis (rinkas) (bent jau regionais), į kurias bus skatinamas<text:s/><text:soft-page-break/>eksportas bei iš kurių pritraukiamos TUI. Siekiami rezultatai: parengtos rekomendacijos, kurios ūkio šakos ir tikslinės rinkos turi didžiausią potencialą, siekiant didinti eksporto ir TUI apimtį; įsigytos 3–5 <text:s/>analitinės duomenų bazės eksporto ir TUI tikslinėms rinkoms įvertinti.</text:p>
          </table:table-cell>
          <table:table-cell table:style-name="TableCell299">
            <text:p text:style-name="Normal">0,524668</text:p>
          </table:table-cell>
          <table:table-cell table:style-name="TableCell300">
            <text:p text:style-name="Normal">0,524668</text:p>
          </table:table-cell>
          <table:table-cell table:style-name="TableCell301">
            <text:p text:style-name="Normal">-</text:p>
          </table:table-cell>
          <table:table-cell table:style-name="TableCell302">
            <text:p text:style-name="P303">2011</text:p>
          </table:table-cell>
          <table:table-cell table:style-name="TableCell304">
            <text:p text:style-name="P305">27<text:s/>mėn.</text:p>
          </table:table-cell>
          <table:table-cell table:style-name="TableCell306">
            <text:p text:style-name="P307"><text:span text:style-name="T308">iki 2011 m.<text:s/></text:span><text:span text:style-name="T309">birželio<text:s/></text:span>30 d.</text:p>
          </table:table-cell>
        </table:table-row>
        <text:soft-page-break/>
        <table:table-row table:style-name="TableRow310">
          <table:table-cell table:style-name="TableCell311">
            <text:p text:style-name="Normal">7.</text:p>
          </table:table-cell>
          <table:table-cell table:style-name="TableCell312">
            <text:p text:style-name="P313"><text:span text:style-name="T314">7.1. LEPA</text:span><text:s/><text:span text:style-name="T315">informacinės sistemos<text:s/></text:span>funkcionalumo išplėtimas</text:p>
          </table:table-cell>
          <table:table-cell table:style-name="TableCell316">
            <text:p text:style-name="Normal">LEPA</text:p>
          </table:table-cell>
          <table:table-cell table:style-name="TableCell317">
            <text:p text:style-name="Normal">Projekto tikslas – sukurti saugią, patikimą ir funkcionalią informacijos kaupimo, saugojimo ir pateikimo sistemą. Siekiami rezultatai: įdiegta klientų (investuotojų ir eksportuotojų) kontaktų duomenų bazė, sukurta darbuotojų, įskaitant atstovus užsienyje, prieiga prie bendro naudojimo duomenų ir prieigos valdymo, <text:s/>užtikrinti duomenų sauga ir vidinio kompiuterių tinklo (intraneto) patikimumas, <text:s/>įdiegta dokumentavimo sistema.</text:p>
          </table:table-cell>
          <table:table-cell table:style-name="TableCell318">
            <text:p text:style-name="Normal">0,6</text:p>
          </table:table-cell>
          <table:table-cell table:style-name="TableCell319">
            <text:p text:style-name="Normal">0,6</text:p>
          </table:table-cell>
          <table:table-cell table:style-name="TableCell320">
            <text:p text:style-name="Normal">-</text:p>
          </table:table-cell>
          <table:table-cell table:style-name="TableCell321">
            <text:p text:style-name="P322">2009</text:p>
          </table:table-cell>
          <table:table-cell table:style-name="TableCell323">
            <text:p text:style-name="P324">36 mėn.</text:p>
          </table:table-cell>
          <table:table-cell table:style-name="TableCell325">
            <text:p text:style-name="P326"><text:span text:style-name="T327">iki 2009 m. rugsėjo 30 d.</text:span></text:p>
          </table:table-cell>
        </table:table-row>
        <table:table-row table:style-name="TableRow328">
          <table:table-cell table:style-name="TableCell329">
            <text:p text:style-name="Normal">8.</text:p>
          </table:table-cell>
          <table:table-cell table:style-name="TableCell330">
            <text:p text:style-name="P331">8.1. Lietuvos įmonių konsultavimas ir mokymai<text:s/><text:soft-page-break/>stiprinant regioninį verslo potencialą</text:p>
          </table:table-cell>
          <table:table-cell table:style-name="TableCell332">
            <text:p text:style-name="Normal">LEPA</text:p>
          </table:table-cell>
          <table:table-cell table:style-name="TableCell333">
            <text:p text:style-name="Normal">Projekto tikslas – įgyvendinti eksporto konsultacijų ir mokymų programą, skirtą Lietuvos verslo<text:s/>konkurencingumo ir eksporto apimčių<text:s/><text:soft-page-break/>užsienio rinkose padidinimui. Konsultacijos ir mokymai bus įgyvendinami pasitelkiant projekto partnerius – regioninius verslo informacinius centrus (VIC). Siekiami rezultatai: atliktas verslo rėmimo paslaugų ir jų apimčių savivaldybėse poreikių tyrimas, surengti 3 lygių mokymai Lietuvos eksportuotojų eksporto įgūdžių tobulinimui ir eksporto strategijos paruošimui ir įgyvendinimui, suorganizuota 1 verslo misija į Švediją.</text:p>
          </table:table-cell>
          <table:table-cell table:style-name="TableCell334">
            <text:p text:style-name="Normal">1,0</text:p>
          </table:table-cell>
          <table:table-cell table:style-name="TableCell335">
            <text:p text:style-name="Normal">1,0</text:p>
          </table:table-cell>
          <table:table-cell table:style-name="TableCell336">
            <text:p text:style-name="Normal">-</text:p>
          </table:table-cell>
          <table:table-cell table:style-name="TableCell337">
            <text:p text:style-name="P338">2009</text:p>
          </table:table-cell>
          <table:table-cell table:style-name="TableCell339">
            <text:p text:style-name="P340">16 mėn.</text:p>
          </table:table-cell>
          <table:table-cell table:style-name="TableCell341">
            <text:p text:style-name="P342">iki 2009 m. lapkričio 20 d.</text:p>
          </table:table-cell>
        </table:table-row>
      </table:table>
      <text:p text:style-name="Normal"/>
      <text:p text:style-name="P343">_________________</text:p>
      <text:p text:style-name="P344">Priedo pakeitimai:</text:p>
      <text:p text:style-name="P345"><text:span text:style-name="T346">Nr.<text:s/></text:span><text:a xlink:href="https://www.e-tar.lt/portal/legalAct.html?documentId=TAR.F98FFFE44665" office:target-frame-name="_top" xlink:show="replace"><text:span text:style-name="T347">4-645</text:span></text:a><text:span text:style-name="T348">, 2008-12-22, Žin., 2008, Nr. 148-5960 (2008-12-27), i. k. 1082020ISAK0004-645</text:span></text:p>
      <text:p text:style-name="P349"><text:span text:style-name="T350">Nr.<text:s/></text:span><text:a xlink:href="https://www.e-tar.lt/portal/legalAct.html?documentId=TAR.36C5C5E44A59" office:target-frame-name="_top" xlink:show="replace"><text:span text:style-name="T351">4-198</text:span></text:a><text:span text:style-name="T352">, 2009-04-30, Žin., 2009, Nr. 53-2111 (2009-05-09), i. k. 1092020ISAK0004-198</text:span></text:p>
      <text:p text:style-name="P353"><text:span text:style-name="T354">Nr.<text:s/></text:span><text:a xlink:href="https://www.e-tar.lt/portal/legalAct.html?documentId=TAR.DADB069E2E86" office:target-frame-name="_top" xlink:show="replace"><text:span text:style-name="T355">4-536</text:span></text:a><text:span text:style-name="T356">,<text:s/></text:span><text:span text:style-name="T357">2009-10-28, Žin., 2009, Nr. 135-5912 (2009-11-12), i. k. 1092020ISAK0004-536</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ūkio ministerija, Įsakymas</text:span></text:p>
      <text:p text:style-name="P367"><text:span text:style-name="T368">Nr.<text:s/></text:span><text:a xlink:href="https://www.e-tar.lt/portal/legalAct.html?documentId=TAR.F98FFFE44665" office:target-frame-name="_top" xlink:show="replace"><text:span text:style-name="T369">4-645</text:span></text:a><text:span text:style-name="T370">, 2008-12-22, Žin.,<text:s/></text:span><text:span text:style-name="T371">2008, Nr. 148-5960 (2008-12-27), i. k. 1082020ISAK0004-645</text:span></text:p>
      <text:soft-page-break/>
      <text:p text:style-name="P372"><text:span text:style-name="T373">Dėl Lietuvos Respublikos ūkio ministro 2008 m. rugsėjo 12 d. įsakymo Nr. 4-421 "Dėl valstybės planuojamų projektų sąrašo patvirtinimo" pakeitimo</text:span></text:p>
      <text:p text:style-name="P374"/>
      <text:p text:style-name="P375"><text:span text:style-name="T376">2.</text:span></text:p>
      <text:p text:style-name="P377"><text:span text:style-name="T378">Lietuvos Respublikos ūkio ministerija, Įsakymas</text:span></text:p>
      <text:p text:style-name="P379"><text:span text:style-name="T380">Nr.<text:s/></text:span><text:a xlink:href="https://www.e-tar.lt/portal/legalAct.html?documentId=TAR.36C5C5E44A59" office:target-frame-name="_top" xlink:show="replace"><text:span text:style-name="T381">4-198</text:span></text:a><text:span text:style-name="T382">, 2009-04-30, Žin., 2009, Nr. 53-2111 (2009-05-09), i. k. 1092020ISAK0004-198</text:span></text:p>
      <text:p text:style-name="P383"><text:span text:style-name="T384">Dėl Lietuvos Respublikos ūkio ministro 2008 m. rugsėjo 12 d. įsakymo Nr. 4-421 "Dėl val</text:span><text:span text:style-name="T385">stybės planuojamų projektų sąrašo patvirtinimo" pakeitimo</text:span></text:p>
      <text:p text:style-name="P386"/>
      <text:p text:style-name="P387"><text:span text:style-name="T388">3.</text:span></text:p>
      <text:p text:style-name="P389"><text:span text:style-name="T390">Lietuvos Respublikos ūkio ministerija, Įsakymas</text:span></text:p>
      <text:p text:style-name="P391"><text:span text:style-name="T392">Nr.<text:s/></text:span><text:a xlink:href="https://www.e-tar.lt/portal/legalAct.html?documentId=TAR.DADB069E2E86" office:target-frame-name="_top" xlink:show="replace"><text:span text:style-name="T393">4-536</text:span></text:a><text:span text:style-name="T394">, 2009-10-28, Žin., 2009, Nr. 135-5912 (2009-11-12), i.</text:span><text:span text:style-name="T395"><text:s/>k. 1092020ISAK0004-536</text:span></text:p>
      <text:p text:style-name="P396"><text:span text:style-name="T397">Dėl Lietuvos Respublikos ūkio ministro 2008 m. rugsėjo 12 d. įsakymo Nr. 4-421 "Dėl Valstybės planuojamų projektų są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2T08:12:00Z</meta:creation-date>
    <dc:date>2016-02-12T08:12:00Z</dc:date>
    <meta:template xlink:href="Normal" xlink:type="simple"/>
    <meta:editing-cycles>2</meta:editing-cycles>
    <meta:editing-duration>PT0S</meta:editing-duration>
    <meta:document-statistic meta:page-count="15" meta:paragraph-count="218" meta:word-count="1951" meta:character-count="15515" meta:row-count="689" meta:non-whitespace-character-count="13782"/>
  </office:meta>
</office:document-meta>
</file>