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1" style:family="paragraph">
      <style:paragraph-properties fo:break-before="page" fo:margin-left="6.3333in">
        <style:tab-stops/>
      </style:paragraph-properties>
    </style:style>
    <style:style style:name="P29" style:parent-style-name="Normal" style:family="paragraph">
      <style:paragraph-properties fo:margin-left="6.3333in">
        <style:tab-stops/>
      </style:paragraph-properties>
    </style:style>
    <style:style style:name="P30" style:parent-style-name="Normal" style:family="paragraph">
      <style:paragraph-properties fo:margin-left="6.3333in">
        <style:tab-stops/>
      </style:paragraph-properties>
    </style:style>
    <style:style style:name="P31" style:parent-style-name="Normal" style:family="paragraph">
      <style:paragraph-properties fo:margin-left="6.3333in">
        <style:tab-stops/>
      </style:paragraph-properties>
    </style:style>
    <style:style style:name="P32" style:parent-style-name="Normal" style:family="paragraph">
      <style:paragraph-properties fo:margin-left="6.333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TableColumn37" style:family="table-column">
      <style:table-column-properties style:column-width="0.4444in" style:use-optimal-column-width="false"/>
    </style:style>
    <style:style style:name="TableColumn38" style:family="table-column">
      <style:table-column-properties style:column-width="1.5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2.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0.5833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0.6666in" style:use-optimal-column-width="false"/>
    </style:style>
    <style:style style:name="TableColumn45" style:family="table-column">
      <style:table-column-properties style:column-width="0.8333in" style:use-optimal-column-width="false"/>
    </style:style>
    <style:style style:name="TableColumn46" style:family="table-column">
      <style:table-column-properties style:column-width="1.125in" style:use-optimal-column-width="false"/>
    </style:style>
    <style:style style:name="Table36" style:family="table">
      <style:table-properties style:width="10.2361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10pt" style:font-size-asian="10pt"/>
    </style:style>
    <style:style style:name="TableRow62" style:family="table-row">
      <style:table-row-properties style:min-row-height="0.0159in" style:use-optimal-row-height="false" fo:keep-together="always"/>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0pt" style:font-size-asian="10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0pt" style:font-size-asian="10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0pt" style:font-size-asian="10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0pt" style:font-size-asian="10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0pt" style:font-size-asian="10pt"/>
    </style:style>
    <style:style style:name="TableRow99" style:family="table-row">
      <style:table-row-properties style:min-row-height="0.0159in" style:use-optimal-row-height="false" fo:keep-together="always"/>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min-row-height="0.0159in" style:use-optimal-row-height="false" fo:keep-together="always"/>
    </style:style>
    <style:style style:name="P141" style:parent-style-name="Normal" style:family="paragraph">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59in" style:use-optimal-row-height="false" fo:keep-together="always"/>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min-row-height="0.0159in" style:use-optimal-row-height="false" fo:keep-together="always"/>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letter-spacing="-0.0013in"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2">Suvestinė redakcija nuo 2009-05-10 iki 2009-11-12</text:span></text:p>
      <text:p text:style-name="P3"/>
      <text:p text:style-name="P4"><text:span text:style-name="T5">Įsakymas paskelbtas: Žin. 2008, Nr.<text:s/></text:span><text:a xlink:href="https://www.e-tar.lt/portal/legalAct.html?documentId=TAR.A27594D6B8A3" office:target-frame-name="_top" xlink:show="replace"><text:span text:style-name="T6">108-4144</text:span></text:a><text:span text:style-name="T7">, i. k. 1082020ISAK0004-421</text:span></text:p>
      <text:p text:style-name="P8"/>
      <text:p text:style-name="P9">LIETUVOS RESPUBLIKOS ŪKIO MINISTRO<text:s/></text:p>
      <text:p text:style-name="P10">ĮSAKYMAS</text:p>
      <text:p text:style-name="P11"/>
      <text:p text:style-name="P12">DĖL VALSTYBĖS PLANUOJAMŲ PROJEKTŲ SĄRAŠO PATVIRTINIMO</text:p>
      <text:p text:style-name="P13"/>
      <text:p text:style-name="P14">2008 m. rugsėjo 12 d. Nr. 4-421<text:s/></text:p>
      <text:p text:style-name="P15">Vilnius</text:p>
      <text:p text:style-name="Normal"/>
      <text:p text:style-name="P16">Vadovaudamasis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17">7-241</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8">4-132</text:span></text:a>), 8.2 punktu, Investicijų skatinimo 2008-2013 metų programa, patvirtinta Lietuvos Respublikos Vyriausybės 2007 m. gruodžio 19 d. nutarimu Nr. 1447 (Žin., 2008, Nr.<text:s/><text:a xlink:href="https://www.e-tar.lt/portal/lt/legalAct/TAR.0B07A78469FB" office:target-frame-name="_blank" xlink:show="new"><text:span text:style-name="T19">7-239</text:span></text:a>):</text:p>
      <text:p text:style-name="P20">1.<text:s/><text:span text:style-name="T21">Tvirtinu</text:span><text:s/>Valstybės planuojamų projektų sąrašą (pridedama).</text:p>
      <text:p text:style-name="P22">2.<text:s/><text:span text:style-name="T23">Pavedu</text:span><text:s/>Lietuvos Respublikos ūkio ministerijos sekretoriui Arūnui Keraminui kontroliuoti, kaip vykdomas šis įsakymas.</text:p>
      <text:p text:style-name="P24"/>
      <text:p text:style-name="P25"/>
      <text:p text:style-name="P26"/>
      <text:p text:style-name="P27">ŪKIO MINISTRAS<text:tab/>VYTAS NAVICKAS</text:p>
      <text:soft-page-break/>
      <text:p text:style-name="P28">PATVIRTINTA</text:p>
      <text:p text:style-name="P29">Lietuvos Respublikos ūkio ministro<text:s/></text:p>
      <text:p text:style-name="P30">2008 m. rugsėjo 12 d. įsakymu Nr. 4-421<text:s/></text:p>
      <text:p text:style-name="P31">(Lietuvos Respublikos ūkio ministro<text:s/></text:p>
      <text:p text:style-name="P32">2008 m. gruodžio 22 d. įsakymo Nr. 4-645 redakcija)</text:p>
      <text:p text:style-name="P33"/>
      <text:p text:style-name="P34">VALSTYBĖS PLANUOJAMŲ PROJEKTŲ, FINANSUOJAMŲ PAGAL 2007–2013 M. EKONOMIKOS AUGIMO VEIKSMŲ<text:s/>PROGRAMOS 2 PRIORITETO „VERSLO PRODUKTYVUMO DIDINIMAS IR APLINKOS VERSLUI GERINIMAS“ VP-2.2-ŪM-03-V PRIEMONĘ „ASISTENTAS 3“, SĄRAŠAS NR. 01</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 Nr.</text:p>
            </table:table-cell>
            <table:table-cell table:style-name="TableCell50" table:number-rows-spanned="2">
              <text:p text:style-name="P51">Projekto pavadinimas</text:p>
            </table:table-cell>
            <table:table-cell table:style-name="TableCell52" table:number-rows-spanned="2">
              <text:p text:style-name="P53">Pareiškėjas</text:p>
            </table:table-cell>
            <table:table-cell table:style-name="TableCell54" table:number-rows-spanned="2">
              <text:p text:style-name="P55">Projekto tikslai ir siektini rezultatai</text:p>
            </table:table-cell>
            <table:table-cell table:style-name="TableCell56" table:number-rows-spanned="2">
              <text:p text:style-name="P57">Preliminari projekto vertė, mln.<text:s/>Lt</text:p>
            </table:table-cell>
            <table:table-cell table:style-name="TableCell58" table:number-columns-spanned="2">
              <text:p text:style-name="P59">Projekto finansavimo šaltiniai, mln. Lt</text:p>
            </table:table-cell>
            <table:covered-table-cell/>
            <table:table-cell table:style-name="TableCell60" table:number-columns-spanned="3">
              <text:p text:style-name="P61">Projekto terminai</text:p>
            </table: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Europos Sąjungos fondų suma, iki mln. Lt</text:p>
            </table:table-cell>
            <table:table-cell table:style-name="TableCell70">
              <text:p text:style-name="P71">kiti finansavimo šaltiniai, mln. Lt</text:p>
            </table:table-cell>
            <table:table-cell table:style-name="TableCell72">
              <text:p text:style-name="P73">projekto pradžia</text:p>
            </table:table-cell>
            <table:table-cell table:style-name="TableCell74">
              <text:p text:style-name="P75">projekto įgyvendinimo maksimali trukmė</text:p>
            </table:table-cell>
            <table:table-cell table:style-name="TableCell76">
              <text:p text:style-name="P77">paraiškos pateikimo įgyvendinančiajai institucijai<text:s/>terminas</text:p>
            </table:table-cell>
          </table:table-row>
          <text:soft-page-break/>
        </table:table-header-rows>
        <table:table-row table:style-name="TableRow78">
          <table:table-cell table:style-name="TableCell79" table:number-rows-spanned="2">
            <text:p text:style-name="P80">1.</text:p>
          </table:table-cell>
          <table:table-cell table:style-name="TableCell81">
            <text:p text:style-name="P82">1.1. Konkurencingumo centras (I etapas)</text:p>
          </table:table-cell>
          <table:table-cell table:style-name="TableCell83">
            <text:p text:style-name="P84">Viešoji įstaiga Lietuvos ekonominės plėtros agentūra (toliau – LEPA)</text:p>
          </table:table-cell>
          <table:table-cell table:style-name="TableCell85">
            <text:p text:style-name="P86">Projekto tikslas – sukurti ir įdiegti kompleksinę konkurencingumo vertinimo ir stebėjimo sistemą, leisiančią vertinti pramonės šakos<text:s/>ir atskiros įmonės konkurencingumą bei nustatyti ir šalinti įmonių, šakų konkurencingumą mažinančius veiksnius. Siekiami rezultatai: parengtos ir įdiegtos konkurencingumo vertinimo priemonės, leisiančios vertinti įmonės ir atskiros pramonės šakos konkurencingumą ir lyginti su geriausios praktikos pavyzdžiais Lietuvoje ir Europoje; atliktas tyrimas, identifikuojantis įmonių ir atskirų pramonės šakų konkurencingumą ribojančias priemones; parengti 60 įmonių efektyvumo didinimo planai; perspektyvioms įmonėms suteikta negrąžintina parama konsultacinių paslaugų kainai iš dalies kompensuoti. Parengta 15 konkurencingumo vertinimo bei aplinkos ir vadybos sistemos (toliau – EMAS) specialistų, įdiegta EMAS sistema 10 Lietuvos įmonių. Suorganizuoti 6 informaciniai renginiai, skirti įmonių vadovams supažindinti su naujomis įmonių veiklos tobulinimo galimybėmis.</text:p>
          </table:table-cell>
          <table:table-cell table:style-name="TableCell87">
            <text:p text:style-name="P88">7,3</text:p>
          </table:table-cell>
          <table:table-cell table:style-name="TableCell89">
            <text:p text:style-name="P90">7,3</text:p>
          </table:table-cell>
          <table:table-cell table:style-name="TableCell91">
            <text:p text:style-name="P92">–</text:p>
          </table:table-cell>
          <table:table-cell table:style-name="TableCell93">
            <text:p text:style-name="P94">2008 m.</text:p>
          </table:table-cell>
          <table:table-cell table:style-name="TableCell95">
            <text:p text:style-name="P96">36 mėn.</text:p>
          </table:table-cell>
          <table:table-cell table:style-name="TableCell97">
            <text:p text:style-name="P98">Iki 2008 m. spalio 31 d.</text:p>
          </table:table-cell>
        </table:table-row>
        <table:table-row table:style-name="TableRow99">
          <table:covered-table-cell>
            <text:p text:style-name="P100"/>
          </table:covered-table-cell>
          <table:table-cell table:style-name="TableCell101">
            <text:p text:style-name="P102">1.2. Konkurencingumo centras (II etapas)</text:p>
          </table:table-cell>
          <table:table-cell table:style-name="TableCell103">
            <text:p text:style-name="P104">LEPA</text:p>
          </table:table-cell>
          <table:table-cell table:style-name="TableCell105">
            <text:p text:style-name="P106">Projekto tikslas – palaikyti ir gerinti kompleksinę<text:s/>konkurencingumo vertinimo ir stebėjimo sistemą, leisiančią vertinti įmonių bei atskirų pramonės šakų konkurencingumą ir lyginti jį su geriausios praktikos pavyzdžiais Lietuvoje ir Europoje. Siekiami rezultatai: identifikuotos 75 įmonių bei 6 pramonės šakų<text:s/>konkurencingumą ribojančios priežastys; parengti 60 įmonių efektyvumo didinimo planai; perspektyvioms įmonėms suteikta negrąžintina parama konsultacinių paslaugų kainai iš dalies kompensuoti; suorganizuoti 6 informaciniai renginiai, skirti įmonių vadovams<text:s/>supažindinti su naujomis įmonių veiklos tobulinimo galimybėmis.</text:p>
          </table:table-cell>
          <table:table-cell table:style-name="TableCell107">
            <text:p text:style-name="P108">5,0</text:p>
          </table:table-cell>
          <table:table-cell table:style-name="TableCell109">
            <text:p text:style-name="P110">5,0</text:p>
          </table:table-cell>
          <table:table-cell table:style-name="TableCell111">
            <text:p text:style-name="P112">–</text:p>
          </table:table-cell>
          <table:table-cell table:style-name="TableCell113">
            <text:p text:style-name="P114">2011 m.</text:p>
          </table:table-cell>
          <table:table-cell table:style-name="TableCell115">
            <text:p text:style-name="P116">36 mėn.</text:p>
          </table:table-cell>
          <table:table-cell table:style-name="TableCell117">
            <text:p text:style-name="P118">Iki 2011 m. rugsėjo 30 d.</text:p>
          </table:table-cell>
        </table:table-row>
        <table:table-row table:style-name="TableRow119">
          <table:table-cell table:style-name="TableCell120" table:number-rows-spanned="2">
            <text:p text:style-name="P121">2.</text:p>
          </table:table-cell>
          <table:table-cell table:style-name="TableCell122">
            <text:p text:style-name="P123">2.1. Lietuva – patraukli verslo partnerė (I etapas)</text:p>
          </table:table-cell>
          <table:table-cell table:style-name="TableCell124">
            <text:p text:style-name="P125">LEPA</text:p>
          </table:table-cell>
          <table:table-cell table:style-name="TableCell126">
            <text:p text:style-name="P127">Projekto tikslas – prisidėti prie Lietuvos įmonių įsitvirtinimo tarptautinėse<text:s/>rinkose, skatinant vis didesnį jų įsitraukimą į tarptautinę prekybą ir didinti jų konkurencingumą. Siekiami rezultatai: pristatytas 10 Lietuvos sektorių potencialas užsienio partneriams; Lietuvoje vykstančių parodų metu suorganizuoti 3 tiksliniai rengimai.</text:p>
          </table:table-cell>
          <table:table-cell table:style-name="TableCell128">
            <text:p text:style-name="P129">2,3</text:p>
          </table:table-cell>
          <table:table-cell table:style-name="TableCell130">
            <text:p text:style-name="P131">2,3</text:p>
          </table:table-cell>
          <table:table-cell table:style-name="TableCell132">
            <text:p text:style-name="P133">–</text:p>
          </table:table-cell>
          <table:table-cell table:style-name="TableCell134">
            <text:p text:style-name="P135">2008 m.</text:p>
          </table:table-cell>
          <table:table-cell table:style-name="TableCell136">
            <text:p text:style-name="P137">24 mėn.</text:p>
          </table:table-cell>
          <table:table-cell table:style-name="TableCell138">
            <text:p text:style-name="P139">Iki 2008 m. spalio 31 d.</text:p>
          </table:table-cell>
        </table:table-row>
        <table:table-row table:style-name="TableRow140">
          <table:covered-table-cell>
            <text:p text:style-name="P141"/>
          </table:covered-table-cell>
          <table:table-cell table:style-name="TableCell142">
            <text:p text:style-name="P143">2.2. Lietuva – patraukli verslo partnerė (II etapas)</text:p>
          </table:table-cell>
          <table:table-cell table:style-name="TableCell144">
            <text:p text:style-name="P145">LEPA</text:p>
          </table:table-cell>
          <table:table-cell table:style-name="TableCell146">
            <text:p text:style-name="P147">Projekto tikslas – prisidėti prie Lietuvos įmonių įsitvirtinimo tarptautinėse rinkose, skatinant vis didesnį jų įsitraukimą į tarptautinę<text:s/>prekybą bei didinant jų konkurencingumą. Siekiami rezultatai: suorganizuoti 3 tarptautinio masto daugiašaliai renginiai, kuriuose dalyvaus 300–340 įmonių iš Lietuvos bei kitų Europos šalių.</text:p>
          </table:table-cell>
          <table:table-cell table:style-name="TableCell148">
            <text:p text:style-name="P149">2,3</text:p>
          </table:table-cell>
          <table:table-cell table:style-name="TableCell150">
            <text:p text:style-name="P151">2,3</text:p>
          </table:table-cell>
          <table:table-cell table:style-name="TableCell152">
            <text:p text:style-name="P153">–</text:p>
          </table:table-cell>
          <table:table-cell table:style-name="TableCell154">
            <text:p text:style-name="P155">2010 m.</text:p>
          </table:table-cell>
          <table:table-cell table:style-name="TableCell156">
            <text:p text:style-name="P157">36 mėn.</text:p>
          </table:table-cell>
          <table:table-cell table:style-name="TableCell158">
            <text:p text:style-name="P159">Iki 2010 m. rugsėjo 30 d.</text:p>
          </table:table-cell>
        </table:table-row>
        <table:table-row table:style-name="TableRow160">
          <table:table-cell table:style-name="TableCell161" table:number-rows-spanned="2">
            <text:p text:style-name="P162">3.</text:p>
          </table:table-cell>
          <table:table-cell table:style-name="TableCell163">
            <text:p text:style-name="P164">3.1.<text:s/>Pagalbos klasterizacijai Lietuvoje tinklas (PKLT) (I etapas)</text:p>
          </table:table-cell>
          <table:table-cell table:style-name="TableCell165">
            <text:p text:style-name="P166">LEPA</text:p>
          </table:table-cell>
          <table:table-cell table:style-name="TableCell167">
            <text:p text:style-name="P168">Projekto tikslas – sukurti Lietuvoje tvarią, palankią inovatyvių viešųjų paslaugų verslui ir mokslui klasterių kūrimo aplinką. Siekiami rezultatai: sukurtas Klasterių kompetencijos tinklas (toliau – KKT) kaip bendradarbiavimo struktūrą kuri padės panaudoti esamos viešų paslaugų verslui sistemos Lietuvoje infrastruktūrą ir personalo išteklius; suorganizuoti 26 informaciniai rengimai, skirti klasterių veiklai tam palankiuose regionuose skatinti.</text:p>
          </table:table-cell>
          <table:table-cell table:style-name="TableCell169">
            <text:p text:style-name="P170">0,9</text:p>
          </table:table-cell>
          <table:table-cell table:style-name="TableCell171">
            <text:p text:style-name="P172">0,9</text:p>
          </table:table-cell>
          <table:table-cell table:style-name="TableCell173">
            <text:p text:style-name="P174">–</text:p>
          </table:table-cell>
          <table:table-cell table:style-name="TableCell175">
            <text:p text:style-name="P176">2008 m.</text:p>
          </table:table-cell>
          <table:table-cell table:style-name="TableCell177">
            <text:p text:style-name="P178">33 mėn.</text:p>
          </table:table-cell>
          <table:table-cell table:style-name="TableCell179">
            <text:p text:style-name="P180">Iki 2008 m. gruodžio 31 d.</text:p>
          </table:table-cell>
        </table:table-row>
        <table:table-row table:style-name="TableRow181">
          <table:covered-table-cell>
            <text:p text:style-name="P182"/>
          </table:covered-table-cell>
          <table:table-cell table:style-name="TableCell183">
            <text:p text:style-name="P184">3.2. Pagalbos klasterizacijai Lietuvoje tinklas (PKLT) (II etapas)</text:p>
          </table:table-cell>
          <table:table-cell table:style-name="TableCell185">
            <text:p text:style-name="P186">LEPA</text:p>
          </table:table-cell>
          <table:table-cell table:style-name="TableCell187">
            <text:p text:style-name="P188">Projekto tikslas – stiprinti veikiančias klasterių iniciatyvas ir inicijuoti naujus klasterius per veikiantį KKT. Siekiami<text:s/>rezultatai: patobulinta KKT veikla; suorganizuota 10 informacinių renginių, skirtų klasterių veiklai tam palankiuose regionuose skatinti.</text:p>
          </table:table-cell>
          <table:table-cell table:style-name="TableCell189">
            <text:p text:style-name="P190">1,0</text:p>
          </table:table-cell>
          <table:table-cell table:style-name="TableCell191">
            <text:p text:style-name="P192">1,0</text:p>
          </table:table-cell>
          <table:table-cell table:style-name="TableCell193">
            <text:p text:style-name="P194">–</text:p>
          </table:table-cell>
          <table:table-cell table:style-name="TableCell195">
            <text:p text:style-name="P196">2011 m.</text:p>
          </table:table-cell>
          <table:table-cell table:style-name="TableCell197">
            <text:p text:style-name="P198">33 mėn.</text:p>
          </table:table-cell>
          <table:table-cell table:style-name="TableCell199">
            <text:p text:style-name="P200">Iki 2011 m. birželio 30 d.</text:p>
          </table:table-cell>
        </table:table-row>
        <text:soft-page-break/>
        <table:table-row table:style-name="TableRow201">
          <table:table-cell table:style-name="TableCell202" table:number-rows-spanned="3">
            <text:p text:style-name="P203">4.</text:p>
          </table:table-cell>
          <table:table-cell table:style-name="TableCell204">
            <text:p text:style-name="P205">4.1. Patrauklus Lietuvos ekonomikos įvaizdis: strategija ir<text:s/>priemonės (I etapas)</text:p>
          </table:table-cell>
          <table:table-cell table:style-name="TableCell206">
            <text:p text:style-name="P207">LEPA</text:p>
          </table:table-cell>
          <table:table-cell table:style-name="TableCell208">
            <text:p text:style-name="P209">Projekto tikslai – kuriant patrauklų Lietuvos ekonomikos įvaizdį skatinti šalies žinomumą ir konkurencingumą pasaulyje. Siekiami rezultatai: sukurta Lietuvos ekonominio įvaizdžio 2009– 2014 m. strategija; parengtas Lietuvos ekonominio įvaizdžio 2009– 2011 m. strategijos komunikacijos priemonių detalusis planas bei komunikacijos gairės 2012– 2014 metams.</text:p>
          </table:table-cell>
          <table:table-cell table:style-name="TableCell210">
            <text:p text:style-name="P211">1,0</text:p>
          </table:table-cell>
          <table:table-cell table:style-name="TableCell212">
            <text:p text:style-name="P213">1,0</text:p>
          </table:table-cell>
          <table:table-cell table:style-name="TableCell214">
            <text:p text:style-name="P215">–</text:p>
          </table:table-cell>
          <table:table-cell table:style-name="TableCell216">
            <text:p text:style-name="P217">2008 m.</text:p>
          </table:table-cell>
          <table:table-cell table:style-name="TableCell218">
            <text:p text:style-name="P219">9 mėn.</text:p>
          </table:table-cell>
          <table:table-cell table:style-name="TableCell220">
            <text:p text:style-name="P221">Iki 2008 m. spalio 31 d.</text:p>
          </table:table-cell>
        </table:table-row>
        <table:table-row table:style-name="TableRow222">
          <table:covered-table-cell>
            <text:p text:style-name="P223"/>
          </table:covered-table-cell>
          <table:table-cell table:style-name="TableCell224">
            <text:p text:style-name="P225">4.2. Patrauklus Lietuvos ekonominis įvaizdis: komunikacija (II etapas)</text:p>
          </table:table-cell>
          <table:table-cell table:style-name="TableCell226">
            <text:p text:style-name="P227">LEPA</text:p>
          </table:table-cell>
          <table:table-cell table:style-name="TableCell228">
            <text:p text:style-name="P229">Projekto tikslai – kuriant patrauklų Lietuvos ekonominį įvaizdį skatinti šalies žinomumą ir konkurencingumą pasaulyje. Siekiami rezultatai: įgyvendintos suplanuotos projekto „Patrauklus Lietuvos ekonominis įvaizdis: strategija ir priemonės“ I etapo Lietuvos ekonominio įvaizdžio strategijos 2009– 2011 m. komunikacijos priemonės, atliktas Lietuvos ekonominio įvaizdžio žinomumo tyrimas.</text:p>
          </table:table-cell>
          <table:table-cell table:style-name="TableCell230">
            <text:p text:style-name="P231">7,0</text:p>
          </table:table-cell>
          <table:table-cell table:style-name="TableCell232">
            <text:p text:style-name="P233">7,0</text:p>
          </table:table-cell>
          <table:table-cell table:style-name="TableCell234">
            <text:p text:style-name="P235">–</text:p>
          </table:table-cell>
          <table:table-cell table:style-name="TableCell236">
            <text:p text:style-name="P237">2009 m.</text:p>
          </table:table-cell>
          <table:table-cell table:style-name="TableCell238">
            <text:p text:style-name="P239">36 mėn.</text:p>
          </table:table-cell>
          <table:table-cell table:style-name="TableCell240">
            <text:p text:style-name="P241">Iki 2009 m. birželio 30 d.</text:p>
          </table:table-cell>
        </table:table-row>
        <table:table-row table:style-name="TableRow242">
          <table:covered-table-cell>
            <text:p text:style-name="P243"/>
          </table:covered-table-cell>
          <table:table-cell table:style-name="TableCell244">
            <text:p text:style-name="P245">4.3. Patrauklus Lietuvos ekonominis įvaizdis: pokyčių įvertinimas ir<text:s/>tolesnė komunikacija (III etapas)</text:p>
          </table:table-cell>
          <table:table-cell table:style-name="TableCell246">
            <text:p text:style-name="P247">LEPA</text:p>
          </table:table-cell>
          <table:table-cell table:style-name="TableCell248">
            <text:p text:style-name="P249">Projekto tikslai – kuriant patrauklų Lietuvos ekonominį įvaizdį skatinti šalies žinomumą bei konkurencingumą pasaulyje. Siekiami rezultatai: peržiūrėta ir atnaujinta pirmojo etapo metu sukurta Lietuvos ekonominio įvaizdžio 2009– 2014 m. strategija; parengtas Lietuvos ekonominio įvaizdžio strategijos 2012– 2014 m. komunikacijos priemonių detalusis planas; įgyvendintos Lietuvos ekonominio įvaizdžio strategijos 2012– 2014 m. komunikacijos priemonės.</text:p>
          </table:table-cell>
          <table:table-cell table:style-name="TableCell250">
            <text:p text:style-name="P251">6,8</text:p>
          </table:table-cell>
          <table:table-cell table:style-name="TableCell252">
            <text:p text:style-name="P253">6,8</text:p>
          </table:table-cell>
          <table:table-cell table:style-name="TableCell254">
            <text:p text:style-name="P255">–</text:p>
          </table:table-cell>
          <table:table-cell table:style-name="TableCell256">
            <text:p text:style-name="P257">2012 m.</text:p>
          </table:table-cell>
          <table:table-cell table:style-name="TableCell258">
            <text:p text:style-name="P259">36 mėn.</text:p>
          </table:table-cell>
          <table:table-cell table:style-name="TableCell260">
            <text:p text:style-name="P261">Iki 2011 m. gruodžio 31 d.</text:p>
          </table:table-cell>
        </table:table-row>
        <text:soft-page-break/>
        <table:table-row table:style-name="TableRow262">
          <table:table-cell table:style-name="TableCell263" table:number-rows-spanned="3">
            <text:p text:style-name="P264">5.</text:p>
          </table:table-cell>
          <table:table-cell table:style-name="TableCell265">
            <text:p text:style-name="P266">5.1. Tikslinis tiesioginių užsienio investicijų pritraukimas į Lietuvą (I etapas)</text:p>
          </table:table-cell>
          <table:table-cell table:style-name="TableCell267">
            <text:p text:style-name="P268">LEPA</text:p>
          </table:table-cell>
          <table:table-cell table:style-name="TableCell269">
            <text:p text:style-name="P270">Projekto tikslai – padidinti Lietuvos kaip patrauklios tiesioginėms užsienio investicijoms (toliau – TUI), šalies žinomumą, gerinti<text:s/>TUI struktūrą didinant aukštųjų technologijų dalį, inicijuoti ir vykdyti projektus su valstybės institucijomis, savivaldybėmis, asocijuotomis verslo struktūromis, laisvosiomis ekonominėmis zonomis, pramoniniais parkais, kitomis suinteresuotomis institucijomis; įvairaus pobūdžio rengimuose pristatyti pasauliui Lietuvos ekonominę ir investicinę aplinką. Siekiami rezultatai: 24 rengimai, pristatantys Lietuvos ekonominę ir investicinę aplinką, norinčių investuoti užsienio įmonių paieška su profesionalių konsultantų pagalba (angl. „Lead Generation“) 2 pasirinktose šalyse, perimta TUI skatinimo praktika iš užsienio organizacijų; konsultuotos savivaldybės, asocijuotos verslo struktūros, laisvosios ekonominės zonos, pramoniniai parkai ir kitos suinteresuotos institucijos tiesioginių užsienio investicijų pritraukimo klausimais; parengta laisvųjų ekonominių zonų ir pramoninių parkų rinkodaros koncepcija, surengti dveji mokymai laisvųjų ekonominių zonų ir pramoninių parkų darbuotojams.</text:p>
          </table:table-cell>
          <table:table-cell table:style-name="TableCell271">
            <text:p text:style-name="P272">4,8</text:p>
          </table:table-cell>
          <table:table-cell table:style-name="TableCell273">
            <text:p text:style-name="P274">4,8</text:p>
          </table:table-cell>
          <table:table-cell table:style-name="TableCell275">
            <text:p text:style-name="P276">–</text:p>
          </table:table-cell>
          <table:table-cell table:style-name="TableCell277">
            <text:p text:style-name="P278">2008 m.</text:p>
          </table:table-cell>
          <table:table-cell table:style-name="TableCell279">
            <text:p text:style-name="P280">27 mėn.</text:p>
          </table:table-cell>
          <table:table-cell table:style-name="TableCell281">
            <text:p text:style-name="P282">Iki 2008<text:s/>m. gruodžio 31 d.</text:p>
          </table:table-cell>
        </table:table-row>
        <table:table-row table:style-name="TableRow283">
          <table:covered-table-cell>
            <text:p text:style-name="P284"/>
          </table:covered-table-cell>
          <table:table-cell table:style-name="TableCell285">
            <text:p text:style-name="P286">5.2. Tiesioginių užsienio investicijų pritraukimas į Lietuvą (II etapas)</text:p>
          </table:table-cell>
          <table:table-cell table:style-name="TableCell287">
            <text:p text:style-name="P288">LEPA</text:p>
          </table:table-cell>
          <table:table-cell table:style-name="TableCell289">
            <text:p text:style-name="P290">Projekto tikslai – padidinti Lietuvos kaip patrauklios TUI šalies žinomumą, gerinti TUI struktūrą didinant aukštųjų technologijų dalį, inicijuoti ir vykdyti<text:s/>projektus su valstybės institucijomis, savivaldybėmis, asocijuotomis verslo struktūromis, laisvosiomis ekonominėmis zonomis, pramoniniais parkais, kitomis suinteresuotomis institucijomis. Siekiami rezultatai: suorganizuoti 23 renginiai, pristatantys Lietuvos ekonominę ir investicinę aplinką, norinčių investuoti užsienio įmonių paieška su profesionalių konsultantų pagalba (angl. „Lead Generation“) 2 pasirinktose šalyse, perimta TUI skatinimo praktika iš užsienio organizacijų; konsultuotos savivaldybės, asocijuotos verslo struktūros, laisvosios ekonominės zonos, pramoniniai parkai ir kitos suinteresuotos institucijos tiesioginių užsienio investicijų pritraukimo klausimais; organizuota laisvųjų ekonominių zonų ir pramoninių parkų rinkodara dvejose užsienio šalyse.</text:p>
          </table:table-cell>
          <table:table-cell table:style-name="TableCell291">
            <text:p text:style-name="P292">4,0</text:p>
          </table:table-cell>
          <table:table-cell table:style-name="TableCell293">
            <text:p text:style-name="P294">4,0</text:p>
          </table:table-cell>
          <table:table-cell table:style-name="TableCell295">
            <text:p text:style-name="P296">–</text:p>
          </table:table-cell>
          <table:table-cell table:style-name="TableCell297">
            <text:p text:style-name="P298">2010 m.</text:p>
          </table:table-cell>
          <table:table-cell table:style-name="TableCell299">
            <text:p text:style-name="P300">27 mėn.</text:p>
          </table:table-cell>
          <table:table-cell table:style-name="TableCell301">
            <text:p text:style-name="P302">Iki 2010 m. rugsėjo 30 d.</text:p>
          </table:table-cell>
        </table:table-row>
        <table:table-row table:style-name="TableRow303">
          <table:covered-table-cell>
            <text:p text:style-name="P304"/>
          </table:covered-table-cell>
          <table:table-cell table:style-name="TableCell305">
            <text:p text:style-name="P306">5.3. Tiesioginių užsienio investicijų pritraukimas į Lietuvą (III etapas)</text:p>
          </table:table-cell>
          <table:table-cell table:style-name="TableCell307">
            <text:p text:style-name="P308">LEPA</text:p>
          </table:table-cell>
          <table:table-cell table:style-name="TableCell309">
            <text:p text:style-name="P310">Projekto tikslai – padidinti Lietuvos kaip patrauklios TUI šalies žinomumą, gerinti TUI struktūrą didinant aukštųjų<text:s/>technologijų dalį, inicijuoti ir vykdyti projektus su valstybės institucijomis, savivaldybėmis, asocijuotomis verslo struktūromis, laisvosiomis ekonominėmis zonomis, pramoniniais parkais, kitomis suinteresuotomis institucijomis, įvairaus pobūdžio renginiuose pristatyti pasauliui Lietuvos ekonominę ir investicinę aplinką. Siekiami rezultatai: 26 renginiai, pristatantys Lietuvos ekonominę ir investicinę aplinką, norinčių investuoti užsienio įmonių paieška su profesionalių konsultantų pagalba (angl. „Lead Generation“) 3 pasirinktose šalyse, perimta TUI skatinimo praktika iš užsienio organizacijų; konsultuotos savivaldybės, asocijuotos verslo struktūros, laisvosios ekonominės zonos, pramoniniai parkai bei kitos suinteresuotos institucijos tiesioginių užsienio investicijų pritraukimo klausimais; laisvųjų ekonominių zonų ir pramoninių parkų rinkodara trijose užsienio šalyse.</text:p>
          </table:table-cell>
          <table:table-cell table:style-name="TableCell311">
            <text:p text:style-name="P312">5,0</text:p>
          </table:table-cell>
          <table:table-cell table:style-name="TableCell313">
            <text:p text:style-name="P314">5,0</text:p>
          </table:table-cell>
          <table:table-cell table:style-name="TableCell315">
            <text:p text:style-name="P316">–</text:p>
          </table:table-cell>
          <table:table-cell table:style-name="TableCell317">
            <text:p text:style-name="P318">2012 m.</text:p>
          </table:table-cell>
          <table:table-cell table:style-name="TableCell319">
            <text:p text:style-name="P320">33 mėn.</text:p>
          </table:table-cell>
          <table:table-cell table:style-name="TableCell321">
            <text:p text:style-name="P322">Iki 2012 m. gruodžio 31 d.</text:p>
          </table:table-cell>
        </table:table-row>
        <text:soft-page-break/>
        <table:table-row table:style-name="TableRow323">
          <table:table-cell table:style-name="TableCell324" table:number-rows-spanned="2">
            <text:p text:style-name="P325">6.</text:p>
          </table:table-cell>
          <table:table-cell table:style-name="TableCell326">
            <text:p text:style-name="P327">6.1. Lietuvos ekonominės plėtros agentūros analitinės bazės ir gebėjimų stiprinimas<text:s/>(I etapas)</text:p>
          </table:table-cell>
          <table:table-cell table:style-name="TableCell328">
            <text:p text:style-name="P329">LEPA</text:p>
          </table:table-cell>
          <table:table-cell table:style-name="TableCell330">
            <text:p text:style-name="P331">Projekto tikslai – nustačius Lietuvos eksporto ir investicijų potencialą, įvertinti dabartinę tarptautinės prekybos aplinką ir eksporto didinimo galimybes, taip pat įvertinti TUI tendencijas ir jų didinimo galimybes; pasiūlyti Lietuvos eksporto ir TUI skatinimo priemonių planą; vertinant Lietuvos eksporto ir investicijų potencialą išskirti perspektyviausius Lietuvos sektorius eksporto plėtros ir TUI pritraukimui ir apibrėžti tikslines šalis (rinkas) (bent jau regionais), į kurias bus skatinamas eksportas ir iš kurių pritraukiamos TUI. Siekiami rezultatai: parengtos rekomendacijos, kurios ūkio šakos ir tikslinės rinkos turi didžiausią, vidutinį ir mažą potencialą, siekiant didinti eksporto ir TUI apimtį; įsigytos 3 analitinės duomenų bazės eksporto ir TUI tikslinėms rinkoms įvertinti.</text:p>
          </table:table-cell>
          <table:table-cell table:style-name="TableCell332">
            <text:p text:style-name="P333">0,975332</text:p>
          </table:table-cell>
          <table:table-cell table:style-name="TableCell334">
            <text:p text:style-name="P335">0,975332</text:p>
          </table:table-cell>
          <table:table-cell table:style-name="TableCell336">
            <text:p text:style-name="P337">–</text:p>
          </table:table-cell>
          <table:table-cell table:style-name="TableCell338">
            <text:p text:style-name="P339">2008 m.</text:p>
          </table:table-cell>
          <table:table-cell table:style-name="TableCell340">
            <text:p text:style-name="P341">33 mėn.</text:p>
          </table:table-cell>
          <table:table-cell table:style-name="TableCell342">
            <text:p text:style-name="P343">Iki 2008 m. rugsėjo 30 d.</text:p>
          </table:table-cell>
        </table:table-row>
        <table:table-row table:style-name="TableRow344">
          <table:covered-table-cell>
            <text:p text:style-name="P345"/>
          </table:covered-table-cell>
          <table:table-cell table:style-name="TableCell346">
            <text:p text:style-name="P347">6.2. Lietuvos ekonominės plėtros agentūros analitinės bazės ir gebėjimų stiprinimas (II etapas)</text:p>
          </table:table-cell>
          <table:table-cell table:style-name="TableCell348">
            <text:p text:style-name="P349">LEPA</text:p>
          </table:table-cell>
          <table:table-cell table:style-name="TableCell350">
            <text:p text:style-name="P351">Projekto tikslai – pakartotinai įvertinti esamą<text:s/>tarptautinės prekybos aplinką bei eksporto didinimo galimybes, taip pat įvertinti TUI tendencijas ir jų didinimo galimybes; pasiūlyti Lietuvos eksporto ir TUI skatinimo priemonių planą. Vertinant Lietuvos eksporto ir investicijų potencialą, išskirti perspektyviausius Lietuvos sektorius eksporto plėtrai ir TUI pritraukti ir apibrėžti tikslines šalis (rinkas) (bent jau regionais), į kurias bus skatinamas eksportas ir iš kurių pritraukiamos TUI. Siekiami rezultatai: parengtos rekomendacijos, kurios ūkio šakos<text:s/>ir tikslinės rinkos turi didžiausią potencialą, siekiant didinti eksporto ir TUI apimtį; įsigytos 3–5 analitinės duomenų bazės eksporto ir TUI tikslinėms rinkoms įvertinti.</text:p>
          </table:table-cell>
          <table:table-cell table:style-name="TableCell352">
            <text:p text:style-name="P353">0,524668</text:p>
          </table:table-cell>
          <table:table-cell table:style-name="TableCell354">
            <text:p text:style-name="P355">0,524668</text:p>
          </table:table-cell>
          <table:table-cell table:style-name="TableCell356">
            <text:p text:style-name="P357">–</text:p>
          </table:table-cell>
          <table:table-cell table:style-name="TableCell358">
            <text:p text:style-name="P359">2011 m.</text:p>
          </table:table-cell>
          <table:table-cell table:style-name="TableCell360">
            <text:p text:style-name="P361">27 mėn.</text:p>
          </table:table-cell>
          <table:table-cell table:style-name="TableCell362">
            <text:p text:style-name="P363">Iki 2011 m. birželio 31 d.</text:p>
          </table:table-cell>
        </table:table-row>
        <table:table-row table:style-name="TableRow364">
          <table:table-cell table:style-name="TableCell365">
            <text:p text:style-name="P366">7.</text:p>
          </table:table-cell>
          <table:table-cell table:style-name="TableCell367">
            <text:p text:style-name="P368">7.1. Lietuvos<text:s/>ekonominės plėtros agentūros informacinės sistemos funkcionalumo išplėtimas</text:p>
          </table:table-cell>
          <table:table-cell table:style-name="TableCell369">
            <text:p text:style-name="P370">LEPA</text:p>
          </table:table-cell>
          <table:table-cell table:style-name="TableCell371">
            <text:p text:style-name="Normal"><text:span text:style-name="T372">Projekto tikslas – sukurti saugią patikimą ir funkcionalią informacijos kaupimo, saugojimo ir pateikimo sistemą. Siekiami rezultatai – įdiegta investuotojų ir eksportuotojų ko</text:span><text:span text:style-name="T373">ntaktų duomenų bazė, sukurta darbuotojų, įskaitant atstovus užsienyje, prieiga prie bendro naudojimo duomenų ir<text:s/></text:span><text:span text:style-name="T374">prieigos valdymo, užtikrinta LEPA duomenų sauga ir vidinio kompiuterių tinklo (intraneto) patikimumas, įdiegta dokumentavimo sistema.</text:span></text:p>
          </table:table-cell>
          <table:table-cell table:style-name="TableCell375">
            <text:p text:style-name="P376">0,67</text:p>
          </table:table-cell>
          <table:table-cell table:style-name="TableCell377">
            <text:p text:style-name="P378">0,67</text:p>
          </table:table-cell>
          <table:table-cell table:style-name="TableCell379">
            <text:p text:style-name="P380">–</text:p>
          </table:table-cell>
          <table:table-cell table:style-name="TableCell381">
            <text:p text:style-name="P382">2009 m.</text:p>
          </table:table-cell>
          <table:table-cell table:style-name="TableCell383">
            <text:p text:style-name="P384">36 mėn.</text:p>
          </table:table-cell>
          <table:table-cell table:style-name="TableCell385">
            <text:p text:style-name="P386">Iki 2009 m. rugsėjo 30 d.</text:p>
          </table:table-cell>
        </table:table-row>
      </table:table>
      <text:p text:style-name="P387">_________________</text:p>
      <text:p text:style-name="P388">Priedo pakeitimai:</text:p>
      <text:p text:style-name="P389"><text:span text:style-name="T390">Nr.<text:s/></text:span><text:a xlink:href="https://www.e-tar.lt/portal/legalAct.html?documentId=TAR.F98FFFE44665" office:target-frame-name="_top" xlink:show="replace"><text:span text:style-name="T391">4-645</text:span></text:a><text:span text:style-name="T392">, 2008-12-22, Žin., 2008, Nr. 148-5960 (2008-12-27), i. k. 1082020ISAK0004-645</text:span></text:p>
      <text:p text:style-name="P393"><text:span text:style-name="T394">Nr.<text:s/></text:span><text:a xlink:href="https://www.e-tar.lt/portal/legalAct.html?documentId=TAR.36C5C5E44A59" office:target-frame-name="_top" xlink:show="replace"><text:span text:style-name="T395">4-198</text:span></text:a><text:span text:style-name="T396">, 2009-04-30, Žin., 2009, Nr. 53-2111 (2009-05-09), i. k. 1092020ISAK0004-198</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ūkio ministerija, Įsakymas</text:span></text:p>
      <text:p text:style-name="P406"><text:span text:style-name="T407">Nr.<text:s/></text:span><text:a xlink:href="https://www.e-tar.lt/portal/legalAct.html?documentId=TAR.F98FFFE44665" office:target-frame-name="_top" xlink:show="replace"><text:span text:style-name="T408">4-645</text:span></text:a><text:span text:style-name="T409">, 2008-12-22, Žin., 2008, Nr. 148-5960 (2008-12-27), i. k. 1082020ISAK0004-645</text:span></text:p>
      <text:p text:style-name="P410"><text:span text:style-name="T411">Dėl Lietuvos Respublikos ūkio ministro 2008 m. rugsėjo 12 d. įsakymo Nr. 4-421 "Dėl valstybės planuojamų p</text:span><text:span text:style-name="T412">rojektų sąrašo patvirtinimo" pakeitimo</text:span></text:p>
      <text:p text:style-name="P413"/>
      <text:p text:style-name="P414"><text:span text:style-name="T415">2.</text:span></text:p>
      <text:p text:style-name="P416"><text:span text:style-name="T417">Lietuvos Respublikos ūkio ministerija, Įsakymas</text:span></text:p>
      <text:p text:style-name="P418"><text:span text:style-name="T419">Nr.<text:s/></text:span><text:a xlink:href="https://www.e-tar.lt/portal/legalAct.html?documentId=TAR.36C5C5E44A59" office:target-frame-name="_top" xlink:show="replace"><text:span text:style-name="T420">4-198</text:span></text:a><text:span text:style-name="T421">, 2009-04-30, Žin., 2009, Nr. 53-2111 (2009-05-09), i. k.<text:s/></text:span><text:span text:style-name="T422">1092020ISAK0004-198</text:span></text:p>
      <text:p text:style-name="P423"><text:span text:style-name="T424">Dėl Lietuvos Respublikos ūkio ministro 2008 m. rugsėjo 12 d. įsakymo Nr. 4-421 "Dėl valstybės planuojamų projektų są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4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2T08:12:00Z</meta:creation-date>
    <dc:date>2016-02-12T08:12:00Z</dc:date>
    <meta:template xlink:href="Normal" xlink:type="simple"/>
    <meta:editing-cycles>2</meta:editing-cycles>
    <meta:editing-duration>PT0S</meta:editing-duration>
    <meta:document-statistic meta:page-count="12" meta:paragraph-count="242" meta:word-count="1837" meta:character-count="14327" meta:row-count="707" meta:non-whitespace-character-count="12732"/>
  </office:meta>
</office:document-meta>
</file>