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Hyperlink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5in" fo:background-color="#FFFFFF"/>
      <style:text-properties fo:font-size="11pt" style:font-size-asian="11pt" style:font-size-complex="11pt"/>
    </style:style>
    <style:style style:name="P25" style:parent-style-name="Normal" style:family="paragraph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>Nauja nutarimo redakcija nuo 2013-01-01:</text:span></text:p>
      <text:p text:style-name="P8"><text:span text:style-name="T9">Nr.<text:s/></text:span><text:a xlink:href="http://www3.lrs.lt/cgi-bin/preps2?a=433284&amp;b=" office:target-frame-name="_top" xlink:show="replace"><text:span text:style-name="T10">1140</text:span></text:a><text:span text:style-name="T11">, 2012-09-19, Žin., 2012, Nr. 110-5596 (2012-09-22)</text:span></text:p>
      <text:p text:style-name="P12"/>
      <text:p text:style-name="P13">Lietuvos Respublikos<text:s/>Vyriausybė</text:p>
      <text:p text:style-name="P14">nutarimas</text:p>
      <text:p text:style-name="P15"/>
      <text:p text:style-name="P16">2011 m. spalio 27 d. Nr. 1278</text:p>
      <text:p text:style-name="P17">Vilnius</text:p>
      <text:p text:style-name="P18"/>
      <text:p text:style-name="P19"><text:span text:style-name="T20">DĖL NACIONALINĖS NARKOTIKŲ KONTROLĖS IR NARKOMANIJOS PREVENCIJOS 2010</text:span><text:span text:style-name="T21">–</text:span><text:span text:style-name="T22">2016 METŲ PROGRAMOS ĮGYVENDINIMO TARPINSTITUCINIO VEIKLOS PLANO PATVIRTINIMO<text:s/></text:span></text:p>
      <text:p text:style-name="P23"/>
      <text:p text:style-name="P24"/>
      <text:p text:style-name="P25">Neteko galios nuo 2015-03-03</text:p>
      <text:p text:style-name="P26"><text:span text:style-name="T27">Nr.<text:s/></text:span><text:a xlink:href="https://www.e-tar.lt/portal/legalAct.html?documentId=f6062db0c0d311e4bac9d73c75fc910a" office:target-frame-name="_top" xlink:show="replace"><text:span text:style-name="T28">217</text:span></text:a><text:span text:style-name="T29">, 2015-02-25, paskelbta TAR 2015-03-02, i. k. 2015-032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03T16:49:00Z</meta:creation-date>
    <dc:date>2015-03-03T16:49:00Z</dc:date>
    <meta:print-date>2011-10-27T07:11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78" meta:character-count="564" meta:row-count="51" meta:non-whitespace-character-count="511"/>
  </office:meta>
</office:document-meta>
</file>