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T12" style:parent-style-name="DefaultParagraphFont" style:family="text"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138in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fo:font-size="11pt" style:font-size-asian="11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fo:font-size="11pt" style:font-size-asian="11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3" style:parent-style-name="Normal" style:family="paragraph">
      <style:paragraph-properties fo:text-align="center"/>
    </style:style>
    <style:style style:name="P54" style:parent-style-name="Normal" style:family="paragraph">
      <style:paragraph-properties fo:text-align="justify" fo:text-indent="0.3937in"/>
    </style:style>
    <style:style style:name="T55" style:parent-style-name="DefaultParagraphFont" style:family="text">
      <style:text-properties fo:font-weight="bold" style:font-weight-asian="bold" fo:font-size="11pt" style:font-size-asian="11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 fo:text-indent="0.3937in"/>
    </style:style>
    <style:style style:name="T64" style:parent-style-name="DefaultParagraphFont" style:family="text">
      <style:text-properties fo:font-weight="bold" style:font-weight-asian="bold" fo:font-size="11pt" style:font-size-asian="11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1996-07-06</text:span></text:p>
      <text:p text:style-name="P3"/>
      <text:p text:style-name="P4"><text:span text:style-name="T5">Nutarimas paskelbtas: Žin. 1994, Nr.<text:s/></text:span><text:a xlink:href="https://www.e-tar.lt/portal/legalAct.html?documentId=TAR.A2CC51614F20" office:target-frame-name="_top" xlink:show="replace"><text:span text:style-name="T6">77-1442</text:span></text:a><text:span text:style-name="T7">, i. k. 0941100NUTA00000905</text:span></text:p>
      <text:p text:style-name="P8"/>
      <text:p text:style-name="P9"/>
      <text:p text:style-name="P10"><text:span text:style-name="T11"/><text:span text:style-name="T12">LIETUVOS RESPUBLIKOS VYRIAUSYBĖ</text:span></text:p>
      <text:p text:style-name="P13"/>
      <text:p text:style-name="P14">N U T A R I M A S</text:p>
      <text:p text:style-name="P15">DĖL MIŠKŲ ŪKIO IR MEDIENOS PRAMONĖS PLĖTOJIMO</text:p>
      <text:p text:style-name="P16"/>
      <text:p text:style-name="P17">1994 m. rugsėjo 27 d. Nr. 905</text:p>
      <text:p text:style-name="P18">Vilnius</text:p>
      <text:p text:style-name="P19"/>
      <text:p text:style-name="P20"><text:span text:style-name="T21">Lietuvos Respublikos Vyriausybė<text:s/></text:span><text:span text:style-name="T22">nutari</text:span><text:span text:style-name="T23">a:</text:span></text:p>
      <text:p text:style-name="P24"><text:span text:style-name="T25">1</text:span><text:span text:style-name="T26">. Nustatyti, kad miškų ūkis ir medieno</text:span><text:span text:style-name="T27">s pramonė yra prioritetinė Lietuvos ūkio šaka.</text:span></text:p>
      <text:p text:style-name="P28"><text:span text:style-name="T29">2.</text:span><text:span text:style-name="T30"><text:s/>Neteko galios nuo 1996-07-06</text:span></text:p>
      <text:p text:style-name="P31">Punkto naikinimas:</text:p>
      <text:p text:style-name="P32"><text:span text:style-name="T33">Nr.<text:s/></text:span><text:a xlink:href="https://www.e-tar.lt/portal/legalAct.html?documentId=TAR.A9592C4F92C7" office:target-frame-name="_top" xlink:show="replace"><text:span text:style-name="T34">791</text:span></text:a><text:span text:style-name="T35">, 1996-07-01, Žin. 1996, Nr. 64-1528 (1996-07-05), i. k.<text:s/></text:span><text:span text:style-name="T36">0961100NUTA00000791</text:span></text:p>
      <text:p text:style-name="Normal"/>
      <text:p text:style-name="P37"><text:span text:style-name="T38">3.</text:span><text:span text:style-name="T39"><text:s/>Neteko galios nuo 1996-07-06</text:span></text:p>
      <text:p text:style-name="P40">Punkto naikinimas:</text:p>
      <text:p text:style-name="P41"><text:span text:style-name="T42">Nr.<text:s/></text:span><text:a xlink:href="https://www.e-tar.lt/portal/legalAct.html?documentId=TAR.A9592C4F92C7" office:target-frame-name="_top" xlink:show="replace"><text:span text:style-name="T43">791</text:span></text:a><text:span text:style-name="T44">, 1996-07-01, Žin. 1996, Nr. 64-1528 (1996-07-05), i. k. 0961100NUTA00000791</text:span></text:p>
      <text:p text:style-name="Normal"/>
      <text:p text:style-name="P45"/>
      <text:p text:style-name="P46"/>
      <text:p text:style-name="P47"/>
      <text:p text:style-name="P48">MINISTRAS<text:s/>PIRMININKAS<text:tab/>ADOLFAS ŠLEŽEVIČIUS</text:p>
      <text:p text:style-name="P49"/>
      <text:p text:style-name="P50"/>
      <text:p text:style-name="P51"/>
      <text:p text:style-name="P52">MIŠKŲ ŪKIO MINISTRAS<text:tab/>ALBERTAS VASILIAUSKAS</text:p>
      <text:p text:style-name="P53"/>
      <text:p text:style-name="P54"><text:span text:style-name="T55">1 priedas.</text:span><text:span text:style-name="T56"><text:s/>Neteko galios nuo 1996-07-06</text:span></text:p>
      <text:p text:style-name="P57">Priedo naikinimas:</text:p>
      <text:p text:style-name="P58"><text:span text:style-name="T59">Nr.<text:s/></text:span><text:a xlink:href="https://www.e-tar.lt/portal/legalAct.html?documentId=TAR.A9592C4F92C7" office:target-frame-name="_top" xlink:show="replace"><text:span text:style-name="T60">791</text:span></text:a><text:span text:style-name="T61">, 1996-07-01, Žin. 1996,<text:s/></text:span><text:span text:style-name="T62">Nr. 64-1528 (1996-07-05), i. k. 0961100NUTA00000791</text:span></text:p>
      <text:p text:style-name="Normal"/>
      <text:p text:style-name="P63"><text:span text:style-name="T64">2 priedas.</text:span><text:span text:style-name="T65"><text:s/>Neteko galios nuo 1996-07-06</text:span></text:p>
      <text:p text:style-name="P66">Priedo naikinimas:</text:p>
      <text:p text:style-name="P67"><text:span text:style-name="T68">Nr.<text:s/></text:span><text:a xlink:href="https://www.e-tar.lt/portal/legalAct.html?documentId=TAR.A9592C4F92C7" office:target-frame-name="_top" xlink:show="replace"><text:span text:style-name="T69">791</text:span></text:a><text:span text:style-name="T70">, 1996-07-01, Žin. 1996, Nr. 64-1528 (1996-07-05), i.</text:span><text:span text:style-name="T71"><text:s/>k. 0961100NUTA00000791</text:span></text:p>
      <text:p text:style-name="Normal"/>
      <text:p text:style-name="P72"/>
      <text:p text:style-name="P73"/>
      <text:p text:style-name="P74"><text:span text:style-name="T75">Pakeitimai:</text:span></text:p>
      <text:p text:style-name="P76"/>
      <text:p text:style-name="P77"><text:span text:style-name="T78">1.</text:span></text:p>
      <text:p text:style-name="P79"><text:span text:style-name="T80">Lietuvos Respublikos Vyriausybė, Nutarimas</text:span></text:p>
      <text:p text:style-name="P81"><text:span text:style-name="T82">Nr.<text:s/></text:span><text:a xlink:href="https://www.e-tar.lt/portal/legalAct.html?documentId=TAR.A9592C4F92C7" office:target-frame-name="_top" xlink:show="replace"><text:span text:style-name="T83">791</text:span></text:a><text:span text:style-name="T84">, 1996-07-01, Žin., 1996, Nr. 64-1528 (1996-07-05), i. k. 0961100NUTA00000791</text:span></text:p>
      <text:p text:style-name="P85"><text:span text:style-name="T86">Dėl</text:span><text:span text:style-name="T87"><text:s/>Lietuvos miškų ūkio ir medienos pramonės plėtojimo programos</text:span></text:p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21-03-04T08:54:00Z</meta:creation-date>
    <dc:date>2021-03-04T08:54:00Z</dc:date>
    <meta:template xlink:href="Normal.dotm" xlink:type="simple"/>
    <meta:editing-cycles>2</meta:editing-cycles>
    <meta:editing-duration>PT0S</meta:editing-duration>
    <meta:document-statistic meta:page-count="1" meta:paragraph-count="14" meta:word-count="203" meta:character-count="1736" meta:row-count="40" meta:non-whitespace-character-count="1547"/>
  </office:meta>
</office:document-meta>
</file>