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color="#000000" style:font-size-complex="4pt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color="#000000" style:font-size-complex="4pt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fo:letter-spacing="-0.0041in"/>
    </style:style>
    <style:style style:name="T32" style:parent-style-name="DefaultParagraphFont" style:family="text">
      <style:text-properties fo:color="#000000" fo:letter-spacing="-0.0041in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keep-together="always"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1-01</text:span></text:p>
      <text:p text:style-name="P10"/>
      <text:p text:style-name="P11"><text:span text:style-name="T12">Įsakymas paskelbtas: Žin. 2003, Nr.<text:s/></text:span><text:a xlink:href="https://www.e-tar.lt/portal/legalAct.html?documentId=TAR.A2F19ABAE59C" office:target-frame-name="_top" xlink:show="replace"><text:span text:style-name="T13">112-5032</text:span></text:a><text:span text:style-name="T14">, i. k. 1032250ISAK000V-689</text:span></text:p>
      <text:p text:style-name="P15"/>
      <text:p text:style-name="P16">Nauja redakcija nuo 2012-01-01:</text:p>
      <text:p text:style-name="Normal"><text:span text:style-name="T17">Nr.<text:s/></text:span><text:a xlink:href="https://www.e-tar.lt/portal/legalAct.html?documentId=TAR.7D8C4BEFAF90" office:target-frame-name="_top" xlink:show="replace"><text:span text:style-name="T18">V-1125</text:span></text:a><text:span text:style-name="T19">, 2011-12-27, Žin. 2011, Nr. 164-7833 (2011-12-31), i. k. 1112250ISAK00V-1125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DĖL ŪMINIO NEKROZINIO PANKREATITO GYDYMO PASLAUGŲ TEIKIMO ASMENS SVEIKATOS PRIEŽIŪROS ĮSTAIGOSE REIKALAVIMŲ APRAŠO PATVIRTINIMO</text:p>
      <text:p text:style-name="P25"/>
      <text:p text:style-name="P26">2003 m. lapkričio 24 d. Nr. V-689</text:p>
      <text:p text:style-name="P27">Vilnius</text:p>
      <text:p text:style-name="P28"/>
      <text:p text:style-name="P29"/>
      <text:p text:style-name="P30"><text:span text:style-name="T31">Siekdamas užtikrinti tinkamą ūminio nekrozinio pankreatito gydymo paslaugų teikimą asmens sveikatos priežiūros įst</text:span><text:span text:style-name="T32">aigose:</text:span></text:p>
      <text:p text:style-name="P33"><text:span text:style-name="T34">1</text:span><text:span text:style-name="T35">. T v i r t i n u Ūminio nekrozinio pankreatito gydymo paslaugų teikimo asmens sveikatos priežiūros įstaigose reikalavimų aprašą (pridedama).</text:span></text:p>
      <text:p text:style-name="P36"><text:span text:style-name="T37">2</text:span><text:span text:style-name="T38">. P a v e d u įsakymo vykdymą kontroliuoti viceministrui pagal administravimo sritį.</text:span></text:p>
      <text:p text:style-name="P39"/>
      <text:p text:style-name="P40"/>
      <text:p text:style-name="P41"/>
      <text:p text:style-name="P42"><text:span text:style-name="T43">SVEIKATOS APSAUGOS MINISTRAS</text:span><text:span text:style-name="T44"><text:tab/>JUOZAS OLEKAS</text:span></text:p>
      <text:p text:style-name="Normal"/>
      <text:soft-page-break/>
      <text:p text:style-name="P45"><text:span text:style-name="T46">PATVIRTINTA</text:span></text:p>
      <text:p text:style-name="P47">Lietuvos Respublikos<text:s/></text:p>
      <text:p text:style-name="P48">sveikatos apsaugos ministro<text:s/></text:p>
      <text:p text:style-name="P49">2003 m. lapkričio 24 d. įsakymu Nr. V-689 (Lietuvos Respublikos<text:s/></text:p>
      <text:p text:style-name="P50">sveikatos apsaugos ministro<text:s/></text:p>
      <text:p text:style-name="P51">2011 m. gruodžio 27 d. įsakymo<text:s/></text:p>
      <text:p text:style-name="P52">Nr. V-1125<text:s/>redakcija)</text:p>
      <text:p text:style-name="P53"/>
      <text:p text:style-name="P54"><text:span text:style-name="T55">ŪMINIO NEKROZINIO PANKREATITO GYDYMO PASLAUGŲ TEIKIMO ASMENS SVEIKATOS PRIEŽIŪROS ĮSTAIGOSE REIKALAVIMŲ APRAŠAS</text:span></text:p>
      <text:p text:style-name="P56"/>
      <text:p text:style-name="P57"><text:span text:style-name="T58">1</text:span><text:span text:style-name="T59">. Šis ūminio nekrozinio pankreatito gydymo paslaugų teikimo asmens sveikatos priežiūros įstaigose reikalavimų aprašas nustato<text:s/></text:span><text:span text:style-name="T60">reikalavimus teikiamoms paslaugoms, asmens sveikatos priežiūros įstaigoms, teikiančioms ūminio nekrozinio pankreatito gydymo paslaugas, reikalavimus reikiamai įrangai.</text:span></text:p>
      <text:p text:style-name="P61"><text:span text:style-name="T62">2</text:span><text:span text:style-name="T63">. Ūminis nekrozinis pankreatitas (ligos kodas pagal Tarptautinės statistinės ligų i</text:span><text:span text:style-name="T64">r sveikatos problemų klasifikacijos, dešimtojo pataisyto ir papildyto leidimo, Australijos modifikacijos redakciją (TLK-10-AM) – K85) – tai židininis ar difuzinis kasos audinio žuvimas.</text:span></text:p>
      <text:p text:style-name="P65"><text:span text:style-name="T66">3</text:span><text:span text:style-name="T67">. Ūminio nekrozinio pankreatito diagnozė patvirtinama:</text:span></text:p>
      <text:p text:style-name="P68"><text:span text:style-name="T69">3.1</text:span><text:span text:style-name="T70">. kom</text:span><text:span text:style-name="T71">piuterine tomografija su intraveniniu kontrastu,</text:span></text:p>
      <text:p text:style-name="P72"><text:span text:style-name="T73">3.2</text:span><text:span text:style-name="T74">. operacijos metu pašalinus nekrozinius kasos audinius.</text:span></text:p>
      <text:p text:style-name="P75"><text:span text:style-name="T76">4</text:span><text:span text:style-name="T77">. Ūminio nekrozinio pankreatito gydymo paslaugas teikia abdominalinės chirurgijos licenciją turintis gydytojas.</text:span></text:p>
      <text:p text:style-name="P78"><text:span text:style-name="T79">5</text:span><text:span text:style-name="T80">. Asmens sveikatos p</text:span><text:span text:style-name="T81">riežiūros įstaigos teikiamos ūminio nekrozinio pankreatito gydymo paslaugos turi atitikti Bendrųjų vaikų ir suaugusiųjų chirurgijos stacionarinių antrinio lygio paslaugų teikimo reikalavimų bei Bendrųjų vaikų ir suaugusiųjų specializuotų chirurgijos stacio</text:span><text:span text:style-name="T82">narinių tretinio lygio paslaugų teikimo reikalavimų aprašuose, patvirtintuose Lietuvos Respublikos sveikatos apsaugos ministro 2009 m. gruodžio 9 d. įsakymu Nr. V-1229 (Žin., 2009, Nr.<text:s/></text:span><text:a xlink:href="https://www.e-tar.lt/portal/lt/legalAct/TAR.DDB77DCF519C" office:target-frame-name="_blank" xlink:show="new"><text:span text:style-name="T83">3-73</text:span></text:a><text:span text:style-name="T84">), nustatytus reikalavimus.</text:span></text:p>
      <text:p text:style-name="P85"><text:span text:style-name="T86">6</text:span><text:span text:style-name="T87">. Asmens sveikatos priežiūros įstaigai, teikiančiai ūminio nekrozinio pankreatito gydymo paslaugas, taikomi bendrieji asmens sveikatos priežiūros įstaigoms keliami sveikatos saugos reikalavimai, nustatyti Lietuvos higienos normoje HN 47:2011 „Asmens sveika</text:span><text:span text:style-name="T88">tos priežiūros įstaigos: bendrieji sveikatos saugos reikalavimai“, patvirtintoje Lietuvos Respublikos sveikatos apsaugos ministro 2011 m. liepos 29 d. įsakymu Nr. V-737 (Žin., 2011, Nr.<text:s/></text:span><text:a xlink:href="https://www.e-tar.lt/portal/lt/legalAct/TAR.E54CF2F882CF" office:target-frame-name="_blank" xlink:show="new"><text:span text:style-name="T89">100-4720</text:span></text:a><text:span text:style-name="T90">).</text:span></text:p>
      <text:p text:style-name="P91"><text:span text:style-name="T92">7</text:span><text:span text:style-name="T93">. Reikiama įranga ūminio nekrozinio pankreatito gydymo paslaugoms teikti turi atitikti Lietuvos medicinos normos MN 4:2009 „Medicinos prietaisų saugos techninis reglamentas“ ir Lietuvos medicinos normos MN 100:2009 „Aktyviųjų</text:span><text:span text:style-name="T94"><text:s/>implantuojamųjų medicinos prietaisų saugos techninis reglamentas“, patvirtintų Lietuvos Respublikos sveikatos apsaugos ministro 2009 m. sausio 19 d. įsakymu Nr. V-18 (Žin., 2009, Nr.<text:s/></text:span><text:a xlink:href="https://www.e-tar.lt/portal/lt/legalAct/TAR.E891C15442F2" office:target-frame-name="_blank" xlink:show="new"><text:span text:style-name="T95">13-523</text:span></text:a><text:span text:style-name="T96">), reikalavimus.</text:span></text:p>
      <text:p text:style-name="Normal"/>
      <text:p text:style-name="P97">_________________</text:p>
      <text:p text:style-name="P98">Priedo pakeitimai:</text:p>
      <text:p text:style-name="P99"><text:span text:style-name="T100">Nr.<text:s/></text:span><text:a xlink:href="https://www.e-tar.lt/portal/legalAct.html?documentId=TAR.7D8C4BEFAF90" office:target-frame-name="_top" xlink:show="replace"><text:span text:style-name="T101">V-1125</text:span></text:a><text:span text:style-name="T102">, 2011-12-27, Žin., 2011, Nr. 164-7833 (2011-12-31), i. k. 1112250ISAK00V-1125</text:span></text:p>
      <text:p text:style-name="Normal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sveikatos apsaugos ministerija, Įsakymas</text:span></text:p>
      <text:p text:style-name="P112"><text:span text:style-name="T113">Nr.<text:s/></text:span><text:a xlink:href="https://www.e-tar.lt/portal/legalAct.html?documentId=TAR.5F9AB57124DF" office:target-frame-name="_top" xlink:show="replace"><text:span text:style-name="T114">V-305</text:span></text:a><text:span text:style-name="T115">, 2005-04-27, Žin., 2005, Nr. 55-1891 (2005-04-30), i. k. 1052250ISAK000V-305</text:span></text:p>
      <text:p text:style-name="P116"><text:span text:style-name="T117">Dėl Iš<text:s/></text:span><text:span text:style-name="T118">Privalomojo sveikatos draudimo fondo biudžeto lėšų apmokamų stacionarinių asmens sveikatos priežiūros paslaugų sąrašo ir bazinių kainų patvirtinimo</text:span></text:p>
      <text:p text:style-name="P119"/>
      <text:p text:style-name="P120"><text:span text:style-name="T121">2.</text:span></text:p>
      <text:p text:style-name="P122"><text:span text:style-name="T123">Lietuvos Respublikos sveikatos apsaugos ministerija, Įsakymas</text:span></text:p>
      <text:p text:style-name="P124"><text:span text:style-name="T125">Nr.<text:s/></text:span><text:a xlink:href="https://www.e-tar.lt/portal/legalAct.html?documentId=TAR.7D8C4BEFAF90" office:target-frame-name="_top" xlink:show="replace"><text:span text:style-name="T126">V-1125</text:span></text:a><text:span text:style-name="T127">, 2011-12-27, Žin., 2011, Nr. 164-7833 (2011-12-31), i. k. 1112250ISAK00V-1125</text:span></text:p>
      <text:p text:style-name="P128"><text:span text:style-name="T129">Dėl Lietuvos Respublikos sveikatos apsaugos ministro 2003 m. lapkričio 24 d. įsakymo Nr. V-689 "Dėl Ūminio nekrozinio pankreati</text:span><text:span text:style-name="T130">to gydymo paslaugų teikimo asmens sveikatos priežiūros įstaigose reikalavimų, bazinių kainų ir apmokėjimo tvarkos patvirtinimo" pakeitim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2-29T16:55:00Z</meta:creation-date>
    <dc:date>2016-02-29T16:55:00Z</dc:date>
    <meta:template xlink:href="Normal" xlink:type="simple"/>
    <meta:editing-cycles>2</meta:editing-cycles>
    <meta:editing-duration>PT0S</meta:editing-duration>
    <meta:document-statistic meta:page-count="3" meta:paragraph-count="66" meta:word-count="639" meta:character-count="4945" meta:row-count="198" meta:non-whitespace-character-count="4372"/>
  </office:meta>
</office:document-meta>
</file>