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1 iki 2011-12-31</text:span></text:p>
      <text:p text:style-name="P10"/>
      <text:p text:style-name="P11"><text:span text:style-name="T12">Įsakymas paskelbtas: Žin. 2003, Nr.<text:s/></text:span><text:a xlink:href="https://www.e-tar.lt/portal/legalAct.html?documentId=TAR.A2F19ABAE59C" office:target-frame-name="_top" xlink:show="replace"><text:span text:style-name="T13">112-5032</text:span></text:a><text:span text:style-name="T14">, i. k. 1032250ISAK000V-68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ŪMINIO NEKROZINIO PANKREATITO GYDYMO PASLAUGŲ TEIKIMO ASMENS SVEIKATOS PRIEŽIŪROS ĮSTAIGOSE REIKALAVIMŲ, BAZINIŲ KAINŲ IR APMOKĖJIMO TVARKOS PATVIRTINIMO</text:p>
      <text:p text:style-name="P23"/>
      <text:p text:style-name="P24">2003 m. lapkričio 24 d. Nr. V-689</text:p>
      <text:p text:style-name="P25">Vilnius</text:p>
      <text:p text:style-name="P26"/>
      <text:p text:style-name="P27"/>
      <text:p text:style-name="P28"><text:span text:style-name="T29">Vadovaudamasis Lietuvos Respublikos sveikatos draudimo įstatymo pakeitimo įstatymo (Žin.,1996, Nr.<text:s/></text:span><text:a xlink:href="https://www.e-tar.lt/portal/lt/legalAct/TAR.94F6B680E8B8" office:target-frame-name="_blank" xlink:show="new"><text:span text:style-name="T30">55-1287</text:span></text:a><text:span text:style-name="T31">; 2002, Nr.<text:s/></text:span><text:a xlink:href="https://www.e-tar.lt/portal/lt/legalAct/TAR.6915932BBCF1" office:target-frame-name="_blank" xlink:show="new"><text:span text:style-name="T32">72-3021</text:span></text:a><text:span text:style-name="T33">) 25 straipsnio 1 dalimi, Privalomojo sveikatos draudimo tarybos 2003 m</text:span><text:span text:style-name="T34">. birželio 10 d. nutarimu Nr. 4/9 „Dėl ūminio nekrozinio pankreatito gydymo paslaugos teikimo reikalavimų, bazinės kainos ir apmokėjimo tvarkos patvirtinimo“ bei 2003 m. spalio 28 d. nutarimu Nr. 7/1-1 „Dėl ūminio nekrozinio pankreatito gydymo asmens sveik</text:span><text:span text:style-name="T35">atos priežiūros įstaigose paslaugų teikimo reikalavimų, bazinių kainų ir apmokėjimo tvarkos patvirtinimo“:</text:span></text:p>
      <text:p text:style-name="P36"><text:span text:style-name="T37">1</text:span><text:span text:style-name="T38">.<text:s/></text:span><text:span text:style-name="T39">Tvirtinu</text:span><text:span text:style-name="T40"><text:s/>Ūminio nekrozinio pankreatito gydymo paslaugų teikimo asmens sveikatos priežiūros įstaigose reikalavimus, bazines kainas ir apmokėjim</text:span><text:span text:style-name="T41">o tvarką (pridedama), 1 balą prilyginant 1 litui.</text:span></text:p>
      <text:p text:style-name="P42"><text:span text:style-name="T43">2</text:span><text:span text:style-name="T44">.<text:s/></text:span><text:span text:style-name="T45">Pavedu</text:span><text:span text:style-name="T46"><text:s/>įsakymo vykdymą kontroliuoti viceministrui Gediminui Černiausku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OLEKAS</text:span></text:p>
      <text:soft-page-break/>
      <text:p text:style-name="P53"><text:span text:style-name="T54">PATVIRTINTA</text:span></text:p>
      <text:p text:style-name="P55">Lietuvos Respublikos sveikatos apsaugos<text:s/></text:p>
      <text:p text:style-name="P56">ministro 2003 m. lapkričio 24 d. įsakymu Nr.<text:s/></text:p>
      <text:p text:style-name="P57">V-689</text:p>
      <text:p text:style-name="P58"/>
      <text:p text:style-name="P59"><text:span text:style-name="T60">Ūminio nekrozinio pankreatito gydymo PASLAUGŲ TEIKIMO ASMENS SVEIKATOS PRIEŽIŪROS ĮSTAIGOSE reikalavimAI, BAZINĖS KAINOS ir apmokėjimo tvarkA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Ūminis nekrozinis pankreatitas (ligos<text:s/></text:span><text:span text:style-name="T70">kodas pagal TLK-10 – K85) – tai židininis ar difuzinis kasos audinio žuvimas.</text:span></text:p>
      <text:p text:style-name="P71"><text:span text:style-name="T72">2</text:span><text:span text:style-name="T73">. Ūminio nekrozinio pankreatito diagnozė patvirtinama:</text:span></text:p>
      <text:p text:style-name="P74"><text:span text:style-name="T75">2.1</text:span><text:span text:style-name="T76">. kompiuterine tomografija su intraveniniu kontrastu,</text:span></text:p>
      <text:p text:style-name="P77"><text:span text:style-name="T78">2.2</text:span><text:span text:style-name="T79">. operacijos metu pašalinus nekrozinius kasos audini</text:span><text:span text:style-name="T80">us.</text:span></text:p>
      <text:p text:style-name="P81"><text:span text:style-name="T82">3</text:span><text:span text:style-name="T83">. Ūminio nekrozinio pankreatito gydymo paslaugas teikia abdominalinės chirurgijos licenciją turintis gydytojas.</text:span></text:p>
      <text:p text:style-name="P84"/>
      <text:p text:style-name="P85"><text:span text:style-name="T86">II</text:span><text:span text:style-name="T87">.<text:s/></text:span><text:span text:style-name="T88">REIKALAVIMAI ASMENS SVEIKATOS PRIEŽIŪROS ĮSTAIGAI, TEIKIANČIAI ŪMINIO NEKROZINIO PANKREATITO GYDYMO PASLAUGAS</text:span></text:p>
      <text:p text:style-name="P89"/>
      <text:p text:style-name="P90"><text:span text:style-name="T91">4</text:span><text:span text:style-name="T92">. Asme</text:span><text:span text:style-name="T93">ns sveikatos priežiūros įstaiga, kurioje teikiamos ūminio nekrozinio pankreatito gydymo paslaugos, turi atitikti 2000 m. lapkričio 7 d. Lietuvos Respublikos sveikatos apsaugos ministro įsakymu Nr. 603 nustatytus bendruosius stacionarinių tretinio lygio vai</text:span><text:span text:style-name="T94">kų ir suaugusiųjų chirurgijos paslaugų teikimo reikalavimus (Žin., 2000, Nr.<text:s/></text:span><text:a xlink:href="https://www.e-tar.lt/portal/lt/legalAct/TAR.09F71BC4AC4B" office:target-frame-name="_blank" xlink:show="new"><text:span text:style-name="T95">106-3372</text:span></text:a><text:span text:style-name="T96">).</text:span></text:p>
      <text:p text:style-name="P97"><text:span text:style-name="T98">5</text:span><text:span text:style-name="T99">. Asmens priežiūros įstaigai, kurioje teikiamos ūminio nekrozinio pankreatito<text:s/></text:span><text:span text:style-name="T100">gydymo paslaugos, keliami bendrieji medicinos įstaigoms taikomi higienos reikalavimai (HN 47-1995 „Medicinos įstaigos. Higienos normos ir taisyklės“).</text:span></text:p>
      <text:p text:style-name="P101"><text:span text:style-name="T102">6</text:span><text:span text:style-name="T103">. Ūminio nekrozinio pankreatito gydymo paslaugoms teikti reikalinga įranga turi atitikti 2001 m. vas</text:span><text:span text:style-name="T104">ario 8 d. Lietuvos Respublikos sveikatos apsaugos ministro įsakymu Nr. 101 patvirtintą Lietuvos medicinos normą MN 4:2001 „Medicinos prietaisų saugos techninis reglamentas“ (Žin., 2001, Nr.<text:s/></text:span><text:a xlink:href="https://www.e-tar.lt/portal/lt/legalAct/TAR.9441769A5465" office:target-frame-name="_blank" xlink:show="new"><text:span text:style-name="T105">15-467</text:span></text:a><text:span text:style-name="T106">).</text:span></text:p>
      <text:p text:style-name="P107"/>
      <text:p text:style-name="P108"><text:span text:style-name="T109">III</text:span><text:span text:style-name="T110">.<text:s/></text:span><text:span text:style-name="T111">ŪMINIO NEKROZINIO PANKREATITO PASLAUGŲ BAZINĖS KAINOS IR APMOKĖJIMO TVARKA</text:span></text:p>
      <text:p text:style-name="P112"/>
      <text:p text:style-name="P113"><text:span text:style-name="T114">7.</text:span><text:span text:style-name="T115"><text:s/>Neteko galios nuo 2005-05-01</text:span></text:p>
      <text:p text:style-name="P116">Punkto naikinimas:</text:p>
      <text:p text:style-name="P117"><text:span text:style-name="T118">Nr.<text:s/></text:span><text:a xlink:href="https://www.e-tar.lt/portal/legalAct.html?documentId=TAR.5F9AB57124DF" office:target-frame-name="_top" xlink:show="replace"><text:span text:style-name="T119">V-305</text:span></text:a><text:span text:style-name="T120">, 2005-04-27, Žin. 2005, Nr. 55-1891 (2005-04-30), i. k. 1052250ISAK000V-305</text:span></text:p>
      <text:p text:style-name="Normal"/>
      <text:p text:style-name="P121"><text:span text:style-name="T122">8</text:span><text:span text:style-name="T123">. Mokama už faktinę gydymo trukmę, neviršijant normatyvinės. Į normatyvinę gydymo trukmę neįskaičiuota reanimacijos-intensyviosios terapijos trukmė.</text:span></text:p>
      <text:p text:style-name="P124"><text:span text:style-name="T125">9</text:span><text:span text:style-name="T126">. Jei normatyv</text:span><text:span text:style-name="T127">inė gydymo trukmė viršijama daugiau nei 7 dienomis, įstaiga gali kreiptis į teritorinę ligonių kasą, kad būtų sumokėta už faktinę gydymo trukmę nuo 34 arba nuo 44 dienos pagal atitinkamą ūminio nekrozinio pankreatito ligos gydymo profilį.</text:span></text:p>
      <text:p text:style-name="P128"><text:span text:style-name="T129">10</text:span><text:span text:style-name="T130">. Jei dėl ū</text:span><text:span text:style-name="T131">minio nekrozinio pankreatito teikiamos reanimacijos-intensyvios terapijos paslaugos, už suteiktas šio gydymo profilio paslaugas mokama šių paslaugų teikimą reglamentuojančių teisės aktų nustatyta tvarka (Lietuvos Respublikos sveikatos apsaugos ministro 199</text:span><text:span text:style-name="T132">8 m. birželio 18 d. įsakymas Nr. 329 „Dėl bazinių kainų patvirtinimo“ (Žin., 1998, Nr.<text:s/></text:span><text:a xlink:href="https://www.e-tar.lt/portal/lt/legalAct/TAR.732447872E9C" office:target-frame-name="_blank" xlink:show="new"><text:span text:style-name="T133">57-1611</text:span></text:a><text:span text:style-name="T134">), Lietuvos Respublikos sveikatos apsaugos ministro 1999 m. kovo 16 d. įsakym</text:span><text:span text:style-name="T135">as Nr. 120 „Dėl reanimacijos paslaugų bazinių kainų nustatymo“ (Žin., 1999, Nr.<text:s/></text:span><text:a xlink:href="https://www.e-tar.lt/portal/lt/legalAct/TAR.C76F9E48FA5B" office:target-frame-name="_blank" xlink:show="new"><text:span text:style-name="T136">28-812</text:span></text:a><text:span text:style-name="T137">), Lietuvos<text:s/></text:span><text:soft-page-break/><text:span text:style-name="T138">Respublikos sveikatos apsaugos ministro 1999 m. gegužės 14 d. įsakymas Nr</text:span><text:span text:style-name="T139">. 234 „Dėl antrinio lygio reanimacijos paslaugų bazinių kainų patvirtinimo“ (Žin., 1999, Nr.<text:s/></text:span><text:a xlink:href="https://www.e-tar.lt/portal/lt/legalAct/TAR.27E510C88E23" office:target-frame-name="_blank" xlink:show="new"><text:span text:style-name="T140">82-2441</text:span></text:a><text:span text:style-name="T141">).</text:span></text:p>
      <text:p text:style-name="P142"><text:span text:style-name="T143">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sveikato</text:span><text:span text:style-name="T153">s apsaugos ministerija, Įsakymas</text:span></text:p>
      <text:p text:style-name="P154"><text:span text:style-name="T155">Nr.<text:s/></text:span><text:a xlink:href="https://www.e-tar.lt/portal/legalAct.html?documentId=TAR.5F9AB57124DF" office:target-frame-name="_top" xlink:show="replace"><text:span text:style-name="T156">V-305</text:span></text:a><text:span text:style-name="T157">, 2005-04-27, Žin., 2005, Nr. 55-1891 (2005-04-30), i. k. 1052250ISAK000V-305</text:span></text:p>
      <text:p text:style-name="P158"><text:span text:style-name="T159">Dėl Iš Privalomojo sveikatos draudimo fondo biudžeto<text:s/></text:span><text:span text:style-name="T160">lėšų apmokamų stacionarinių asmens sveikatos priežiūros paslaugų sąrašo ir bazinių kainų patvirtin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9T16:55:00Z</meta:creation-date>
    <dc:date>2016-02-29T16:55:00Z</dc:date>
    <meta:template xlink:href="Normal" xlink:type="simple"/>
    <meta:editing-cycles>2</meta:editing-cycles>
    <meta:editing-duration>PT0S</meta:editing-duration>
    <meta:document-statistic meta:page-count="3" meta:paragraph-count="53" meta:word-count="697" meta:character-count="5498" meta:row-count="173" meta:non-whitespace-character-count="4854"/>
  </office:meta>
</office:document-meta>
</file>