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7" style:parent-style-name="Normal" style:family="paragraph">
      <style:paragraph-properties fo:text-align="center"/>
    </style:style>
    <style:style style:name="P168" style:parent-style-name="Normal" style:master-page-name="MPF1" style:family="paragraph">
      <style:paragraph-properties fo:break-before="page" fo:text-indent="3.543in"/>
      <style:text-properties fo:color="#000000"/>
    </style:style>
    <style:style style:name="P176" style:parent-style-name="Normal" style:family="paragraph">
      <style:paragraph-properties fo:text-indent="3.543in"/>
      <style:text-properties fo:color="#000000"/>
    </style:style>
    <style:style style:name="P177" style:parent-style-name="Normal" style:family="paragraph">
      <style:paragraph-properties fo:text-indent="3.543in"/>
      <style:text-properties fo:color="#000000"/>
    </style:style>
    <style:style style:name="P178" style:parent-style-name="Normal" style:family="paragraph">
      <style:paragraph-properties fo:text-indent="3.543in"/>
      <style:text-properties fo:color="#000000"/>
    </style:style>
    <style:style style:name="P179" style:parent-style-name="Normal" style:family="paragraph">
      <style:paragraph-properties fo:text-indent="3.543in"/>
      <style:text-properties fo:color="#000000"/>
    </style:style>
    <style:style style:name="P180" style:parent-style-name="Normal" style:family="paragraph">
      <style:paragraph-properties fo:text-indent="3.543in"/>
      <style:text-properties fo:color="#000000"/>
    </style:style>
    <style:style style:name="P181" style:parent-style-name="Normal" style:family="paragraph">
      <style:paragraph-properties fo:text-indent="3.543in"/>
      <style:text-properties fo:color="#000000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olumn186" style:family="table-column">
      <style:table-column-properties style:column-width="1.8166in"/>
    </style:style>
    <style:style style:name="TableColumn187" style:family="table-column">
      <style:table-column-properties style:column-width="5.027in"/>
    </style:style>
    <style:style style:name="Table185" style:family="table">
      <style:table-properties style:width="6.8437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0416in"/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0416in"/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0416in"/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0416in"/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0416in"/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0416in"/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0416in"/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0416in"/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0416in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0416in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0.0416in"/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0416in"/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0416in"/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0416in"/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0416in"/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0416in"/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0416in"/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0416in"/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0416in"/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0416in"/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0416in"/>
      <style:text-properties fo:color="#000000"/>
    </style:style>
    <style:style style:name="P293" style:parent-style-name="Normal" style:family="paragraph">
      <style:paragraph-properties fo:text-align="center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master-page-name="MPF2" style:family="paragraph">
      <style:paragraph-properties fo:break-before="page" fo:text-indent="3.543in" style:page-number="1"/>
    </style:style>
    <style:style style:name="P309" style:parent-style-name="Normal" style:family="paragraph">
      <style:paragraph-properties fo:text-indent="3.543in"/>
    </style:style>
    <style:style style:name="P310" style:parent-style-name="Normal" style:family="paragraph">
      <style:paragraph-properties fo:text-indent="3.543in"/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/>
    </style:style>
    <style:style style:name="P433" style:parent-style-name="Normal" style:master-page-name="MPF3" style:family="paragraph">
      <style:paragraph-properties fo:break-before="page" fo:text-indent="3.543in" style:page-number="1"/>
    </style:style>
    <style:style style:name="P441" style:parent-style-name="Normal" style:family="paragraph">
      <style:paragraph-properties fo:text-indent="3.543in"/>
    </style:style>
    <style:style style:name="P442" style:parent-style-name="Normal" style:family="paragraph">
      <style:paragraph-properties fo:text-indent="3.543in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fo:text-transform="uppercase" fo:color="#000000"/>
    </style:style>
    <style:style style:name="P446" style:parent-style-name="Normal" style:family="paragraph">
      <style:paragraph-properties fo:text-indent="0.4923in"/>
    </style:style>
    <style:style style:name="TableColumn448" style:family="table-column">
      <style:table-column-properties style:column-width="1.7722in"/>
    </style:style>
    <style:style style:name="TableColumn449" style:family="table-column">
      <style:table-column-properties style:column-width="3.0993in"/>
    </style:style>
    <style:style style:name="TableColumn450" style:family="table-column">
      <style:table-column-properties style:column-width="1.8208in"/>
    </style:style>
    <style:style style:name="Table447" style:family="table">
      <style:table-properties style:width="6.6923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 fo:font-size="10pt" style:font-size-asian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color="#000000" fo:font-size="10pt" style:font-size-asian="10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fo:color="#000000" fo:font-size="10pt" style:font-size-asian="10pt"/>
    </style:style>
    <style:style style:name="P777" style:parent-style-name="Normal" style:family="paragraph">
      <style:paragraph-properties fo:text-align="center"/>
    </style:style>
    <style:style style:name="P778" style:parent-style-name="Normal" style:family="paragraph">
      <style:paragraph-properties fo:text-align="center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weight="bold" style:font-weight-asian="bold"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10-14 iki 1996-05-10</text:span></text:p>
      <text:p text:style-name="P10"/>
      <text:p text:style-name="P11"><text:span text:style-name="T12">Nutarimas paskelbtas: Žin. 1992, Nr.<text:s/></text:span><text:a xlink:href="https://www.e-tar.lt/portal/legalAct.html?documentId=TAR.A2F42A880E76" office:target-frame-name="_top" xlink:show="replace"><text:span text:style-name="T13">33-1018</text:span></text:a><text:span text:style-name="T14">, i. k. 0921100NUTA0000079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DASTRŲ, KLASIFIKATORIŲ, REGISTRŲ RENGIMO IR FUNKCIONAVIMO</text:p>
      <text:p text:style-name="P23"/>
      <text:p text:style-name="P24">1992 m. spalio 23 d. Nr. 793</text:p>
      <text:p text:style-name="P25">Vilnius</text:p>
      <text:p text:style-name="P26"/>
      <text:p text:style-name="P27"><text:span text:style-name="T28">Siekdama sukurti valstybinių kadastrų, klasifikatorių, registrų sis</text:span><text:span text:style-name="T29">temą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Valstybinių kadastrų, klasifikatorių, registrų įteisinimo, funkcionavimo ir likvidavimo bendruosius nuostatus (pridedama);</text:span></text:p>
      <text:p text:style-name="P38"><text:span text:style-name="T39">1.2</text:span><text:span text:style-name="T40">. valstybinių kadastrų, klasifikatorių, registrų<text:s/></text:span><text:span text:style-name="T41">rengimo schemą (pridedama);</text:span></text:p>
      <text:p text:style-name="P42"><text:span text:style-name="T43">1.3</text:span><text:span text:style-name="T44">. Kadastrų, klasifikatorių, registrų ekspertų komisijos sudėtį (pridedama).</text:span></text:p>
      <text:p text:style-name="P45">Punkto pakeitimai:</text:p>
      <text:p text:style-name="P46"><text:span text:style-name="T47">Nr.<text:s/></text:span><text:a xlink:href="https://www.e-tar.lt/portal/legalAct.html?documentId=TAR.C591A3CCBF30" office:target-frame-name="_top" xlink:show="replace"><text:span text:style-name="T48">48</text:span></text:a><text:span text:style-name="T49">, 1995-01-11, Žin., 1995, Nr. 6-132 (1</text:span><text:span text:style-name="T50">995-01-18), i. k. 0951100NUTA00000048</text:span></text:p>
      <text:p text:style-name="Normal"/>
      <text:p text:style-name="P51"><text:span text:style-name="T52">2</text:span><text:span text:style-name="T53">. Nustatyti, kad Kadastrų, klasifikatorių, registrų ekspertų komisija kartu su Ryšių ir informatikos ministerija turi spręsti tarptautinių, įteisinamų kaip valstybiniai, kadastrų, klasifikatorių, registrų įdieg</text:span><text:span text:style-name="T54">imo ir prisijungimo prie atitinkamų tarptautinių konvencijų, taip pat įvedamų valstybinių nacionalinių kadastrų, klasifikatorių, registrų prioritetų klausimus, metodiškai vadovauti bei koordinuoti valstybinių kadastrų, klasifikatorių, registrų rengimą, įte</text:span><text:span text:style-name="T55">isinimą, tvarkymą, naudojimą, likvidavimą ir suderinamumą su valstybiniu projektu „Lietuva-2000“.</text:span></text:p>
      <text:p text:style-name="P56">Punkto pakeitimai:</text:p>
      <text:p text:style-name="P57"><text:span text:style-name="T58">Nr.<text:s/></text:span><text:a xlink:href="https://www.e-tar.lt/portal/legalAct.html?documentId=TAR.C591A3CCBF30" office:target-frame-name="_top" xlink:show="replace"><text:span text:style-name="T59">48</text:span></text:a><text:span text:style-name="T60">, 1995-01-11, Žin., 1995, Nr. 6-132 (1995-01-18), i</text:span><text:span text:style-name="T61">. k. 0951100NUTA00000048</text:span></text:p>
      <text:p text:style-name="Normal"/>
      <text:p text:style-name="P62"><text:span text:style-name="T63">3</text:span><text:span text:style-name="T64">. Įpareigoti nurodytojoje schemoje nustatytus:</text:span></text:p>
      <text:p text:style-name="P65"><text:span text:style-name="T66">3.1</text:span><text:span text:style-name="T67">. vadovaujančiąsias tarptautinių, įteisinamų kaip valstybiniai, kadastrų, klasifikatorių, registrų tvarkymo įstaigas Lietuvos Respublikoje iki 1992 m. lapkričio 13 d.<text:s/></text:span><text:span text:style-name="T68">parengti šių kadastrų, klasifikatorių, registrų programas ir pateikti jas tvirtinti Ryšių ir informatikos ministerijai;</text:span></text:p>
      <text:p text:style-name="P69">Punkto pakeitimai:</text:p>
      <text:p text:style-name="P70"><text:span text:style-name="T71">Nr.<text:s/></text:span><text:a xlink:href="https://www.e-tar.lt/portal/legalAct.html?documentId=TAR.C591A3CCBF30" office:target-frame-name="_top" xlink:show="replace"><text:span text:style-name="T72">48</text:span></text:a><text:span text:style-name="T73">, 1995-01-11, Žin., 1995, Nr.</text:span><text:span text:style-name="T74"><text:s/>6-132 (1995-01-18), i. k. 0951100NUTA00000048</text:span></text:p>
      <text:p text:style-name="Normal"/>
      <text:p text:style-name="P75"><text:span text:style-name="T76">3.2</text:span><text:span text:style-name="T77">. vadovaujančiąsias valstybinių nacionalinių kadastrų, klasifikatorių, registrų tvarkymo įstaigas:</text:span></text:p>
      <text:p text:style-name="P78">Punkto pakeitimai:</text:p>
      <text:p text:style-name="P79"><text:span text:style-name="T80">Nr.<text:s/></text:span><text:a xlink:href="https://www.e-tar.lt/portal/legalAct.html?documentId=TAR.C591A3CCBF30" office:target-frame-name="_top" xlink:show="replace"><text:span text:style-name="T81">48</text:span></text:a><text:span text:style-name="T82">, 1995-01-11, Žin., 1995, Nr. 6-132 (1995-01-18), i. k. 0951100NUTA00000048</text:span></text:p>
      <text:p text:style-name="P83"><text:span text:style-name="T84">3.2.1</text:span><text:span text:style-name="T85">. iki 1992 m. lapkričio 13 d. pateikti tvirtinti Ryšių ir informatikos ministerijai suderintas su suinteresuotomis valstybinėmis institucijomis šių kadastrų, klasifikat</text:span><text:span text:style-name="T86">orių, registrų technines užduotis kompiuterizuotajai informacinei sistemai;</text:span></text:p>
      <text:p text:style-name="P87">Punkto pakeitimai:</text:p>
      <text:p text:style-name="P88"><text:span text:style-name="T89">Nr.<text:s/></text:span><text:a xlink:href="https://www.e-tar.lt/portal/legalAct.html?documentId=TAR.C591A3CCBF30" office:target-frame-name="_top" xlink:show="replace"><text:span text:style-name="T90">48</text:span></text:a><text:span text:style-name="T91">, 1995-01-11, Žin., 1995, Nr. 6-132 (1995-01-18), i. k.<text:s/></text:span><text:span text:style-name="T92">0951100NUTA00000048</text:span></text:p>
      <text:p text:style-name="Normal"/>
      <text:p text:style-name="P93"><text:span text:style-name="T94">3.2.2</text:span><text:span text:style-name="T95">. konkurso tvarka parinkti šių kadastrų, klasifikatorių, registrų atsakinguosius projektuotojus.</text:span></text:p>
      <text:p text:style-name="P96"><text:span text:style-name="T97">4</text:span><text:span text:style-name="T98">. Pavesti:</text:span></text:p>
      <text:p text:style-name="P99"><text:span text:style-name="T100">4.1</text:span><text:span text:style-name="T101">. Lietuvos standartizacijos tarnybai prie Valdymo reformų ir savivaldybių reikalų ministerijos iki 1992<text:s/></text:span><text:span text:style-name="T102">m. gruodžio 31 d. parengti Lietuvos Respublikos standartų rengimo, įteisinimo, saugojimo ir naudojimo nuostatus;</text:span></text:p>
      <text:p text:style-name="P103">Punkto pakeitimai:</text:p>
      <text:p text:style-name="P104"><text:span text:style-name="T105">Nr.<text:s/></text:span><text:a xlink:href="https://www.e-tar.lt/portal/legalAct.html?documentId=TAR.C591A3CCBF30" office:target-frame-name="_top" xlink:show="replace"><text:span text:style-name="T106">48</text:span></text:a><text:span text:style-name="T107">, 1995-01-11, Žin., 1995, Nr. 6-132<text:s/></text:span><text:span text:style-name="T108">(1995-01-18), i. k. 0951100NUTA00000048</text:span></text:p>
      <text:p text:style-name="Normal"/>
      <text:p text:style-name="P109"><text:span text:style-name="T110">4.2</text:span><text:span text:style-name="T111">. Ekonomikos ministerijai:</text:span></text:p>
      <text:p text:style-name="P112"><text:span text:style-name="T113">4.2.1</text:span><text:span text:style-name="T114">. iki 1992 m. lapkričio 13 d. parengti kodavimo bei klasifikacijos terminų standarto projektą ir pateikti jį tvirtinti Lietuvos standartizacijos tarnybai prie Valdymo reformų</text:span><text:span text:style-name="T115"><text:s/>ir savivaldybių reikalų ministerijos;</text:span></text:p>
      <text:p text:style-name="P116">Punkto pakeitimai:</text:p>
      <text:p text:style-name="P117"><text:span text:style-name="T118">Nr.<text:s/></text:span><text:a xlink:href="https://www.e-tar.lt/portal/legalAct.html?documentId=TAR.C591A3CCBF30" office:target-frame-name="_top" xlink:show="replace"><text:span text:style-name="T119">48</text:span></text:a><text:span text:style-name="T120">, 1995-01-11, Žin., 1995, Nr. 6-132 (1995-01-18), i. k. 0951100NUTA00000048</text:span></text:p>
      <text:p text:style-name="Normal"/>
      <text:p text:style-name="P121"><text:span text:style-name="T122">4.2.2</text:span><text:span text:style-name="T123">. organizuoti ir iki 199</text:span><text:span text:style-name="T124">3 m. sausio 1 d. užbaigti valstybinių ir visuomeninių organizacijų bei įstaigų laikinąjį kompiuterinį registravimą (suderinus projektinius sprendimus su Ryšių ir informatikos ministerija, Teisingumo ministerija, Statistikos departamentu, Socialinės apsaugo</text:span><text:span text:style-name="T125">s ministerija, Kultūros ir švietimo ministerija, Valstybine mokslo, studijų ir technologijų tarnyba);</text:span></text:p>
      <text:p text:style-name="P126"><text:span text:style-name="T127">4.3</text:span><text:span text:style-name="T128">. Ryšių ir informatikos ministerijai iki 1992 m. spalio 30 d. parengti Kadastrų, klasifikatorių, registrų ekspertų komisijos nuostatus.</text:span></text:p>
      <text:p text:style-name="P129">Punkto pakeitimai:</text:p>
      <text:p text:style-name="P130"><text:span text:style-name="T131">Nr.<text:s/></text:span><text:a xlink:href="https://www.e-tar.lt/portal/legalAct.html?documentId=TAR.C591A3CCBF30" office:target-frame-name="_top" xlink:show="replace"><text:span text:style-name="T132">48</text:span></text:a><text:span text:style-name="T133">, 1995-01-11, Žin., 1995, Nr. 6-132 (1995-01-18), i. k. 0951100NUTA00000048</text:span></text:p>
      <text:p text:style-name="Normal"/>
      <text:p text:style-name="P134"><text:span text:style-name="T135">4.4</text:span><text:span text:style-name="T136">. Ryšių ir informatikos ministerijai iki 1995 m. vasario 20 d. patikslinti</text:span><text:span text:style-name="T137"><text:s/>valstybinių kadastrų, klasifikatorių, registrų kompiuterizuotųjų informacinių sistemų metodinius reikalavimus.</text:span><text:s/></text:p>
      <text:p text:style-name="P138">Papildyta punktu:</text:p>
      <text:p text:style-name="P139"><text:span text:style-name="T140">Nr.<text:s/></text:span><text:a xlink:href="https://www.e-tar.lt/portal/legalAct.html?documentId=TAR.C591A3CCBF30" office:target-frame-name="_top" xlink:show="replace"><text:span text:style-name="T141">48</text:span></text:a><text:span text:style-name="T142">, 1995-01-11, Žin., 1995, Nr. 6-132 (</text:span><text:span text:style-name="T143">1995-01-18), i. k. 0951100NUTA00000048</text:span></text:p>
      <text:p text:style-name="Normal"/>
      <text:p text:style-name="P144"><text:span text:style-name="T145">5</text:span><text:span text:style-name="T146">. Suteikti teisę vadovaujančiajai kadastrų, klasifikatorių, registrų tvarkymo įstaigai – Ryšių ir informatikos ministerijai atnaujinti valstybinių kadastrų, klasifikatorių, registrų rengimo schemą, taip pat ke</text:span><text:span text:style-name="T147">isti kadastrų, klasifikatorių, registrų ekspertų komisijos sudėtį.</text:span><text:s/></text:p>
      <text:p text:style-name="P148">Papildyta punktu:</text:p>
      <text:p text:style-name="P149"><text:span text:style-name="T150">Nr.<text:s/></text:span><text:a xlink:href="https://www.e-tar.lt/portal/legalAct.html?documentId=TAR.C591A3CCBF30" office:target-frame-name="_top" xlink:show="replace"><text:span text:style-name="T151">48</text:span></text:a><text:span text:style-name="T152">, 1995-01-11, Žin., 1995, Nr. 6-132 (1995-01-18), i. k. 0951100NUTA00000048</text:span></text:p>
      <text:p text:style-name="Normal"/>
      <text:p text:style-name="P153"><text:span text:style-name="T154">6</text:span><text:span text:style-name="T155">. Pripažinti netekusiu galios Lietuvos Respublikos Vyriausybės 1990 m. gruodžio 28 d. potvarkį Nr. 308p.</text:span></text:p>
      <text:p text:style-name="P156">Punkto numeracijos pakeitimas:</text:p>
      <text:p text:style-name="P157"><text:span text:style-name="T158">Nr.<text:s/></text:span><text:a xlink:href="https://www.e-tar.lt/portal/legalAct.html?documentId=TAR.C591A3CCBF30" office:target-frame-name="_top" xlink:show="replace"><text:span text:style-name="T159">48</text:span></text:a><text:span text:style-name="T160">, 1995-01-11, Žin., 1995, Nr. 6-</text:span><text:span text:style-name="T161">132 (1995-01-18), i. k. 0951100NUTA00000048</text:span></text:p>
      <text:p text:style-name="Normal"/>
      <text:p text:style-name="P162"/>
      <text:p text:style-name="P163"/>
      <text:p text:style-name="P164"/>
      <text:p text:style-name="P165">Lietuvos Respublikos</text:p>
      <text:p text:style-name="P166">Ministras Pirmininkas<text:tab/>Aleksandras Abišala</text:p>
      <text:p text:style-name="P167"/>
      <text:soft-page-break/>
      <text:p text:style-name="P168">PATVIRTINTA</text:p>
      <text:p text:style-name="P176">Lietuvos<text:s/>Respublikos Vyriausybės</text:p>
      <text:p text:style-name="P177">1992 m. spalio 23 d. nutarimu Nr. 793</text:p>
      <text:p text:style-name="P178">(Lietuvos Respublikos Vyriausybės</text:p>
      <text:p text:style-name="P179">1995 m. sausio 11 d. nutarimo Nr. 48<text:s/></text:p>
      <text:p text:style-name="P180">redakcija)</text:p>
      <text:p text:style-name="P181"/>
      <text:p text:style-name="P182"><text:span text:style-name="T183">Kadastrų, klasifikatorių, registrų ekspertų komisija</text:span></text:p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V. Undzėnas</text:p>
          </table:table-cell>
          <table:table-cell table:style-name="TableCell191">
            <text:p text:style-name="P192">– Ryšių ir informatikos ministerijos<text:s/>Informatikos departamento direktoriaus pavaduotojas (komisijos pirmininkas)</text:p>
          </table:table-cell>
        </table:table-row>
        <table:table-row table:style-name="TableRow193">
          <table:table-cell table:style-name="TableCell194">
            <text:p text:style-name="P195">B. Šičkus</text:p>
          </table:table-cell>
          <table:table-cell table:style-name="TableCell196">
            <text:p text:style-name="P197">– Ryšių ir informatikos ministerijos Unifikavimo ir standartų skyriaus viršininkas (komisijos pirmininko pavaduotojas)</text:p>
          </table:table-cell>
        </table:table-row>
        <table:table-row table:style-name="TableRow198">
          <table:table-cell table:style-name="TableCell199">
            <text:p text:style-name="P200">Š. Avižienis</text:p>
          </table:table-cell>
          <table:table-cell table:style-name="TableCell201">
            <text:p text:style-name="P202">– Muitinės departamento prie Finansų<text:s/>ministerijos Muitinės procedūrų ir nomenklatūrų skyriaus viršininkas</text:p>
          </table:table-cell>
        </table:table-row>
        <table:table-row table:style-name="TableRow203">
          <table:table-cell table:style-name="TableCell204">
            <text:p text:style-name="P205">J. Belickas</text:p>
          </table:table-cell>
          <table:table-cell table:style-name="TableCell206">
            <text:p text:style-name="P207">– Valstybinės geologijos tarnybos prie Statybos ir urbanistikos ministerijos Informacijos skyriaus vadovas</text:p>
          </table:table-cell>
        </table:table-row>
        <table:table-row table:style-name="TableRow208">
          <table:table-cell table:style-name="TableCell209">
            <text:p text:style-name="P210">V. Burokas</text:p>
          </table:table-cell>
          <table:table-cell table:style-name="TableCell211">
            <text:p text:style-name="P212">– Švietimo ir mokslo ministerijos Registrų skyriaus vedėjas</text:p>
          </table:table-cell>
        </table:table-row>
        <table:table-row table:style-name="TableRow213">
          <table:table-cell table:style-name="TableCell214">
            <text:p text:style-name="P215">A. Daugaravičius</text:p>
          </table:table-cell>
          <table:table-cell table:style-name="TableCell216">
            <text:p text:style-name="P217">– valdymo reformų ir savivaldybių reikalų ministro padėjėjas</text:p>
          </table:table-cell>
        </table:table-row>
        <table:table-row table:style-name="TableRow218">
          <table:table-cell table:style-name="TableCell219">
            <text:p text:style-name="P220">V. Gegužinskis</text:p>
          </table:table-cell>
          <table:table-cell table:style-name="TableCell221">
            <text:p text:style-name="P222">– Lietuvos kultūros paveldo mokslinio centro Kompiuterizuotosios informacinės sistemos grupės vadovas</text:p>
          </table:table-cell>
        </table:table-row>
        <table:table-row table:style-name="TableRow223">
          <table:table-cell table:style-name="TableCell224">
            <text:p text:style-name="P225">J. Grigas</text:p>
          </table:table-cell>
          <table:table-cell table:style-name="TableCell226">
            <text:p text:style-name="P227">– Statybos ir urbanistikos ministerijos<text:s/>Kraštotvarkos duomenų skyriaus viršininkas</text:p>
          </table:table-cell>
        </table:table-row>
        <table:table-row table:style-name="TableRow228">
          <table:table-cell table:style-name="TableCell229">
            <text:p text:style-name="P230">A. Janukonis</text:p>
          </table:table-cell>
          <table:table-cell table:style-name="TableCell231">
            <text:p text:style-name="P232">– Aplinkos apsaugos ministerijos Kraštotvarkos departamento Naudingųjų iškasenų skyriaus viršininkas</text:p>
          </table:table-cell>
        </table:table-row>
        <table:table-row table:style-name="TableRow233">
          <table:table-cell table:style-name="TableCell234">
            <text:p text:style-name="P235">R. Kasperavičius</text:p>
          </table:table-cell>
          <table:table-cell table:style-name="TableCell236">
            <text:p text:style-name="P237">– Žemės ūkio ministerijos Žemės tvarkymo departamento Žemės informacinės sistemos skyriaus viršininkas</text:p>
          </table:table-cell>
        </table:table-row>
        <table:table-row table:style-name="TableRow238">
          <table:table-cell table:style-name="TableCell239">
            <text:p text:style-name="P240">B. Kindurienė</text:p>
          </table:table-cell>
          <table:table-cell table:style-name="TableCell241">
            <text:p text:style-name="P242">– Socialinės apsaugos ir darbo ministerijos Suaugusiųjų profesinio mokymo ir konsultavimo centro generalinio direktoriaus pavaduotoja</text:p>
          </table:table-cell>
        </table:table-row>
        <table:table-row table:style-name="TableRow243">
          <table:table-cell table:style-name="TableCell244">
            <text:p text:style-name="P245">K. Kirvaitienė</text:p>
          </table:table-cell>
          <table:table-cell table:style-name="TableCell246">
            <text:p text:style-name="P247">– Ryšių ir informatikos ministerijos Unifikavimo ir standartų<text:s/>skyriaus konsultantė</text:p>
          </table:table-cell>
        </table:table-row>
        <table:table-row table:style-name="TableRow248">
          <table:table-cell table:style-name="TableCell249">
            <text:p text:style-name="P250">G. Miškinis</text:p>
          </table:table-cell>
          <table:table-cell table:style-name="TableCell251">
            <text:p text:style-name="P252">– Ekonomikos ministerijos Makroekonominio reguliavimo ir balansų departamento direktorius</text:p>
          </table:table-cell>
        </table:table-row>
        <table:table-row table:style-name="TableRow253">
          <table:table-cell table:style-name="TableCell254">
            <text:p text:style-name="P255">R. Paravinskas</text:p>
          </table:table-cell>
          <table:table-cell table:style-name="TableCell256">
            <text:p text:style-name="P257">– buv. Valstybinės geodezijos tarnybos prie Statybos ir urbanistikos ministerijos Standartų ir kontrolės skyriaus viršininkas</text:p>
          </table:table-cell>
        </table:table-row>
        <table:table-row table:style-name="TableRow258">
          <table:table-cell table:style-name="TableCell259">
            <text:p text:style-name="P260">A. Raginis</text:p>
          </table:table-cell>
          <table:table-cell table:style-name="TableCell261">
            <text:p text:style-name="P262">– Lietuvos sveikatos informacijos centro direktoriaus pavaduotojas</text:p>
          </table:table-cell>
        </table:table-row>
        <table:table-row table:style-name="TableRow263">
          <table:table-cell table:style-name="TableCell264">
            <text:p text:style-name="P265">A. Rutkauskas</text:p>
          </table:table-cell>
          <table:table-cell table:style-name="TableCell266">
            <text:p text:style-name="P267">– Valstybinio miškotvarkos instituto direktoriaus pavaduotojas</text:p>
          </table:table-cell>
        </table:table-row>
        <table:table-row table:style-name="TableRow268">
          <table:table-cell table:style-name="TableCell269">
            <text:p text:style-name="P270">J. Ruževičius</text:p>
          </table:table-cell>
          <table:table-cell table:style-name="TableCell271">
            <text:p text:style-name="P272">– Vilniaus universiteto Prekių mokslo katedros vedėjas</text:p>
          </table:table-cell>
        </table:table-row>
        <table:table-row table:style-name="TableRow273">
          <table:table-cell table:style-name="TableCell274">
            <text:p text:style-name="P275">E. Sikorskis</text:p>
          </table:table-cell>
          <table:table-cell table:style-name="TableCell276">
            <text:p text:style-name="P277">–<text:s/>Statistikos departamento prie Lietuvos Respublikos Vyriausybės Registrų ir klasifikacijų skyriaus viršininkas</text:p>
          </table:table-cell>
        </table:table-row>
        <table:table-row table:style-name="TableRow278">
          <table:table-cell table:style-name="TableCell279">
            <text:p text:style-name="P280">P. Slizevičius</text:p>
          </table:table-cell>
          <table:table-cell table:style-name="TableCell281">
            <text:p text:style-name="P282">– Respublikinio valstybinio inventorizavimo, projektavimo ir paslaugų biuro viršininkas</text:p>
          </table:table-cell>
        </table:table-row>
        <table:table-row table:style-name="TableRow283">
          <table:table-cell table:style-name="TableCell284">
            <text:p text:style-name="P285">L. Šakinis</text:p>
          </table:table-cell>
          <table:table-cell table:style-name="TableCell286">
            <text:p text:style-name="P287">– Informatikos ir ryšių departamento prie Vidaus reikalų ministerijos skyriaus viršininkas</text:p>
          </table:table-cell>
        </table:table-row>
        <table:table-row table:style-name="TableRow288">
          <table:table-cell table:style-name="TableCell289">
            <text:p text:style-name="P290">V. Vrubliauskas</text:p>
          </table:table-cell>
          <table:table-cell table:style-name="TableCell291">
            <text:p text:style-name="P292">– Pramonės ir prekybos ministerijos Informacinio aprūpinimo skyriaus viršininkas</text:p>
          </table:table-cell>
        </table:table-row>
      </table:table>
      <text:p text:style-name="P293">______________</text:p>
      <text:p text:style-name="P294"/>
      <text:p text:style-name="P295"/>
      <text:p text:style-name="P296">Priedo pakeitimai:</text:p>
      <text:p text:style-name="P297"><text:span text:style-name="T298">Nr.<text:s/></text:span><text:a xlink:href="https://www.e-tar.lt/portal/legalAct.html?documentId=TAR.C591A3CCBF30" office:target-frame-name="_top" xlink:show="replace"><text:span text:style-name="T299">48</text:span></text:a><text:span text:style-name="T300">, 1995-01-11, Žin., 1995, Nr. 6-132 (1995-01-18), i. k. 0951100NUTA00000048</text:span></text:p>
      <text:p text:style-name="Normal"/>
      <text:soft-page-break/>
      <text:p text:style-name="P301">PATVIRTINTA</text:p>
      <text:p text:style-name="P309">Lietuvos Respublikos Vyriausybės</text:p>
      <text:p text:style-name="P310">1992 m. spalio 23 d. nutarimu Nr. 793</text:p>
      <text:p text:style-name="P311"/>
      <text:p text:style-name="P312"><text:span text:style-name="T313">Valstybinių kadastrų, klasifikatorių, registrų įteisinimo, funkcionavimo ir likvidavimo bendrieji nuostatai</text:span></text:p>
      <text:p text:style-name="P314"/>
      <text:p text:style-name="P315"><text:span text:style-name="T316">1</text:span><text:span text:style-name="T317">. Vartojami terminai, atitinkantys standartą „LST 1327: 1994. Informacijos technologija. Klasifikavimas ir kodavimas. Terminai ir<text:s/></text:span><text:span text:style-name="T318">apibrėžimai.</text:span><text:s/></text:p>
      <text:p text:style-name="P319">Punkto pakeitimai:</text:p>
      <text:p text:style-name="P320"><text:span text:style-name="T321">Nr.<text:s/></text:span><text:a xlink:href="https://www.e-tar.lt/portal/legalAct.html?documentId=TAR.C591A3CCBF30" office:target-frame-name="_top" xlink:show="replace"><text:span text:style-name="T322">48</text:span></text:a><text:span text:style-name="T323">, 1995-01-11, Žin., 1995, Nr. 6-132 (1995-01-18), i. k. 0951100NUTA00000048</text:span></text:p>
      <text:p text:style-name="Normal"/>
      <text:p text:style-name="P324"><text:span text:style-name="T325">2</text:span><text:span text:style-name="T326">. Tvarkyti valstybinį (tarptautinį, įteisinamą Lietuv</text:span><text:span text:style-name="T327">os Respublikoje kaip valstybinis, arba nacionalinį) kadastrą, klasifikatorių, registrą gali valstybinė įstaiga, kuri pagal savo veiklos pobūdį disponuoja to kadastro, klasifikatoriaus, registro duomenimis (juos renka, atnaujina, tikrina ir naudoja).</text:span><text:s/></text:p>
      <text:p text:style-name="P328">Punkto pakeitimai:</text:p>
      <text:p text:style-name="P329"><text:span text:style-name="T330">Nr.<text:s/></text:span><text:a xlink:href="https://www.e-tar.lt/portal/legalAct.html?documentId=TAR.C591A3CCBF30" office:target-frame-name="_top" xlink:show="replace"><text:span text:style-name="T331">48</text:span></text:a><text:span text:style-name="T332">, 1995-01-11, Žin., 1995, Nr. 6-132 (1995-01-18), i. k. 0951100NUTA00000048</text:span></text:p>
      <text:p text:style-name="Normal"/>
      <text:p text:style-name="P333"><text:span text:style-name="T334">3</text:span><text:span text:style-name="T335">. Vadovaujančiąja valstybinio kadastro, klasifikatoriaus, registro tvark</text:span><text:span text:style-name="T336">ymo įstaiga skiriama ta valstybinė institucija, kuri pagal savo veiklos pobūdį disponuoja visais atitinkamo valstybinio kadastro, klasifikatoriaus, registro duomenimis. Jeigu tokios institucijos nėra, vadovaujančiąją tvarkymo įstaigą parenka Ryšių ir infor</text:span><text:span text:style-name="T337">matikos ministerija. Vadovaujančiąsias tvarkymo įstaigas tvirtina Ryšių ir informatikos ministerija ministerijų bei valstybinių tarnybų teikimu.</text:span></text:p>
      <text:p text:style-name="P338">Punkto pakeitimai:</text:p>
      <text:p text:style-name="P339"><text:span text:style-name="T340">Nr.<text:s/></text:span><text:a xlink:href="https://www.e-tar.lt/portal/legalAct.html?documentId=TAR.C591A3CCBF30" office:target-frame-name="_top" xlink:show="replace"><text:span text:style-name="T341">48</text:span></text:a><text:span text:style-name="T342">, 19</text:span><text:span text:style-name="T343">95-01-11, Žin., 1995, Nr. 6-132 (1995-01-18), i. k. 0951100NUTA00000048</text:span></text:p>
      <text:p text:style-name="Normal"/>
      <text:p text:style-name="P344"><text:span text:style-name="T345">4</text:span><text:span text:style-name="T346">. Tarptautiniai kadastrai, klasifikatoriai, registrai įteisinami Lietuvos Respublikoje kaip valstybiniai pagal nustatytą atitinkamo kadastro, klasifikatoriaus, registro<text:s/></text:span><text:span text:style-name="T347">įteisinimo atskirose valstybėse tvarką. Vadovaujančioji įteisinamų tarptautinių kadastrų, klasifikatorių, registrų tvarkymo įstaiga parengia jų programas ir pateikia derinti Ryšių ir informatikos ministerijai.</text:span></text:p>
      <text:p text:style-name="P348">Punkto pakeitimai:</text:p>
      <text:p text:style-name="P349"><text:span text:style-name="T350">Nr.<text:s/></text:span><text:a xlink:href="https://www.e-tar.lt/portal/legalAct.html?documentId=TAR.C591A3CCBF30" office:target-frame-name="_top" xlink:show="replace"><text:span text:style-name="T351">48</text:span></text:a><text:span text:style-name="T352">, 1995-01-11, Žin., 1995, Nr. 6-132 (1995-01-18), i. k. 0951100NUTA00000048</text:span></text:p>
      <text:p text:style-name="Normal"/>
      <text:p text:style-name="P353"><text:span text:style-name="T354">5</text:span><text:span text:style-name="T355">. Vadovaujančioji valstybinio nacionalinio kadastro, klasifikatoriaus, registro tvarkymo įstaiga parengia jų<text:s/></text:span><text:span text:style-name="T356">techninę užduotį kompiuterizuotajai informacinei sistemai. Šioje užduotyje nurodomas informacijos pobūdis, šaltiniai bei naudotojai, kompiuterizuotosios informacinės sistemos projekto rengimo bei įsigaliojimo terminai. Techninė užduotis kompiuterizuotajai<text:s/></text:span><text:span text:style-name="T357">informacinei sistemai pateikiama derinti Ryšių ir informatikos ministerijai.</text:span></text:p>
      <text:p text:style-name="P358">Punkto pakeitimai:</text:p>
      <text:p text:style-name="P359"><text:span text:style-name="T360">Nr.<text:s/></text:span><text:a xlink:href="https://www.e-tar.lt/portal/legalAct.html?documentId=TAR.C591A3CCBF30" office:target-frame-name="_top" xlink:show="replace"><text:span text:style-name="T361">48</text:span></text:a><text:span text:style-name="T362">, 1995-01-11, Žin., 1995, Nr. 6-132 (1995-01-18), i. k. 0951100NUTA00000</text:span><text:span text:style-name="T363">048</text:span></text:p>
      <text:p text:style-name="Normal"/>
      <text:p text:style-name="P364"><text:span text:style-name="T365">6</text:span><text:span text:style-name="T366">. Vadovaujančioji valstybinio nacionalinio kadastro, klasifikatoriaus, registro tvarkymo įstaiga konkurso tvarka parenka atsakingąjį projektuotoją. Atsakingasis projektuotojas valstybiniam nacionaliniam kadastrui, klasifikatoriui, registrui rengt</text:span><text:span text:style-name="T367">i sudaro:</text:span><text:s/></text:p>
      <text:p text:style-name="P368">Punkto pakeitimai:</text:p>
      <text:p text:style-name="P369"><text:span text:style-name="T370">Nr.<text:s/></text:span><text:a xlink:href="https://www.e-tar.lt/portal/legalAct.html?documentId=TAR.C591A3CCBF30" office:target-frame-name="_top" xlink:show="replace"><text:span text:style-name="T371">48</text:span></text:a><text:span text:style-name="T372">, 1995-01-11, Žin., 1995, Nr. 6-132 (1995-01-18), i. k. 0951100NUTA00000048</text:span></text:p>
      <text:p text:style-name="P373"><text:span text:style-name="T374">6.1</text:span><text:span text:style-name="T375">. informacijos klasifikavimo bei kodavimo standartą pagal</text:span><text:span text:style-name="T376"><text:s/>tarptautines kodavimo sistemas ir standartus;</text:span></text:p>
      <text:p text:style-name="P377"><text:span text:style-name="T378">6.2</text:span><text:span text:style-name="T379">. kompiuterizuotosios informacinės sistemos projektą, kuriame nustato duomenų bazę bei jos naudojimą.</text:span></text:p>
      <text:p text:style-name="P380">Standartas ir kompiuterizuotosios informacinės sistemos projektas derinami su pagrindiniais informacijos naudotojais bei Ryšių ir informatikos ministerija. Standartą tvirtina Lietuvos<text:s/><text:soft-page-break/>standartizacijos tarnyba prie Valdymo reformų ir savivaldybių reikalų ministerijos, o kompiuterizuotosios informacinės sistemos projektą – vadovaujančioji tvarkymo įstaiga.</text:p>
      <text:p text:style-name="P381">Punkto pakeitimai:</text:p>
      <text:p text:style-name="P382"><text:span text:style-name="T383">Nr.<text:s/></text:span><text:a xlink:href="https://www.e-tar.lt/portal/legalAct.html?documentId=TAR.C591A3CCBF30" office:target-frame-name="_top" xlink:show="replace"><text:span text:style-name="T384">48</text:span></text:a><text:span text:style-name="T385">, 1995-01-11, Žin., 1995, Nr. 6-132 (1995-01-18), i. k. 0951100NUTA00000048</text:span></text:p>
      <text:p text:style-name="Normal"/>
      <text:p text:style-name="P386"><text:span text:style-name="T387">7</text:span><text:span text:style-name="T388">. Valstybinis nacionalinis kadastras, klasifikatorius, registras</text:span><text:span text:style-name="T389"><text:s/>privalo atitikti jo techninę užduotį kompiuterizuotajai informacinei sistemai bei kompiuterizuotosios informacinės sistemos projektą. Parengtas kadastras, klasifikatorius, registras (kartu su jo funkcionavimo, tvarkymo, platinimo ir naudojimo nuostatais)<text:s/></text:span><text:span text:style-name="T390">įteisinamas Lietuvos Respublikos Vyriausybės nutarimu.</text:span><text:s/></text:p>
      <text:p text:style-name="P391">Punkto pakeitimai:</text:p>
      <text:p text:style-name="P392"><text:span text:style-name="T393">Nr.<text:s/></text:span><text:a xlink:href="https://www.e-tar.lt/portal/legalAct.html?documentId=TAR.C591A3CCBF30" office:target-frame-name="_top" xlink:show="replace"><text:span text:style-name="T394">48</text:span></text:a><text:span text:style-name="T395">, 1995-01-11, Žin., 1995, Nr. 6-132 (1995-01-18), i. k. 0951100NUTA00000048</text:span></text:p>
      <text:p text:style-name="Normal"/>
      <text:p text:style-name="P396"><text:span text:style-name="T397">8</text:span><text:span text:style-name="T398">.<text:s/></text:span><text:span text:style-name="T399">Valstybinis nacionalinis kadastras, klasifikatorius, registras likviduojamas Lietuvos Respublikos Vyriausybės nutarimu.</text:span></text:p>
      <text:p text:style-name="P400"><text:span text:style-name="T401">9</text:span><text:span text:style-name="T402">. Valstybinio kadastro, klasifikatoriaus, registro atsakingasis projektuotojas užtikrina suderinamumą su valstybiniu projektu „Liet</text:span><text:span text:style-name="T403">uva-2000“.</text:span></text:p>
      <text:p text:style-name="P404"><text:span text:style-name="T405">10</text:span><text:span text:style-name="T406">. Valstybinių kadastrų, klasifikatorių, registrų rengimo bei funkcionavimo darbams finansuoti skiriamų asignavimų valdytojas yra Ryšių ir informatikos ministerija.</text:span></text:p>
      <text:p text:style-name="P407"><text:span text:style-name="T408">11</text:span><text:span text:style-name="T409">. Valstybinių kadastrų, klasifikatorių, registrų techninių užduočių k</text:span><text:span text:style-name="T410">ompiuterizuotajai informacinei sistemai bei programų rengimo finansavimo šaltiniai ir lėšos šiems tikslams numatomi informatikos plėtojimo ir finansavimo programose, kurias rengia Ryšių ir informatikos ministerija.</text:span></text:p>
      <text:p text:style-name="P411">Punkto pakeitimai:</text:p>
      <text:p text:style-name="P412"><text:span text:style-name="T413">Nr.<text:s/></text:span><text:a xlink:href="https://www.e-tar.lt/portal/legalAct.html?documentId=TAR.C591A3CCBF30" office:target-frame-name="_top" xlink:show="replace"><text:span text:style-name="T414">48</text:span></text:a><text:span text:style-name="T415">, 1995-01-11, Žin., 1995, Nr. 6-132 (1995-01-18), i. k. 0951100NUTA00000048</text:span></text:p>
      <text:p text:style-name="Normal"/>
      <text:p text:style-name="P416"><text:span text:style-name="T417">12</text:span><text:span text:style-name="T418">. Lėšų poreikis kadastro, klasifikatoriaus, registro dokumentacijai įsigyti ir įteisinti, taip pat<text:s/></text:span><text:span text:style-name="T419">standartui ir kompiuterizuotosios informacinės sistemos projektui parengti nustatomas kadastro, klasifikatoriaus, registro techninėje užduotyje kompiuterizuotajai informacinei sistemai arba programoje. Remdamasi jomis, vadovaujančioji tvarkymo įstaiga form</text:span><text:span text:style-name="T420">uoja ateinančių metų užsakymą dėl finansavimo ir pateikia jį Ryšių ir informatikos ministerijai ne vėliau kaip iki kiekvienų metų liepos 1 dienos.</text:span><text:s/></text:p>
      <text:p text:style-name="P421">Punkto pakeitimai:</text:p>
      <text:p text:style-name="P422"><text:span text:style-name="T423">Nr.<text:s/></text:span><text:a xlink:href="https://www.e-tar.lt/portal/legalAct.html?documentId=TAR.C591A3CCBF30" office:target-frame-name="_top" xlink:show="replace"><text:span text:style-name="T424">48</text:span></text:a><text:span text:style-name="T425">,</text:span><text:span text:style-name="T426"><text:s/>1995-01-11, Žin., 1995, Nr. 6-132 (1995-01-18), i. k. 0951100NUTA00000048</text:span></text:p>
      <text:p text:style-name="Normal"/>
      <text:p text:style-name="P427"><text:span text:style-name="T428">13</text:span><text:span text:style-name="T429">. Lėšų poreikis kadastrams, klasifikatoriams, registrams aktualizuoti nustatomas įteisinat kadastrą, klasifikatorių, registrą pagal konkrečių kadastrų, klasifikatorių, regist</text:span><text:span text:style-name="T430">rų funkcionavimo nuostatais.</text:span></text:p>
      <text:p text:style-name="P431"><text:span text:style-name="T432">______________</text:span></text:p>
      <text:soft-page-break/>
      <text:p text:style-name="P433">PATVIRTINTA</text:p>
      <text:p text:style-name="P441">Lietuvos Respublikos Vyriausybės</text:p>
      <text:p text:style-name="P442">1992 m. spalio 23 d. nutarimu Nr. 793</text:p>
      <text:p text:style-name="P443"/>
      <text:p text:style-name="P444"><text:span text:style-name="T445">Valstybinių kadastrų, klasifikatorių, registrų rengimo schema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Kadastro, klasifikatoriaus,<text:s/>registro pavadinimas</text:p>
          </table:table-cell>
          <table:table-cell table:style-name="TableCell454">
            <text:p text:style-name="P455">Juridinis pagrindas rengti</text:p>
          </table:table-cell>
          <table:table-cell table:style-name="TableCell456">
            <text:p text:style-name="P457">Vadovaujančioji tvarkymo įstaiga</text:p>
          </table:table-cell>
        </table:table-row>
        <table:table-row table:style-name="TableRow458">
          <table:table-cell table:style-name="TableCell459" table:number-columns-spanned="3">
            <text:p text:style-name="P460"/>
            <text:p text:style-name="P461">Tarptautiniai, įteisinami Lietuvos Respublikoje kaip valstybiniai, kadastrai, klasifikatoriai, registrai</text:p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Harmonizuotos prekių aprašymo ir kodavimo sistemos nomenklatūra</text:p>
          </table:table-cell>
          <table:table-cell table:style-name="TableCell466">
            <text:p text:style-name="P467">Lietuvos Respublikos Vyriausybės 1992 m. liepos 1 d. nutarimas Nr. 516</text:p>
          </table:table-cell>
          <table:table-cell table:style-name="TableCell468">
            <text:p text:style-name="P469">Lietuvos Respublikos muitinės departamentas</text:p>
          </table:table-cell>
        </table:table-row>
        <table:table-row table:style-name="TableRow470">
          <table:table-cell table:style-name="TableCell471">
            <text:p text:style-name="P472">Kombinuota Europos Ekonominės Bendrijos prekių nomenklatūra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„</text:p>
          </table:table-cell>
        </table:table-row>
        <table:table-row table:style-name="TableRow477">
          <table:table-cell table:style-name="TableCell478">
            <text:p text:style-name="P479">Prekių kodavimo sistema (pagal SITC, CPC, CPA)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Ekonomikos ministerija</text:p>
          </table:table-cell>
        </table:table-row>
        <table:table-row table:style-name="TableRow484">
          <table:table-cell table:style-name="TableCell485">
            <text:p text:style-name="P486">Pasaulio šalių ir teritorijų registras (pagal ISO, NUTS)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Lietuvos Respublikos muitinės departamentas</text:p>
          </table:table-cell>
        </table:table-row>
        <table:table-row table:style-name="TableRow491">
          <table:table-cell table:style-name="TableCell492">
            <text:p text:style-name="P493">Valiutos registras (pagal ISO)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„</text:p>
          </table:table-cell>
        </table:table-row>
        <table:table-row table:style-name="TableRow498">
          <table:table-cell table:style-name="TableCell499">
            <text:p text:style-name="P500">Prekių deklaravimo registrai (klasifikatoriai):<text:s/></text:p>
            <text:p text:style-name="P501">sandorio būdų, muitinės procedūrų, preferencijų, transporto priemonių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„</text:p>
          </table:table-cell>
        </table:table-row>
        <table:table-row table:style-name="TableRow506">
          <table:table-cell table:style-name="TableCell507">
            <text:p text:style-name="P508">Matavimo vienetų registrai (pagal ISO)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„</text:p>
          </table:table-cell>
        </table:table-row>
        <table:table-row table:style-name="TableRow513">
          <table:table-cell table:style-name="TableCell514">
            <text:p text:style-name="P515">Veiklos rūšių registras (klasifikatorius) (pagal ISIC, NACE)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Statistikos departamentas</text:p>
          </table:table-cell>
        </table:table-row>
        <table:table-row table:style-name="TableRow520">
          <table:table-cell table:style-name="TableCell521">
            <text:p text:style-name="P522">Profesijų registras (pagal ISCO)</text:p>
          </table:table-cell>
          <table:table-cell table:style-name="TableCell523">
            <text:p text:style-name="P524">Lietuvos Respublikos Vyriausybės 1992 m. liepos 17 d. nutarimas Nr. 556</text:p>
          </table:table-cell>
          <table:table-cell table:style-name="TableCell525">
            <text:p text:style-name="P526">Socialinės apsaugos ministerija</text:p>
          </table:table-cell>
        </table:table-row>
        <table:table-row table:style-name="TableRow527">
          <table:table-cell table:style-name="TableCell528">
            <text:p text:style-name="P529">Išsimokslinimo ir specialybių registras (klasifikatorius) (pagal ISCED)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Valstybinė mokslo, studijų ir technologijų tarnyba</text:p>
          </table:table-cell>
        </table:table-row>
        <table:table-row table:style-name="TableRow534">
          <table:table-cell table:style-name="TableCell535">
            <text:p text:style-name="P536">Ligų klasifikacija (pagal ICD)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Sveikatos apsaugos ministerija</text:p>
          </table:table-cell>
        </table:table-row>
        <table:table-row table:style-name="TableRow541">
          <table:table-cell table:style-name="TableCell542" table:number-columns-spanned="3">
            <text:p text:style-name="P543"/>
            <text:p text:style-name="P544">Valstybiniai nacionaliniai kadastrai, klasifikatoriai, registrai</text:p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Įmonių registras<text:s/></text:p>
          </table:table-cell>
          <table:table-cell table:style-name="TableCell549">
            <text:p text:style-name="P550">Lietuvos Respublikos <text:s/>1990 m. liepos 31 d. įstatymas Nr. I-440</text:p>
          </table:table-cell>
          <table:table-cell table:style-name="TableCell551">
            <text:p text:style-name="P552">Statistikos departamentas</text:p>
          </table:table-cell>
        </table:table-row>
        <table:table-row table:style-name="TableRow553">
          <table:table-cell table:style-name="TableCell554">
            <text:p text:style-name="P555">Organizacijų, įstaigų ir kitų ūkio subjektų registras</text:p>
          </table:table-cell>
          <table:table-cell table:style-name="TableCell556">
            <text:p text:style-name="P557">Lietuvos Respublikos Aukščiausiosios Tarybos 1989 m.<text:s/>vasario 17 d. įsakas Nr. XI-2791, Lietuvos Respublikos 1991 m. balandžio 16 d. įstatymas Nr. I-1222, Lietuvos Respublikos Vyriausybės 1992 m. gegužės 26 d. nutarimas Nr. 393 ir Lietuvos Respublikos Vyriausybės 1992 m. liepos 17 d. nutarimas Nr. 556</text:p>
          </table:table-cell>
          <table:table-cell table:style-name="TableCell558">
            <text:p text:style-name="P559">„</text:p>
          </table:table-cell>
        </table:table-row>
        <table:table-row table:style-name="TableRow560">
          <table:table-cell table:style-name="TableCell561">
            <text:p text:style-name="P562">Gyventojų registras</text:p>
          </table:table-cell>
          <table:table-cell table:style-name="TableCell563">
            <text:p text:style-name="P564">Lietuvos Respublikos 1992 m. sausio 23 d. įstatymas Nr. I-2237</text:p>
          </table:table-cell>
          <table:table-cell table:style-name="TableCell565">
            <text:p text:style-name="P566">Statistikos departamentas</text:p>
          </table:table-cell>
        </table:table-row>
        <table:table-row table:style-name="TableRow567">
          <table:table-cell table:style-name="TableCell568">
            <text:p text:style-name="P569">Žemės kadastras</text:p>
          </table:table-cell>
          <table:table-cell table:style-name="TableCell570">
            <text:p text:style-name="P571">Lietuvos Respublikos Vyriausybės 1992 m. balandžio 30 d. nutarimas Nr. 316 ir Lietuvos Respublikos Vyriausybės 1992 m. rugpjūčio 17 d.<text:s/>nutarimas Nr. 618</text:p>
          </table:table-cell>
          <table:table-cell table:style-name="TableCell572">
            <text:p text:style-name="P573">Žemės ūkio ministerija (Valstybinė žemės kadastro automatizavimo įmonė)</text:p>
          </table:table-cell>
        </table:table-row>
        <table:table-row table:style-name="TableRow574">
          <table:table-cell table:style-name="TableCell575">
            <text:p text:style-name="P576">Nekilnojamojo turto kadastras (registras)</text:p>
          </table:table-cell>
          <table:table-cell table:style-name="TableCell577">
            <text:p text:style-name="Normal"/>
          </table:table-cell>
          <table:table-cell table:style-name="TableCell578">
            <text:p text:style-name="P579">Komunalinio ūkio ir paslaugų departamentas (Respublikinis<text:s/><text:soft-page-break/>valstybinis inventorizavimo, projektavimo ir paslaugų biuras)</text:p>
          </table:table-cell>
        </table:table-row>
        <text:soft-page-break/>
        <table:table-row table:style-name="TableRow580">
          <table:table-cell table:style-name="TableCell581">
            <text:p text:style-name="P582">Miškų kadastras</text:p>
          </table:table-cell>
          <table:table-cell table:style-name="TableCell583">
            <text:p text:style-name="P584">Lietuvos Respublikos Vyriausybės 1992 m. rugpjūčio 17 d. nutarimas Nr. 618</text:p>
          </table:table-cell>
          <table:table-cell table:style-name="TableCell585">
            <text:p text:style-name="P586">Miškų ūkio ministerija (Valstybinis miškotvarkos institutas)</text:p>
          </table:table-cell>
        </table:table-row>
        <table:table-row table:style-name="TableRow587">
          <table:table-cell table:style-name="TableCell588">
            <text:p text:style-name="P589">Kelių kadastras</text:p>
          </table:table-cell>
          <table:table-cell table:style-name="TableCell590">
            <text:p text:style-name="Normal"/>
          </table:table-cell>
          <table:table-cell table:style-name="TableCell591">
            <text:p text:style-name="P592">Susisiekimo ministerija (Valstybinė automobilių kelių direkcija)</text:p>
          </table:table-cell>
        </table:table-row>
        <table:table-row table:style-name="TableRow593">
          <table:table-cell table:style-name="TableCell594">
            <text:p text:style-name="P595">Saugomų teritorijų kadastras</text:p>
          </table:table-cell>
          <table:table-cell table:style-name="TableCell596">
            <text:p text:style-name="P597">Lietuvos Respublikos Vyriausybės 1992 m. rugpjūčio 17 d. nutarimas Nr. 618</text:p>
          </table:table-cell>
          <table:table-cell table:style-name="TableCell598">
            <text:p text:style-name="P599">Lietuvos Respublikos aplinkos apsaugos departamentas</text:p>
          </table:table-cell>
        </table:table-row>
        <table:table-row table:style-name="TableRow600">
          <table:table-cell table:style-name="TableCell601">
            <text:p text:style-name="P602">Upių kadastras</text:p>
          </table:table-cell>
          <table:table-cell table:style-name="TableCell603">
            <text:p text:style-name="P604">„</text:p>
          </table:table-cell>
          <table:table-cell table:style-name="TableCell605">
            <text:p text:style-name="P606">„</text:p>
          </table:table-cell>
        </table:table-row>
        <table:table-row table:style-name="TableRow607">
          <table:table-cell table:style-name="TableCell608">
            <text:p text:style-name="P609">Ežerų ir tvenkinių kadastras</text:p>
          </table:table-cell>
          <table:table-cell table:style-name="TableCell610">
            <text:p text:style-name="P611">„</text:p>
          </table:table-cell>
          <table:table-cell table:style-name="TableCell612">
            <text:p text:style-name="P613">„</text:p>
          </table:table-cell>
        </table:table-row>
        <table:table-row table:style-name="TableRow614">
          <table:table-cell table:style-name="TableCell615">
            <text:p text:style-name="P616">Augalijos kadastras</text:p>
          </table:table-cell>
          <table:table-cell table:style-name="TableCell617">
            <text:p text:style-name="P618">„</text:p>
          </table:table-cell>
          <table:table-cell table:style-name="TableCell619">
            <text:p text:style-name="P620">„</text:p>
          </table:table-cell>
        </table:table-row>
        <table:table-row table:style-name="TableRow621">
          <table:table-cell table:style-name="TableCell622">
            <text:p text:style-name="P623">Gyvūnijos kadastras</text:p>
          </table:table-cell>
          <table:table-cell table:style-name="TableCell624">
            <text:p text:style-name="P625">„</text:p>
          </table:table-cell>
          <table:table-cell table:style-name="TableCell626">
            <text:p text:style-name="P627">„</text:p>
          </table:table-cell>
        </table:table-row>
        <table:table-row table:style-name="TableRow628">
          <table:table-cell table:style-name="TableCell629">
            <text:p text:style-name="P630">Aplinkai<text:s/>pavojingų medžiagų registras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„</text:p>
          </table:table-cell>
        </table:table-row>
        <table:table-row table:style-name="TableRow635">
          <table:table-cell table:style-name="TableCell636">
            <text:p text:style-name="P637">Potencialiai toksiškų medžiagų registras (klasifikatorius)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Sveikatos apsaugos ministerija</text:p>
          </table:table-cell>
        </table:table-row>
        <table:table-row table:style-name="TableRow642">
          <table:table-cell table:style-name="TableCell643">
            <text:p text:style-name="P644">Žemės gelmių kadastras</text:p>
          </table:table-cell>
          <table:table-cell table:style-name="TableCell645">
            <text:p text:style-name="P646">Lietuvos Respublikos Vyriausybės 1992 m. rugpjūčio 17 d. nutarimas Nr. 618</text:p>
          </table:table-cell>
          <table:table-cell table:style-name="TableCell647">
            <text:p text:style-name="P648">Valstybinė geologijos tarnyba</text:p>
          </table:table-cell>
        </table:table-row>
        <table:table-row table:style-name="TableRow649">
          <table:table-cell table:style-name="TableCell650">
            <text:p text:style-name="P651">Lietuvos Respublikos įstatymų, kitų valstybinės valdžios ir valdymo organų normatyvinių aktų registras</text:p>
          </table:table-cell>
          <table:table-cell table:style-name="TableCell652">
            <text:p text:style-name="P653">Lietuvos Respublikos Vyriausybės 1992 m. kovo 9 d. nutarimas Nr. 149</text:p>
          </table:table-cell>
          <table:table-cell table:style-name="TableCell654">
            <text:p text:style-name="P655">Teisingumo ministerija</text:p>
          </table:table-cell>
        </table:table-row>
        <table:table-row table:style-name="TableRow656">
          <table:table-cell table:style-name="TableCell657">
            <text:p text:style-name="P658">Kultūros vertybių registras</text:p>
          </table:table-cell>
          <table:table-cell table:style-name="TableCell659">
            <text:p text:style-name="P660">Lietuvos Respublikos 1977 m. gruodžio 12 d. įstatymas Nr. IX-2201</text:p>
          </table:table-cell>
          <table:table-cell table:style-name="TableCell661">
            <text:p text:style-name="P662">Paminklotvarkos departamentas (Kultūros paveldo mokslinis centras)</text:p>
          </table:table-cell>
        </table:table-row>
        <table:table-row table:style-name="TableRow663">
          <table:table-cell table:style-name="TableCell664">
            <text:p text:style-name="P665">Ministerijų, departamentų, valdybų bei kitų valstybinių tarnybų registras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Ekonomikos ministerija</text:p>
          </table:table-cell>
        </table:table-row>
        <table:table-row table:style-name="TableRow670">
          <table:table-cell table:style-name="TableCell671">
            <text:p text:style-name="P672">Lietuvos Respublikos teritorijos administracinių<text:s/>vienetų ir gyvenamųjų vietovių valstybinis registras</text:p>
          </table:table-cell>
          <table:table-cell table:style-name="TableCell673">
            <text:p text:style-name="P674">Lietuvos Respublikos 1994 m. liepos 19 d įstatymas Nr. I-558<text:s/></text:p>
          </table:table-cell>
          <table:table-cell table:style-name="TableCell675">
            <text:p text:style-name="P676">Valdymo reformų ir savivaldybių reikalų. ministerija“</text:p>
          </table:table-cell>
        </table:table-row>
        <table:table-row table:style-name="TableRow677">
          <table:table-cell table:style-name="TableCell678">
            <text:p text:style-name="P679">Gatvių registras (klasifikatorius)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Ekonomikos ministerija (Skaičiavimo centras)</text:p>
          </table:table-cell>
        </table:table-row>
        <table:table-row table:style-name="TableRow684">
          <table:table-cell table:style-name="TableCell685">
            <text:p text:style-name="P686">Topologinė klasifikacijos sistema geoinformacinėms sistemoms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Valstybinė geodezijos tarnyba</text:p>
          </table:table-cell>
        </table:table-row>
        <table:table-row table:style-name="TableRow691">
          <table:table-cell table:style-name="TableCell692">
            <text:p text:style-name="P693">Muitinės postų registras (klasifikatorius)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Lietuvos Respublikos muitinės departamentas</text:p>
          </table:table-cell>
        </table:table-row>
        <table:table-row table:style-name="TableRow698">
          <table:table-cell table:style-name="TableCell699">
            <text:p text:style-name="P700">Specialiųjų žemės ir miško naudojimo sąlygų registras (klasifikatorius)</text:p>
          </table:table-cell>
          <table:table-cell table:style-name="TableCell701">
            <text:p text:style-name="P702">Lietuvos Respublikos Vyriausybės 1992 m. gegužės 12 d. nutarimas Nr. 343</text:p>
          </table:table-cell>
          <table:table-cell table:style-name="TableCell703">
            <text:p text:style-name="P704">Statybos ir urbanistikos ministerija</text:p>
          </table:table-cell>
        </table:table-row>
        <table:table-row table:style-name="TableRow705">
          <table:table-cell table:style-name="TableCell706">
            <text:p text:style-name="P707">Teritorinio planavimo su infrastruktūros elementais kadastras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„</text:p>
          </table:table-cell>
        </table:table-row>
        <table:table-row table:style-name="TableRow712">
          <table:table-cell table:style-name="TableCell713">
            <text:p text:style-name="P714">Kadastrų, klasifikatorių, registrų sąrašas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Ryšių ir informatikos ministerija</text:p>
          </table:table-cell>
        </table:table-row>
        <table:table-row table:style-name="TableRow719">
          <table:table-cell table:style-name="TableCell720">
            <text:p text:style-name="Normal"><text:span text:style-name="T721">Švietimo įstaigų registras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Normal"><text:span text:style-name="T725">Kultūros ir švietimo ministerija</text:span></text:p>
          </table:table-cell>
        </table:table-row>
        <table:table-row table:style-name="TableRow726">
          <table:table-cell table:style-name="TableCell727">
            <text:p text:style-name="P728">Labdaros organizacijų ir labdaros fondų registras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Teisingumo ministerija</text:p>
          </table:table-cell>
        </table:table-row>
        <table:table-row table:style-name="TableRow733">
          <table:table-cell table:style-name="TableCell734">
            <text:p text:style-name="P735">Valstybiniu profesinių ligų registras</text:p>
          </table:table-cell>
          <table:table-cell table:style-name="TableCell736">
            <text:p text:style-name="P737"/>
          </table:table-cell>
          <table:table-cell table:style-name="TableCell738">
            <text:p text:style-name="Normal"><text:span text:style-name="T739">Sveikatos apsaugos ministerija</text:span></text:p>
          </table:table-cell>
        </table:table-row>
        <table:table-row table:style-name="TableRow740">
          <table:table-cell table:style-name="TableCell741">
            <text:p text:style-name="P742">Ūkininkų ūkių registras<text:s/></text:p>
          </table:table-cell>
          <table:table-cell table:style-name="TableCell743">
            <text:p text:style-name="P744">Lietuvos Respublikos Vyriausybės 1994 m rugpjūčio 8 d. nutarimas<text:s/></text:p>
            <text:p text:style-name="P745">Nr. 701<text:s/></text:p>
          </table:table-cell>
          <table:table-cell table:style-name="TableCell746">
            <text:p text:style-name="P747">Statistikos departamentas . prie Lietuvos Respublikos Vyriausybės</text:p>
          </table:table-cell>
        </table:table-row>
        <table:table-row table:style-name="TableRow748">
          <table:table-cell table:style-name="TableCell749">
            <text:p text:style-name="P750">Visuomeninių<text:s/></text:p>
            <text:soft-page-break/>
            <text:p text:style-name="P751">organizacijų registras</text:p>
            <text:p text:style-name="P752"/>
          </table:table-cell>
          <table:table-cell table:style-name="TableCell753">
            <text:p text:style-name="P754">Lietuvos Respublikos Vyriausybės 1995 m kovo 10<text:s/><text:soft-page-break/>d. nutarimas Nr. 358</text:p>
          </table:table-cell>
          <table:table-cell table:style-name="TableCell755">
            <text:p text:style-name="P756">Statistikos departamentas</text:p>
          </table:table-cell>
        </table:table-row>
        <text:soft-page-break/>
        <table:table-row table:style-name="TableRow757">
          <table:table-cell table:style-name="TableCell758">
            <text:p text:style-name="P759">Lietuvos Respublikos<text:s/></text:p>
            <text:p text:style-name="P760">valdininkų registras</text:p>
            <text:p text:style-name="P761"/>
          </table:table-cell>
          <table:table-cell table:style-name="TableCell762">
            <text:p text:style-name="P763"><text:span text:style-name="T764">Lietuvos Respublikos Vyriausybės 1995 m. gegužės 3 d. nutarimas Nr. 620</text:span></text:p>
          </table:table-cell>
          <table:table-cell table:style-name="TableCell765">
            <text:p text:style-name="P766">Lietuvos informacijos institutas prie Valdymo reformų ir savivaldybių reikalų ministerijos</text:p>
          </table:table-cell>
        </table:table-row>
        <table:table-row table:style-name="TableRow767">
          <table:table-cell table:style-name="TableCell768">
            <text:p text:style-name="Normal"><text:span text:style-name="T769">Kultūros įstaigų registras</text:span></text:p>
          </table:table-cell>
          <table:table-cell table:style-name="TableCell770">
            <text:p text:style-name="P771"><text:span text:style-name="T772">Lietuvos Respublikos<text:s/></text:span><text:span text:style-name="T773">Vyriausybės<text:s/></text:span><text:span text:style-name="T774">1995 m. spalio 9 d. nutarimas Nr. 1319</text:span></text:p>
          </table:table-cell>
          <table:table-cell table:style-name="TableCell775">
            <text:p text:style-name="Normal"><text:span text:style-name="T776">Kultūros ministerija</text:span></text:p>
          </table:table-cell>
        </table:table-row>
      </table:table>
      <text:p text:style-name="P777">______________</text:p>
      <text:p text:style-name="P778"/>
      <text:p text:style-name="Normal"/>
      <text:p text:style-name="P779">Priedo pakeitimai:</text:p>
      <text:p text:style-name="P780"><text:span text:style-name="T781">Nr.<text:s/></text:span><text:a xlink:href="https://www.e-tar.lt/portal/legalAct.html?documentId=TAR.BD1425E2D135" office:target-frame-name="_top" xlink:show="replace"><text:span text:style-name="T782">411</text:span></text:a><text:span text:style-name="T783">, 1993-06-11, Žin., 1993, Nr. 22-535 (1993-06-16), i. k.<text:s/></text:span><text:span text:style-name="T784">0931100NUTA00000411</text:span></text:p>
      <text:p text:style-name="P785"><text:span text:style-name="T786">Nr.<text:s/></text:span><text:a xlink:href="https://www.e-tar.lt/portal/legalAct.html?documentId=TAR.CEEBEA604143" office:target-frame-name="_top" xlink:show="replace"><text:span text:style-name="T787">568</text:span></text:a><text:span text:style-name="T788">, 1993-07-27, Žin., 1993, Nr. 33-761 (1993-07-30), i. k. 0931100NUTA00000568</text:span></text:p>
      <text:p text:style-name="P789"><text:span text:style-name="T790">Nr.<text:s/></text:span><text:a xlink:href="https://www.e-tar.lt/portal/legalAct.html?documentId=TAR.40954BA5F904" office:target-frame-name="_top" xlink:show="replace"><text:span text:style-name="T791">1198</text:span></text:a><text:span text:style-name="T792">, 1994-11-30, Žin., 1994, Nr. 94-1845 (1994-12-07), i. k. 0941100NUTA00001198</text:span></text:p>
      <text:p text:style-name="P793"><text:span text:style-name="T794">Nr.<text:s/></text:span><text:a xlink:href="https://www.e-tar.lt/portal/legalAct.html?documentId=TAR.41AB4005AA3B" office:target-frame-name="_top" xlink:show="replace"><text:span text:style-name="T795">1274</text:span></text:a><text:span text:style-name="T796">, 19</text:span><text:span text:style-name="T797">94-12-19, Žin., 1994, Nr. 99-1981 (1994-12-23), i. k. 0941100NUTA00001274</text:span></text:p>
      <text:p text:style-name="P798"><text:span text:style-name="T799">Nr.<text:s/></text:span><text:a xlink:href="https://www.e-tar.lt/portal/legalAct.html?documentId=TAR.C591A3CCBF30" office:target-frame-name="_top" xlink:show="replace"><text:span text:style-name="T800">48</text:span></text:a><text:span text:style-name="T801">, 1995-01-11, Žin., 1995, Nr. 6-132 (1995-01-18), i. k. 0951100NUTA00000048</text:span></text:p>
      <text:p text:style-name="P802"><text:span text:style-name="T803">Nr.<text:s/></text:span><text:a xlink:href="https://www.e-tar.lt/portal/legalAct.html?documentId=TAR.3D5A18AAE82A" office:target-frame-name="_top" xlink:show="replace"><text:span text:style-name="T804">98</text:span></text:a><text:span text:style-name="T805">, 1995-01-23, Žin., 1995, Nr. 9-189 (1995-01-27), i. k. 0951100NUTA00000098</text:span></text:p>
      <text:p text:style-name="P806"><text:span text:style-name="T807">Nr.<text:s/></text:span><text:a xlink:href="https://www.e-tar.lt/portal/legalAct.html?documentId=TAR.C8B74ACAB57E" office:target-frame-name="_top" xlink:show="replace"><text:span text:style-name="T808">826</text:span></text:a><text:span text:style-name="T809">, 1995-06-14, Žin., 1</text:span><text:span text:style-name="T810">995, Nr. 51-1257 (1995-06-21), i. k. 0951100NUTA00000826</text:span></text:p>
      <text:p text:style-name="P811"><text:span text:style-name="T812">Nr.<text:s/></text:span><text:a xlink:href="https://www.e-tar.lt/portal/legalAct.html?documentId=TAR.E066BEED84BD" office:target-frame-name="_top" xlink:show="replace"><text:span text:style-name="T813">927</text:span></text:a><text:span text:style-name="T814">, 1995-07-03, Žin., 1995, Nr. 56-1412 (1995-07-08), i. k. 0951100NUTA00000927</text:span></text:p>
      <text:p text:style-name="P815"><text:span text:style-name="T816">Nr.<text:s/></text:span><text:a xlink:href="https://www.e-tar.lt/portal/legalAct.html?documentId=TAR.7032934AAC29" office:target-frame-name="_top" xlink:show="replace"><text:span text:style-name="T817">992</text:span></text:a><text:span text:style-name="T818">, 1995-07-19, Žin., 1995, Nr. 61-1539 (1995-07-26), i. k. 0951100NUTA00000992</text:span></text:p>
      <text:p text:style-name="P819"><text:span text:style-name="T820">Nr.<text:s/></text:span><text:a xlink:href="https://www.e-tar.lt/portal/legalAct.html?documentId=TAR.A6C76C2CBDF3" office:target-frame-name="_top" xlink:show="replace"><text:span text:style-name="T821">1319</text:span></text:a><text:span text:style-name="T822">, 1995-10-09, Žin., 1995, Nr. 8</text:span><text:span text:style-name="T823">4-1909 (1995-10-13), i. k. 0951100NUTA00001319</text:span></text:p>
      <text:p text:style-name="Normal"/>
      <text:p text:style-name="P824"/>
      <text:p text:style-name="P825"/>
      <text:p text:style-name="P826"><text:span text:style-name="T827">Pakeitimai:</text:span></text:p>
      <text:p text:style-name="P828"/>
      <text:p text:style-name="P829"><text:span text:style-name="T830">1.</text:span></text:p>
      <text:p text:style-name="P831"><text:span text:style-name="T832">Lietuvos Respublikos Vyriausybė, Nutarimas</text:span></text:p>
      <text:p text:style-name="P833"><text:span text:style-name="T834">Nr.<text:s/></text:span><text:a xlink:href="https://www.e-tar.lt/portal/legalAct.html?documentId=TAR.BD1425E2D135" office:target-frame-name="_top" xlink:show="replace"><text:span text:style-name="T835">411</text:span></text:a><text:span text:style-name="T836">, 1993-06-11, Žin., 1993, Nr. 22-535 (1993-06-16), i. k.<text:s/></text:span><text:span text:style-name="T837">0931100NUTA00000411</text:span></text:p>
      <text:p text:style-name="P838"><text:span text:style-name="T839">Dėl Švietimo įstaigų registro nuostatų patvirtinimo</text:span></text:p>
      <text:p text:style-name="P840"/>
      <text:p text:style-name="P841"><text:span text:style-name="T842">2.</text:span></text:p>
      <text:p text:style-name="P843"><text:span text:style-name="T844">Lietuvos Respublikos Vyriausybė, Nutarimas</text:span></text:p>
      <text:p text:style-name="P845"><text:span text:style-name="T846">Nr.<text:s/></text:span><text:a xlink:href="https://www.e-tar.lt/portal/legalAct.html?documentId=TAR.CEEBEA604143" office:target-frame-name="_top" xlink:show="replace"><text:span text:style-name="T847">568</text:span></text:a><text:span text:style-name="T848">, 1993-07-27, Žin., 1993, Nr. 33-761 (1993-07-30</text:span><text:span text:style-name="T849">), i. k. 0931100NUTA00000568</text:span></text:p>
      <text:p text:style-name="P850"><text:span text:style-name="T851">Dėl labdaros organizacijų ir labdaros fondų steigimo ir registravimo tvarkos bei sąlygų</text:span></text:p>
      <text:p text:style-name="P852"/>
      <text:p text:style-name="P853"><text:span text:style-name="T854">3.</text:span></text:p>
      <text:p text:style-name="P855"><text:span text:style-name="T856">Lietuvos Respublikos Vyriausybė, Nutarimas</text:span></text:p>
      <text:p text:style-name="P857"><text:span text:style-name="T858">Nr.<text:s/></text:span><text:a xlink:href="https://www.e-tar.lt/portal/legalAct.html?documentId=TAR.40954BA5F904" office:target-frame-name="_top" xlink:show="replace"><text:span text:style-name="T859">1198</text:span></text:a><text:span text:style-name="T860">,<text:s/></text:span><text:span text:style-name="T861">1994-11-30, Žin., 1994, Nr. 94-1845 (1994-12-07), i. k. 0941100NUTA00001198</text:span></text:p>
      <text:p text:style-name="P862"><text:span text:style-name="T863">Dėl profesinių ligų sąrašo ir Lietuvos Respublikos profesinių ligų valstybės registro bei jo nuostatų</text:span></text:p>
      <text:p text:style-name="P864"/>
      <text:p text:style-name="P865"><text:span text:style-name="T866">4.</text:span></text:p>
      <text:p text:style-name="P867"><text:span text:style-name="T868">Lietuvos Respublikos Vyriausybė, Nutarimas</text:span></text:p>
      <text:p text:style-name="P869"><text:span text:style-name="T870">Nr.<text:s/></text:span><text:a xlink:href="https://www.e-tar.lt/portal/legalAct.html?documentId=TAR.41AB4005AA3B" office:target-frame-name="_top" xlink:show="replace"><text:span text:style-name="T871">1274</text:span></text:a><text:span text:style-name="T872">, 1994-12-19, Žin., 1994, Nr. 99-1981 (1994-12-23), i. k. 0941100NUTA00001274</text:span></text:p>
      <text:p text:style-name="P873"><text:span text:style-name="T874">Dėl Lietuvos Respublikos įmonių registro tvarkymo perdavimo Statistikos departamentui</text:span></text:p>
      <text:p text:style-name="P875"/>
      <text:p text:style-name="P876"><text:span text:style-name="T877">5.</text:span></text:p>
      <text:p text:style-name="P878"><text:span text:style-name="T879">Lietuvos Respublikos Vyriausy</text:span><text:span text:style-name="T880">bė, Nutarimas</text:span></text:p>
      <text:p text:style-name="P881"><text:span text:style-name="T882">Nr.<text:s/></text:span><text:a xlink:href="https://www.e-tar.lt/portal/legalAct.html?documentId=TAR.C591A3CCBF30" office:target-frame-name="_top" xlink:show="replace"><text:span text:style-name="T883">48</text:span></text:a><text:span text:style-name="T884">, 1995-01-11, Žin., 1995, Nr. 6-132 (1995-01-18), i. k. 0951100NUTA00000048</text:span></text:p>
      <text:p text:style-name="P885"><text:span text:style-name="T886">Dėl Lietuvos Respublikos Vyriausybės 1992 m. spalio 23 d. nutarimo Nr. 793 "Dė</text:span><text:span text:style-name="T887">l kadastrų, klasifikatorių, registrų rengimo ir funkcionavimo" dalinio pakeitimo</text:span></text:p>
      <text:p text:style-name="P888"/>
      <text:p text:style-name="P889"><text:span text:style-name="T890">6.</text:span></text:p>
      <text:p text:style-name="P891"><text:span text:style-name="T892">Lietuvos Respublikos Vyriausybė, Nutarimas</text:span></text:p>
      <text:p text:style-name="P893"><text:span text:style-name="T894">Nr.<text:s/></text:span><text:a xlink:href="https://www.e-tar.lt/portal/legalAct.html?documentId=TAR.3D5A18AAE82A" office:target-frame-name="_top" xlink:show="replace"><text:span text:style-name="T895">98</text:span></text:a><text:span text:style-name="T896">, 1995-01-23, Žin., 1995, Nr. 9-189 (199</text:span><text:span text:style-name="T897">5-01-27), i. k. 0951100NUTA00000098</text:span></text:p>
      <text:p text:style-name="P898"><text:span text:style-name="T899">Dėl Ūkininkų ūkių registro nuostatų patvirtinimo</text:span></text:p>
      <text:p text:style-name="P900"/>
      <text:p text:style-name="P901"><text:span text:style-name="T902">7.</text:span></text:p>
      <text:p text:style-name="P903"><text:span text:style-name="T904">Lietuvos Respublikos Vyriausybė, Nutarimas</text:span></text:p>
      <text:p text:style-name="P905"><text:span text:style-name="T906">Nr.<text:s/></text:span><text:a xlink:href="https://www.e-tar.lt/portal/legalAct.html?documentId=TAR.C8B74ACAB57E" office:target-frame-name="_top" xlink:show="replace"><text:span text:style-name="T907">826</text:span></text:a><text:span text:style-name="T908">, 1995-06-14, Žin., 1995, Nr.<text:s/></text:span><text:span text:style-name="T909">51-1257 (1995-06-21), i. k. 0951100NUTA00000826</text:span></text:p>
      <text:soft-page-break/>
      <text:p text:style-name="P910"><text:span text:style-name="T911">Dėl Lietuvos Respublikos teritorijos administracinių vienetų ir gyvenamųjų vietovių valstybinio registro laikinųjų nuostatų patvirtinimo</text:span></text:p>
      <text:p text:style-name="P912"/>
      <text:p text:style-name="P913"><text:span text:style-name="T914">8.</text:span></text:p>
      <text:p text:style-name="P915"><text:span text:style-name="T916">Lietuvos Respublikos Vyriausybė, Nutarimas</text:span></text:p>
      <text:p text:style-name="P917"><text:span text:style-name="T918">Nr.<text:s/></text:span><text:a xlink:href="https://www.e-tar.lt/portal/legalAct.html?documentId=TAR.E066BEED84BD" office:target-frame-name="_top" xlink:show="replace"><text:span text:style-name="T919">927</text:span></text:a><text:span text:style-name="T920">, 1995-07-03, Žin., 1995, Nr. 56-1412 (1995-07-08), i. k. 0951100NUTA00000927</text:span></text:p>
      <text:p text:style-name="P921"><text:span text:style-name="T922">Dėl Lietuvos Respublikos visuomeninių organizacijų registro nuostatų patvirtinimo</text:span></text:p>
      <text:p text:style-name="P923"/>
      <text:p text:style-name="P924"><text:span text:style-name="T925">9.</text:span></text:p>
      <text:p text:style-name="P926"><text:span text:style-name="T927">Lietuvos Respublikos<text:s/></text:span><text:span text:style-name="T928">Vyriausybė, Nutarimas</text:span></text:p>
      <text:p text:style-name="P929"><text:span text:style-name="T930">Nr.<text:s/></text:span><text:a xlink:href="https://www.e-tar.lt/portal/legalAct.html?documentId=TAR.7032934AAC29" office:target-frame-name="_top" xlink:show="replace"><text:span text:style-name="T931">992</text:span></text:a><text:span text:style-name="T932">, 1995-07-19, Žin., 1995, Nr. 61-1539 (1995-07-26), i. k. 0951100NUTA00000992</text:span></text:p>
      <text:p text:style-name="P933"><text:span text:style-name="T934">Dėl Lietuvos Respublikos valdininkų registro nuostatų patvirtinimo</text:span></text:p>
      <text:p text:style-name="P935"/>
      <text:p text:style-name="P936"><text:span text:style-name="T937">10.</text:span></text:p>
      <text:p text:style-name="P938"><text:span text:style-name="T939">Lietuvos Respublikos Vyriausybė, Nutarimas</text:span></text:p>
      <text:p text:style-name="P940"><text:span text:style-name="T941">Nr.<text:s/></text:span><text:a xlink:href="https://www.e-tar.lt/portal/legalAct.html?documentId=TAR.A6C76C2CBDF3" office:target-frame-name="_top" xlink:show="replace"><text:span text:style-name="T942">1319</text:span></text:a><text:span text:style-name="T943">, 1995-10-09, Žin., 1995, Nr. 84-1909 (1995-10-13), i. k. 0951100NUTA00001319</text:span></text:p>
      <text:p text:style-name="P944"><text:span text:style-name="T945">Dėl Kultūros įstaigų registro nuostatų p</text:span><text:span text:style-name="T946">atvirtinimo</text:span></text:p>
      <text:p text:style-name="P947"/>
      <text:p text:style-name="P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2" style:parent-style-name="DefaultParagraphFont" style:family="text">
      <style:text-properties fo:language="en" fo:country="GB"/>
    </style:style>
    <style:style style:name="P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5" style:parent-style-name="DefaultParagraphFont" style:family="text">
      <style:text-properties fo:language="en" fo:country="GB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7" style:parent-style-name="DefaultParagraphFont" style:family="text">
      <style:text-properties fo:language="en" fo:country="GB"/>
    </style:style>
    <style:style style:name="P4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0"><draw:frame draw:style-name="F171" text:anchor-type="paragraph" svg:y="0.0006in" draw:z-index="0"><draw:text-box fo:min-height="0in" fo:min-width="0in"><text:p text:style-name="P169"><text:span text:style-name="T172"><text:page-number text:fixed="false">4</text:page-number></text:span></text:p></draw:text-box></draw:frame></text:p>
      </style:header>
      <style:footer>
        <text:p text:style-name="P173"/>
      </style:footer>
    </style:master-page>
    <style:master-page style:next-style-name="MP1" style:name="MPF1" style:page-layout-name="PL1">
      <style:header>
        <text:p text:style-name="P174"/>
      </style:header>
      <style:footer>
        <text:p text:style-name="P175"/>
      </style:footer>
    </style:master-page>
    <style:master-page style:name="MP2" style:page-layout-name="PL2">
      <style:header>
        <text:p text:style-name="P303"><draw:frame draw:style-name="F304" text:anchor-type="paragraph" svg:y="0.0006in" draw:z-index="0"><draw:text-box fo:min-height="0in" fo:min-width="0in"><text:p text:style-name="P302"><text:span text:style-name="T305"><text:page-number text:fixed="false">4</text:page-number></text:span></text:p></draw:text-box></draw:frame></text:p>
      </style:header>
      <style:footer>
        <text:p text:style-name="P306"/>
      </style:footer>
    </style:master-page>
    <style:master-page style:next-style-name="MP2" style:name="MPF2" style:page-layout-name="PL2">
      <style:header>
        <text:p text:style-name="P307"/>
      </style:header>
      <style:footer>
        <text:p text:style-name="P308"/>
      </style:footer>
    </style:master-page>
    <style:master-page style:name="MP3" style:page-layout-name="PL3">
      <style:header>
        <text:p text:style-name="P435"><draw:frame draw:style-name="F436" text:anchor-type="paragraph" svg:y="0.0006in" draw:z-index="0"><draw:text-box fo:min-height="0in" fo:min-width="0in"><text:p text:style-name="P434"><text:span text:style-name="T437"><text:page-number text:fixed="false">4</text:page-number></text:span></text:p></draw:text-box></draw:frame></text:p>
      </style:header>
      <style:footer>
        <text:p text:style-name="P438"/>
      </style:footer>
    </style:master-page>
    <style:master-page style:next-style-name="MP3" style:name="MPF3" style:page-layout-name="PL3">
      <style:header>
        <text:p text:style-name="P439"/>
      </style:header>
      <style:footer>
        <text:p text:style-name="P4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6-13T13:29:00Z</meta:creation-date>
    <dc:date>2018-06-13T13:29:00Z</dc:date>
    <meta:template xlink:href="Normal.dotm" xlink:type="simple"/>
    <meta:editing-cycles>2</meta:editing-cycles>
    <meta:editing-duration>PT0S</meta:editing-duration>
    <meta:document-statistic meta:page-count="9" meta:paragraph-count="141" meta:word-count="3201" meta:character-count="24989" meta:row-count="609" meta:non-whitespace-character-count="21929"/>
  </office:meta>
</office:document-meta>
</file>