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27 iki 1996-08-07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Aplinkai pavojingų<text:s/>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<text:s/>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<text:s/>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Lietuvos Respublikos teritorijos administracinių vienetų ir<text:s/>gyvenamųjų vietovių valstybinis registras</text:p>
          </table:table-cell>
          <table:table-cell table:style-name="TableCell673">
            <text:p text:style-name="P674">Lietuvos Respublikos 1994 m. liepos 19 d įstatymas Nr. I-558<text:s/></text:p>
          </table:table-cell>
          <table:table-cell table:style-name="TableCell675">
            <text:p text:style-name="P676">Valdymo reformų ir savivaldybių reikalų. ministerija“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Normal"><text:span text:style-name="T707">Teritorijų planavimo duomenų kadastras</text:span>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</text:span><text:span text:style-name="T726"><text:s/>ir švietimo ministerija</text:span></text:p>
          </table:table-cell>
        </table:table-row>
        <table:table-row table:style-name="TableRow727">
          <table:table-cell table:style-name="TableCell728">
            <text:p text:style-name="P729">Labdaros organizacijų ir labdaros fondų registr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Teisingumo ministerija</text:p>
          </table:table-cell>
        </table:table-row>
        <table:table-row table:style-name="TableRow734">
          <table:table-cell table:style-name="TableCell735">
            <text:p text:style-name="P736">Valstybiniu profesinių ligų registras</text:p>
          </table:table-cell>
          <table:table-cell table:style-name="TableCell737">
            <text:p text:style-name="P738"/>
          </table:table-cell>
          <table:table-cell table:style-name="TableCell739">
            <text:p text:style-name="Normal"><text:span text:style-name="T740">Sveikatos apsaugos ministerija</text:span></text:p>
          </table:table-cell>
        </table:table-row>
        <table:table-row table:style-name="TableRow741">
          <table:table-cell table:style-name="TableCell742">
            <text:p text:style-name="P743">Ūkininkų ūkių registras<text:s/></text:p>
          </table:table-cell>
          <table:table-cell table:style-name="TableCell744">
            <text:p text:style-name="P745">Lietuvos Respublikos Vyriausybės 1994 m<text:s/>rugpjūčio 8 d. nutarimas<text:s/></text:p>
            <text:p text:style-name="P746">Nr. 701<text:s/></text:p>
          </table:table-cell>
          <table:table-cell table:style-name="TableCell747">
            <text:p text:style-name="P748">Statistikos departamentas . prie Lietuvos Respublikos Vyriausybės</text:p>
          </table:table-cell>
        </table:table-row>
        <table:table-row table:style-name="TableRow749">
          <table:table-cell table:style-name="TableCell750">
            <text:p text:style-name="P751">Visuomeninių<text:s/></text:p>
            <text:p text:style-name="P752">organizacijų registras</text:p>
            <text:p text:style-name="P753"/>
          </table:table-cell>
          <table:table-cell table:style-name="TableCell754">
            <text:p text:style-name="P755">Lietuvos Respublikos Vyriausybės 1995 m kovo 10 d. nutarimas Nr. 358</text:p>
          </table:table-cell>
          <table:table-cell table:style-name="TableCell756">
            <text:p text:style-name="P757">Statistikos departamentas</text:p>
          </table:table-cell>
        </table:table-row>
        <text:soft-page-break/>
        <table:table-row table:style-name="TableRow758">
          <table:table-cell table:style-name="TableCell759">
            <text:p text:style-name="P760">Lietuvos Respublikos<text:s/></text:p>
            <text:p text:style-name="P761">valdininkų registras</text:p>
            <text:p text:style-name="P762"/>
          </table:table-cell>
          <table:table-cell table:style-name="TableCell763">
            <text:p text:style-name="P764"><text:span text:style-name="T765">Lietuvos Respublikos Vyriausybės 1995 m. gegužės 3 d. nutarimas Nr. 620</text:span></text:p>
          </table:table-cell>
          <table:table-cell table:style-name="TableCell766">
            <text:p text:style-name="P767">Lietuvos informacijos institutas prie Valdymo reformų ir savivaldybių reikalų ministerijos</text:p>
          </table:table-cell>
        </table:table-row>
        <table:table-row table:style-name="TableRow768">
          <table:table-cell table:style-name="TableCell769">
            <text:p text:style-name="Normal"><text:span text:style-name="T770">Kultūros įstaigų registras</text:span></text:p>
          </table:table-cell>
          <table:table-cell table:style-name="TableCell771">
            <text:p text:style-name="P772"><text:span text:style-name="T773">Lietuvos Respublikos<text:s/></text:span><text:span text:style-name="T774">Vyriausybės<text:s/></text:span><text:span text:style-name="T775">1995 m. spalio 9 d. nutarimas Nr. 1319</text:span></text:p>
          </table:table-cell>
          <table:table-cell table:style-name="TableCell776">
            <text:p text:style-name="Normal"><text:span text:style-name="T777">Kultūros ministerija</text:span></text:p>
          </table:table-cell>
        </table:table-row>
        <table:table-row table:style-name="TableRow778">
          <table:table-cell table:style-name="TableCell779">
            <text:p text:style-name="P780">Švietimo įstaigų bei mokslo ir studijų institucijų registras</text:p>
          </table:table-cell>
          <table:table-cell table:style-name="TableCell781">
            <text:p text:style-name="P782">Lietuvos Respublikos Vyriausybės 1996 m gegužės 6 d. nutarimas Nr. 536</text:p>
          </table:table-cell>
          <table:table-cell table:style-name="TableCell783">
            <text:p text:style-name="P784">Švietimo ir mokslo ministerija</text:p>
          </table:table-cell>
        </table:table-row>
      </table:table>
      <text:p text:style-name="P785">______________</text:p>
      <text:p text:style-name="P786"/>
      <text:p text:style-name="Normal"/>
      <text:p text:style-name="P787">Priedo pakeitimai:</text:p>
      <text:p text:style-name="P788"><text:span text:style-name="T789">Nr.<text:s/></text:span><text:a xlink:href="https://www.e-tar.lt/portal/legalAct.html?documentId=TAR.BD1425E2D135" office:target-frame-name="_top" xlink:show="replace"><text:span text:style-name="T790">411</text:span></text:a><text:span text:style-name="T791">, 1993-06-11, Žin., 1993, Nr. 22-535 (1993-06-16), i. k. 0931100NUTA00000411</text:span></text:p>
      <text:p text:style-name="P792"><text:span text:style-name="T793">Nr.<text:s/></text:span><text:a xlink:href="https://www.e-tar.lt/portal/legalAct.html?documentId=TAR.CEEBEA604143" office:target-frame-name="_top" xlink:show="replace"><text:span text:style-name="T794">568</text:span></text:a><text:span text:style-name="T795">, 1993-07-27, Žin., 1993, Nr. 33-761 (1993-07-30), i. k. 0931100NUTA00000568</text:span></text:p>
      <text:p text:style-name="P796"><text:span text:style-name="T797">Nr.<text:s/></text:span><text:a xlink:href="https://www.e-tar.lt/portal/legalAct.html?documentId=TAR.40954BA5F904" office:target-frame-name="_top" xlink:show="replace"><text:span text:style-name="T798">1198</text:span></text:a><text:span text:style-name="T799">, 1994</text:span><text:span text:style-name="T800">-11-30, Žin., 1994, Nr. 94-1845 (1994-12-07), i. k. 0941100NUTA00001198</text:span></text:p>
      <text:p text:style-name="P801"><text:span text:style-name="T802">Nr.<text:s/></text:span><text:a xlink:href="https://www.e-tar.lt/portal/legalAct.html?documentId=TAR.41AB4005AA3B" office:target-frame-name="_top" xlink:show="replace"><text:span text:style-name="T803">1274</text:span></text:a><text:span text:style-name="T804">, 1994-12-19, Žin., 1994, Nr. 99-1981 (1994-12-23), i. k. 0941100NUTA00001274</text:span></text:p>
      <text:p text:style-name="P805"><text:span text:style-name="T806">Nr.<text:s/></text:span><text:a xlink:href="https://www.e-tar.lt/portal/legalAct.html?documentId=TAR.C591A3CCBF30" office:target-frame-name="_top" xlink:show="replace"><text:span text:style-name="T807">48</text:span></text:a><text:span text:style-name="T808">, 1995-01-11, Žin., 1995, Nr. 6-132 (1995-01-18), i. k. 0951100NUTA00000048</text:span></text:p>
      <text:p text:style-name="P809"><text:span text:style-name="T810">Nr.<text:s/></text:span><text:a xlink:href="https://www.e-tar.lt/portal/legalAct.html?documentId=TAR.3D5A18AAE82A" office:target-frame-name="_top" xlink:show="replace"><text:span text:style-name="T811">98</text:span></text:a><text:span text:style-name="T812">, 1995-01-23, Žin.,<text:s/></text:span><text:span text:style-name="T813">1995, Nr. 9-189 (1995-01-27), i. k. 0951100NUTA00000098</text:span></text:p>
      <text:p text:style-name="P814"><text:span text:style-name="T815">Nr.<text:s/></text:span><text:a xlink:href="https://www.e-tar.lt/portal/legalAct.html?documentId=TAR.C8B74ACAB57E" office:target-frame-name="_top" xlink:show="replace"><text:span text:style-name="T816">826</text:span></text:a><text:span text:style-name="T817">, 1995-06-14, Žin., 1995, Nr. 51-1257 (1995-06-21), i. k. 0951100NUTA00000826</text:span></text:p>
      <text:p text:style-name="P818"><text:span text:style-name="T819">Nr.<text:s/></text:span><text:a xlink:href="https://www.e-tar.lt/portal/legalAct.html?documentId=TAR.E066BEED84BD" office:target-frame-name="_top" xlink:show="replace"><text:span text:style-name="T820">927</text:span></text:a><text:span text:style-name="T821">, 1995-07-03, Žin., 1995, Nr. 56-1412 (1995-07-08), i. k. 0951100NUTA00000927</text:span></text:p>
      <text:p text:style-name="P822"><text:span text:style-name="T823">Nr.<text:s/></text:span><text:a xlink:href="https://www.e-tar.lt/portal/legalAct.html?documentId=TAR.7032934AAC29" office:target-frame-name="_top" xlink:show="replace"><text:span text:style-name="T824">992</text:span></text:a><text:span text:style-name="T825">, 1995-07-19, Žin., 1995, Nr. 61-</text:span><text:span text:style-name="T826">1539 (1995-07-26), i. k. 0951100NUTA00000992</text:span></text:p>
      <text:p text:style-name="P827"><text:span text:style-name="T828">Nr.<text:s/></text:span><text:a xlink:href="https://www.e-tar.lt/portal/legalAct.html?documentId=TAR.A6C76C2CBDF3" office:target-frame-name="_top" xlink:show="replace"><text:span text:style-name="T829">1319</text:span></text:a><text:span text:style-name="T830">, 1995-10-09, Žin., 1995, Nr. 84-1909 (1995-10-13), i. k. 0951100NUTA00001319</text:span></text:p>
      <text:p text:style-name="P831"><text:span text:style-name="T832">Nr.<text:s/></text:span><text:a xlink:href="https://www.e-tar.lt/portal/legalAct.html?documentId=TAR.4293E462631F" office:target-frame-name="_top" xlink:show="replace"><text:span text:style-name="T833">536</text:span></text:a><text:span text:style-name="T834">, 1996-05-06, Žin., 1996, Nr. 43-1058 (1996-05-10), i. k. 0961100NUTA00000536</text:span></text:p>
      <text:p text:style-name="P835"><text:span text:style-name="T836">Nr.<text:s/></text:span><text:a xlink:href="https://www.e-tar.lt/portal/legalAct.html?documentId=TAR.7278F9458211" office:target-frame-name="_top" xlink:show="replace"><text:span text:style-name="T837">721</text:span></text:a><text:span text:style-name="T838">, 1996-06-19, Žin., 1996, Nr. 60-1417<text:s/></text:span><text:span text:style-name="T839">(1996-06-26), i. k. 0961100NUTA00000721</text:span></text:p>
      <text:p text:style-name="Normal"/>
      <text:p text:style-name="P840"/>
      <text:p text:style-name="P841"/>
      <text:p text:style-name="P842"><text:span text:style-name="T843">Pakeitimai:</text:span></text:p>
      <text:p text:style-name="P844"/>
      <text:p text:style-name="P845"><text:span text:style-name="T846">1.</text:span></text:p>
      <text:p text:style-name="P847"><text:span text:style-name="T848">Lietuvos Respublikos Vyriausybė, Nutarimas</text:span></text:p>
      <text:p text:style-name="P849"><text:span text:style-name="T850">Nr.<text:s/></text:span><text:a xlink:href="https://www.e-tar.lt/portal/legalAct.html?documentId=TAR.BD1425E2D135" office:target-frame-name="_top" xlink:show="replace"><text:span text:style-name="T851">411</text:span></text:a><text:span text:style-name="T852">, 1993-06-11, Žin., 1993, Nr. 22-535 (1993-06-16), i. k.<text:s/></text:span><text:span text:style-name="T853">0931100NUTA00000411</text:span></text:p>
      <text:p text:style-name="P854"><text:span text:style-name="T855">Dėl Švietimo įstaigų registro nuostatų patvirtinimo</text:span></text:p>
      <text:p text:style-name="P856"/>
      <text:p text:style-name="P857"><text:span text:style-name="T858">2.</text:span></text:p>
      <text:p text:style-name="P859"><text:span text:style-name="T860">Lietuvos Respublikos Vyriausybė, Nutarimas</text:span></text:p>
      <text:p text:style-name="P861"><text:span text:style-name="T862">Nr.<text:s/></text:span><text:a xlink:href="https://www.e-tar.lt/portal/legalAct.html?documentId=TAR.CEEBEA604143" office:target-frame-name="_top" xlink:show="replace"><text:span text:style-name="T863">568</text:span></text:a><text:span text:style-name="T864">, 1993-07-27, Žin., 1993, Nr. 33-761 (1993-07-30</text:span><text:span text:style-name="T865">), i. k. 0931100NUTA00000568</text:span></text:p>
      <text:p text:style-name="P866"><text:span text:style-name="T867">Dėl labdaros organizacijų ir labdaros fondų steigimo ir registravimo tvarkos bei sąlygų</text:span></text:p>
      <text:p text:style-name="P868"/>
      <text:p text:style-name="P869"><text:span text:style-name="T870">3.</text:span></text:p>
      <text:p text:style-name="P871"><text:span text:style-name="T872">Lietuvos Respublikos Vyriausybė, Nutarimas</text:span></text:p>
      <text:p text:style-name="P873"><text:span text:style-name="T874">Nr.<text:s/></text:span><text:a xlink:href="https://www.e-tar.lt/portal/legalAct.html?documentId=TAR.40954BA5F904" office:target-frame-name="_top" xlink:show="replace"><text:span text:style-name="T875">1198</text:span></text:a><text:span text:style-name="T876">,<text:s/></text:span><text:span text:style-name="T877">1994-11-30, Žin., 1994, Nr. 94-1845 (1994-12-07), i. k. 0941100NUTA00001198</text:span></text:p>
      <text:p text:style-name="P878"><text:span text:style-name="T879">Dėl profesinių ligų sąrašo ir Lietuvos Respublikos profesinių ligų valstybės registro bei jo nuostatų</text:span></text:p>
      <text:p text:style-name="P880"/>
      <text:p text:style-name="P881"><text:span text:style-name="T882">4.</text:span></text:p>
      <text:p text:style-name="P883"><text:span text:style-name="T884">Lietuvos Respublikos Vyriausybė, Nutarimas</text:span></text:p>
      <text:p text:style-name="P885"><text:span text:style-name="T886">Nr.<text:s/></text:span><text:a xlink:href="https://www.e-tar.lt/portal/legalAct.html?documentId=TAR.41AB4005AA3B" office:target-frame-name="_top" xlink:show="replace"><text:span text:style-name="T887">1274</text:span></text:a><text:span text:style-name="T888">, 1994-12-19, Žin., 1994, Nr. 99-1981 (1994-12-23), i. k. 0941100NUTA00001274</text:span></text:p>
      <text:p text:style-name="P889"><text:span text:style-name="T890">Dėl Lietuvos Respublikos įmonių registro tvarkymo perdavimo Statistikos departamentui</text:span></text:p>
      <text:p text:style-name="P891"/>
      <text:p text:style-name="P892"><text:span text:style-name="T893">5.</text:span></text:p>
      <text:p text:style-name="P894"><text:span text:style-name="T895">Lietuvos Respublikos Vyriausy</text:span><text:span text:style-name="T896">bė, Nutarimas</text:span></text:p>
      <text:p text:style-name="P897"><text:span text:style-name="T898">Nr.<text:s/></text:span><text:a xlink:href="https://www.e-tar.lt/portal/legalAct.html?documentId=TAR.C591A3CCBF30" office:target-frame-name="_top" xlink:show="replace"><text:span text:style-name="T899">48</text:span></text:a><text:span text:style-name="T900">, 1995-01-11, Žin., 1995, Nr. 6-132 (1995-01-18), i. k. 0951100NUTA00000048</text:span></text:p>
      <text:p text:style-name="P901"><text:span text:style-name="T902">Dėl Lietuvos Respublikos Vyriausybės 1992 m. spalio 23 d. nutarimo Nr. 793<text:s/></text:span><text:span text:style-name="T903">"Dėl kadastrų, klasifikatorių, registrų rengimo ir funkcionavimo" dalinio pakeitimo</text:span></text:p>
      <text:p text:style-name="P904"/>
      <text:p text:style-name="P905"><text:span text:style-name="T906">6.</text:span></text:p>
      <text:p text:style-name="P907"><text:span text:style-name="T908">Lietuvos Respublikos Vyriausybė, Nutarimas</text:span></text:p>
      <text:p text:style-name="P909"><text:span text:style-name="T910">Nr.<text:s/></text:span><text:a xlink:href="https://www.e-tar.lt/portal/legalAct.html?documentId=TAR.3D5A18AAE82A" office:target-frame-name="_top" xlink:show="replace"><text:span text:style-name="T911">98</text:span></text:a><text:span text:style-name="T912">, 1995-01-23, Žin., 1995, Nr. 9-189<text:s/></text:span><text:span text:style-name="T913">(1995-01-27), i. k. 0951100NUTA00000098</text:span></text:p>
      <text:p text:style-name="P914"><text:span text:style-name="T915">Dėl Ūkininkų ūkių registro nuostatų patvirtinimo</text:span></text:p>
      <text:p text:style-name="P916"/>
      <text:p text:style-name="P917"><text:span text:style-name="T918">7.</text:span></text:p>
      <text:soft-page-break/>
      <text:p text:style-name="P919"><text:span text:style-name="T920">Lietuvos Respublikos Vyriausybė, Nutarimas</text:span></text:p>
      <text:p text:style-name="P921"><text:span text:style-name="T922">Nr.<text:s/></text:span><text:a xlink:href="https://www.e-tar.lt/portal/legalAct.html?documentId=TAR.C8B74ACAB57E" office:target-frame-name="_top" xlink:show="replace"><text:span text:style-name="T923">826</text:span></text:a><text:span text:style-name="T924">, 1995-06-14, Žin., 1995, Nr. 5</text:span><text:span text:style-name="T925">1-1257 (1995-06-21), i. k. 0951100NUTA00000826</text:span></text:p>
      <text:p text:style-name="P926"><text:span text:style-name="T927">Dėl Lietuvos Respublikos teritorijos administracinių vienetų ir gyvenamųjų vietovių valstybinio registro laikinųjų nuostatų patvirtinimo</text:span></text:p>
      <text:p text:style-name="P928"/>
      <text:p text:style-name="P929"><text:span text:style-name="T930">8.</text:span></text:p>
      <text:p text:style-name="P931"><text:span text:style-name="T932">Lietuvos Respublikos Vyriausybė, Nutarimas</text:span></text:p>
      <text:p text:style-name="P933"><text:span text:style-name="T934">Nr.<text:s/></text:span><text:a xlink:href="https://www.e-tar.lt/portal/legalAct.html?documentId=TAR.E066BEED84BD" office:target-frame-name="_top" xlink:show="replace"><text:span text:style-name="T935">927</text:span></text:a><text:span text:style-name="T936">, 1995-07-03, Žin., 1995, Nr. 56-1412 (1995-07-08), i. k. 0951100NUTA00000927</text:span></text:p>
      <text:p text:style-name="P937"><text:span text:style-name="T938">Dėl Lietuvos Respublikos visuomeninių organizacijų registro nuostatų patvirtinimo</text:span></text:p>
      <text:p text:style-name="P939"/>
      <text:p text:style-name="P940"><text:span text:style-name="T941">9.</text:span></text:p>
      <text:p text:style-name="P942"><text:span text:style-name="T943">Lietuvos Respublikos Vyriaus</text:span><text:span text:style-name="T944">ybė, Nutarimas</text:span></text:p>
      <text:p text:style-name="P945"><text:span text:style-name="T946">Nr.<text:s/></text:span><text:a xlink:href="https://www.e-tar.lt/portal/legalAct.html?documentId=TAR.7032934AAC29" office:target-frame-name="_top" xlink:show="replace"><text:span text:style-name="T947">992</text:span></text:a><text:span text:style-name="T948">, 1995-07-19, Žin., 1995, Nr. 61-1539 (1995-07-26), i. k. 0951100NUTA00000992</text:span></text:p>
      <text:p text:style-name="P949"><text:span text:style-name="T950">Dėl Lietuvos Respublikos valdininkų registro nuostatų patvirtinimo</text:span></text:p>
      <text:p text:style-name="P951"/>
      <text:p text:style-name="P952"><text:span text:style-name="T953">10.</text:span></text:p>
      <text:p text:style-name="P954"><text:span text:style-name="T955">Li</text:span><text:span text:style-name="T956">etuvos Respublikos Vyriausybė, Nutarimas</text:span></text:p>
      <text:p text:style-name="P957"><text:span text:style-name="T958">Nr.<text:s/></text:span><text:a xlink:href="https://www.e-tar.lt/portal/legalAct.html?documentId=TAR.A6C76C2CBDF3" office:target-frame-name="_top" xlink:show="replace"><text:span text:style-name="T959">1319</text:span></text:a><text:span text:style-name="T960">, 1995-10-09, Žin., 1995, Nr. 84-1909 (1995-10-13), i. k. 0951100NUTA00001319</text:span></text:p>
      <text:p text:style-name="P961"><text:span text:style-name="T962">Dėl Kultūros įstaigų registro nuostatų patvirti</text:span><text:span text:style-name="T963">nimo</text:span></text:p>
      <text:p text:style-name="P964"/>
      <text:p text:style-name="P965"><text:span text:style-name="T966">11.</text:span></text:p>
      <text:p text:style-name="P967"><text:span text:style-name="T968">Lietuvos Respublikos Vyriausybė, Nutarimas</text:span></text:p>
      <text:p text:style-name="P969"><text:span text:style-name="T970">Nr.<text:s/></text:span><text:a xlink:href="https://www.e-tar.lt/portal/legalAct.html?documentId=TAR.4293E462631F" office:target-frame-name="_top" xlink:show="replace"><text:span text:style-name="T971">536</text:span></text:a><text:span text:style-name="T972">, 1996-05-06, Žin., 1996, Nr. 43-1058 (1996-05-10), i. k. 0961100NUTA00000536</text:span></text:p>
      <text:p text:style-name="P973"><text:span text:style-name="T974">Dėl Švietimo įstaigų bei mokslo ir<text:s/></text:span><text:span text:style-name="T975">studijų institucijų valstybinio registro nuostatų patvirtinimo</text:span></text:p>
      <text:p text:style-name="P976"/>
      <text:p text:style-name="P977"><text:span text:style-name="T978">12.</text:span></text:p>
      <text:p text:style-name="P979"><text:span text:style-name="T980">Lietuvos Respublikos Vyriausybė, Nutarimas</text:span></text:p>
      <text:p text:style-name="P981"><text:span text:style-name="T982">Nr.<text:s/></text:span><text:a xlink:href="https://www.e-tar.lt/portal/legalAct.html?documentId=TAR.7278F9458211" office:target-frame-name="_top" xlink:show="replace"><text:span text:style-name="T983">721</text:span></text:a><text:span text:style-name="T984">, 1996-06-19, Žin., 1996, Nr. 60-1417 (1996-06-26), i. k</text:span><text:span text:style-name="T985">. 0961100NUTA00000721</text:span></text:p>
      <text:p text:style-name="P986"><text:span text:style-name="T987">Dėl Lietuvos Respublikos teritorijų planavimo dokumentų registro nuostatų ir Lietuvos Respublikos teritorijų planavimo duomenų banko nuostatų patvirtinimo</text:span></text:p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4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4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4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34:00Z</meta:creation-date>
    <dc:date>2018-06-13T13:34:00Z</dc:date>
    <meta:template xlink:href="Normal.dotm" xlink:type="simple"/>
    <meta:editing-cycles>2</meta:editing-cycles>
    <meta:editing-duration>PT0S</meta:editing-duration>
    <meta:document-statistic meta:page-count="9" meta:paragraph-count="453" meta:word-count="3052" meta:character-count="25829" meta:row-count="829" meta:non-whitespace-character-count="23230"/>
  </office:meta>
</office:document-meta>
</file>