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19 iki 1995-01-27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Aplinkai<text:s/>pavojingų 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„</text:p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 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 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Administracinio-teritorinio suskirstymo registras<text:s/>(klasifikatorius)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„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P707">Teritorinio planavimo su infrastruktūros elementais kadastra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„</text:p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 ir švietimo ministerija</text:span></text:p>
          </table:table-cell>
        </table:table-row>
        <table:table-row table:style-name="TableRow726">
          <table:table-cell table:style-name="TableCell727">
            <text:p text:style-name="P728">Labdaros organizacijų ir labdaros fondų regist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isingumo ministerija</text:p>
          </table:table-cell>
        </table:table-row>
        <table:table-row table:style-name="TableRow733">
          <table:table-cell table:style-name="TableCell734">
            <text:p text:style-name="P735">Valstybiniu<text:s/>profesinių ligų registras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Sveikatos apsaugos ministerija</text:span></text:p>
          </table:table-cell>
        </table:table-row>
      </table:table>
      <text:p text:style-name="P740">______________</text:p>
      <text:p text:style-name="P741"/>
      <text:p text:style-name="Normal"/>
      <text:p text:style-name="P742">Priedo pakeitimai:</text:p>
      <text:soft-page-break/>
      <text:p text:style-name="P743"><text:span text:style-name="T744">Nr.<text:s/></text:span><text:a xlink:href="https://www.e-tar.lt/portal/legalAct.html?documentId=TAR.BD1425E2D135" office:target-frame-name="_top" xlink:show="replace"><text:span text:style-name="T745">411</text:span></text:a><text:span text:style-name="T746">, 1993-06-11, Žin., 1993, Nr. 22-535 (1993-06-16), i. k.<text:s/></text:span><text:span text:style-name="T747">0931100NUTA00000411</text:span></text:p>
      <text:p text:style-name="P748"><text:span text:style-name="T749">Nr.<text:s/></text:span><text:a xlink:href="https://www.e-tar.lt/portal/legalAct.html?documentId=TAR.CEEBEA604143" office:target-frame-name="_top" xlink:show="replace"><text:span text:style-name="T750">568</text:span></text:a><text:span text:style-name="T751">, 1993-07-27, Žin., 1993, Nr. 33-761 (1993-07-30), i. k. 0931100NUTA00000568</text:span></text:p>
      <text:p text:style-name="P752"><text:span text:style-name="T753">Nr.<text:s/></text:span><text:a xlink:href="https://www.e-tar.lt/portal/legalAct.html?documentId=TAR.40954BA5F904" office:target-frame-name="_top" xlink:show="replace"><text:span text:style-name="T754">1198</text:span></text:a><text:span text:style-name="T755">, 1994-11-30, Žin., 1994, Nr. 94-1845 (1994-12-07), i. k. 0941100NUTA00001198</text:span></text:p>
      <text:p text:style-name="P756"><text:span text:style-name="T757">Nr.<text:s/></text:span><text:a xlink:href="https://www.e-tar.lt/portal/legalAct.html?documentId=TAR.41AB4005AA3B" office:target-frame-name="_top" xlink:show="replace"><text:span text:style-name="T758">1274</text:span></text:a><text:span text:style-name="T759">, 1994-12-19, Žin., 1994, Nr. 99-1981 (1994-12-23), i. k. 0941100NUT</text:span><text:span text:style-name="T760">A00001274</text:span></text:p>
      <text:p text:style-name="P761"><text:span text:style-name="T762">Nr.<text:s/></text:span><text:a xlink:href="https://www.e-tar.lt/portal/legalAct.html?documentId=TAR.C591A3CCBF30" office:target-frame-name="_top" xlink:show="replace"><text:span text:style-name="T763">48</text:span></text:a><text:span text:style-name="T764">, 1995-01-11, Žin., 1995, Nr. 6-132 (1995-01-18), i. k. 0951100NUTA00000048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Vyriausybė, Nutarimas</text:span></text:p>
      <text:p text:style-name="P774"><text:span text:style-name="T775">Nr.<text:s/></text:span><text:a xlink:href="https://www.e-tar.lt/portal/legalAct.html?documentId=TAR.BD1425E2D135" office:target-frame-name="_top" xlink:show="replace"><text:span text:style-name="T776">411</text:span></text:a><text:span text:style-name="T777">, 1993-06-11, Žin., 1993, Nr. 22-535 (1993-06-16), i. k. 0931100NUTA00000411</text:span></text:p>
      <text:p text:style-name="P778"><text:span text:style-name="T779">Dėl Švietimo įstaigų registro nuostatų patvirtinimo</text:span></text:p>
      <text:p text:style-name="P780"/>
      <text:p text:style-name="P781"><text:span text:style-name="T782">2.</text:span></text:p>
      <text:p text:style-name="P783"><text:span text:style-name="T784">Lietuvos Respublikos Vyriausybė, Nutarim</text:span><text:span text:style-name="T785">as</text:span></text:p>
      <text:p text:style-name="P786"><text:span text:style-name="T787">Nr.<text:s/></text:span><text:a xlink:href="https://www.e-tar.lt/portal/legalAct.html?documentId=TAR.CEEBEA604143" office:target-frame-name="_top" xlink:show="replace"><text:span text:style-name="T788">568</text:span></text:a><text:span text:style-name="T789">, 1993-07-27, Žin., 1993, Nr. 33-761 (1993-07-30), i. k. 0931100NUTA00000568</text:span></text:p>
      <text:p text:style-name="P790"><text:span text:style-name="T791">Dėl labdaros organizacijų ir labdaros fondų steigimo ir registravimo tvarkos bei sąlygų</text:span></text:p>
      <text:p text:style-name="P792"/>
      <text:p text:style-name="P793"><text:span text:style-name="T794">3.</text:span></text:p>
      <text:p text:style-name="P795"><text:span text:style-name="T796">Lietuvos Respublikos Vyriausybė, Nutarimas</text:span></text:p>
      <text:p text:style-name="P797"><text:span text:style-name="T798">Nr.<text:s/></text:span><text:a xlink:href="https://www.e-tar.lt/portal/legalAct.html?documentId=TAR.40954BA5F904" office:target-frame-name="_top" xlink:show="replace"><text:span text:style-name="T799">1198</text:span></text:a><text:span text:style-name="T800">, 1994-11-30, Žin., 1994, Nr. 94-1845 (1994-12-07), i. k. 0941100NUTA00001198</text:span></text:p>
      <text:p text:style-name="P801"><text:span text:style-name="T802">Dėl profesinių ligų sąrašo ir Lietuvos R</text:span><text:span text:style-name="T803">espublikos profesinių ligų valstybės registro bei jo nuostatų</text:span></text:p>
      <text:p text:style-name="P804"/>
      <text:p text:style-name="P805"><text:span text:style-name="T806">4.</text:span></text:p>
      <text:p text:style-name="P807"><text:span text:style-name="T808">Lietuvos Respublikos Vyriausybė, Nutarimas</text:span></text:p>
      <text:p text:style-name="P809"><text:span text:style-name="T810">Nr.<text:s/></text:span><text:a xlink:href="https://www.e-tar.lt/portal/legalAct.html?documentId=TAR.41AB4005AA3B" office:target-frame-name="_top" xlink:show="replace"><text:span text:style-name="T811">1274</text:span></text:a><text:span text:style-name="T812">, 1994-12-19, Žin., 1994, Nr. 99-1981 (1994-12-23), i. k.</text:span><text:span text:style-name="T813"><text:s/>0941100NUTA00001274</text:span></text:p>
      <text:p text:style-name="P814"><text:span text:style-name="T815">Dėl Lietuvos Respublikos įmonių registro tvarkymo perdavimo Statistikos departamentui</text:span></text:p>
      <text:p text:style-name="P816"/>
      <text:p text:style-name="P817"><text:span text:style-name="T818">5.</text:span></text:p>
      <text:p text:style-name="P819"><text:span text:style-name="T820">Lietuvos Respublikos Vyriausybė, Nutarimas</text:span></text:p>
      <text:p text:style-name="P821"><text:span text:style-name="T822">Nr.<text:s/></text:span><text:a xlink:href="https://www.e-tar.lt/portal/legalAct.html?documentId=TAR.C591A3CCBF30" office:target-frame-name="_top" xlink:show="replace"><text:span text:style-name="T823">48</text:span></text:a><text:span text:style-name="T824">, 1995-01-11,<text:s/></text:span><text:span text:style-name="T825">Žin., 1995, Nr. 6-132 (1995-01-18), i. k. 0951100NUTA00000048</text:span></text:p>
      <text:p text:style-name="P826"><text:span text:style-name="T827">Dėl Lietuvos Respublikos Vyriausybės 1992 m. spalio 23 d. nutarimo Nr. 793 "Dėl kadastrų, klasifikatorių, registrų rengimo ir funkcionavimo" dalinio pakeitimo</text:span></text:p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3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3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3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08:00Z</meta:creation-date>
    <dc:date>2018-06-13T13:08:00Z</dc:date>
    <meta:template xlink:href="Normal.dotm" xlink:type="simple"/>
    <meta:editing-cycles>2</meta:editing-cycles>
    <meta:editing-duration>PT0S</meta:editing-duration>
    <meta:document-statistic meta:page-count="8" meta:paragraph-count="432" meta:word-count="2521" meta:character-count="21633" meta:row-count="849" meta:non-whitespace-character-count="19544"/>
  </office:meta>
</office:document-meta>
</file>