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  <style:text-properties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8-08-08 iki 2015-01-13</text:span></text:p>
      <text:p text:style-name="P3"/>
      <text:p text:style-name="P4"><text:span text:style-name="T5">Įsakymas paskelbtas: Žin. 2008, Nr.<text:s/></text:span><text:a xlink:href="https://www.e-tar.lt/portal/legalAct.html?documentId=TAR.A2F68F01DA18" office:target-frame-name="_top" xlink:show="replace"><text:span text:style-name="T6">61-2330</text:span></text:a><text:span text:style-name="T7">, i. k. 1082217ISAK004R-106</text:span></text:p>
      <text:p text:style-name="P8"/>
      <text:p text:style-name="P9">CIVILINĖS AVIACIJOS ADMINISTRACIJOS DIREKTORIAUS</text:p>
      <text:p text:style-name="P10">ĮSAKYMAS</text:p>
      <text:p text:style-name="P11"/>
      <text:p text:style-name="P12">DĖL CIVILINIŲ LĖKTUVŲ EKSPLOATAVIMO</text:p>
      <text:p text:style-name="P13"/>
      <text:p text:style-name="P14">2008 m. gegužės 25 d. Nr. 4R-106<text:s/></text:p>
      <text:p text:style-name="P15">Vilnius</text:p>
      <text:p text:style-name="Normal"/>
      <text:p text:style-name="Normal"/>
      <text:p text:style-name="P16">Vadovaudamasis Lietuvos Respublikos aviacijos įstatymo (Žin., 2000, Nr.<text:s/><text:a xlink:href="https://www.e-tar.lt/portal/lt/legalAct/TAR.9D2F66B96EBC" office:target-frame-name="_blank" xlink:show="new"><text:span text:style-name="T17">94-2918</text:span></text:a>) 58 straipsniu bei atsižvelgdamas į Europos Parlamento ir Tarybos reglamentą (EB) Nr. 1899/2006, keičiančio Tarybos reglamentą (EEB) Nr. 3922/91 dėl techninių reikalavimų ir administracinės tvarkos suderinimo civilinės aviacijos srityje (OL 2006 L 377, p. 1),</text:p>
      <text:p text:style-name="P18"><text:span text:style-name="T19">1.</text:span><text:span text:style-name="T20"><text:s/>Neteko galios nuo 2008-08-08</text:span></text:p>
      <text:p text:style-name="P21">Punkto naikinimas:</text:p>
      <text:p text:style-name="P22"><text:span text:style-name="T23">Nr.<text:s/></text:span><text:a xlink:href="https://www.e-tar.lt/portal/legalAct.html?documentId=TAR.19497FA516DE" office:target-frame-name="_top" xlink:show="replace"><text:span text:style-name="T24">4R-151</text:span></text:a><text:span text:style-name="T25">, 2008-08-01, Žin.<text:s/></text:span><text:span text:style-name="T26">2008, Nr. 90-3624 (2008-08-07), i. k. 1082217ISAK004R-151</text:span></text:p>
      <text:p text:style-name="Normal"/>
      <text:p text:style-name="P27">2.<text:s/><text:span text:style-name="T28">Pripažįstu</text:span><text:s/>netekusiais galios:</text:p>
      <text:p text:style-name="P29">2.1. civilinės aviacijos administracijos direktoriaus 2001 m. spalio 15 d. įsakymą Nr. 81 „Dėl lėktuvų eksploatavimo“ (Žin., 2001, Nr.<text:s/><text:a xlink:href="https://www.e-tar.lt/portal/lt/legalAct/TAR.6BA89391D649" office:target-frame-name="_blank" xlink:show="new"><text:span text:style-name="T30">89-3142</text:span></text:a>).</text:p>
      <text:p text:style-name="P31">2.2. civilinės aviacijos administracijos direktoriaus 2005 m. sausio 21d. įsakymą Nr. 4R-12 „Dėl l. e. Civilinės aviacijos administracijos direktoriaus pareigas 2001 m. gruodžio 15 d. įsakymo Nr. 81 „Dėl civilinių lėktuvų eksploatavimo“ pakeitimo“ (Žin., 2005, Nr.<text:s/><text:a xlink:href="https://www.e-tar.lt/portal/lt/legalAct/TAR.0BB8C57E59E1" office:target-frame-name="_blank" xlink:show="new"><text:span text:style-name="T32">14-457</text:span></text:a>).</text:p>
      <text:p text:style-name="P33">3. Šis įsakymas įsigalioja nuo 2008 m. liepos 16 d.</text:p>
      <text:p text:style-name="P34"/>
      <text:p text:style-name="P35"/>
      <text:p text:style-name="P36"/>
      <text:p text:style-name="P37">DIREKTORIUS<text:tab/>KĘSTUTIS AURYLA</text:p>
      <text:p text:style-name="P38"/>
      <text:p text:style-name="P39"/>
      <text:p text:style-name="P40"><text:span text:style-name="T41">Pakeitimai:</text:span></text:p>
      <text:p text:style-name="P42"/>
      <text:p text:style-name="P43"><text:span text:style-name="T44">1.</text:span></text:p>
      <text:p text:style-name="P45"><text:span text:style-name="T46">Civilinės aviacijos administracija, Įsakymas</text:span></text:p>
      <text:p text:style-name="P47"><text:span text:style-name="T48">Nr.<text:s/></text:span><text:a xlink:href="https://www.e-tar.lt/portal/legalAct.html?documentId=TAR.19497FA516DE" office:target-frame-name="_top" xlink:show="replace"><text:span text:style-name="T49">4R-151</text:span></text:a><text:span text:style-name="T50">, 2008-08-01, Žin., 2008, Nr. 90-3624 (2008-08-07), i. k. 1082217ISAK004R-151</text:span></text:p>
      <text:p text:style-name="P51"><text:span text:style-name="T52">Dėl<text:s/></text:span><text:span text:style-name="T53">Civilinės aviacijos administracijos direktoriaus 2008 m. gegužės 25 d. įsakymo Nr. 4R-106 "Dėl civilinių lėktuvų eksploatavimo" pakeitimo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 User</dc:creator>
    <meta:creation-date>2016-03-03T23:57:00Z</meta:creation-date>
    <dc:date>2016-03-03T23:57:00Z</dc:date>
    <meta:template xlink:href="Normal" xlink:type="simple"/>
    <meta:editing-cycles>2</meta:editing-cycles>
    <meta:editing-duration>PT0S</meta:editing-duration>
    <meta:document-statistic meta:page-count="1" meta:paragraph-count="26" meta:word-count="281" meta:character-count="2073" meta:row-count="82" meta:non-whitespace-character-count="1818"/>
  </office:meta>
</office:document-meta>
</file>