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8-25:</text:span></text:p>
      <text:p text:style-name="P3"><text:span text:style-name="T4">Civilinės aviacijos administracija, Įsakymas</text:span></text:p>
      <text:p text:style-name="P5"><text:span text:style-name="T6">Nr.<text:s/></text:span><text:a xlink:href="https://www.e-tar.lt/portal/legalAct.html?documentId=b49c034057d611e6b72ff16034f7f796" office:target-frame-name="_top" xlink:show="replace"><text:span text:style-name="T7">4R-147</text:span></text:a><text:span text:style-name="T8">, 2016-07-27, paskelbta TAR 2016-08-01, i. k. 2016-21192</text:span></text:p>
      <text:p text:style-name="P9"><text:span text:style-name="T10">Dėl<text:s/></text:span><text:span text:style-name="T11">bendrosios aviacijos eksperimentinės kategorijos lėktuvų ir sraigtasparnių naudojimo skrydžiams reikalavimų</text:span></text:p>
      <text:p text:style-name="P12"/>
      <text:p text:style-name="P13"><text:span text:style-name="T14">Suvestinė redakcija nuo 2015-01-14 iki 2016-08-24</text:span></text:p>
      <text:p text:style-name="P15"/>
      <text:p text:style-name="P16"><text:span text:style-name="T17">Įsakymas paskelbtas: Žin. 2008, Nr.<text:s/></text:span><text:a xlink:href="https://www.e-tar.lt/portal/legalAct.html?documentId=TAR.A2F68F01DA18" office:target-frame-name="_top" xlink:show="replace"><text:span text:style-name="T18">61-2330</text:span></text:a><text:span text:style-name="T19">, i. k. 1082217ISAK004R-106</text:span></text:p>
      <text:p text:style-name="P20"/>
      <text:p text:style-name="P21">CIVILINĖS AVIACIJOS ADMINISTRACIJOS DIREKTORIAUS</text:p>
      <text:p text:style-name="P22">ĮSAKYMAS</text:p>
      <text:p text:style-name="P23"/>
      <text:p text:style-name="P24">DĖL CIVILINIŲ LĖKTUVŲ EKSPLOATAVIMO</text:p>
      <text:p text:style-name="P25"/>
      <text:p text:style-name="P26">2008 m. gegužės 25 d. Nr. 4R-106<text:s/></text:p>
      <text:p text:style-name="P27">Vilnius</text:p>
      <text:p text:style-name="Normal"/>
      <text:p text:style-name="Normal"/>
      <text:p text:style-name="P28">Vadovaudamasis Lietuvos Respublikos aviacijos įstatymo (Žin., 2000, Nr.<text:s/><text:a xlink:href="https://www.e-tar.lt/portal/lt/legalAct/TAR.9D2F66B96EBC" office:target-frame-name="_blank" xlink:show="new"><text:span text:style-name="T29">94-2918</text:span></text:a>) 58 straipsniu bei atsižvelgdamas į Europos Parlamento ir Tarybos reglamentą (EB) Nr. 1899/2006, keičiančio Tarybos reglamentą (EEB) Nr. 3922/91 dėl techninių reikalavimų ir administracinės tvarkos suderinimo civilinės aviacijos srityje (OL 2006 L 377, p. 1),</text:p>
      <text:p text:style-name="P30"><text:span text:style-name="T31">1.</text:span><text:span text:style-name="T32"><text:s/>Neteko galios nuo 2008-08-08</text:span></text:p>
      <text:p text:style-name="P33">Punkto naikinimas:</text:p>
      <text:p text:style-name="P34"><text:span text:style-name="T35">Nr.<text:s/></text:span><text:a xlink:href="https://www.e-tar.lt/portal/legalAct.html?documentId=TAR.19497FA516DE" office:target-frame-name="_top" xlink:show="replace"><text:span text:style-name="T36">4R-151</text:span></text:a><text:span text:style-name="T37">, 2008-08-01, Žin. 2008, Nr. 90-3624 (2008-08-07), i. k. 1082217ISAK004R-151</text:span></text:p>
      <text:p text:style-name="Normal"/>
      <text:p text:style-name="P38"><text:span text:style-name="T39">2</text:span><text:span text:style-name="T40">. N u s t a t a u, kad Eksperimentinės kategorijos orlaiviais be CAA leidimo draudžiama</text:span><text:span text:style-name="T41">:</text:span></text:p>
      <text:p text:style-name="P42"><text:span text:style-name="T43">2.1</text:span><text:span text:style-name="T44">. Vykdyti skrydžius pagal vizualių skrydžių naktį (NVST) ir skrydžių pagal prietaisus (SPT) taisykles.<text:s/></text:span></text:p>
      <text:p text:style-name="P45"><text:span text:style-name="T46">2.2</text:span><text:span text:style-name="T47">. Vykdyti skrydžius virš tankiai gyvenamų vietovių (didelių miestų tankiai gyvenamų rajonų, miestų, gyvenviečių, miestelių arba žmonių sam</text:span><text:span text:style-name="T48">būrio atvirose vietose), taip pat oro keliuose, kuriuose yra intensyvus oro eismas.</text:span></text:p>
      <text:p text:style-name="P49"><text:span text:style-name="T50">2.3</text:span><text:span text:style-name="T51">. Vykdyti pradinį pilotų mokymą.</text:span></text:p>
      <text:p text:style-name="P52"><text:span text:style-name="T53">2.4</text:span><text:span text:style-name="T54">. Vilkti sklandytuvus.</text:span></text:p>
      <text:p text:style-name="P55"><text:span text:style-name="T56">2.5</text:span><text:span text:style-name="T57">. Vykdyti šuolius su parašiutu.</text:span></text:p>
      <text:p text:style-name="P58"><text:span text:style-name="T59">2.6</text:span><text:span text:style-name="T60">. Atlikti akrobatinius skrydžius.</text:span><text:s/></text:p>
      <text:p text:style-name="P61">Punkto pakeitimai:</text:p>
      <text:p text:style-name="P62"><text:span text:style-name="T63">Nr.<text:s/></text:span><text:a xlink:href="https://www.e-tar.lt/portal/legalAct.html?documentId=204d11409b2e11e49232ac16c751ea7e" office:target-frame-name="_top" xlink:show="replace"><text:span text:style-name="T64">4R-178</text:span></text:a><text:span text:style-name="T65">, 2014-12-30, paskelbta TAR 2015-01-13, i. k. 2015-00585</text:span></text:p>
      <text:p text:style-name="Normal"/>
      <text:p text:style-name="P66">3. Šis įsakymas įsigalioja nuo 2008 m. liepos 16 d.</text:p>
      <text:p text:style-name="P67"/>
      <text:p text:style-name="P68"/>
      <text:p text:style-name="P69"/>
      <text:p text:style-name="P70">DIREKTORIUS<text:tab/>KĘSTUTIS AURYLA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Civilinės aviacijos administracija, Įsakymas</text:span></text:p>
      <text:p text:style-name="P80"><text:span text:style-name="T81">Nr.<text:s/></text:span><text:a xlink:href="https://www.e-tar.lt/portal/legalAct.html?documentId=TAR.19497FA516DE" office:target-frame-name="_top" xlink:show="replace"><text:span text:style-name="T82">4R-151</text:span></text:a><text:span text:style-name="T83">, 2008-08-01, Žin., 2008, Nr. 90-3624 (2008-08-07), i. k. 1082217ISAK004R-151</text:span></text:p>
      <text:p text:style-name="P84"><text:span text:style-name="T85">Dėl Civilinės<text:s/></text:span><text:span text:style-name="T86">aviacijos administracijos direktoriaus 2008 m. gegužės 25 d. įsakymo Nr. 4R-106 "Dėl civilinių lėktuvų eksploatavimo" pakeitimo</text:span></text:p>
      <text:p text:style-name="P87"/>
      <text:p text:style-name="P88"><text:span text:style-name="T89">2.</text:span></text:p>
      <text:p text:style-name="P90"><text:span text:style-name="T91">Civilinės aviacijos administracija, Įsakymas</text:span></text:p>
      <text:soft-page-break/>
      <text:p text:style-name="P92"><text:span text:style-name="T93">Nr.<text:s/></text:span><text:a xlink:href="https://www.e-tar.lt/portal/legalAct.html?documentId=204d11409b2e11e49232ac16c751ea7e" office:target-frame-name="_top" xlink:show="replace"><text:span text:style-name="T94">4R-178</text:span></text:a><text:span text:style-name="T95">, 2014-12-30, paskelbta TAR 2015-01-13, i. k. 2015-00585</text:span></text:p>
      <text:p text:style-name="P96"><text:span text:style-name="T97">Dėl Civilinės aviacijos administracijos direktoriaus 2008 m. gegužės 25 d. įsakymo Nr. 4R-106 „Dėl civilinių lėktuvų eksploatav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8-11-20T13:44:00Z</meta:creation-date>
    <dc:date>2018-11-20T13:44:00Z</dc:date>
    <meta:template xlink:href="Normal.dotm" xlink:type="simple"/>
    <meta:editing-cycles>2</meta:editing-cycles>
    <meta:editing-duration>PT0S</meta:editing-duration>
    <meta:document-statistic meta:page-count="2" meta:paragraph-count="30" meta:word-count="280" meta:character-count="2919" meta:row-count="83" meta:non-whitespace-character-count="2669"/>
  </office:meta>
</office:document-meta>
</file>