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2007-02-23 iki 2014-12-31</text:span></text:p>
      <text:p text:style-name="P10"/>
      <text:p text:style-name="P11"><text:span text:style-name="T12">Nutarimas paskelbtas: Žin. 2005, Nr.<text:s/></text:span><text:a xlink:href="https://www.e-tar.lt/portal/legalAct.html?documentId=TAR.A2F94AC06B3F" office:target-frame-name="_top" xlink:show="replace"><text:span text:style-name="T13">31-998</text:span></text:a><text:span text:style-name="T14">, i. k. 1051100NUTA00000235</text:span></text:p>
      <text:p text:style-name="P15"/>
      <text:p text:style-name="P16"/>
      <text:p text:style-name="P17"><text:span text:style-name="T18"/><text:span text:style-name="T19">LIETUVOS RESPUBLIKOS VYRIAUSYBĖ</text:span></text:p>
      <text:p text:style-name="P20"/>
      <text:p text:style-name="P21">N U T A R I M A S</text:p>
      <text:p text:style-name="P22">DĖL 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 PATVIRTINIMO</text:p>
      <text:p text:style-name="P23"/>
      <text:p text:style-name="P24">2005 m. kovo 1 d. Nr. 235</text:p>
      <text:p text:style-name="P25">Vilnius</text:p>
      <text:p text:style-name="P26"/>
      <text:p text:style-name="P27"><text:span text:style-name="T28">Įgyvendindama Vidaus tarnybos statuto (Žin., 2003, N</text:span><text:span text:style-name="T29">r.<text:s/></text:span><text:a xlink:href="https://www.e-tar.lt/portal/legalAct.html?documentId=TAR.4FC026AC03AE" office:target-frame-name="_blank" xlink:show="new"><text:span text:style-name="T30">42-1927</text:span></text:a><text:span text:style-name="T31">; 2004, Nr.<text:s/></text:span><text:a xlink:href="https://www.e-tar.lt/portal/legalAct.html?documentId=TAR.F97B28BF49AE" office:target-frame-name="_blank" xlink:show="new"><text:span text:style-name="T32">188-7000</text:span></text:a><text:span text:style-name="T33">) 52 straipsnio 6 dalį, Lietuv</text:span><text:span text:style-name="T34">os Respublikos Vyriausybė<text:s/></text:span><text:span text:style-name="T35">nutari</text:span><text:span text:style-name="T36">a:</text:span></text:p>
      <text:p text:style-name="P37"><text:span text:style-name="T38">Patvirtinti Įsikūrimo, kelionių, draudimo ir patalpų nuomos išlaidų bei kompensacijų, susijusių su tarnybos užsienyje išlaidomis, dydžių ir mokėjimo vidaus tarnybos sistemos pareigūnams, nusiųstiems saugoti Lietuvos<text:s/></text:span><text:span text:style-name="T39">Respublikos diplomatinių atstovybių, konsulinių įstaigų ir atstovybių prie tarptautinių organizacijų, tvarkos aprašą (pridedama).</text:span></text:p>
      <text:p text:style-name="P40"/>
      <text:p text:style-name="P41"/>
      <text:p text:style-name="P42"/>
      <text:p text:style-name="P43">MINISTRAS PIRMININKAS<text:tab/>ALGIRDAS BRAZAUSKAS</text:p>
      <text:p text:style-name="P44"/>
      <text:p text:style-name="P45"/>
      <text:p text:style-name="P46"/>
      <text:p text:style-name="P47"><text:span text:style-name="T48">VIDAUS REIKALŲ MINISTRAS</text:span><text:span text:style-name="T49"><text:tab/>GINTARAS FURMANAVIČIUS</text:span></text:p>
      <text:soft-page-break/>
      <text:p text:style-name="P50"><text:span text:style-name="T51">PATVIRTINTA</text:span></text:p>
      <text:p text:style-name="P52">Lietuvos<text:s/>Respublikos Vyriausybės</text:p>
      <text:p text:style-name="P53">2005 m. kovo 1 d. nutarimu Nr. 235</text:p>
      <text:p text:style-name="P54"/>
      <text:p text:style-name="P55"><text:span text:style-name="T56">ĮSIKŪRIMO, KELIONIŲ, DRAUDIMO IR PATALPŲ NUOMOS IŠLAIDŲ BEI KOMPENSACIJŲ, SUSIJUSIŲ SU TARNYBOS UŽSIENYJE IŠLAIDOMIS, DYDŽIŲ IR MOKĖJIMO VIDAUS TARNYBOS SISTEMOS PAREIGŪNAMS, NUSIŲSTIEMS SAUGOTI L</text:span><text:span text:style-name="T57">IETUVOS RESPUBLIKOS DIPLOMATINIŲ ATSTOVYBIŲ, KONSULINIŲ ĮSTAIGŲ IR ATSTOVYBIŲ PRIE TARPTAUTINIŲ ORGANIZACIJŲ, TVARKOS APRAŠAS</text:span></text:p>
      <text:p text:style-name="P58"/>
      <text:p text:style-name="P59"><text:span text:style-name="T60">1</text:span><text:span text:style-name="T61">. Įsikūrimo, kelionių, draudimo ir patalpų nuomos išlaidų bei kompensacijų, susijusių su tarnybos užsienyje išlaidomis, dydž</text:span><text:span text:style-name="T62">ių ir mokėjimo vidaus tarnybos sistemos pareigūnams, nusiųstiems saugoti Lietuvos Respublikos diplomatinių atstovybių, konsulinių įstaigų ir atstovybių prie tarptautinių organizacijų, tvarkos aprašas (toliau vadinama – šis Aprašas) reglamentuoja įsikūrimo,</text:span><text:span text:style-name="T63"><text:s/>kelionių, draudimo ir patalpų nuomos išlaidų, kompensacijų, susijusių su tarnybos užsienyje išlaidomis, dydžius ir jų mokėjimo vidaus tarnybos sistemos pareigūnams, nusiųstiems saugoti Lietuvos Respublikos diplomatinių atstovybių, konsulinių įstaigų ir at</text:span><text:span text:style-name="T64">stovybių prie tarptautinių organizacijų, tvarką.</text:span></text:p>
      <text:p text:style-name="P65"><text:span text:style-name="T66">2</text:span><text:span text:style-name="T67">. Vidaus tarnybos sistemos pareigūnams, nusiųstiems saugoti Lietuvos Respublikos diplomatinių atstovybių, konsulinių įstaigų ir atstovybių prie tarptautinių organizacijų, kartu su pareigine alga, prieda</text:span><text:span text:style-name="T68">is ir priemokomis, taikant gyvenimo lygio vietos koeficientus, patvirtintus Lietuvos Respublikos Vyriausybės 1999 m. lapkričio 5 d. nutarimu Nr. 1235 (Žin., 1999, Nr.<text:s/></text:span><text:a xlink:href="https://www.e-tar.lt/portal/legalAct.html?documentId=TAR.73B0FE140F13" office:target-frame-name="_blank" xlink:show="new"><text:span text:style-name="T69">95-2750</text:span></text:a><text:span text:style-name="T70">):</text:span></text:p>
      <text:p text:style-name="P71"><text:span text:style-name="T72">2.1</text:span><text:span text:style-name="T73">. apmokamos įsikūrimo išlaidos – išmokama vienkartinė įsikūrimo išmoka, lygi 740 eurų. Ši išmoka išmokama prieš vidaus tarnybos sistemos pareigūnui išvykstant saugoti Lietuvos Respublikos diplomatinių atstovybių, konsulinių įstaigų<text:s/></text:span><text:span text:style-name="T74">ir atstovybių prie tarptautinių organizacijų;</text:span></text:p>
      <text:p text:style-name="P75"><text:span text:style-name="T76">2.2</text:span><text:span text:style-name="T77">. mokama su tarnyba užsienyje susijusių išlaidų kompensacija, taikant 6,5 koeficiento, kurio vieneto vertė litais lygi Lietuvos Respublikos Seimo patvirtintam atitinkamų metų pareiginės algos baziniam dy</text:span><text:span text:style-name="T78">džiui, taikomam apskaičiuojant valstybės tarnautojų pareigines algas.<text:s/></text:span></text:p>
      <text:p text:style-name="P79">Punkto pakeitimai:</text:p>
      <text:p text:style-name="P80"><text:span text:style-name="T81">Nr.<text:s/></text:span><text:a xlink:href="https://www.e-tar.lt/portal/legalAct.html?documentId=TAR.A4D5350575A8" office:target-frame-name="_top" xlink:show="replace"><text:span text:style-name="T82">199</text:span></text:a><text:span text:style-name="T83">, 2007-02-13, Žin., 2007, Nr. 23-884 (2007-02-22), i. k. 1071100NUTA00000199</text:span></text:p>
      <text:p text:style-name="Normal"/>
      <text:p text:style-name="P84"><text:span text:style-name="T85">3</text:span><text:span text:style-name="T86">. Vidaus tarnybos sistemos pareigūnams, nusiųstiems saugoti Lietuvos Respublikos diplomatinių atstovybių, konsulinių įstaigų ir atstovybių prie tarptautinių organizacijų, taip pat apmokamos:</text:span></text:p>
      <text:p text:style-name="P87"><text:span text:style-name="T88">3.1</text:span><text:span text:style-name="T89">. kelionės iš Lietuvos Respublikos į užsienio<text:s/></text:span><text:span text:style-name="T90">valstybę ir iš užsienio valstybės į Lietuvos Respubliką išlaidos, įskaitant bagažo gabenimo išlaidas:</text:span></text:p>
      <text:p text:style-name="P91"><text:span text:style-name="T92">3.1.1</text:span><text:span text:style-name="T93">. atlyginamos vidaus tarnybos sistemos pareigūno kelionės išlaidos, įskaitant bagažo gabenimo išlaidas, visų rūšių transporto priemonėmis, išskyrus</text:span><text:span text:style-name="T94"><text:s/>taksi. Kelionės išlaidos, įskaitant bagažo gabenimo išlaidas, kompensuojamos kartą per tarnybos užsienyje laikotarpį pagal pateiktus atsiskaitomuosius dokumentus;</text:span></text:p>
      <text:p text:style-name="P95"><text:span text:style-name="T96">3.1.2</text:span><text:span text:style-name="T97">. jeigu vykstama asmenine transporto priemone, kelionės metu sunaudotų degalų įsigi</text:span><text:span text:style-name="T98">jimo išlaidos apskaičiuojamos atsižvelgiant į kelionės metu nuvažiuotų kilometrų skaičių ir įstaigos nustatytas degalų sunaudojimo normas atitinkamai transporto priemonei pagal atitinkamos transporto priemonės gamintojo nurodytus transporto priemonės techn</text:span><text:span text:style-name="T99">inius duomenis (degalų sunaudojimo normas 100 kilometrų);</text:span></text:p>
      <text:p text:style-name="P100"><text:span text:style-name="T101">3.1.3</text:span><text:span text:style-name="T102">. kartą per kalendorinius metus kasmetinių atostogų metu kompensuojamos kelionės išlaidos, įskaitant bagažo gabenimo išlaidas;<text:s/></text:span></text:p>
      <text:p text:style-name="P103"><text:span text:style-name="T104">3.2</text:span><text:span text:style-name="T105">. draudimo išlaidos. Apmokamos tik sveikatos draudim</text:span><text:span text:style-name="T106">o išlaidos:</text:span></text:p>
      <text:p text:style-name="P107"><text:span text:style-name="T108">3.2.1</text:span><text:span text:style-name="T109">. sveikatos draudimo išlaidoms taikomi gyvenimo lygio vietos koeficientai. Kiekvienam vidaus tarnybos sistemos pareigūnui sveikatos draudimo išlaidoms skiriama iki 4635<text:s/></text:span><text:soft-page-break/><text:span text:style-name="T110">eurų per metus. Jeigu sveikatos draudimo išlaidos neviršija šiame pu</text:span><text:span text:style-name="T111">nkte nurodytos sumos, likusios lėšos gali būti naudojamos vidaus tarnybos sistemos pareigūno sveikatos priežiūrai;</text:span></text:p>
      <text:p text:style-name="P112"><text:span text:style-name="T113">3.2.2</text:span><text:span text:style-name="T114">. valstybėse, kuriose nėra galimybės vidaus tarnybos sistemos pareigūną apdrausti sveikatos draudimu, padengiamos išlaidos, susijusi</text:span><text:span text:style-name="T115">os su vidaus tarnybos sistemos pareigūno sveikatos priežiūra, negali būti didesnės kaip 4635 eurai per metus;</text:span></text:p>
      <text:p text:style-name="P116"><text:span text:style-name="T117">3.3</text:span><text:span text:style-name="T118">. gyvenamųjų patalpų nuomos išlaidos taikant patalpų nuomos lygio vietos koeficientus, patvirtintus Lietuvos Respublikos Vyriausybės 1999</text:span><text:span text:style-name="T119"><text:s/>m. lapkričio 5 d. nutarimu Nr. 1235. Į gyvenamųjų patalpų nuomos išlaidas įskaitomos komunalinių paslaugų ir ryšių išlaidos:</text:span></text:p>
      <text:p text:style-name="P120"><text:span text:style-name="T121">3.3.1</text:span><text:span text:style-name="T122">. gyvenamųjų patalpų nuomos metų išlaidų norma turi būti ne didesnė kaip 14500 eurų;</text:span></text:p>
      <text:p text:style-name="P123"><text:span text:style-name="T124">3.3.2</text:span><text:span text:style-name="T125">. gyvenamųjų patalpų nuomos i</text:span><text:span text:style-name="T126">šlaidos apmokamos kiekvieną mėnesį vadovaujantis vidaus tarnybos sistemos pareigūno sudaryta gyvenamųjų patalpų nuomos sutartimi;</text:span></text:p>
      <text:p text:style-name="P127"><text:span text:style-name="T128">3.3.3</text:span><text:span text:style-name="T129">. jeigu Lietuvos Respublikos diplomatinės atstovybės, konsulinės įstaigos ir atstovybės prie tarptautinių organizacij</text:span><text:span text:style-name="T130">ų suteikia vidaus tarnybos sistemos pareigūnui gyvenamąsias patalpas, patalpų nuomos išlaidos neapmokamos.</text:span></text:p>
      <text:p text:style-name="P131"><text:span text:style-name="T132">4</text:span><text:span text:style-name="T133">. Kompensacijos ir išlaidos, nurodytos šiame Apraše, apmokamos iš centrinei vidaus reikalų statutinei įstaigai patvirtintų Lietuvos<text:s/></text:span><text:span text:style-name="T134">Respublikos valstybės biudžeto asignavimų.</text:span></text:p>
      <text:p text:style-name="P135"><text:span text:style-name="T136">______________</text:span></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TAR.A4D5350575A8" office:target-frame-name="_top" xlink:show="replace"><text:span text:style-name="T148">199</text:span></text:a><text:span text:style-name="T149">, 2007-02-13, Žin., 2007, Nr. 23-884<text:s/></text:span><text:span text:style-name="T150">(2007-02-22), i. k. 1071100NUTA00000199</text:span></text:p>
      <text:p text:style-name="P151"><text:span text:style-name="T152">Dėl Lietuvos Respublikos Vyriausybės 2005 m. kovo 1 d. nutarimo Nr. 235 "Dėl Įsikūrimo, kelionių, draudimo ir patalpų nuomos išlaidų bei kompensacijų, susijusių su tarnybos užsienyje išlaidomis, dydžių ir mokėjimo vi</text:span><text:span text:style-name="T153">daus tarnybos sistemos pareigūnams, nusiųstiems saugoti Lietuvos Respublikos diplomatinių atstovybių, konsulinių įstaigų ir atstovybių prie tarptautinių organizacijų, tvarkos aprašo patvirt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6T07:47:00Z</meta:creation-date>
    <dc:date>2015-02-16T07:47:00Z</dc:date>
    <meta:template xlink:href="Normal" xlink:type="simple"/>
    <meta:editing-cycles>2</meta:editing-cycles>
    <meta:editing-duration>PT0S</meta:editing-duration>
    <meta:document-statistic meta:page-count="3" meta:paragraph-count="55" meta:word-count="859" meta:character-count="7213" meta:row-count="178" meta:non-whitespace-character-count="6409"/>
  </office:meta>
</office:document-meta>
</file>