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7">Suvestinė redakcija nuo 1998-04-11 iki 1999-10-13</text:span></text:p>
      <text:p text:style-name="P8"/>
      <text:p text:style-name="P9"><text:span text:style-name="T10">Įsakymas paskelbtas: Žin. 1997, Nr.<text:s/></text:span><text:a xlink:href="https://www.e-tar.lt/portal/legalAct.html?documentId=TAR.A2FD2684071E" office:target-frame-name="_top" xlink:show="replace"><text:span text:style-name="T11">101-2559</text:span></text:a><text:span text:style-name="T12">; Žin. 1997, Nr.</text:span><text:a xlink:href="https://www.e-tar.lt/portal/legalAct.html?documentId=TAR.A2FD2684071E" office:target-frame-name="_top" xlink:show="replace"><text:span text:style-name="T13">119-0</text:span></text:a><text:span text:style-name="T14">, i. k. 0972190ISAK00000245</text:span></text:p>
      <text:p text:style-name="P15"/>
      <text:p text:style-name="P16"><text:span text:style-name="T17"/><text:span text:style-name="T18">LIETUVOS RESPUBLIKOS STATYBOS IR URBANISTIKOS MINISTERIJA</text:span></text:p>
      <text:p text:style-name="P19"/>
      <text:p text:style-name="P20">Į S A K Y M A S</text:p>
      <text:p text:style-name="P21">DĖL STATYBOS TECHNINIO REGLAMENTO STR 1.05.03:1997 PATVIRTINIMO</text:p>
      <text:p text:style-name="P22"/>
      <text:p text:style-name="P23">1997 m. lapkričio 4 d. Nr. 245</text:p>
      <text:p text:style-name="P24">Vilnius</text:p>
      <text:p text:style-name="P25"/>
      <text:p text:style-name="P26"><text:span text:style-name="T27">Įgyvendindamas Lietuvos Respublikos statybos įstatymo (Žin.,1996, Nr.<text:s/></text:span><text:a xlink:href="https://www.e-tar.lt/portal/lt/legalAct/TAR.F31E79DEC55D" office:target-frame-name="_blank" xlink:show="new"><text:span text:style-name="T28">32</text:span><text:span text:style-name="T29">-788</text:span></text:a><text:span text:style-name="T30">) nuostatas,</text:span></text:p>
      <text:p text:style-name="P31"><text:span text:style-name="T32">ĮSAKAU:</text:span></text:p>
      <text:p text:style-name="P33"><text:span text:style-name="T34">1</text:span><text:span text:style-name="T35">. Patvirtinti Organizacinį tvarkomąjį statybos techninį reglamentą STR 1.05.03:1997 „Statinių projektavimo sąlygų nustatymo, statinių projektų derinimo ir jų tvirtinimo tvarka“ (pridedamas).</text:span></text:p>
      <text:p text:style-name="P36"><text:span text:style-name="T37">2</text:span><text:span text:style-name="T38">. Nustatyti, kad šio<text:s/></text:span><text:span text:style-name="T39">reglamento reikalavimai įsigaliotų nuo 1998 01 01.</text:span></text:p>
      <text:p text:style-name="P40">Atskirais atvejais savivaldybės gali leisti tokias šios tvarkos išimtis:</text:p>
      <text:p text:style-name="P41"><text:span text:style-name="T42">1</text:span><text:span text:style-name="T43">) pratęsti reglamento įsigaliojimo laiką iki 1998 05 01;</text:span></text:p>
      <text:p text:style-name="P44"><text:span text:style-name="T45">2</text:span><text:span text:style-name="T46">) nerengti projektavimo sąlygų sąvado, jei projektavimo sąlygos yra</text:span><text:span text:style-name="T47"><text:s/>parengtos pagal statytojų (užsakovų) paraiškas, gautas iki 1998 01 01;</text:span></text:p>
      <text:p text:style-name="P48"><text:span text:style-name="T49">3</text:span><text:span text:style-name="T50">) derinti projektus, parengtus vadovaujantis projektavimo sąlygomis, nurodytomis 2 papunktyje.</text:span><text:s/></text:p>
      <text:p text:style-name="P51">Punkto pakeitimai:</text:p>
      <text:p text:style-name="P52"><text:span text:style-name="T53">Nr.<text:s/></text:span><text:a xlink:href="https://www.e-tar.lt/portal/legalAct.html?documentId=TAR.7DFDE066EC02" office:target-frame-name="_top" xlink:show="replace"><text:span text:style-name="T54">61</text:span></text:a><text:span text:style-name="T55">, 1998-04-03, Žin., 1998, Nr. 34-924 (1998-04-10), i. k. 0982190ISAK00000061</text:span></text:p>
      <text:p text:style-name="Normal"/>
      <text:p text:style-name="P56"><text:span text:style-name="T57">3</text:span><text:span text:style-name="T58">. Pripažinti netekusiais galios nuo 1998 01 01:</text:span></text:p>
      <text:p text:style-name="P59"><text:span text:style-name="T60">3.1</text:span><text:span text:style-name="T61">. Statinių projektavimo priežiūros laikinuosius nuostatus, patvirtintus ministerijos 1995 08 1</text:span><text:span text:style-name="T62">1 įsakymu Nr. 171 (pakeitimai 1996 01 29 įsakymu Nr. 10);</text:span></text:p>
      <text:p text:style-name="P63"><text:span text:style-name="T64">3.2</text:span><text:span text:style-name="T65">. Techninių sąlygų projektavimui sudėties įforminimo ir suderinimo nurodymus RSN 84-89.</text:span></text:p>
      <text:p text:style-name="P66"/>
      <text:p text:style-name="P67"/>
      <text:p text:style-name="P68"/>
      <text:p text:style-name="P69"><text:span text:style-name="T70">STATYBOS IR URBANISTIKOS MINISTRAS</text:span><text:span text:style-name="T71"><text:tab/>ALGIS ČAPLIKAS</text:span></text:p>
      <text:soft-page-break/>
      <text:p text:style-name="P72"><text:span text:style-name="T73">ORGANIZACINIS TVARKOMASIS STATYBOS<text:s/></text:span><text:span text:style-name="T74">TECHNINIS REGLAMENTAS STR 1.05.03:1997</text:span></text:p>
      <text:p text:style-name="P75"/>
      <text:p text:style-name="P76"><text:span text:style-name="T77">STATINIŲ PROJEKTAVIMO SĄLYGŲ NUSTATYMO, STATINIŲ PROJEKTŲ DERINIMO IR JŲ TVIRTINIMO TVARKA</text:span></text:p>
      <text:p text:style-name="P78"/>
      <text:p text:style-name="P79"><text:span text:style-name="T80">1</text:span><text:span text:style-name="T81">.<text:s/></text:span><text:span text:style-name="T82">TAIKYMO SRITIS IR BENDRIEJI NUOSTATAI</text:span></text:p>
      <text:p text:style-name="P83"/>
      <text:p text:style-name="P84"><text:span text:style-name="T85">1.1</text:span><text:span text:style-name="T86">. Šis statybos techninis reglamentas (toliau – reglamentas) nustato<text:s/></text:span><text:span text:style-name="T87">statinių (naujai statomų, rekonstruojamų, remontuojamų [21]) projektavimo sąlygų nustatymo, statinių projektų derinimo ir jų tvirtinimo tvarką [1], [5].</text:span></text:p>
      <text:p text:style-name="P88"><text:span text:style-name="T89">1.2</text:span><text:span text:style-name="T90">. Reglamentas taikomas tik tiems statiniams, kuriems privalomas leidimas statyti (griauti) ar įt</text:span><text:span text:style-name="T91">eisinti jų statybą pagal suderintus statinių projektus (statiniams, kuriems neprivalomas leidimas statyti, bet privalomas projektas [14]).</text:span></text:p>
      <text:p text:style-name="P92"><text:span text:style-name="T93">1.3</text:span><text:span text:style-name="T94">. Šis reglamentas taip pat nurodo Planuojamos ūkinės veiklos poveikio aplinkai išsamaus vertinimo programos ir</text:span><text:span text:style-name="T95"><text:s/>jos įgyvendinimo ataskaitos rengimo ir derinimo reikalavimus [4],[9],[10],[23], kuriais turi būti vadovaujamasi nustatant statinių projektavimo sąlygas, derinant statinių projektus ir juos tvirtinant (žr. šio reglamento 16 punktą).</text:span></text:p>
      <text:p text:style-name="P96"><text:span text:style-name="T97">1.4</text:span><text:span text:style-name="T98">. Žemės ūkio mel</text:span><text:span text:style-name="T99">ioracijos ir su ja susijusių hidrotechnikos statinių projektavimo sąlygų nustatymo, šių statinių projektų derinimo ir tvirtinimo tvarką (kartu su minėtų statinių sąrašu) nustato Žemės ir miškų ūkio ministerija kartu su Statybos ir urbanistikos ministerija.</text:span></text:p>
      <text:p text:style-name="P100"><text:span text:style-name="T101">1.5</text:span><text:span text:style-name="T102">. Branduolinės energetikos objektų projektavimo sąlygų nustatymo, projektų derinimo ir tvirtinimo tvarkos ypatumai nustatyti šio reglamento 18 punktu, vadovaujantis Lietuvos Respublikos branduolinės energijos įstatymu [5].</text:span></text:p>
      <text:p text:style-name="P103"><text:span text:style-name="T104">1.6</text:span><text:span text:style-name="T105">. Reglamente įpras</text:span><text:span text:style-name="T106">tu šriftu atspausdintame tekste pateikiama reikalavimų esmė, o pasvirusiu šriftu atspausdintame tekste tie reikalavimai paaiškinami ir detalizuojami, taip pat nurodomi šio reglamento nustatyti reikalavimai tam tikros paskirties statiniams. Visi reglamento<text:s/></text:span><text:span text:style-name="T107">punktai nepriklausomai nuo šrifto formos yra privalomi.</text:span></text:p>
      <text:p text:style-name="P108"/>
      <text:p text:style-name="P109"><text:span text:style-name="T110">2</text:span><text:span text:style-name="T111">. NUORODOS</text:span></text:p>
      <text:p text:style-name="P112"/>
      <text:p text:style-name="P113"><text:span text:style-name="T114">[1] Lietuvos Respublikos statybos įstatymas (Žin., 1996, Nr.<text:s/></text:span><text:a xlink:href="https://www.e-tar.lt/portal/lt/legalAct/TAR.F31E79DEC55D" office:target-frame-name="_blank" xlink:show="new"><text:span text:style-name="T115">32-788</text:span></text:a><text:span text:style-name="T116">).</text:span></text:p>
      <text:p text:style-name="P117"><text:span text:style-name="T118">[2] Lietuvos Respubliko</text:span><text:span text:style-name="T119">s teritorijų planavimo įstatymas (Žin., 1995, Nr.<text:s/></text:span><text:a xlink:href="https://www.e-tar.lt/portal/lt/legalAct/TAR.26B563184529" office:target-frame-name="_blank" xlink:show="new"><text:span text:style-name="T120">107-2391</text:span></text:a><text:span text:style-name="T121">).</text:span></text:p>
      <text:p text:style-name="P122"><text:span text:style-name="T123">[3] Nekilnojamųjų kultūros vertybių apsaugos įstatymas (Žin., 1995, Nr.<text:s/></text:span><text:a xlink:href="https://www.e-tar.lt/portal/lt/legalAct/TAR.9BC8AEE9D9F8" office:target-frame-name="_blank" xlink:show="new"><text:span text:style-name="T124">3-37</text:span></text:a><text:span text:style-name="T125">).</text:span></text:p>
      <text:p text:style-name="P126">[4] Lietuvos Respublikos planuojamos ūkinės veiklos poveikio aplinkai vertinimo įstatymas (Žin., 1996, Nr. 82 – 1965).</text:p>
      <text:p text:style-name="P127"><text:span text:style-name="T128">[5] Lietuvos Respublikos branduolinės energijos įstatymas (Žin.,1996, Nr.<text:s/></text:span><text:a xlink:href="https://www.e-tar.lt/portal/lt/legalAct/TAR.6286F15970B3" office:target-frame-name="_blank" xlink:show="new"><text:span text:style-name="T129">119-2771</text:span></text:a><text:span text:style-name="T130">; pakeitimas – Žin., 1997, Nr.<text:s/></text:span><text:a xlink:href="https://www.e-tar.lt/portal/lt/legalAct/TAR.673BF73D9868" office:target-frame-name="_blank" xlink:show="new"><text:span text:style-name="T131">59-1368</text:span></text:a><text:span text:style-name="T132">).</text:span></text:p>
      <text:p text:style-name="P133">[6] Lietuvos Respublikos saugomų teritorijų įstatymas (Žin.,1993, 63(48)-1188).</text:p>
      <text:p text:style-name="P134"><text:span text:style-name="T135">[7] Lietuvos RespublikosVyriausybės 1997 05 29 nutarimas Nr. 525 „Dėl Lietuvos Respublikos statybos ir urbanistikos ministerijos nuostatų patvirtinimo“ (Žin., 1997, Nr.<text:s/></text:span><text:a xlink:href="https://www.e-tar.lt/portal/lt/legalAct/TAR.08726DEDD132" office:target-frame-name="_blank" xlink:show="new"><text:span text:style-name="T136">49-1168</text:span></text:a><text:span text:style-name="T137">).</text:span></text:p>
      <text:p text:style-name="P138"><text:span text:style-name="T139">[8] Lietuvos Respublikos Vyriausybės 1997 06 23 nutarimas Nr. 656 „Dėl Lietuvos Respublikos gyventojų apsirūpinimo gyvenamosiomis patalpomis įstatymo 3 straipsnio įgyvendinimo“ (Žin., 1997, Nr.<text:s/></text:span><text:a xlink:href="https://www.e-tar.lt/portal/lt/legalAct/TAR.D5DF34F5C258" office:target-frame-name="_blank" xlink:show="new"><text:span text:style-name="T140">60-1419</text:span></text:a><text:span text:style-name="T141">).</text:span></text:p>
      <text:p text:style-name="P142"><text:span text:style-name="T143">[9] Lietuvos Respublikos Vyriausybės 1997 05 12 nutarimas Nr. 456 „Dėl planuojamos ūkinės veiklos rūšių ir objektų, kuriems turi būti atliekamas poveikio aplinkai<text:s/></text:span><text:span text:style-name="T144">išsamus vertinimas, sąrašo patvirtinimo“ (Žin., 1997, Nr.<text:s/></text:span><text:a xlink:href="https://www.e-tar.lt/portal/lt/legalAct/TAR.DF6D291F4B5E" office:target-frame-name="_blank" xlink:show="new"><text:span text:style-name="T145">42-1033</text:span></text:a><text:span text:style-name="T146">).</text:span></text:p>
      <text:p text:style-name="P147"><text:span text:style-name="T148">[10] Lietuvos Respublikos Vyriausybės 1997 03 17 nutarimas Nr. 233 „Dėl planuojamos ūkinės veiklos rūši</text:span><text:span text:style-name="T149">ų ir objektų, kuriems privaloma valstybinė poveikio aplinkai vertinimo ekspertizė, sąrašo patvirtinimo“ (Žin.,1997, Nr.<text:s/></text:span><text:a xlink:href="https://www.e-tar.lt/portal/lt/legalAct/TAR.B4D654E70AD9" office:target-frame-name="_blank" xlink:show="new"><text:span text:style-name="T150">25-578</text:span></text:a><text:span text:style-name="T151">).</text:span></text:p>
      <text:soft-page-break/>
      <text:p text:style-name="P152"><text:span text:style-name="T153">[11] Lietuvos Respublikos Vyriausybės 1996</text:span><text:span text:style-name="T154"><text:s/>08 23 nutarimas Nr. 1011 „Dėl teisinio statinių registravimo laikinosios tvarkos patvirtinimo“ (Žin., 1996, Nr.<text:s/></text:span><text:a xlink:href="https://www.e-tar.lt/portal/lt/legalAct/TAR.2055E9FAEB29" office:target-frame-name="_blank" xlink:show="new"><text:span text:style-name="T155">82-1981</text:span></text:a><text:span text:style-name="T156">).</text:span></text:p>
      <text:p text:style-name="P157"><text:span text:style-name="T158">[12] Organizacinis tvarkomasis statybos technini</text:span><text:span text:style-name="T159">s reglamentas STR 1.01.01:1996 „Normatyvinių statybos terchninių dokumentų sistema, jų rengimas ir tvirtinimas“ (Žin., 1996, Nr.<text:s/></text:span><text:a xlink:href="https://www.e-tar.lt/portal/lt/legalAct/TAR.6FF91F9B053E" office:target-frame-name="_blank" xlink:show="new"><text:span text:style-name="T160">93-2197</text:span></text:a><text:span text:style-name="T161">).</text:span></text:p>
      <text:p text:style-name="P162"><text:span text:style-name="T163">[13] Organizacinis tvarkomasis s</text:span><text:span text:style-name="T164">tatybos techninis reglamentas STR 1.09.01:1996 „Statybos specialiųjų reikalavimų valstybinės priežiūros tvarka“ (Žin.,1996, Nr.<text:s/></text:span><text:a xlink:href="https://www.e-tar.lt/portal/lt/legalAct/TAR.6EDD0C6990A4" office:target-frame-name="_blank" xlink:show="new"><text:span text:style-name="T165">98-2250</text:span></text:a><text:span text:style-name="T166">).</text:span></text:p>
      <text:p text:style-name="P167"><text:span text:style-name="T168">[14] Organizacinis tvarkomasis st</text:span><text:span text:style-name="T169">atybos techninis reglamentas STR 1.07.01:1996 „Leidimų statyti ir griauti statinius išdavimo tvarka“ (Žin., 1997, Nr.<text:s/></text:span><text:a xlink:href="https://www.e-tar.lt/portal/lt/legalAct/TAR.CF94DA962B88" office:target-frame-name="_blank" xlink:show="new"><text:span text:style-name="T170">15-316</text:span></text:a><text:span text:style-name="T171">; pakeitimas – Žin., 1997, Nr.<text:s/></text:span><text:a xlink:href="https://www.e-tar.lt/portal/lt/legalAct/TAR.BDD490323AF3" office:target-frame-name="_blank" xlink:show="new"><text:span text:style-name="T172">60-1433</text:span></text:a><text:span text:style-name="T173">).</text:span></text:p>
      <text:p text:style-name="P174"><text:span text:style-name="T175">[15] Organizacinis tvarkomasis statybos techninis reglamentas STR 1.02.01:1996 „Specialistų, dirbančių teritorijų planavimo ir pagrindinėse statybos techninės veiklos srityse, a</text:span><text:span text:style-name="T176">testavimas“ (Žin.,1996, Nr.<text:s/></text:span><text:a xlink:href="https://www.e-tar.lt/portal/lt/legalAct/TAR.99CF815ED8AC" office:target-frame-name="_blank" xlink:show="new"><text:span text:style-name="T177">112-2560</text:span></text:a><text:span text:style-name="T178">).</text:span></text:p>
      <text:p text:style-name="P179"><text:span text:style-name="T180">[16] Organizacinis tvarkomasis statybos techninis reglamentas STR 1.02.02:1997 „Projekto vadovo ir projekto dalies vadovo veikla“ (Ž</text:span><text:span text:style-name="T181">in., 1997, Nr.<text:s/></text:span><text:a xlink:href="https://www.e-tar.lt/portal/lt/legalAct/TAR.8AEE056D8174" office:target-frame-name="_blank" xlink:show="new"><text:span text:style-name="T182">10-193</text:span></text:a><text:span text:style-name="T183">).</text:span></text:p>
      <text:p text:style-name="P184"><text:span text:style-name="T185">[17] Organizacinis tvarkomasis statybos techninis reglamentas STR 1.06.01:1996 „Statinių projektų ir statinių ekspertizė“ (Žin. 1996, Nr. 98-2249,<text:s/></text:span><text:span text:style-name="T186">pakeitimas – Žin., 1996, Nr.<text:s/></text:span><text:a xlink:href="https://www.e-tar.lt/portal/lt/legalAct/TAR.A4DF7F9BE6C6" office:target-frame-name="_blank" xlink:show="new"><text:span text:style-name="T187">115-2685</text:span></text:a><text:span text:style-name="T188">).</text:span></text:p>
      <text:p text:style-name="P189"><text:span text:style-name="T190">[18] Organizacinis tvarkomasis statybos techninis reglamentas STR 1.05.01:1997 „Statinio projekto rengimo tvarka“ (Žin.,1997, Nr.<text:s/></text:span><text:a xlink:href="https://www.e-tar.lt/portal/lt/legalAct/TAR.C1A35D4C2225" office:target-frame-name="_blank" xlink:show="new"><text:span text:style-name="T191">32-807</text:span></text:a><text:span text:style-name="T192">).</text:span></text:p>
      <text:p text:style-name="P193"><text:span text:style-name="T194">[19] Organizacinis tvarkomasis statybos techninis reglamentas STR 1.05.02:1997 „Statinio projekto sudėtis“ (Žin.,1997, Nr.<text:s/></text:span><text:a xlink:href="https://www.e-tar.lt/portal/lt/legalAct/TAR.596387264DE2" office:target-frame-name="_blank" xlink:show="new"><text:span text:style-name="T195">41-1023</text:span></text:a><text:span text:style-name="T196">).</text:span></text:p>
      <text:p text:style-name="P197"><text:span text:style-name="T198">[20] Organizacinis tvarkomasis statybos techninis reglamentas STR 1.11. 01:1996 „Statinių priėmimo naudoti tvarka“ (Žin., 1996, Nr.<text:s/></text:span><text:a xlink:href="https://www.e-tar.lt/portal/lt/legalAct/TAR.47035A01B3AE" office:target-frame-name="_blank" xlink:show="new"><text:span text:style-name="T199">88-2086</text:span></text:a><text:span text:style-name="T200">).</text:span></text:p>
      <text:p text:style-name="P201">[21] Organizacinis tvarkomasis statybos techninis reglamentas STR 1.01.02:1997 „Statinių statybos ir priežiūros darbų rūšys“ (Žin., 1997, Nr. 21-778).</text:p>
      <text:p text:style-name="P202"><text:span text:style-name="T203">[22] Detaliųjų planų taisyklės (Žin.,1996, Nr.<text:s/></text:span><text:a xlink:href="https://www.e-tar.lt/portal/lt/legalAct/TAR.88F950648D01" office:target-frame-name="_blank" xlink:show="new"><text:span text:style-name="T204">119-2806</text:span></text:a><text:span text:style-name="T205">).</text:span></text:p>
      <text:p text:style-name="P206"><text:span text:style-name="T207">[23] Teritorijų planavimo dokumentų sprendinių pasekmių ir planuojamos ūkinės veiklos poveikio aplinkai vertinimo ataskaitų nagrinėjimo Aplinkos apsaugos minister</text:span><text:span text:style-name="T208">ijoje (jos tarnybose) tvarka (Žin., 1997, Nr.<text:s/></text:span><text:a xlink:href="https://www.e-tar.lt/portal/lt/legalAct/TAR.E023748438D1" office:target-frame-name="_blank" xlink:show="new"><text:span text:style-name="T209">88-2226</text:span></text:a><text:span text:style-name="T210">).</text:span></text:p>
      <text:p text:style-name="P211"/>
      <text:p text:style-name="P212"><text:span text:style-name="T213">3</text:span><text:span text:style-name="T214">.<text:s/></text:span><text:span text:style-name="T215">TERMINAI IR APIBRĖŽIMAI</text:span></text:p>
      <text:p text:style-name="P216"/>
      <text:p text:style-name="P217"><text:span text:style-name="T218">3.1</text:span><text:span text:style-name="T219">. Šiame reglamente naudojami terminai<text:s/></text:span><text:span text:style-name="T220">„STATYBA“</text:span><text:span text:style-name="T221">, „</text:span><text:span text:style-name="T222">PROJEKTAVIMAS</text:span><text:span text:style-name="T223">“, „</text:span><text:span text:style-name="T224">STATINYS</text:span><text:span text:style-name="T225">“, „</text:span><text:span text:style-name="T226">STATYTOJAS (UžSAKOVAS)</text:span><text:span text:style-name="T227">“, „</text:span><text:span text:style-name="T228">PROJEKTUOTOJAS</text:span><text:span text:style-name="T229">“ atitinka terminus ir jų apibrėžimus, pateiktus Statybos įstatyme [1]. „</text:span><text:span text:style-name="T230">STATINIO</text:span><text:span text:style-name="T231">“ terminas apima taip pat statinių grupę.</text:span></text:p>
      <text:p text:style-name="P232"><text:span text:style-name="T233">3.2</text:span><text:span text:style-name="T234">.<text:s/></text:span><text:span text:style-name="T235">STATYTI<text:s/></text:span><text:span text:style-name="T236">– statyti naują statinį, rekonstruoti ar remontuoti esamą statinį [21].</text:span></text:p>
      <text:p text:style-name="P237"><text:span text:style-name="T238">3.3</text:span><text:span text:style-name="T239">.<text:s/></text:span><text:span text:style-name="T240">STATINIO PROJEKTAS<text:s/></text:span><text:span text:style-name="T241">– [18] statybos techniniais reglamentais nustatytos sudėties projektinės techninės dokumentacijos visuma (techninis projektas ir darbo projektas), kurioje pateikiami statytojo sumanyto statinio sprendiniai (aprašymas, apskaičiav</text:span><text:span text:style-name="T242">imai, brėžiniai) ir kuri skirta statinio statybai įteisinti bei statyti.</text:span></text:p>
      <text:p text:style-name="P243"><text:span text:style-name="T244">3.4</text:span><text:span text:style-name="T245">.<text:s/></text:span><text:span text:style-name="T246">STATINIO PROJEKTO DALIS (SPECIALIZUOTAS PROJEKTAS)</text:span><text:span text:style-name="T247"><text:s/>– [18] statinio projekto visumos dalis, tam tikros techninės srities sprendiniai. Terminas „Projekto dalis“ ar „Specializuo</text:span><text:span text:style-name="T248">tas projektas“ naudojamas priklausomai nuo statinio projekto struktūros, jo sudėtingumo [18], [19].</text:span></text:p>
      <text:p text:style-name="P249"><text:span text:style-name="T250">3.5</text:span><text:span text:style-name="T251">.<text:s/></text:span><text:span text:style-name="T252">TECHNINIS PROJEKTAS</text:span><text:span text:style-name="T253"><text:s/>– [18] esminius statinio reikalavimus nustatantis (visais atvejais privalomas) vientisas statinio projekto etapas, pagal kurį:</text:span></text:p>
      <text:p text:style-name="P254">– skelbiamas statybos konkursas statybos rangovui parinkti (ar rangovas parenkamas kitu būdu);</text:p>
      <text:p text:style-name="P255">– gaunamas leidimas statyti (griauti) [14];</text:p>
      <text:soft-page-break/>
      <text:p text:style-name="P256">– STR 1.05.01: 1997 [18], [19] nustatytais atvejais (parengus, jei reikia, būtinus darbo projekto sprendinius) statomas ar griaunamas statinys;</text:p>
      <text:p text:style-name="P257">– rengiamas statinio darbo projektas [18], [19];</text:p>
      <text:p text:style-name="P258"><text:span text:style-name="T259">– kai nerengiamas darbo projektas [18],[19], pastatytas statinys atiduodamas ir priimamas naudoti [18] ir naudojamas.</text:span></text:p>
      <text:p text:style-name="P260"><text:span text:style-name="T261">3.6</text:span><text:span text:style-name="T262">.<text:s/></text:span><text:span text:style-name="T263">DARBO PROJEKTAS</text:span><text:span text:style-name="T264"><text:s/>– [18] statinio projekto privalomas (išskyrus nustatytus atvejus [18], [19]) etapas, kuris:</text:span></text:p>
      <text:p text:style-name="P265">– detalizuoja techninio projekto sprendinius;</text:p>
      <text:p text:style-name="P266">– parengiamas kaip vienas (bendras) dokumentas – vienu metu ar atskirais sprendiniais skirtingu laiku (iš anksto parengus sprendinius, reikalingus statinio statybai pradėti, o kitus – statybos metu);</text:p>
      <text:p text:style-name="P267">– pagal kurį atliekami statybos darbai, gaminami statybos gaminiai ir dirbiniai;</text:p>
      <text:p text:style-name="P268"><text:span text:style-name="T269">-pagal kurį ir techninį projektą pastatytas statinys atiduodamas ir priimamas naudoti [20] i</text:span><text:span text:style-name="T270">r teisiškai įregistruojamas [11].</text:span></text:p>
      <text:p text:style-name="P271"><text:span text:style-name="T272">3.7</text:span><text:span text:style-name="T273">.<text:s/></text:span><text:span text:style-name="T274">PROJEKTO VADOVAS</text:span><text:span text:style-name="T275"><text:s/>– [16] atestuotas specialistas [15], kuris, atstovaudamas statytojo interesams, vadovauja perkeliant pastarojo sumanymą į projektą, jį pasirašo ir atsako už jo kokybę.</text:span></text:p>
      <text:p text:style-name="P276"><text:span text:style-name="T277">3.8</text:span><text:span text:style-name="T278">.<text:s/></text:span><text:span text:style-name="T279">PROJEKTO DALIES (SP</text:span><text:span text:style-name="T280">ECIALIZUOTO PROJEKTO) VADOVAS<text:s/></text:span><text:span text:style-name="T281">– [16] atestuotas specialistas [15], kuris, vadovaujamas projekto vadovo, atlieka projekto dalies (specializuoto projekto) rengimo organizatoriaus ir techninio vadovo funkcijas, jį pasirašo ir atsako už jo kokybę.</text:span></text:p>
      <text:p text:style-name="P282"><text:span text:style-name="T283">3.9</text:span><text:span text:style-name="T284">.<text:s/></text:span><text:span text:style-name="T285">STA</text:span><text:span text:style-name="T286">TYBOS SPECIALIEJI REIKALAVIMAI</text:span><text:span text:style-name="T287"><text:s/>– valstybės valdymo institucijų pagal įstatymų bei Vyriausybės nutarimų joms suteiktą kompetenciją jų patvirtintų normatyvinių dokumentų nustatyti privalomi aplinkos apsaugos, nekilnojamųjų kultūros vertybių apsaugos, higieno</text:span><text:span text:style-name="T288">s, priešgaisrinės saugos, darbo saugos, branduolinės bei kitos energetikos saugos, civilinės saugos ir kiti reikalavimai, susiję su įvairiomis žmonių veiklos sritimis (tarp jų – statybos specialieji reikalavimai, susiję su statinių projektavimu, statyba, a</text:span><text:span text:style-name="T289">tidavimu naudoti, naudojimu ir nugriovimu) [1], [13].</text:span></text:p>
      <text:p text:style-name="P290">Jų valstybinę priežiūrą atlieka statybos specialiųjų reikalavimų valstybinės priežiūros institucijos [13].</text:p>
      <text:p text:style-name="P291"><text:span text:style-name="T292">Prie specialiųjų reikalavimų priskiriami taip pat technologijos (įrengimų ir procesų) reikalavi</text:span><text:span text:style-name="T293">mai statiniui projektuoti ir statyti.</text:span></text:p>
      <text:p text:style-name="P294"><text:span text:style-name="T295">3.10</text:span><text:span text:style-name="T296">.<text:s/></text:span><text:span text:style-name="T297">SPECIALIŲJŲ REIKALAVIMŲ NORMATYVINIAI DOKUMENTAI</text:span><text:span text:style-name="T298"><text:s/>– specialiųjų reikalavimų valstybinės priežiūros institucijų patvirtinti specialiuosius reikalavimus reglamentuojantys privalomieji dokumentai.</text:span></text:p>
      <text:p text:style-name="P299"><text:span text:style-name="T300">3.11</text:span><text:span text:style-name="T301">.<text:s/></text:span><text:span text:style-name="T302">PROJE</text:span><text:span text:style-name="T303">KTAVIMO TECHNINĖS SĄLYGOS</text:span><text:span text:style-name="T304"><text:s/>– privalomi reikalavimai prijungti statinio vidaus inžinerines sistemas ir jo statybos sklypo inžinerinius tinklus bei transporto komunikacijas prie bendro ar vietinio naudojimo inžinerinių tinklų, transporto komunikacijų ar tuos<text:s/></text:span><text:span text:style-name="T305">tinklus ir komunikacijas nutiesti [1]. Technines sąlygas parengia inžinerinių tinklų (taip pat juos maitinančių šaltinių, įrenginių) savininkai (naudotojai, nuomininkai).</text:span></text:p>
      <text:p text:style-name="P306"><text:span text:style-name="T307">3.12</text:span><text:span text:style-name="T308">.<text:s/></text:span><text:span text:style-name="T309">PROJEKTAVIMO SPECIALIOSIOS SĄLYGOS</text:span><text:span text:style-name="T310"><text:s/>– valstybinių institucijų ir savivaldos<text:s/></text:span><text:span text:style-name="T311">vykdomųjų institucijų specialiuosius reikalavimus nustatančios sąlygos, kurios parengiamos tik tuo atveju, kai nėra atitinkamų normatyvinių dokumentų ar kai tie reikalavimai priklauso nuo statinio ir jo statybos sklypo vietos ir jo aplinkos [1], [13]. Kai<text:s/></text:span><text:span text:style-name="T312">yra parengtas ir patvirtintas detalusis planas, jame nustatyti teritorijos režimo reikalavimai kartu yra ir specialiosios sąlygos, o jei tie reikalavimai nepakankami statinio projektui rengti, specialiosios sąlygos nustatomos pagal šio reglamento reikalavi</text:span><text:span text:style-name="T313">mus.</text:span></text:p>
      <text:p text:style-name="P314">Specialiosios projektavimo sąlygos yra:</text:p>
      <text:p text:style-name="P315"><text:span text:style-name="T316">1</text:span><text:span text:style-name="T317">) statybos specialiųjų reikalavimų valstybinės priežiūros institucijų sąlygos, kurios nustatomos pagal STR 1.09.01:1996 [11] reikalavimus;</text:span></text:p>
      <text:p text:style-name="P318"><text:span text:style-name="T319">2</text:span><text:span text:style-name="T320">) savivaldybės nustatomos sąlygos statinio architektūrai formuot</text:span><text:span text:style-name="T321">i ir jo statybos sklypui tvarkyti pagal šio reglamento reikalavimus;</text:span></text:p>
      <text:p text:style-name="P322"><text:span text:style-name="T323">3</text:span><text:span text:style-name="T324">) kompensacijų reikalavimai.</text:span></text:p>
      <text:p text:style-name="P325"><text:span text:style-name="T326">3.13</text:span><text:span text:style-name="T327">.<text:s/></text:span><text:span text:style-name="T328">PROJEKTAVIMO SĄLYGŲ SĄVADAS</text:span><text:span text:style-name="T329"><text:s/>– savivaldybės patvirtintas konkrečiam statiniui nustatytų projektavimo sąlygų (specialiųjų ir techninių) bendras</text:span><text:span text:style-name="T330">is dokumentas (Statybos įstatyme jis įvardintas „Statybos kompleksiniu dokumentu“ [1]).</text:span></text:p>
      <text:p text:style-name="P331"><text:span text:style-name="T332">3.14</text:span><text:span text:style-name="T333">.<text:s/></text:span><text:span text:style-name="T334">PROJEKTAVIMO SĄLYGŲ RENGĖJAI</text:span><text:span text:style-name="T335">:</text:span></text:p>
      <text:p text:style-name="P336"><text:span text:style-name="T337">1</text:span><text:span text:style-name="T338">) specialiųjų projektavimo sąlygų rengėjai – statybos specialiuosius reikalavimus nustatančios valstybinės priežiūros<text:s/></text:span><text:span text:style-name="T339">institucijos [13];</text:span></text:p>
      <text:p text:style-name="P340"><text:span text:style-name="T341">2</text:span><text:span text:style-name="T342">) techninių sąlygų rengėjai – inžinerinius tinklus ir transporto komunikacijas, prie kurių numatoma prijungti statinį, naudojančios įmonės [1] (akcinės bendrovės, specialiosios paskirties akcinės bendrovės ir pan.).</text:span></text:p>
      <text:p text:style-name="P343"><text:span text:style-name="T344">3.15</text:span><text:span text:style-name="T345">.<text:s/></text:span><text:span text:style-name="T346">LAIK</text:span><text:span text:style-name="T347">INOSIOS PROJEKTAVIMO IR STATYBOS SĄLYGOS</text:span><text:span text:style-name="T348"><text:s/>– projektavimo ir statybos sąlygos statinio statybos reikmėms tenkinti. Jos nustatomos šiais atvejais:</text:span></text:p>
      <text:p text:style-name="P349"><text:span text:style-name="T350">1</text:span><text:span text:style-name="T351">) kai įvykdyti technines sąlygas, nustatytas statiniui ir jo statybos sklypui, reikia daug laiko, o jų neįvyk</text:span><text:span text:style-name="T352">džius negalima pradėti ar atlikti statybos darbų;</text:span></text:p>
      <text:p text:style-name="P353"><text:span text:style-name="T354">2</text:span><text:span text:style-name="T355">) kai statybos metu ar rengiantis statyti reikia pastatyti laikinus statinius ar atlikti kitus statybos darbus už statinio ir jo statybos sklypo ribų (nutiesti laikinus kelius, lankstus, uždaryti keliu</text:span><text:span text:style-name="T356">s, gatves, jų dalis, įrengti laikinas tvoras, statybinius kranus, perkelti elektros ar ryšių oro linijų stulpus, atlikti inžinerinių tinklų laikinus perjungimus ir pan.).</text:span></text:p>
      <text:p text:style-name="P357"><text:span text:style-name="T358">3.16</text:span><text:span text:style-name="T359">.<text:s/></text:span><text:span text:style-name="T360">STATINIO PROJEKTO DERINIMAS<text:s/></text:span><text:span text:style-name="T361">– detaliojo plano nustatytų teritorijos tvark</text:span><text:span text:style-name="T362">ymo ir projektavimo sąlygų (techninių ir specialiųjų) reikalavimų statinio projekte įgyvendinimo patikrinimas.</text:span></text:p>
      <text:p text:style-name="P363"><text:span text:style-name="T364">3.17</text:span><text:span text:style-name="T365">.<text:s/></text:span><text:span text:style-name="T366">STATINIO PROJEKTO TVIRTINIMAS<text:s/></text:span><text:span text:style-name="T367">– [1] statytojo pritarimas parengtam statinio projektui, įformintas tvirtinimo dokumentu (įsakymu, protok</text:span><text:span text:style-name="T368">olu, potvarkiu ar kitu tvarkomuoju dokumentu) ar statytojo parašu statinio techniniame projekte su žyma „Tvirtinu“.</text:span></text:p>
      <text:p text:style-name="P369"><text:span text:style-name="T370">3.18</text:span><text:span text:style-name="T371">.<text:s/></text:span><text:span text:style-name="T372">SAVIVALDYBĖS PADALINYS<text:s/></text:span><text:span text:style-name="T373">– savivaldybės vykdomosios institucijos padalinys (padaliniai, valdininkas, savivaldybės įgaliota tarnyba a</text:span><text:span text:style-name="T374">r įmonė ir pan.), kuriam pavesta parengti projektavimo sąlygų sąvadą ir derinti statinio projektą (miesto ar rajono statybos ir architektūros ar urbanistikos padalinys, vyriausiasis architektas, savivaldybės įgaliotas subjektas ir pan.).</text:span></text:p>
      <text:p text:style-name="P375"><text:span text:style-name="T376">3.19</text:span><text:span text:style-name="T377">.<text:s/></text:span><text:span text:style-name="T378">DETALUSIS PLANAS</text:span><text:span text:style-name="T379"><text:s/>– [2], [22] dokumentas, kuris suteikia teisę fiziniams ir juridiniams asmenims plėtoti veiklą žemės sklype. Detaliojo plano sprendiniai nustato (keičia arba papildo) teritorijos tvarkymo režimą. Planuojamojoje teritorijoje, nenustačius pap</text:span><text:span text:style-name="T380">ildomų sąlygų (nekeičiant teritorijos tvarkymo režimo), leidžiama baigti pradėtas statybas, statyti pagal suderintus projektus bei tęsti darbus pagal išduotas projektavimo sąlygas, jei galioja šią veiklą leidžiantys dokumentai.</text:span></text:p>
      <text:p text:style-name="P381"><text:span text:style-name="T382">3.20</text:span><text:span text:style-name="T383">.<text:s/></text:span><text:span text:style-name="T384">SPECIALUSIS PLANAS</text:span><text:span text:style-name="T385"><text:s/>– Teritorijų planavimo įstatymo [2] nustatyta tvarka parengtas ir patvirtintas planavimo dokumentas vienos ar kitos veiklos sričių bei žemės naudmenų plėtros ir tvarkymo programoms, sąlygoms ir sprendiniams parengti.</text:span></text:p>
      <text:p text:style-name="P386"><text:span text:style-name="T387">3.21</text:span><text:span text:style-name="T388">.<text:s/></text:span><text:span text:style-name="T389">STATYBOS TECHNINIAI REGLAMEN</text:span><text:span text:style-name="T390">TAI</text:span><text:span text:style-name="T391"><text:s/>– Statybos ir urbanistikos ministerijos patvirtinti statinio projektavimą, statybą, jo atidavimą naudoti ir naudojimą reglamentuojantys privalomieji normatyviniai dokumentai [1], [12].</text:span></text:p>
      <text:p text:style-name="P392"><text:span text:style-name="T393">3.22</text:span><text:span text:style-name="T394">.<text:s/></text:span><text:span text:style-name="T395">INŽINERINIAI TINKLAI<text:s/></text:span><text:span text:style-name="T396">– statinio ir jo statybos sklype bei</text:span><text:span text:style-name="T397"><text:s/>už jo ribų nutiesti vandentiekio, nuotekų (kanalizacijos), šilumos, dujų, naftos ar kito kuro, technologijos vamzdynai, elektros bei telekomunikacijų kabeliai, laidai, jų kanalai, šuliniai, kameros, maitinimo šaltiniai, energijos transformavimo ir paskirs</text:span><text:span text:style-name="T398">tymo, slėgio ir kitų techninių parametrų reguliavimo bei kiti technologijos, priežiūros ir naudojimo įrenginiai, apskaitos įtaisai, prietaisai.</text:span></text:p>
      <text:p text:style-name="P399"><text:span text:style-name="T400">3.23</text:span><text:span text:style-name="T401">.<text:s/></text:span><text:span text:style-name="T402">KOMUNALINIAI INžINERINIAI TINKLAI</text:span><text:span text:style-name="T403"><text:s/>– inžineriniai tinklai (nepriklausomai nuo jų nuosavybės, nuomos ar<text:s/></text:span><text:span text:style-name="T404">naudojimo formos), skirti miesto, miestelio, kaimo (ar atskirų jų dalių, zonų) vartotojų reikmėms tenkinti su bendrais jų maitinimo šaltiniais.</text:span></text:p>
      <text:p text:style-name="P405"><text:span text:style-name="T406">3.24</text:span><text:span text:style-name="T407">.<text:s/></text:span><text:span text:style-name="T408">VIETINIAI INžINERINIAI TINKLAI</text:span><text:span text:style-name="T409"><text:s/>– inžineriniai tinklai (nepriklausomai nuo jų nuosavybės, nuomos ar nau</text:span><text:span text:style-name="T410">dojimo formos), skirti vieno vartotojo ar grupės vartotojų reikmėms tenkinti su autonominiais maitinimo šaltiniais.</text:span></text:p>
      <text:p text:style-name="P411"><text:span text:style-name="T412">3.25</text:span><text:span text:style-name="T413">. TRANSPORTO KOMUNIKACIJOS</text:span><text:span text:style-name="T414"><text:s/>– visų rūšių sausumos transporto (automobilių, geležinkelių, vandens, elektrinės traukos, kinkinio ir kt.) bei pėsčiųjų judėjimo vietos – keliai, gatvės, takai, šaligatviai ir kt.</text:span></text:p>
      <text:p text:style-name="P415"><text:span text:style-name="T416">3.26</text:span><text:span text:style-name="T417">.<text:s/></text:span><text:span text:style-name="T418">STATINIO INŽINERINĖS SISTEMOS</text:span><text:span text:style-name="T419"><text:s/>– inžinerinės sistemos, kurios skir</text:span><text:span text:style-name="T420">tos tenkinti statinyje esančių žmonių poreikius (pagal atitinkamų normatyvinių dokumentų reikalavimus), pagal paskirtį naudoti statinį, jį prižiūrėti, tai: vandentiekio, nuotekų (kanalizacijos), šildymo, vėdinimo, oro kondicionavimo, dujų, elektros, ryšių<text:s/></text:span><text:span text:style-name="T421">(telekomunikacijų), gaisrinės saugos ir gaisrų gesinimo, šiukšlių išvežimo, liftų (žmonėms) ir kitos sistemos bei jų reguliavimo, valdymo, automatizavimo ir signalizacijos sistemos. Terminas „Statinio inžinerinės sistemos“ apima įrenginių, įtaisų, prietais</text:span><text:span text:style-name="T422">ų, vamzdynų, kabelių, laidų sąvokas.</text:span></text:p>
      <text:p text:style-name="P423"><text:span text:style-name="T424">3.27</text:span><text:span text:style-name="T425">.<text:s/></text:span><text:span text:style-name="T426">KULTŪROS PAVELDO OBJEKTAI</text:span><text:span text:style-name="T427"><text:s/>– nekilnojamosioms kultūros vertybėms [3] priskirti statiniai (ar statomi šių vertybių teritorijoje), jų grupės (kompleksai), ansambliai, kultūrinės vietovės.</text:span></text:p>
      <text:p text:style-name="P428"><text:span text:style-name="T429">3.28</text:span><text:span text:style-name="T430">.<text:s/></text:span><text:span text:style-name="T431">SAUGOMŲ TERITO</text:span><text:span text:style-name="T432">RIJŲ OBJEKTAI</text:span><text:span text:style-name="T433"><text:s/>– saugomos teritorijos [6], išsaugančios (konservacinės) teritorijos (rezervatai, draustiniai), apsaugančios (prezervacinės) teritorijos, gamtos išteklius atkuriančios (rekuperacinės) teritorijos ir kompleksinės paskirties (integracinės) teri</text:span><text:span text:style-name="T434">torijos (valstybiniai parkai, biosferos monitoringo teritorijos) ir statiniai, statomi tose teritorijose.</text:span></text:p>
      <text:p text:style-name="P435"><text:span text:style-name="T436">3.29</text:span><text:span text:style-name="T437">.<text:s/></text:span><text:span text:style-name="T438">BRANDUOLINĖS ENERGETIKOS OBJEKTAI</text:span><text:span text:style-name="T439"><text:s/>– atominės elektrinės, branduoliniai reaktoriai, branduolinių medžiagų saugyklos, jų perdirbimo objektai [</text:span><text:span text:style-name="T440">5].</text:span></text:p>
      <text:p text:style-name="P441"><text:span text:style-name="T442">3.30</text:span><text:span text:style-name="T443">.<text:s/></text:span><text:span text:style-name="T444">VALSTYBINĖS REIKŠMĖS STATINIAI</text:span><text:span text:style-name="T445"><text:s/>– statiniai, kurių sąrašą tvirtina Lietuvos Respublikos Vyriausybė.</text:span></text:p>
      <text:p text:style-name="P446"/>
      <text:p text:style-name="P447"><text:span text:style-name="T448">4</text:span><text:span text:style-name="T449">.<text:s/></text:span><text:span text:style-name="T450">PROJEKTAVIMO SĄLYGŲ NUSTATYMO, PROJEKTŲ DERINIMO IR GINČŲ SPRENDIMO BENDRIEJI REIKALAVIMAI</text:span></text:p>
      <text:p text:style-name="P451"/>
      <text:p text:style-name="P452"><text:span text:style-name="T453">Projektavimo sąlygų nustatymas</text:span></text:p>
      <text:p text:style-name="P454"/>
      <text:p text:style-name="P455"><text:span text:style-name="T456">4.1</text:span><text:span text:style-name="T457">. Statytojas (užsakovas), norėdamas statyti bet kurį statinį (išskyrus atvejus, kai jam statyti nereikia leidimo ir nereikia projekto [14]), statinio projektavimo specialiosioms ir techninėms sąlygoms (toliau – projektavimo sąlygos) gauti pateikia paraišką</text:span><text:span text:style-name="T458"><text:s/>(žr. šio reglamento 19 punktą) savivaldybės padaliniui (-iams), kuriam pavestos projektavimo sąlygų nustatymo ir derinimo organizavimo funkcijos.</text:span></text:p>
      <text:p text:style-name="P459"><text:span text:style-name="T460">4.1.1</text:span><text:span text:style-name="T461">. Jei statinys (atskiri statinių grupės statiniai) yra ne vienos savivaldybės teritorijoje, statytojas</text:span><text:span text:style-name="T462"><text:s/>pateikia paraišką bet kurios savivaldybės padaliniui ir šis, susitaręs su kitos savivaldybės padaliniu, informuoja statytoją (užsakovą), kuri savivaldybė rengs reikiamus dokumentus.</text:span></text:p>
      <text:p text:style-name="P463"><text:span text:style-name="T464">4.2</text:span><text:span text:style-name="T465">. Kiekvienu konkrečiu atveju savivaldybė, išnagrinėjusi turimus<text:s/></text:span><text:span text:style-name="T466">teritorijų planavimo ir kitus dokumentus, sprendžia, ar numatytai veiklos programai realizuoti (tęsti) būtinas detalusis planas (jo keitimai, papildymai), ar gali būti rengiamas statinio projektas ir kokias projektavimo sąlygas reikia nustatyti.</text:span></text:p>
      <text:p text:style-name="P467">Apie priimtą sprendimą savivaldybės padalinys privalo informuoti statytoją (užsakovą) raštu per 7 (kultūros paveldo objektams – per 12) kalendorines dienas nuo jo paraiškos gavimo.</text:p>
      <text:p text:style-name="P468"><text:span text:style-name="T469">4.2.1</text:span><text:span text:style-name="T470">. Ar reikia rengti specialiąsias projektavimo sąlygas kultūros paveldo objekta</text:span><text:span text:style-name="T471">ms per 5 kalendorines dienas (nuo savivaldybės padalinio kreipimosi), nustato Kultūros vertybių apsaugos departamentas ir praneša apie tai savivaldybės padaliniui.</text:span></text:p>
      <text:p text:style-name="P472"><text:span text:style-name="T473">Ar reikia saugojamų teritorijų objektams rengti specialiąsias sąlygas, nustato Aplinkos apsa</text:span><text:span text:style-name="T474">ugos ministerija (ar jos tarnybos) ir kitos ministerijos bei Vyriausybės įstaigos (priklausomai nuo saugomos teritorijos statuso) šio punkto pirmojoje pastraipoje nurodytu terminu.</text:span></text:p>
      <text:p text:style-name="P475"><text:span text:style-name="T476">4.3</text:span><text:span text:style-name="T477">. Savivaldybės padalinys privalo statytojui (užsakovui) išduoti sa</text:span><text:span text:style-name="T478">vivaldybės patvirtintą visų projektavimo sąlygų sąvadą (kompleksinį statybos dokumentą [1]) per 35 kalendorines dienas nuo jo paraiškos gavimo.</text:span></text:p>
      <text:p text:style-name="P479"><text:span text:style-name="T480">4.3.1</text:span><text:span text:style-name="T481">. Tais atvejais, kai projektavimo sąlygos (tarp jų – kultūros paveldo objektams, įrašytiems į savivaldybė</text:span><text:span text:style-name="T482">s ir Kultūros vertybių departamento parengtą senamiesčio tvarkymo investicijų sąrašą) bei saugomų teritorijų objektams yra parengtos iš anksto (iki statytojo paraiškos pateikimo savivaldybės padaliniui), projektavimo sąlygų sąvadą statytojui (užsakovui) sa</text:span><text:span text:style-name="T483">vivaldybė privalo išduoti per 20 kalendorinių dienų nuo jo paraiškos gavimo.</text:span></text:p>
      <text:p text:style-name="P484"><text:span text:style-name="T485">4</text:span><text:span text:style-name="T486">. 4. Projektavimo sąlygos nustatomos šia tvarka:</text:span></text:p>
      <text:p text:style-name="P487"><text:span text:style-name="T488">4.4.1</text:span><text:span text:style-name="T489">. savivaldybės padalinys, gavęs statytojo (užsakovo) paraišką, jos pagrindu privalo pateikti projektavimo sąlygas<text:s/></text:span><text:span text:style-name="T490">nustatančioms institucijoms bei subjektams (toliau – projektavimo sąlygų rengėjai) savivaldybės raštą – reikalavimą – projektavimo sąlygoms parengti;</text:span></text:p>
      <text:p text:style-name="P491"><text:span text:style-name="T492">4.4.2</text:span><text:span text:style-name="T493">. projektavimo sąlygų rengėjai privalo ne ilgiau kaip per 15 kalendorinių dienų nuo savivaldybės<text:s/></text:span><text:span text:style-name="T494">rašto – reikalavimo – gavimo pateikti savivaldybės padaliniui parengtas projektavimo sąlygas arba motyvuotą atsakymą, nurodydami priežastis, dėl kurių tos sąlygos negali būti parengtos. Per tą patį laiką savivaldybės padalinys privalo parengti projektavimo</text:span><text:span text:style-name="T495"><text:s/>sąlygas, kurias nustatyti pavesta savivaldybei.</text:span></text:p>
      <text:p text:style-name="P496"><text:span text:style-name="T497">Aplinkos apsaugos ministerijos tarnybos per tą patį laiką praneša, ar tame statinio projekte privaloma atlikti poveikio aplinkai vertinimą;</text:span></text:p>
      <text:p text:style-name="P498"><text:span text:style-name="T499">4.4.3</text:span><text:span text:style-name="T500">. kultūros paveldo objektų projektavimo specialiosioms<text:s/></text:span><text:span text:style-name="T501">sąlygoms nustatyti savivaldybės padalinys raštą – reikalavimą – pateikia Kultūros vertybių apsaugos departamentui.</text:span></text:p>
      <text:p text:style-name="P502"><text:span text:style-name="T503">Saugomų teritorijų objektams projektuoti savivaldybė pateikia paraišką Aplinkos apsaugos ministerijai, Kultūros vertybių apsaugos departament</text:span><text:span text:style-name="T504">ui ir kitoms ministerijoms (priklausomai nuo saugomos teritorijos statuso);</text:span></text:p>
      <text:p text:style-name="P505"><text:span text:style-name="T506">4.4.4</text:span><text:span text:style-name="T507">. projektavimo sąlygas nagrinėja, tarpusavyje derina (konsultuodamasis su jų rengėjais), joms pritaria savivaldybės padalinys, įvertinęs statytojo, trečiųjų asmenų, visuom</text:span><text:span text:style-name="T508">enės, savivaldybės ir valstybės interesus; šiam padaliniui tenka atsakomybė, jei projektavimo sąlygose pažeisti įstatymai, kiti teisės aktai, statybos ir statybos specialiųjų reikalavimų normatyviniai dokumentai;</text:span></text:p>
      <text:p text:style-name="P509"><text:span text:style-name="T510">4.4.5</text:span><text:span text:style-name="T511">. savivaldybės padalinys turi teis</text:span><text:span text:style-name="T512">ę nepriimti projektavimo sąlygų ar jų nesvarstyti ir grąžinti jas rengėjams, jei jos:</text:span></text:p>
      <text:p text:style-name="P513"><text:span text:style-name="T514">1</text:span><text:span text:style-name="T515">) neatitinka detaliųjų planų sprendinių ir juose nustatytų teritorijos režimo reikalavimų;</text:span></text:p>
      <text:p text:style-name="P516"><text:span text:style-name="T517">2</text:span><text:span text:style-name="T518">) jei jų sąlygose nurodyti reikalavimai nepriklauso sąlygų rengėjų komp</text:span><text:span text:style-name="T519">etencijai;</text:span></text:p>
      <text:p text:style-name="P520"><text:span text:style-name="T521">3</text:span><text:span text:style-name="T522">) jei jos prieštarauja įstatymams, kitiems teisės aktams, statybos techninių reglamentų ir statybos specialiųjų reikalavimų normatyvinių dokumentų nuostatams.</text:span></text:p>
      <text:p text:style-name="P523"><text:span text:style-name="T524">Projektavimo sąlygų rengėjai šio punkto 3 papunktyje nurodytais atvejais privalo<text:s/></text:span><text:span text:style-name="T525">ne ilgiau kaip per 3 kalendorines dienas nuo savivaldybės kreipimosi parengti pakeistas projektavimo sąlygas.</text:span></text:p>
      <text:p text:style-name="P526"><text:span text:style-name="T527">4.5</text:span><text:span text:style-name="T528">. Savivaldybės padalinys įrašo projektavimo sąlygas į projektavimo sąlygų sąvadą, jį patvirtina savivaldybės vykdomosios institucijos n</text:span><text:span text:style-name="T529">ustatyta tvarka ir išduoda statytojui (užsakovui), o jo kopiją – apskrities viršininko administracijos valstybinės teritorijų planavimo ir statybos inspekcijos tarnybai:</text:span></text:p>
      <text:p text:style-name="P530"><text:span text:style-name="T531">4.5.1</text:span><text:span text:style-name="T532">. kultūros paveldo objektams minėtą sąvadą savivaldybė tvirtina ir išduoda stat</text:span><text:span text:style-name="T533">ytojui (užsakovui), tik gavusi raštu suderintą sąvado projektą iš Kultūros vertybių apsaugos departamento, kurį jis privalo suderinti ir grąžinti savivaldybei per 5 kalendorines dienas (nuo gavimo datos);</text:span></text:p>
      <text:p text:style-name="P534"><text:span text:style-name="T535">4.5.2</text:span><text:span text:style-name="T536">. statytojas (užsakovas) turi teisę reikal</text:span><text:span text:style-name="T537">auti supažindinti jį su projektavimo sąlygų sąvado projektu.</text:span></text:p>
      <text:p text:style-name="P538"><text:span text:style-name="T539">Jei statytojas (užsakovas) neatvyko susipažinti (ar nepranešė, kad negalės atvykti nustatytu laiku), projektavimo sąlygų sąvado projektas laikomas suderintu;</text:span></text:p>
      <text:p text:style-name="P540"><text:span text:style-name="T541">4.5.3</text:span><text:span text:style-name="T542">. draudžiama projektavimo są</text:span><text:span text:style-name="T543">lygose reikalauti iš statytojo (užsakovo) atlikti esamų inžinerinių tinklų ir transporto komunikacijų remonto ir rekonstravimo darbus, kuriuos privalo atlikti tų tinklų ir komunikacijų savininkai ar naudotojai. Jeigu dėl statytojo (užsakovo) sumanyto staty</text:span><text:span text:style-name="T544">ti ar esamo statinio reikmių reikia išplėsti esamus ar nutiesti naujus inžinerinius tinklus, transporto komunikacijas, projektavimo sąlygose turi būti nurodyta jų statybos finansavimo ir naudojimo (užbaigus statybą) tvarka, nuosavybės teisės ir kitos sąlyg</text:span><text:span text:style-name="T545">os;</text:span></text:p>
      <text:p text:style-name="P546"><text:span text:style-name="T547">4.5.4</text:span><text:span text:style-name="T548">. jei statytojas (užsakovas), gavęs iš savivaldybės projektavimo sąlygų sąvadą, po to keičia duomenis, kurių pagrindu (pagal statytojo paraišką) buvo išduotos projektavimo sąlygos arba baigėsi sąlygų galiojimo laikas (žr. šio reglamento 10 pun</text:span><text:span text:style-name="T549">ktą), statytojas (užsakovas) privalo kreiptis į savivaldybės padalinį patikslinti (pakeisti iš dalies) projektavimo sąlygas. Savivaldybės padalinys minėtais atvejais gali nustatyti naujas projektavimo sąlygas, jei tam yra rimtų priežasčių.</text:span></text:p>
      <text:p text:style-name="P550"/>
      <text:p text:style-name="P551"><text:span text:style-name="T552">Projektų<text:s/></text:span><text:span text:style-name="T553">derinimas</text:span></text:p>
      <text:p text:style-name="P554"/>
      <text:p text:style-name="P555"><text:span text:style-name="T556">4.6</text:span><text:span text:style-name="T557">. Parengtą statinio techninį projektą (toliau – projektą) projektuotojas pateikia derinti savivaldybės padaliniui, išdavusiam projektavimo sąlygų sąvadą. Derinimo procedūra atliekama Projektų derinimo taryboje (žr. šio reglamento 5 punktą</text:span><text:span text:style-name="T558">).</text:span></text:p>
      <text:p text:style-name="P559"><text:span text:style-name="T560">4.7</text:span><text:span text:style-name="T561">. Projektų derinimo taryba sudaroma prie savivaldybės padalinio iš specialiųjų ir techninių projektavimo sąlygų rengėjų (žr. šio reglamento 3.14 punktą) atstovų.</text:span></text:p>
      <text:p text:style-name="P562">Projektų derinimo tarybos darbe taip pat dalyvauja:</text:p>
      <text:p text:style-name="P563"><text:span text:style-name="T564">1</text:span><text:span text:style-name="T565">) statytojas (užsakovas);</text:span></text:p>
      <text:p text:style-name="P566"><text:span text:style-name="T567">2</text:span><text:span text:style-name="T568">) projektuotojas (kai derinamas statinio projektas);</text:span></text:p>
      <text:p text:style-name="P569"><text:span text:style-name="T570">3</text:span><text:span text:style-name="T571">) Kultūros vertybių apsaugos departamentas (jei to pageidauja);</text:span></text:p>
      <text:p text:style-name="P572"><text:span text:style-name="T573">4</text:span><text:span text:style-name="T574">) saugomos teritorijos administracijos atstovas (kai nustatomos projektavimo sąlygos ir derinami statinių projektai saugomose t</text:span><text:span text:style-name="T575">eritorijose).</text:span></text:p>
      <text:p text:style-name="P576"><text:span text:style-name="T577">4.7.1</text:span><text:span text:style-name="T578">. Kai yra parengtas kultūros paveldo objektų projektas, savivaldybės padalinys iki to projekto derinimo projektavimo taryboje pateikia jį derinti Kultūros vertybių apsaugos departamentui. Šis, gavęs projektą iš savivaldybės padalinio</text:span><text:span text:style-name="T579">, per 15 kalendorinių dienų privalo jį suderinti ir grąžinti savivaldybei ar pateikti motyvuotą atsakymą, nurodydamas priežastis, dėl kurių projekto derinti negalima.</text:span></text:p>
      <text:p text:style-name="P580"><text:span text:style-name="T581">4.8</text:span><text:span text:style-name="T582">. Projekto derinimo dokumentą (aktą, protokolą) savivaldybės padalinys privalo p</text:span><text:span text:style-name="T583">ateikti visiems projektų derinimo tarybos nariams, projektuotojui, statytojui (užsakovui) ir apskrities viršininko administracijos valstybinės teritorijų planavimo ir statybos inspekcijos tarnybai (nepriklausomai nuo to, ar projektas suderintas, ar ne) per</text:span><text:span text:style-name="T584"><text:s/>10 kalendorinių dienų nuo projekto pateikimo derinti dienos.</text:span></text:p>
      <text:p text:style-name="P585"><text:span text:style-name="T586">Kultūros paveldo objektų projektus – per 25 kalendorines dienas; projektus, kuriuose privalomas planuojamos ūkinės veiklos poveikio aplinkai išsamus vertinimas [9]- per 40 kalendorinių dienų (žr</text:span><text:span text:style-name="T587">. šio reglamento 16 punktą).</text:span></text:p>
      <text:p text:style-name="P588"><text:span text:style-name="T589">4.9</text:span><text:span text:style-name="T590">. Tais atvejais, kai teritorijų detaliojo plano sprendiniai yra pakankami projektui rengti ir projektavimo sąlygos nenustatomos (žr. šio reglamento 4.2 punktą), projektą derina savivaldybės padalinys (be nagrinėjimo<text:s/></text:span><text:span text:style-name="T591">projektų derinimo taryboje). Projekto derinimo dokumentą jis pateikia per 7 kalendorines dienas (kultūros paveldo objektų projekto ir projekto, kuriame privalomas poveikio aplinkai vertinimas – per 12 kalendorinių dienų (iš jų – 5 kalendorinės dienos skiri</text:span><text:span text:style-name="T592">amos Kultūros vertybių apsaugos departamento ir Aplinkos apsaugos ministerijos išvadoms gauti).</text:span></text:p>
      <text:p text:style-name="P593"><text:span text:style-name="T594">4.10</text:span><text:span text:style-name="T595">. Projekto derinimo metu tikrinama tik teritorijos detaliojo plano sprendinių, jame nustatytų teritorijos tvarkymo režimo reikalavimų ir projektavimo są</text:span><text:span text:style-name="T596">lygų sąvade nustatytų sąlygų projekte įgyvendinimas:</text:span></text:p>
      <text:p text:style-name="P597"><text:span text:style-name="T598">4.10.1</text:span><text:span text:style-name="T599">. kai yra parengti kultūros paveldo objektų projektai, jie derinami taip pat atsižvelgus į specialiosiose sąlygose nustatytus tyrimus;</text:span></text:p>
      <text:p text:style-name="P600"><text:span text:style-name="T601">4.10.2</text:span><text:span text:style-name="T602">. derinimo metu draudžiama nustatyti naujus reikal</text:span><text:span text:style-name="T603">avimus, kurių nebuvo teritorijos detaliajame plane ir projektavimo sąlygų sąvade; reikalauti įvairių institucijų ir kitų savivaldybės padalinių (bei kitų savivaldybių, jei statinys ar statinių grupės atskiri statiniai yra kitų savivaldybių teritorijoje) vi</text:span><text:span text:style-name="T604">zų, derinimų ir pan., išskyrus atvejus, kai derinami kultūros paveldo objektų projektai (jei atlikus tyrimus, nustatoma iki tol buvusi nežinoma kultūros atžvilgiu vertė).</text:span></text:p>
      <text:p text:style-name="P605"/>
      <text:p text:style-name="P606"><text:span text:style-name="T607">Ginčų dėl projektavimo sąlygų ir projektų derinimo sprendimas</text:span></text:p>
      <text:p text:style-name="P608"/>
      <text:p text:style-name="P609"><text:span text:style-name="T610">4.11</text:span><text:span text:style-name="T611">. Saviv</text:span><text:span text:style-name="T612">aldybės padalinio sprendimus per 10 kalendorinių dienų apskųsti turi teisę:</text:span></text:p>
      <text:p text:style-name="P613"><text:span text:style-name="T614">4.11.1</text:span><text:span text:style-name="T615">. dėl projektavimo sąlygų – statytojas (užsakovas) savivaldybės merui, jei jis nesutinka su projektavimo sąlygų sąvado projekte arba patvirtintame sąvade nustatytomis proje</text:span><text:span text:style-name="T616">ktavimo sąlygomis. Jei statytojas (užsakovas) nebuvo supažindintas su sąvado projektu – žr. šio reglamento 4.5.2 punktą;</text:span></text:p>
      <text:p text:style-name="P617"><text:span text:style-name="T618">4.11.2</text:span><text:span text:style-name="T619">. dėl valstybinės reikšmės statinių projektavimo sąlygų – statytojas (užsakovas) Statybos ir urbanistikos ministerijai (tuo a</text:span><text:span text:style-name="T620">tveju, kai valstybinės reikšmės statinių projektavimo sąlygų reikalavimai neatitinka statinio ir jo statybos reikmių, t. y. per dideli arba nepakankami, kad statinys atliktų savo paskirtį). Ministerijai, suderinus tai su atitinkamomis ministerijomis ir kit</text:span><text:span text:style-name="T621">omis valstybės institucijomis, suteikta teisė [1], [7] panaikinti technines ir specialiąsias projektavimo sąlygas ir pareikalauti iš šias sąlygas nustačiusių institucijų bei subjektų jas pakeisti arba apriboti;</text:span></text:p>
      <text:p text:style-name="P622"><text:span text:style-name="T623">4.11.3</text:span><text:span text:style-name="T624">. dėl projektų derinimo – statytoja</text:span><text:span text:style-name="T625">s (užsakovas) ar projektuotojas, projektų derinimo taryboje atstovaujamos institucijos ir subjektai (kai taryboje nepavyko priimti suderinto sprendimo ir tų institucijų nuomonės nepakeitė aukštesnių pagal jų pavaldumą institucijų vadovai) – apskrities virš</text:span><text:span text:style-name="T626">ininko administracijos valstybinės teritorijų planavimo ir statybos inspekcijos tarnybos viršininkui. Ginčus dėl kultūros paveldo objektų specialiųjų projektavimo sąlygų ir tų objektų projektų derinimo sprendžia Kultūros vertybių apsaugos departamento dire</text:span><text:span text:style-name="T627">ktorius.</text:span></text:p>
      <text:p text:style-name="P628"><text:span text:style-name="T629">4.12</text:span><text:span text:style-name="T630">. Pareiškėjas per 10 kalendorinių dienų nuo skundo gavimo dienos iš valdininkų ir institucijų, nurodytų šio reglamento 4.11 punkte, turi gauti pranešimą raštu apie ginčų sprendimo rezultatus (kopija šio reglamento 4.11.2 ir 4.11.3 punktu</text:span><text:span text:style-name="T631">ose nurodytais atvejais pateikiama savivaldybei). Apskrities viršininko administracijos valstybinės teritorijų planavimo ir statybos inspekcijos viršininko sprendimą turi patvirtinti tos apskrities viršininkas:</text:span></text:p>
      <text:p text:style-name="P632"><text:span text:style-name="T633">4.12.1</text:span><text:span text:style-name="T634">. savivaldybės padalinys, gavęs valdi</text:span><text:span text:style-name="T635">ninkų ar institucijų, nurodytų šio reglamento 4.11. punkte, sprendimą, per 7 kalendorines dienas privalo statytojui (užsakovui) išduoti projektavimo sąlygų sąvadą ar suderinti projektą, arba apskųsti minėtą sprendimą teismui (šio reglamento 4.11.2 ir 4.11.</text:span><text:span text:style-name="T636">3 punktuose nurodytais atvejais).</text:span></text:p>
      <text:p text:style-name="P637"><text:span text:style-name="T638">Jei paliekamas galioti projektų derinimo tarybos sprendimas, apie tai pareiškėjui turi būti pranešta raštu per 10 kalendorinių dienų;</text:span></text:p>
      <text:p text:style-name="P639"><text:span text:style-name="T640">4.12.2</text:span><text:span text:style-name="T641">. valdininkų ir institucijų, nurodytų šio reglamento 4.11 punkte, sprendimus<text:s/></text:span><text:span text:style-name="T642">gali pakeisti tik teismas.</text:span></text:p>
      <text:p text:style-name="P643"/>
      <text:p text:style-name="P644"><text:span text:style-name="T645">5</text:span><text:span text:style-name="T646">.<text:s/></text:span><text:span text:style-name="T647">PROJEKTŲ DERINIMO TARYBOS DARBO PRINCIPAI</text:span></text:p>
      <text:p text:style-name="P648"/>
      <text:p text:style-name="P649"><text:span text:style-name="T650">5.1</text:span><text:span text:style-name="T651">. Nagrinėdami statinio projektą, Projektų derinimo tarybos nariai bendromis pastangomis ieško sprendimo, tenkinančio statytojo, trečiųjų asmenų, visuomenės, savivald</text:span><text:span text:style-name="T652">ybės ir valstybės interesus techniniu, ekonominiu, aplinkos apsaugos, gaisrinės saugos, kultūros paveldo apsaugos ir kitais požiūriais. Projektų derinimo tarybos nariai turi vadovautis nešališkumo principu ir, esant reikalui, rasti galimus kompromisus.</text:span></text:p>
      <text:p text:style-name="P653"><text:span text:style-name="T654">5</text:span><text:span text:style-name="T655">.2</text:span><text:span text:style-name="T656">. Projektų derinimo tarybos nuostatus rengia ir tvirtina savivaldybė, vadovaudamasi šio reglamento reikalavimais. Nuostatai registruojami Statybos ir urbanistikos ministerijoje.</text:span></text:p>
      <text:p text:style-name="P657"/>
      <text:p text:style-name="P658"><text:span text:style-name="T659">6</text:span><text:span text:style-name="T660">.<text:s/></text:span><text:span text:style-name="T661">SPECIALIŲJŲ PROJEKTAVIMO SĄLYGŲ NUSTATYMO PRIVALOMUMAS</text:span></text:p>
      <text:p text:style-name="P662"/>
      <text:p text:style-name="P663"><text:span text:style-name="T664">6.1</text:span><text:span text:style-name="T665">.</text:span><text:span text:style-name="T666"><text:s/>Specialiąsias projektavimo sąlygas nustato valstybės institucijos [13] ir savivaldybė 4.2 punkto nurodytu atveju.</text:span></text:p>
      <text:p text:style-name="P667"><text:span text:style-name="T668">6.2</text:span><text:span text:style-name="T669">. Specialiosios projektavimo sąlygos neprivalomos statiniams, kuriems nereikalingas leidimas statyti [14].</text:span></text:p>
      <text:p text:style-name="P670"/>
      <text:p text:style-name="P671"><text:span text:style-name="T672">7</text:span><text:span text:style-name="T673">.<text:s/></text:span><text:span text:style-name="T674">TECHNINIŲ PROJEKT</text:span><text:span text:style-name="T675">AVIMO SĄLYGŲ NUSTATYMO PRIVALOMUMAS</text:span></text:p>
      <text:p text:style-name="P676"/>
      <text:p text:style-name="P677"><text:span text:style-name="T678">7.1</text:span><text:span text:style-name="T679">. Technines projektavimo sąlygas (toliau – techninės sąlygos) privaloma nustatyti šio reglamento 4.2 punkte nurodytu atveju tada:</text:span></text:p>
      <text:p text:style-name="P680"><text:span text:style-name="T681">7.1.1</text:span><text:span text:style-name="T682">. kai esamo ar planuojamo statyti statinio (bei jo statybos sklypo)<text:s/></text:span><text:span text:style-name="T683">inžinerinius tinklus ir transporto komunikacijas norima prijungti:</text:span></text:p>
      <text:p text:style-name="P684"><text:span text:style-name="T685">1</text:span><text:span text:style-name="T686">) prie komunalinių inžinerinių tinklų ir transporto komunikacijų;</text:span></text:p>
      <text:p text:style-name="P687"><text:span text:style-name="T688">2</text:span><text:span text:style-name="T689">) prie vietinių inžinerinių tinklų ir transporto komunikacijų, jei tų tinklų prijungiamąsias trasas planuojama ties</text:span><text:span text:style-name="T690">ti gatvėse, keliuose (kirsti juos ar inžinerinių tinklų, transporto komunikacijų bei kitas apsaugos zonas), kitiems savininkams (naudotojams) priklausančiose (naudojamose) teritorijose;</text:span></text:p>
      <text:p text:style-name="P691"><text:span text:style-name="T692">7.1.2</text:span><text:span text:style-name="T693">. kai norima padidinti (viršyti tiekimo sutartyse nurodytus</text:span><text:span text:style-name="T694">) tiekiamus į esamus statinius, prijungtus prie šio reglamento 7.1.1 punkte nurodytų inžinerinių tinklų ir transporto komunikacijų, energijos, vandens, nuotekų kiekius, taip pat ryšių, transporto ar kitų paslaugų apimtis;</text:span></text:p>
      <text:p text:style-name="P695"><text:span text:style-name="T696">7.1.3</text:span><text:span text:style-name="T697">. kai keičiama energijos<text:s/></text:span><text:span text:style-name="T698">tiekimo patikimumo kategorija;</text:span></text:p>
      <text:p text:style-name="P699"><text:span text:style-name="T700">7.1.4</text:span><text:span text:style-name="T701">. kai inžineriniai tinklai ir transporto komunikacijos trukdo statyti projektuojamą statinį ir pastačius jį naudoti (ar dėl kitų priežasčių) ir todėl turi būti perkelti iš esamų trasų arba išvis likviduoti;</text:span></text:p>
      <text:p text:style-name="P702"><text:span text:style-name="T703">7.1.5</text:span><text:span text:style-name="T704">. kai statinio statybos sklype planuojama statyti (įrengti) tik tą statinį ar statinių grupę aptarnaujančias šias vietinės inžinerinės infrastruktūros sistemas:</text:span></text:p>
      <text:p text:style-name="P705"><text:span text:style-name="T706">1</text:span><text:span text:style-name="T707">) atvirų vandens šaltinių vandens talpyklas;</text:span></text:p>
      <text:p text:style-name="P708"><text:span text:style-name="T709">2</text:span><text:span text:style-name="T710">) ūkio buities ir paviršinių nuotekų<text:s/></text:span><text:span text:style-name="T711">sistemas, iš kurių vietiniuose valymo įrenginiuose apvalytos nuotekos nuvedamos į atvirus vandens šaltinius ar yra filtruojamos į gruntą;</text:span></text:p>
      <text:p text:style-name="P712"><text:span text:style-name="T713">3</text:span><text:span text:style-name="T714">) šilumos ir karšto vandens tiekimo sistemos, naudojančios žemės šilumą;</text:span></text:p>
      <text:p text:style-name="P715"><text:span text:style-name="T716">4</text:span><text:span text:style-name="T717">) elektros energijos gamybos sistem</text:span><text:span text:style-name="T718">os, įrengus vėjo jėgaines;</text:span></text:p>
      <text:p text:style-name="P719"><text:span text:style-name="T720">7.1.6</text:span><text:span text:style-name="T721">. kai daugiabučiuose gyvenamuosiuose namuose ar kituose statiniuose (kuriuose yra patalpos, priklausančios skirtingiems savininkams) pertvarkomos bendro naudojimo inžinerinės sistemos (didinami vartojamos energijos, va</text:span><text:span text:style-name="T722">ndens, nuotekų kiekiai), prie tų sistemų prijungiami (ar atjungiami nuo jų) įrenginiai, prietaisai, įtaisai.</text:span></text:p>
      <text:p text:style-name="P723"><text:span text:style-name="T724">7.2</text:span><text:span text:style-name="T725">. Techninės sąlygos būtinos tada, kai keičiamos susiklosčiusios trečiųjų asmenų veiklos ar gyvenimo sąlygos, nurodytos Statybos įstatymo 4</text:span><text:span text:style-name="T726"><text:s/>straipsnio ketvirtojoje dalyje [1].</text:span></text:p>
      <text:p text:style-name="P727"><text:span text:style-name="T728">7.3</text:span><text:span text:style-name="T729">. Techninės sąlygos neprivalomos tada, kai nereikia leidimo statyti ir projekto [14], išskyrus atvejus, kai gali būti pažeisti esami statiniai (tarp jų inžineriniai tinklai ir transporto komunikacijos).</text:span></text:p>
      <text:p text:style-name="P730"><text:span text:style-name="T731">7.4</text:span><text:span text:style-name="T732">.<text:s/></text:span><text:span text:style-name="T733">Jei pažeidžiami institucijų ir subjektų, kuriems nepriskirtos statybos specialiųjų reikalavimų valstybinės priežiūros funkcijos, interesai, iš jų savivaldybės padalinys privalo pareikalauti projektavimo sąlygų.</text:span></text:p>
      <text:p text:style-name="P734"><text:span text:style-name="T735">7.5</text:span><text:span text:style-name="T736">. Techninės sąlygos, susijusios su tre</text:span><text:span text:style-name="T737">čiųjų asmenų (juridinių ir fizinių) interesais, turi būti suderintos su šias sąlygas parengusia institucija ar subjektu (iki jų pateikimo savivaldybei).</text:span></text:p>
      <text:p text:style-name="P738"><text:span text:style-name="T739">7.6</text:span><text:span text:style-name="T740">. Jei inžineriniai tinklai nėra juos naudojančios įmonės nuosavybė, o jų naudojimo sutartyje įmo</text:span><text:span text:style-name="T741">nei nesuteikta teisė priimti naujų vartotojų, išduoti technines sąlygas dėl statybos objekto prie inžinerinių tinklų prijungimo galima tik gavus tinklo savininko sutikimą.</text:span></text:p>
      <text:p text:style-name="P742"><text:span text:style-name="T743">7.7</text:span><text:span text:style-name="T744">. Kai inžinerinės sistemos naudotojas yra fizinis asmuo, technines sąlygas, v</text:span><text:span text:style-name="T745">adovaujantis pastarojo sutikimu bei jo pageidavimais (neprieštaraujančiais techniniams reikalavimams), rengia savivaldybės paskirtas subjektas (specialiosios paskirties įmonė, savivaldybės padalinys).</text:span></text:p>
      <text:p text:style-name="P746"><text:span text:style-name="T747">7.8</text:span><text:span text:style-name="T748">. Jei yra keli tos pačios paskirties inžinerinia</text:span><text:span text:style-name="T749">i tinklai, paraiškas savivaldybė pateikia visiems potencialiems tų tinklų naudotojams (galintiems patenkinti statytojo paraiškoje nurodytas statinio funkcionavimo reikmes) ir kartu su statytoju parenka optimaliausią variantą, atitinkantį statytojo ir saviv</text:span><text:span text:style-name="T750">aldybės interesus.</text:span></text:p>
      <text:p text:style-name="P751"/>
      <text:p text:style-name="P752"><text:span text:style-name="T753">8</text:span><text:span text:style-name="T754">.<text:s/></text:span><text:span text:style-name="T755">PROJEKTAVIMO SĄLYGŲ TURINYS</text:span></text:p>
      <text:p text:style-name="P756"/>
      <text:p text:style-name="P757"><text:span text:style-name="T758">8.1</text:span><text:span text:style-name="T759">. Projektavimo sąlygų reikalavimai turi būti suformuluoti aiškiai ir konkrečiai, kad jų pagrindu būtų galima rengti projekto sprendinius:</text:span></text:p>
      <text:p text:style-name="P760"><text:span text:style-name="T761">8.1.1</text:span><text:span text:style-name="T762">. projektavimo specialiosios sąlygos nustatomo</text:span><text:span text:style-name="T763">s vadovaujantis įstatymais ir specialiųjų reikalavimų normatyviniais dokumentais [13]. Jose prie kiekvieno reikalavimo turi būti nurodytas teisinis pagrindas (konkretus teisės aktas, normatyvinis dokumentas);</text:span></text:p>
      <text:p text:style-name="P764"><text:span text:style-name="T765">8.1.2</text:span><text:span text:style-name="T766">. inžinerinių tinklų techninėse sąlygo</text:span><text:span text:style-name="T767">se turi būti nurodyti pagrindiniai prijungimo prie jų reikalavimai – prijungimo vietos (šuliniai, kameros, telekomunikacijų spintos, elektros transformatorinės ar paskirstymo punktai ir pan.), inžinerinių tinklų trasos (jei jos yra parinktos) arba siūlomi<text:s/></text:span><text:span text:style-name="T768">jų pageidaujami variantai, vamzdynų diametrai, kabelių skerspjūviai (jei jie nenustatyti – reikalavimai juos apskaičiuoti) ir pan.;</text:span></text:p>
      <text:p text:style-name="P769"><text:span text:style-name="T770">8.1.3</text:span><text:span text:style-name="T771">. energijos tiekimo šaltinių techninėse sąlygose turi būti nurodytas jų pajėgumas (ar duomenys jam nustatyti), kuro</text:span><text:span text:style-name="T772"><text:s/>rūšis ir kiti techniniai duomenys, kurių pagrindu galima būtų parengti tų šaltinių projektavimo užduotį;</text:span></text:p>
      <text:p text:style-name="P773"><text:span text:style-name="T774">8.1.4</text:span><text:span text:style-name="T775">. gatvių ir kelių (jų dalių, atkarpų) techninėse projektavimo sąlygose turi būti nurodytos konkrečios jų sujungimo su esamomis gatvėmis ar es</text:span><text:span text:style-name="T776">amais keliais vietos, sankryžos tipas, transporto rūšys, judėjimo intensyvumas ir pan.</text:span></text:p>
      <text:p text:style-name="P777"><text:span text:style-name="T778">8.2</text:span><text:span text:style-name="T779">. Specialiosiose (savivaldybės nustatomose) projektavimo sąlygose statinio architektūrai formuoti ir statybos sklypui tvarkyti pateikiami šie reikalavimai (tarp</text:span><text:span text:style-name="T780"><text:s/>jų tik tie, kurie nenustatyti detaliajame plane):</text:span></text:p>
      <text:p text:style-name="P781"><text:span text:style-name="T782">1</text:span><text:span text:style-name="T783">) statinių statybos linijos nustatymas jų sklypo ribų ar gatvių, kelių atžvilgiu;</text:span></text:p>
      <text:p text:style-name="P784"><text:span text:style-name="T785">2</text:span><text:span text:style-name="T786">) kompozicinis ryšys su gretimų statybos sklypų (gatvių, kelių) užstatymu;</text:span></text:p>
      <text:p text:style-name="P787"><text:span text:style-name="T788">3</text:span><text:span text:style-name="T789">) statinių išdėstymo kompoziciniai<text:s/></text:span><text:span text:style-name="T790">reikalavimai (užstatymo pobūdis) jų statybos sklype;</text:span></text:p>
      <text:p text:style-name="P791"><text:span text:style-name="T792">4</text:span><text:span text:style-name="T793">) statinių aukštų skaičius arba jų ribos;</text:span></text:p>
      <text:p text:style-name="P794"><text:span text:style-name="T795">5</text:span><text:span text:style-name="T796">) fasadų sprendinių nustatymo principai;</text:span></text:p>
      <text:p text:style-name="P797"><text:span text:style-name="T798">6</text:span><text:span text:style-name="T799">) sklypo apželdinimo, aptvėrimo, reljefo tvarkymo principai;</text:span></text:p>
      <text:p text:style-name="P800"><text:span text:style-name="T801">7</text:span><text:span text:style-name="T802">) kompensacijų reikalavimai.</text:span></text:p>
      <text:p text:style-name="P803"><text:span text:style-name="T804">8.3</text:span><text:span text:style-name="T805">.</text:span><text:span text:style-name="T806"><text:s/>Statinio projektavimo sąlygų sąvade turi būti pateikiamas anksčiau išduotų (galiojančių) projektavimo sąlygų ir suderintų projektų, susijusių su šio statinio (jo žemės sklypu, projektuojamais tinklais, transporto komunikacijomis bei jų apsaugos zonomis) p</text:span><text:span text:style-name="T807">rojektavimu ir statyba, sąrašas (nurodant statinių pavadinimus, statytojus (užsakovus), projektavimo sąlygų sąvadų datas ir numerius, projektuotojus, projektų numerius ir suderinimų registracijos numerius bei datas).</text:span></text:p>
      <text:p text:style-name="P808"><text:span text:style-name="T809">8.4</text:span><text:span text:style-name="T810">. Projektavimo sąlygose, vadovau</text:span><text:span text:style-name="T811">jantis atitinkamais įstatymais, nustatomi kompensacijų reikalavimai už griaunamus, perkeliamus statinius (tarp jų – inžinerinius tinklus ir komunikacijas), kertamus medžius, už kraštovaizdžio, biologinei įvairovei, kultūros paveldo objektams, jų teritorijo</text:span><text:span text:style-name="T812">ms bei kitą padarytą žalą:</text:span></text:p>
      <text:p text:style-name="P813"><text:span text:style-name="T814">8.4.1</text:span><text:span text:style-name="T815">. visos kompensacijos nustatomos įstatymų ir kitų teisės aktų pagrindu pagal valstybės ir savivaldybės institucijų patvirtintus įkainius, metodiką;</text:span></text:p>
      <text:p text:style-name="P816"><text:span text:style-name="T817">8.4.2</text:span><text:span text:style-name="T818">. nesant patvirtintų įkainių, metodikos ar šalims nesutarus, komp</text:span><text:span text:style-name="T819">ensacijų dydžiai nustatomi remiantis ekspertų išvadomis (jei kitaip nenumato įstatymai).</text:span></text:p>
      <text:p text:style-name="P820"><text:span text:style-name="T821">8.5</text:span><text:span text:style-name="T822">. Kompensacijų reikalavimus (įstatymų ir kitų teisės aktų pagrindu) savivaldybės padalinys įrašo į projektavimo sąlygų sąvadą. Jei dėl pagrįstų priežasčių sąv</text:span><text:span text:style-name="T823">ado sudarymo metu kompensacijos dydžio nustatyti negalima, sąvade nurodoma, kokios kompensacijos bus tikslinamos projektavimo metu ar užbaigus projektą (iki jo pateikimo derinti). Fizinių asmenų kompensacijų reikalavimai (tarpusavio susitarimai) turi būti<text:s/></text:span><text:span text:style-name="T824">patvirtinti notaro.</text:span></text:p>
      <text:p text:style-name="P825"/>
      <text:p text:style-name="P826"><text:span text:style-name="T827">9</text:span><text:span text:style-name="T828">.<text:s/></text:span><text:span text:style-name="T829">LAIKINŲJŲ TECHNINIŲ PROJEKTAVIMO IR STATYBOS SĄLYGŲ NUSTATYMO TVARKA</text:span></text:p>
      <text:p text:style-name="P830"/>
      <text:p text:style-name="P831"><text:span text:style-name="T832">9.1</text:span><text:span text:style-name="T833">. Laikinosios techninės projektavimo ir statybos sąlygos nustatomos šia tvarka (savivaldybei parinkus tinkamiausią iš variantų):</text:span></text:p>
      <text:p text:style-name="P834"><text:span text:style-name="T835">1</text:span><text:span text:style-name="T836">) kartu su techni</text:span><text:span text:style-name="T837">nėmis sąlygomis (jei statytojo paraiškoje savivaldybei pateikiami tam reikalingi duomenys) sąlygos įrašomos į projektavimo sąlygų sąvadą;</text:span></text:p>
      <text:p text:style-name="P838"><text:span text:style-name="T839">2</text:span><text:span text:style-name="T840">) suderinus techninį projektą – jame pateiktų statybos parengimo ir organizavimo sprendinių pagrindu, o kai jų ne</text:span><text:span text:style-name="T841">pakanka – statybos darbų technologijos projekto pagrindu. Šios sąlygos išduodamos statytojui (techninės priežiūros vadovui) ar statybos rangovui (statybos vadovui) kaip atskiras dokumentas.</text:span></text:p>
      <text:p text:style-name="P842"><text:span text:style-name="T843">9.2</text:span><text:span text:style-name="T844">. Laikinosios techninės sąlygos nustatomos ta pačia tvark</text:span><text:span text:style-name="T845">a kaip techninės arba supaprastinta tvarka (žr. šio reglamento 20 punktą).</text:span></text:p>
      <text:p text:style-name="P846"/>
      <text:p text:style-name="P847"><text:span text:style-name="T848">10</text:span><text:span text:style-name="T849">.<text:s/></text:span><text:span text:style-name="T850">TECHNINIŲ IR SPECIALIŲJŲ PROJEKTAVIMO SĄLYGŲ GALIOJIMO LAIKAS</text:span></text:p>
      <text:p text:style-name="P851"/>
      <text:p text:style-name="P852"><text:span text:style-name="T853">10.1</text:span><text:span text:style-name="T854">. Projektavimo sąlygos galioja per visą statinio projektavimo ir statybos laiką, išskyrus šiuos<text:s/></text:span><text:span text:style-name="T855">atvejus:</text:span></text:p>
      <text:p text:style-name="P856"><text:span text:style-name="T857">10.1.1</text:span><text:span text:style-name="T858">. jei per dvejus metus nuo projektavimo sąlygų sąvado išdavimo dienos projektas nebuvo suderintas;</text:span></text:p>
      <text:p text:style-name="P859"><text:span text:style-name="T860">10.1.2</text:span><text:span text:style-name="T861">. baigėsi leidimo statyti [14] galiojimo laikas.</text:span></text:p>
      <text:p text:style-name="P862"><text:span text:style-name="T863">10.2</text:span><text:span text:style-name="T864">. Pasibaigus projektavimo sąlygų galiojimo laikui, statytojo (užsakovo)</text:span><text:span text:style-name="T865"><text:s/>paraiškos pagrindu savivaldybė jas pratęsia arba nustato naujas sąlygas reglamento nustatyta tvarka.</text:span></text:p>
      <text:p text:style-name="P866"><text:span text:style-name="T867">10.3</text:span><text:span text:style-name="T868">. Laikinosiose projektavimo ir statybos sąlygose gali būti nurodytas trumpesnis jų galiojimo laikas nei nurodytas šio reglamento 10.1 punkte.</text:span></text:p>
      <text:p text:style-name="P869"/>
      <text:p text:style-name="P870"><text:span text:style-name="T871">11</text:span><text:span text:style-name="T872">.<text:s/></text:span><text:span text:style-name="T873">PROJEKTO DERINIMO ATVEJAI</text:span></text:p>
      <text:p text:style-name="P874"/>
      <text:p text:style-name="P875"><text:span text:style-name="T876">11.1</text:span><text:span text:style-name="T877">. Privaloma derinti šiuos projektus:</text:span></text:p>
      <text:p text:style-name="P878"><text:span text:style-name="T879">11.1.1</text:span><text:span text:style-name="T880">. statinių, kuriems statyti būtina gauti leidimą [14];</text:span></text:p>
      <text:p text:style-name="P881"><text:span text:style-name="T882">11.1.2</text:span><text:span text:style-name="T883">. statinių, kuriems statyti nebūtinas leidimas, bet privaloma rengti projektą.</text:span></text:p>
      <text:p text:style-name="P884"><text:span text:style-name="T885">11.2</text:span><text:span text:style-name="T886">. Tais atvejais</text:span><text:span text:style-name="T887">, kai leidimo statyti nereikia [14], suderintas statinio projektas (jei jį privaloma rengti) suteikia teisę pradėti statybos darbus [1].</text:span></text:p>
      <text:p text:style-name="P888"><text:span text:style-name="T889">11.3</text:span><text:span text:style-name="T890">. Derinamas tik techninis projektas.</text:span></text:p>
      <text:p text:style-name="P891"><text:span text:style-name="T892">11.4</text:span><text:span text:style-name="T893">. Darbo projektas derinamas išimties tvarka, tik šiais atvejais:</text:span></text:p>
      <text:p text:style-name="P894"><text:span text:style-name="T895">1</text:span><text:span text:style-name="T896">1.4.1</text:span><text:span text:style-name="T897">. kai jame pakeisti suderinti techninio projekto sprendiniai (derinamas ne visas darbo projektas, o tik pakeisti techninio projekto sprendiniai);</text:span></text:p>
      <text:p text:style-name="P898"><text:span text:style-name="T899">11.4.2</text:span><text:span text:style-name="T900">. kai techniniame projekte (pagal nustatytą šiam projekto etapui sprendinių detalumą) [19] ne</text:span><text:span text:style-name="T901">galima patikrinti, ar įvykdyti projektavimo sąlygų sąvado reikalavimai (miestų gatvėse tiesiamų inžinerinių tinklų darbo projektams) ir kai nurodymas dėl darbo projekto derinimo (šiame punkte nustatytu atveju) įrašytas į techninio projekto derinimo išvadas</text:span><text:span text:style-name="T902">.</text:span></text:p>
      <text:p text:style-name="P903"/>
      <text:p text:style-name="P904"><text:span text:style-name="T905">12</text:span><text:span text:style-name="T906">.<text:s/></text:span><text:span text:style-name="T907">PROJEKTO DERINIMO SAVIVALDYBĖS PADALINYJE PROCEDŪRA</text:span></text:p>
      <text:p text:style-name="P908"/>
      <text:p text:style-name="P909"><text:span text:style-name="T910">12.1</text:span><text:span text:style-name="T911">. Projektuotojas savivaldybės padaliniui pateikia derinti visą projektą (1 egz.) ir jo atskirų dalių (specializuotų projektų ar sprendinių, kurie parengti vadovaujantis detaliajame</text:span><text:span text:style-name="T912"><text:s/>plane nustatyto teritorijos režimo ir projektavimo sąlygų reikalavimais) tiek egzempliorių, kiek institucijų (subjektų) nustatė projektavimo sąlygas. Šie egzemplioriai lieka derinimo procedūroje dalyvaujančiose institucijose (negrąžinamai).</text:span></text:p>
      <text:p text:style-name="P913"><text:span text:style-name="T914">12.2</text:span><text:span text:style-name="T915">.<text:s/></text:span><text:span text:style-name="T916">Projekto derinimą Projektų derinimo taryboje (žr. šio reglamento 4.7 – 4.10 punktus) organizuoja savivaldybės padalinys. Derinimo procedūroje dalyvauja to statinio projektavimo sąlygas nustačiusios institucijos (visais atvejais – Aplinkos apsaugos minister</text:span><text:span text:style-name="T917">ija nepriklausomai, ar ji nustatė projektavimo sąlygas, ar ne) ir subjektų atstovai.</text:span></text:p>
      <text:p text:style-name="P918"><text:span text:style-name="T919">12.3</text:span><text:span text:style-name="T920">. Savivaldybės padalinys projektuotojo pateiktą projektą perduoda visoms taryboje dalyvaujančioms institucijoms ir joms, projektuotojui ir statytojui (užsakovui) p</text:span><text:span text:style-name="T921">raneša apie tarybos posėdžio datą ir laiką.</text:span></text:p>
      <text:p text:style-name="P922"><text:span text:style-name="T923">12.3.1</text:span><text:span text:style-name="T924">. Kultūros paveldo objektų projektus savivaldybės padalinys pateikia derinti Kultūros vertybių apsaugos departamentui, o projektus, kuriems reikalingas išsamus poveikio aplinkai vertinimas, – Aplinkos aps</text:span><text:span text:style-name="T925">augos ministerijai. Tik minėtus projektus suderinus šiose institucijose, jie derinami projektavimo taryboje.</text:span></text:p>
      <text:p text:style-name="P926"><text:span text:style-name="T927">12.4</text:span><text:span text:style-name="T928">. Projektą nagrinėjančioje projektavimo taryboje privalo dalyvauti projekto vadovas; jo nurodymu – projekto dalių (specializuotų projektų</text:span><text:span text:style-name="T929">) vadovai.</text:span></text:p>
      <text:p text:style-name="P930"><text:span text:style-name="T931">12.5</text:span><text:span text:style-name="T932">. Į projekto svarstymo procedūrą savivaldybės padalinys privalo pakviesti statytoją (užsakovą).</text:span></text:p>
      <text:p text:style-name="P933"><text:span text:style-name="T934">12.6</text:span><text:span text:style-name="T935">. Išnagrinėjus projektą, surašomos derinimo išvados.</text:span></text:p>
      <text:p text:style-name="P936"><text:span text:style-name="T937">12.7</text:span><text:span text:style-name="T938">. Derinimo išvados yra šios:</text:span></text:p>
      <text:p text:style-name="P939"><text:span text:style-name="T940">12.7.1</text:span><text:span text:style-name="T941">. suderinti projektą;</text:span></text:p>
      <text:p text:style-name="P942"><text:span text:style-name="T943">12.7.2</text:span><text:span text:style-name="T944">. n</text:span><text:span text:style-name="T945">ederinti projekto, nurodant ir motyvuojant konkrečias nederinimo priežastis;</text:span></text:p>
      <text:p text:style-name="P946"><text:span text:style-name="T947">12.7.3</text:span><text:span text:style-name="T948">. pataisyti projektą pagal privalomus nurodymus (žr. šio reglamento 14 punktą) ir pateikti jį pakartotinai derinti (nagrinėjant ar nenagrinėjant Projektų derinimo tarybo</text:span><text:span text:style-name="T949">je).</text:span></text:p>
      <text:p text:style-name="P950"><text:span text:style-name="T951">12.8</text:span><text:span text:style-name="T952">. Derinimo išvados įforminamos projektavimo tarybos protokolu, kurių nuorašai pateikiami šio reglamento 4.7 punkte nurodytoms institucijoms ir subjektams.</text:span></text:p>
      <text:p text:style-name="P953"><text:span text:style-name="T954">12.9</text:span><text:span text:style-name="T955">. Derinimo išvados patvirtinamos specialiu spaudu ar kita žyma statinio projek</text:span><text:span text:style-name="T956">te (nurodant projektavimo tarybos protokolo datą ir numerį) ir savivaldybės valdininko, atsakingo už SP derinimą, parašu.</text:span></text:p>
      <text:p text:style-name="P957"><text:span text:style-name="T958">12.10</text:span><text:span text:style-name="T959">. Savivaldybės padalinyje suderintas projektas patvirtina pritarimą SP sprendiniams ir suteikia statytojui (užsakovui) teisę<text:s/></text:span><text:span text:style-name="T960">gauti leidimą statyti arba pradėti statybą, kai leidimas statyti neprivalomas [14].</text:span></text:p>
      <text:p text:style-name="P961"><text:span text:style-name="T962">12.11</text:span><text:span text:style-name="T963">. Iki pateikiant projektą derinti savivaldybės padaliniui projektuotojas privalo:</text:span></text:p>
      <text:p text:style-name="P964"><text:span text:style-name="T965">12.11.1</text:span><text:span text:style-name="T966">. suderinti su Statybos ir urbanistikos ministerija projekto sprendinių<text:s/></text:span><text:span text:style-name="T967">nukrypimus (juos kompensuojančius techninius sprendinius) nuo statybos techninių reglamentų reikalavimų, o nukrypimus nuo statybos specialiųjų reikalavimų normatyvinių dokumentų – su juos patvirtinusiomis institucijomis [13].</text:span></text:p>
      <text:p text:style-name="P968"><text:span text:style-name="T969">Statybos ir urbanistikos minis</text:span><text:span text:style-name="T970">terija ir statybos specialiųjų reikalavimų valstybinės priežiūros institucijos turi teisę šias funkcijas perduoti teritoriniams (vietos) padaliniams, kurių atstovai dalyvauja Projektų derinimo taryboje;</text:span></text:p>
      <text:p text:style-name="P971"><text:span text:style-name="T972">12.11.2</text:span><text:span text:style-name="T973">. suderinti sumanyto statyti statinio (ir<text:s/></text:span><text:span text:style-name="T974">jo statybos sklypo) projekto sprendinius su trečiaisiais (juridiniais ir fiziniais) asmenimis – statinių ir statybos sklypų savininkais ar naudotojais, jei tie sprendiniai pakeičia iki statinio statybos pradžios susiklosčiusias tų asmenų gyvenimo ir veiklo</text:span><text:span text:style-name="T975">s sąlygas, nurodytas Statybos įstatymo 4 straipsnio ketvirtojoje dalyje [1]. Projekto sprendiniai derinami tik tuo atveju, kai, pakeitus tas sąlygas, nukrypstama nuo statybos techninių reglamentų ir statybos specialiųjų reikalavimų normatyvinių dokumentų n</text:span><text:span text:style-name="T976">uostatų (derinimas su trečiaisiais asmenimis neatleidžia projektuotojo nuo prievolės suderinti tuos nukrypimus šio reglamento 12.11.1 punkto nustatyta tvarka).</text:span></text:p>
      <text:p text:style-name="P977"><text:span text:style-name="T978">12.12</text:span><text:span text:style-name="T979">. Kai daugiabučiuose gyvenamuosiuose namuose pertvarkomos gyvenamosios patalpos, prit</text:span><text:span text:style-name="T980">aikant jas komercinei bei ūkinei veiklai – projektuotojas pateikia projektą derinti pertvarkomų patalpų savininkui (savininkams). Savininkas (savininkai) turi gauti visų gyvenamųjų patalpų ir negyvenamųjų, esančių to paties aukšto laiptinėje, vienu aukštu<text:s/></text:span><text:span text:style-name="T981">aukščiau ar žemiau, taip pat turinčių su pertvarkomomis patalpomis bendras sienas, patalpų savininkų bei neprivatizuotų butų nuomininkų raštišką pritarimą, patvirtintą notaro [8].</text:span></text:p>
      <text:p text:style-name="P982"/>
      <text:p text:style-name="P983"><text:span text:style-name="T984">13</text:span><text:span text:style-name="T985">.<text:s/></text:span><text:span text:style-name="T986">SAVIVALDYBĖS PADALINIO TEISĖ NEPRIIMTI PROJEKTO DERINTI</text:span></text:p>
      <text:p text:style-name="P987"/>
      <text:p text:style-name="P988"><text:span text:style-name="T989">13.1</text:span><text:span text:style-name="T990">. Savivaldybės padalinys turi teisę nepriimti pateikto derinti projekto:</text:span></text:p>
      <text:p text:style-name="P991"><text:span text:style-name="T992">13.1.1</text:span><text:span text:style-name="T993">. jei statytojas nepateikė savivaldybei paraiškos projektavimo sąlygoms gauti (kai tos sąlygos privalomos – žr. šio reglamento 4.2 ir 6, 7 punktus);</text:span></text:p>
      <text:p text:style-name="P994"><text:span text:style-name="T995">13.1.2</text:span><text:span text:style-name="T996">. jei statytojas</text:span><text:span text:style-name="T997"><text:s/>(užsakovas) dalį projektavimo sąlygų gavo tiesiogiai iš jų rengėjų ir jos neįrašytos į savivaldybės išduotą projektavimo sąlygų sąvadą;</text:span></text:p>
      <text:p text:style-name="P998"><text:span text:style-name="T999">13.1.3</text:span><text:span text:style-name="T1000">. baigėsi projektavimo sąlygų sąvado galiojimo trukmė (žr. šio reglamento 10 punktą);</text:span></text:p>
      <text:p text:style-name="P1001"><text:span text:style-name="T1002">13.1.4</text:span><text:span text:style-name="T1003">. jei jis nea</text:span><text:span text:style-name="T1004">titinka šio reglamento 12.11 ir 12.12 punktų reikalavimų;</text:span></text:p>
      <text:p text:style-name="P1005"><text:span text:style-name="T1006">13.1.5</text:span><text:span text:style-name="T1007">. jei projekte nenurodytas projekto vadovo (projektų dalyse ar specializuotuose projektuose – projekto dalies vadovo) kvalifikacijos atestato registracijos numeris, o ypatingos svarbos sta</text:span><text:span text:style-name="T1008">tinių, kurių sąrašą tvirtina Lietuvos Respublikos Vyriausybė, projektuose – taip pat projektavimo įmonės kvalifikacijos atestato numeris [15], [16].</text:span></text:p>
      <text:p text:style-name="P1009"/>
      <text:p text:style-name="P1010"><text:span text:style-name="T1011">14</text:span><text:span text:style-name="T1012">.<text:s/></text:span><text:span text:style-name="T1013">STATINIO PROJEKTO DERINIMO SAVIVALDYBĖJE PRIVALOMIEJI NURODYMAI</text:span></text:p>
      <text:p text:style-name="P1014"/>
      <text:p text:style-name="P1015"><text:span text:style-name="T1016">14.1</text:span><text:span text:style-name="T1017">. Projekto derinimo p</text:span><text:span text:style-name="T1018">rivalomieji nurodymai nustato, ką reikia pataisyti pateiktame derinti projekte.</text:span></text:p>
      <text:p text:style-name="P1019"><text:span text:style-name="T1020">14.2</text:span><text:span text:style-name="T1021">. Privalomuosiuose projekto derinimo nurodymuose gali būti reikalaujama pataisyti projektą, kad jis atitiktų detaliajame plane nustatyto teritorijos režimo ir projektav</text:span><text:span text:style-name="T1022">imo sąlygų sąvado reikalavimus (nurodžius konkrečius tų reikalavimų pažeidimo projekte faktus).</text:span></text:p>
      <text:p text:style-name="P1023"><text:span text:style-name="T1024">14.3</text:span><text:span text:style-name="T1025">. Privalomuose derinimo nurodymuose draudžiama:</text:span></text:p>
      <text:p text:style-name="P1026"><text:span text:style-name="T1027">14.3.1</text:span><text:span text:style-name="T1028">. nustatyti reikalavimus, galinčius pakeisti (papildyti) detaliojo plano ar projektavimo sąlygų<text:s/></text:span><text:span text:style-name="T1029">sąvadą;</text:span></text:p>
      <text:p text:style-name="P1030"><text:span text:style-name="T1031">14.3.2</text:span><text:span text:style-name="T1032">. reikalauti suderinti projektą su institucijomis ar subjektais, nenustačiusiais projektavimo sąlygų.</text:span></text:p>
      <text:p text:style-name="P1033"/>
      <text:p text:style-name="P1034"><text:span text:style-name="T1035">15</text:span><text:span text:style-name="T1036">.<text:s/></text:span><text:span text:style-name="T1037">SUDERINTO PROJEKTO GALIOJIMO TRUKMĖ</text:span></text:p>
      <text:p text:style-name="P1038"/>
      <text:p text:style-name="P1039"><text:span text:style-name="T1040">15.1</text:span><text:span text:style-name="T1041">. Suderintas projektas galioja tol, kol galioja jo pagrindu išduotas leidimas<text:s/></text:span><text:span text:style-name="T1042">statyti (ar griauti) [14], o tų statinių, kuriems leidimas statyti neprivalomas, bet privalomas projektas – 5 metus.</text:span></text:p>
      <text:p text:style-name="P1043"><text:span text:style-name="T1044">15.2</text:span><text:span text:style-name="T1045">. Suderintas statinio projektas netenka galios:</text:span></text:p>
      <text:p text:style-name="P1046"><text:span text:style-name="T1047">15.2.1</text:span><text:span text:style-name="T1048">. jei per 2 metus nuo jo suderinimo dienos negautas leidimas statyti;</text:span></text:p>
      <text:p text:style-name="P1049"><text:span text:style-name="T1050">15.2.2</text:span><text:span text:style-name="T1051">. kai nustojo galioti leidimas statyti.</text:span></text:p>
      <text:p text:style-name="P1052"><text:span text:style-name="T1053">15.3</text:span><text:span text:style-name="T1054">. Galiojantį suderintą projektą gali atšaukti tik teismas.</text:span></text:p>
      <text:p text:style-name="P1055"/>
      <text:p text:style-name="P1056"><text:span text:style-name="T1057">16</text:span><text:span text:style-name="T1058">.<text:s/></text:span><text:span text:style-name="T1059">PLANUOJAMOS ŪKINĖS VEIKLOS POVEIKIO APLINKAI IŠSAMAUS VERTINIMO PROGRAMOS PARENGIMAS IR JOS ĮGYVENDINIMO ATASKAITOS TECHNINIUOSE</text:span><text:span text:style-name="T1060"><text:s/>PROJEKTUOSE DERINIMAS</text:span></text:p>
      <text:p text:style-name="P1061"/>
      <text:p text:style-name="P1062"><text:span text:style-name="T1063">16.1</text:span><text:span text:style-name="T1064">. Planuojamos ūkinės veiklos poveikio aplinkai išsamus vertinimas (toliau – poveikio vertinimas) atliekamas tų ūkinės veiklos rūšių ir objektų, kurie išvardyti Lietuvos Respublikos Vyriausybės patvirtintame sąraše [9].</text:span></text:p>
      <text:p text:style-name="P1065"><text:span text:style-name="T1066">16.</text:span><text:span text:style-name="T1067">2</text:span><text:span text:style-name="T1068">. Poveikio vertinimo programa rengiama ir derinama nustatyta tvarka [23].</text:span></text:p>
      <text:p text:style-name="P1069"><text:span text:style-name="T1070">16.3</text:span><text:span text:style-name="T1071">. Poveikio vertinimo ataskaita pateikiama statinio techniniame projekte [18], [19] ir derinama kartu su techniniu projektu, kurį projektuotojas pateikia savivaldybės padal</text:span><text:span text:style-name="T1072">iniui.</text:span></text:p>
      <text:p text:style-name="P1073">Savivaldybės padalinys techninį projektą (su poveikio vertinimo programa ir ataskaita, kurios turi būti suderintos nustatyta tvarka) pateikia Aplinkos apsaugos ministerijai ar jos tarnyboms.</text:p>
      <text:p text:style-name="P1074"><text:span text:style-name="T1075">Aplinkos apsaugos ministerija (jos tarnybos) per 30 kalend</text:span><text:span text:style-name="T1076">orinių dienų (gavusi techninį projektą iš savivaldybės padalinio) privalo nuspręsti, suderinti vertinimo ataskaitą ar ne, ir raštu apie tai pranešti savivaldybės padaliniui, statytojui (užsakovui) ir projektuotojui.</text:span></text:p>
      <text:p text:style-name="P1077"><text:span text:style-name="T1078">16.4</text:span><text:span text:style-name="T1079">. Ataskaitos derinimo metu draud</text:span><text:span text:style-name="T1080">žiama nustatyti reikalavimus, kurių nebuvo suderintoje vertinimo programoje.</text:span></text:p>
      <text:p text:style-name="P1081"><text:span text:style-name="T1082">16.5</text:span><text:span text:style-name="T1083">. Suderintų projektų išsamaus poveikio vertinimo valstybinė ekspertizė (kai ji privaloma Vyriausybės nustatytais atvejais [10]) atliekama šio reglamento nustatyta tvarka.</text:span></text:p>
      <text:p text:style-name="P1084"><text:span text:style-name="T1085">16.6</text:span><text:span text:style-name="T1086">. Ginčai dėl programos vertinimo ir jos derinimo sprendžiami įstatymų nustatyta tvarka [4].</text:span></text:p>
      <text:p text:style-name="P1087"/>
      <text:p text:style-name="P1088"><text:span text:style-name="T1089">17</text:span><text:span text:style-name="T1090">.<text:s/></text:span><text:span text:style-name="T1091">STATINIO PROJEKTO TVIRTINIMAS</text:span></text:p>
      <text:p text:style-name="P1092"/>
      <text:p text:style-name="P1093"><text:span text:style-name="T1094">17.1</text:span><text:span text:style-name="T1095">. Statinio projektas turi būti patvirtintas [1] visais atvejais, išskyrus tuos, kai statiniams statyti ner</text:span><text:span text:style-name="T1096">eikia leidimo [14].</text:span></text:p>
      <text:p text:style-name="P1097"><text:span text:style-name="T1098">17.2</text:span><text:span text:style-name="T1099">. Statinių projektai, kurių ekspertizė privaloma, tvirtinami tik esant ekspertizės išvadai „rekomenduojama tvirtinti“ [13].</text:span></text:p>
      <text:p text:style-name="P1100"><text:span text:style-name="T1101">17.3</text:span><text:span text:style-name="T1102">. Statinių projektus tvirtina statytojas.</text:span></text:p>
      <text:p text:style-name="P1103"><text:span text:style-name="T1104">17.4</text:span><text:span text:style-name="T1105">. Valstybinės reikšmės statinių projektai tvir</text:span><text:span text:style-name="T1106">tinami Lietuvos Respublikos Vyriausybės (ar jos pavedimu – valstybinės valdžios institucijos) nustatyta tvarka.</text:span></text:p>
      <text:p text:style-name="P1107"><text:span text:style-name="T1108">Branduolinės energetikos objektų projektai tvirtinami vadovaujantis šio reglamento 18 punkto reikalavimais.</text:span></text:p>
      <text:p text:style-name="P1109"><text:span text:style-name="T1110">17.5</text:span><text:span text:style-name="T1111">. Visuomenės lėšomis statomų</text:span><text:span text:style-name="T1112"><text:s/>statinių projektus tvirtina:</text:span></text:p>
      <text:p text:style-name="P1113"><text:span text:style-name="T1114">17.5.1</text:span><text:span text:style-name="T1115">. kai statinio statybos darbų vertė didesnė kaip 1 milijonas litų – ministerija ar kita valstybės institucija, kuriai skirtos statybos lėšos;</text:span></text:p>
      <text:p text:style-name="P1116"><text:span text:style-name="T1117">17.5.2</text:span><text:span text:style-name="T1118">. kai statinio statybos darbų vertė mažesnė kaip 1 milijonas litų<text:s/></text:span><text:span text:style-name="T1119">– ministerija arba jos įgaliotas ūkio ar kitos veiklos subjektas;</text:span></text:p>
      <text:p text:style-name="P1120"><text:span text:style-name="T1121">17.5.3</text:span><text:span text:style-name="T1122">. statinio, kurio statyba finansuojama iš savivaldybės biudžeto, – savivaldybė ar jos įgaliotas ūkio ar kitos veiklos subjektas.</text:span></text:p>
      <text:p text:style-name="P1123"><text:span text:style-name="T1124">17.6</text:span><text:span text:style-name="T1125">. Statinių projektų tvirtinimas<text:s/></text:span><text:span text:style-name="T1126">įforminamas:</text:span></text:p>
      <text:p text:style-name="P1127"><text:span text:style-name="T1128">17.6.1</text:span><text:span text:style-name="T1129">. visuomenės lėšomis statomų statinių projektų – tvirtinančios institucijos organizaciniu tvarkomuoju dokumentu (įsakymu, nutarimu, potvarkiu ir pan.);</text:span></text:p>
      <text:p text:style-name="P1130"><text:span text:style-name="T1131">17.6.2</text:span><text:span text:style-name="T1132">. privačios nuosavybės statinių projektų – statytojo žyma „Tvirtinu“ ir p</text:span><text:span text:style-name="T1133">arašu statinio projekto tituliniame lape;</text:span></text:p>
      <text:p text:style-name="P1134"><text:span text:style-name="T1135">17.6.3</text:span><text:span text:style-name="T1136">. visais atvejais, kai statinio projekto ekspertizė yra privaloma [17], tvirtinimo dokumente pateikiami statinio techniniai ekonominiai rodikliai, nurodyti ekspertizės akte (šio reglamento 17.6.2 punkto<text:s/></text:span><text:span text:style-name="T1137">nurodytu atveju jie įsegami į projektą).</text:span></text:p>
      <text:p text:style-name="P1138"/>
      <text:p text:style-name="P1139"><text:span text:style-name="T1140">18</text:span><text:span text:style-name="T1141">.<text:s/></text:span><text:span text:style-name="T1142">BRANDUOLINĖS ENERGETIKOS OBJEKTŲ PROJEKTAVIMO SĄLYGŲ NUSTATYMO, PROJEKTŲ DERINIMO IR TVIRTINIMO TVARKOS YPATUMAI</text:span></text:p>
      <text:p text:style-name="P1143"/>
      <text:p text:style-name="P1144"><text:span text:style-name="T1145">18.1</text:span><text:span text:style-name="T1146">. Branduolinės energetikos objektams teritorijos detaliajame plane nustatyti ter</text:span><text:span text:style-name="T1147">itorijos režimo reikalavimai turi būti pakankami projektui rengti.</text:span></text:p>
      <text:p text:style-name="P1148"><text:span text:style-name="T1149">18.2</text:span><text:span text:style-name="T1150">. Branduolinės energetikos objektų projektai derinami Branduolinės energetikos įstatymo [5] penktojo skirsnio bei šio reglamento nustatyta tvarka. Savivaldybės padalinys žymą projek</text:span><text:span text:style-name="T1151">te apie jo suderinimą įrašo tik gavęs valstybės institucijų, išvardytų Branduolinės energetikos įstatymo [5] 30 straipsnyje, projekto suderinimus.</text:span></text:p>
      <text:p text:style-name="P1152"><text:span text:style-name="T1153">18.3</text:span><text:span text:style-name="T1154">. Ginčai tarp suinteresuotų šalių sprendžiami Vyriausybės nustatyta tvarka.</text:span></text:p>
      <text:p text:style-name="P1155"><text:span text:style-name="T1156">18.4</text:span><text:span text:style-name="T1157">. Atominių elektr</text:span><text:span text:style-name="T1158">inių, branduolinių reaktorių, branduolinio kuro ir radioaktyviųjų medžiagų (tarp jų – atliekų) saugyklų techniniai projektai kartu su ekspertų išvadomis pateikiami tvirtinti Lietuvos Respublikos Vyriausybei [5]. Kitų branduolinės energetikos objektų projek</text:span><text:span text:style-name="T1159">tus tvirtina jų statytojai (užsakovai) (žr. šio reglamento 17 punktą).</text:span></text:p>
      <text:p text:style-name="P1160"><text:span text:style-name="T1161">18.5</text:span><text:span text:style-name="T1162">. Visų branduolinės energetikos objektų projektai tvirtinami tik tais atvejais, kai projektų ekspertizės išvados yra teigiamos [17].</text:span></text:p>
      <text:p text:style-name="P1163"/>
      <text:p text:style-name="P1164"><text:span text:style-name="T1165">19</text:span><text:span text:style-name="T1166">.<text:s/></text:span><text:span text:style-name="T1167">PROJEKTAVIMO SĄLYGŲ NUSTATYMO, PR</text:span><text:span text:style-name="T1168">OJEKTŲ DERINIMO IR TVIRTINIMO DOKUMENTŲ PAVYZDŽIAI</text:span></text:p>
      <text:p text:style-name="P1169"/>
      <text:p text:style-name="P1170"><text:span text:style-name="T1171">19.1</text:span><text:span text:style-name="T1172">. Projektavimo sąlygų nustatymo ir projektų derinimo procese naudojamų dokumentų blankų pavyzdžius rengia ir tvirtina savivaldybių vykdomosios institucijos (suderinusios su projektavimo sąlygų ren</text:span><text:span text:style-name="T1173">gėjais).</text:span></text:p>
      <text:p text:style-name="P1174"/>
      <text:p text:style-name="P1175"><text:span text:style-name="T1176">20</text:span><text:span text:style-name="T1177">.<text:s/></text:span><text:span text:style-name="T1178">ŠIO REGLAMENTO REIKALAVIMŲ DETALIZAVIMAS</text:span></text:p>
      <text:p text:style-name="P1179"/>
      <text:p text:style-name="P1180"><text:span text:style-name="T1181">20.1</text:span><text:span text:style-name="T1182">. Vadovaudamosi šio reglamento reikalavimais, savivaldybių vykdomosios institucijos gali tvirtinti taisykles, rengti rekomendacijas, metodikas, detalizuodamos šiuose dokumentuose projekt</text:span><text:span text:style-name="T1183">avimo sąlygų nustatymo ir projektų derinimo procedūras, o apskričių viršininkų administracija – ginčų sprendimo procedūras.</text:span></text:p>
      <text:p text:style-name="P1184"><text:span text:style-name="T1185">20.1.1</text:span><text:span text:style-name="T1186">. Savivaldybės turi teisę nerengti projektavimo sąlygų sąvado ir išduoti statytojui (užsakovui) atskiras projektavimo sąlyga</text:span><text:span text:style-name="T1187">s šiais atvejais:</text:span></text:p>
      <text:p text:style-name="P1188"><text:span text:style-name="T1189">1</text:span><text:span text:style-name="T1190">) kai padidėja esamo statinio (jo statybos sklypo) naudojamos energijos, vandens, nuotekų kiekiai ar ryšių paslaugų apimtis, bet nereikia tiesti ar perkloti inžinerinių tinklų ir komunikacijų;</text:span></text:p>
      <text:p text:style-name="P1191"><text:span text:style-name="T1192">2</text:span><text:span text:style-name="T1193">) kai statinys (jo statybos sklypas)<text:s/></text:span><text:span text:style-name="T1194">prijungiamas prie greta esančių inžinerinių tinklų (įrenginių) ir kai įvadai ar išleistuvai nekerta kitų tinklų trasų;</text:span></text:p>
      <text:p text:style-name="P1195"><text:span text:style-name="T1196">3</text:span><text:span text:style-name="T1197">) kai statinio patalpų inžinerinės sistemos prijungiamos prie esamų statinio inžinerinių sistemų (nekeičiant jų įvadų, išleistuvų);</text:span></text:p>
      <text:p text:style-name="P1198"><text:span text:style-name="T1199">4</text:span><text:span text:style-name="T1200">) kai pertvarkomos statinio vidaus inžinerinės sistemos ar įrengiami apskaitos prietaisai;</text:span></text:p>
      <text:p text:style-name="P1201"><text:span text:style-name="T1202">5</text:span><text:span text:style-name="T1203">) kai nereikia leidimo statyti, bet reikia suderinto projekto [14];</text:span></text:p>
      <text:p text:style-name="P1204"><text:span text:style-name="T1205">6</text:span><text:span text:style-name="T1206">) kai projektavimo ir statybos sąlygos yra laikinos (žr. šio reglamento 9 punktą).</text:span></text:p>
      <text:p text:style-name="P1207"/>
      <text:p text:style-name="P1208"><text:span text:style-name="T1209">21</text:span><text:span text:style-name="T1210">. ATSISKAITYMO UŽ PROJEKTAVIMO SĄLYGŲ NUSTATYMĄ IR PROJEKTŲ DERINIMĄ TVARKA</text:span></text:p>
      <text:p text:style-name="P1211"/>
      <text:p text:style-name="P1212"><text:span text:style-name="T1213">21.1</text:span><text:span text:style-name="T1214">. Statytojai (užsakovai) atlygina už projektavimo sąlygų nustatymo ir projektų derinimo paslaugas savivaldybėms.</text:span></text:p>
      <text:p text:style-name="P1215"><text:span text:style-name="T1216">21.2</text:span><text:span text:style-name="T1217">. Savivaldybės po to, kai su jomis<text:s/></text:span><text:span text:style-name="T1218">atsiskaito statytojai (užsakovai):</text:span></text:p>
      <text:p text:style-name="P1219"><text:span text:style-name="T1220">21.2.1</text:span><text:span text:style-name="T1221">. sumoka valstybės institucijoms ir ūkio subjektams už projektavimo sąlygų parengimą ir dalyvavimą derinant projektus;</text:span></text:p>
      <text:p text:style-name="P1222"><text:span text:style-name="T1223">21.2.2</text:span><text:span text:style-name="T1224">. sumoka savo padaliniams už projektavimo sąlygų sąvado parengimą, projektų priėmimo</text:span><text:span text:style-name="T1225"><text:s/>ir derinimo procedūrų organizavimą bei atlikimą.</text:span></text:p>
      <text:p text:style-name="P1226"><text:span text:style-name="T1227">21.3</text:span><text:span text:style-name="T1228">. Už paslaugas sumokama tik tuo atveju, jei jas atlieka padaliniai ir darbuotojai, išlaikomi iš nebiudžetinių lėšų.</text:span></text:p>
      <text:p text:style-name="P1229"><text:span text:style-name="T1230">21.4</text:span><text:span text:style-name="T1231">. Apmokėjimo metodiką rengia ir mokėjimo bei avansų išmokėjimo tvarką nu</text:span><text:span text:style-name="T1232">stato savivaldybių vykdomosios institucijos kartu su kitomis projektavimo sąlygų nustatymo ir projektų derinimo procese dalyvaujančiomis institucijomis bei subjektais.</text:span></text:p>
      <text:p text:style-name="P1233">Skyriaus pakeitimai:</text:p>
      <text:p text:style-name="P1234"><text:span text:style-name="T1235">Nr.<text:s/></text:span><text:a xlink:href="https://www.e-tar.lt/portal/legalAct.html?documentId=TAR.7DFDE066EC02" office:target-frame-name="_top" xlink:show="replace"><text:span text:style-name="T1236">61</text:span></text:a><text:span text:style-name="T1237">, 1998-04-03, Žin., 1998, Nr. 34-924 (1998-04-10), i. k. 0982190ISAK00000061</text:span></text:p>
      <text:p text:style-name="Normal"/>
      <text:p text:style-name="P1238"><text:span text:style-name="T1239">_____________</text:span></text:p>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tatybos ir urbanistikos ministerija, Įsakymas</text:span></text:p>
      <text:p text:style-name="P1249"><text:span text:style-name="T1250">Nr.<text:s/></text:span><text:a xlink:href="https://www.e-tar.lt/portal/legalAct.html?documentId=TAR.7DFDE066EC02" office:target-frame-name="_top" xlink:show="replace"><text:span text:style-name="T1251">61</text:span></text:a><text:span text:style-name="T1252">, 1998-04-03, Žin., 1998, Nr. 34-924 (1998-04-10), i. k. 0982190ISAK00000061</text:span></text:p>
      <text:p text:style-name="P1253"><text:span text:style-name="T1254">Dėl ministerijos 1997 11 04 įsakymo Nr.245 dalini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2:15:00Z</meta:creation-date>
    <dc:date>2017-04-26T12:15:00Z</dc:date>
    <meta:template xlink:href="Normal.dotm" xlink:type="simple"/>
    <meta:editing-cycles>2</meta:editing-cycles>
    <meta:editing-duration>PT0S</meta:editing-duration>
    <meta:document-statistic meta:page-count="17" meta:paragraph-count="603" meta:word-count="7113" meta:character-count="57299" meta:row-count="1751" meta:non-whitespace-character-count="50789"/>
  </office:meta>
</office:document-meta>
</file>