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center"/>
      <style:text-properties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center"/>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3937in"/>
    </style:style>
    <style:style style:name="T1162" style:parent-style-name="DefaultParagraphFont" style:family="text">
      <style:text-properties fo:font-size="11pt" style:font-size-asian="11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center"/>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center"/>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text-transform="uppercase" fo:color="#000000"/>
    </style:style>
    <style:style style:name="T1390" style:parent-style-name="DefaultParagraphFont" style:family="text">
      <style:text-properties fo:font-weight="bold" style:font-weight-asian="bold" fo:text-transform="uppercase" fo:color="#000000"/>
    </style:style>
    <style:style style:name="T1391" style:parent-style-name="DefaultParagraphFont" style:family="text">
      <style:text-properties fo:font-weight="bold" style:font-weight-asian="bold" fo:text-transform="uppercase"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center"/>
    </style:style>
    <style:style style:name="T1420" style:parent-style-name="DefaultParagraphFont" style:family="text">
      <style:text-properties fo:color="#000000"/>
    </style:style>
    <style:style style:name="P1421" style:parent-style-name="Normal" style:family="paragraph">
      <style:paragraph-properties fo:text-align="justify"/>
      <style:text-properties fo:font-weight="bold" style:font-weight-asian="bold" fo:font-size="10pt" style:font-size-asian="10pt"/>
    </style:style>
    <style:style style:name="P1422" style:parent-style-name="Normal" style:family="paragraph">
      <style:paragraph-properties fo:text-align="justify"/>
      <style:text-properties fo:font-weight="bold" style:font-weight-asian="bold"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weight="bold" style:font-weight-asian="bold"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widows="0" fo:orphans="0"/>
    </style:style>
  </office:automatic-styles>
  <office:body>
    <office:text text:use-soft-page-breaks="true">
      <text:p text:style-name="P1"><text:span text:style-name="T7">Suvestinė redakcija nuo 1999-10-14 iki 2002-06-28</text:span></text:p>
      <text:p text:style-name="P8"/>
      <text:p text:style-name="P9"><text:span text:style-name="T10">Įsakymas paskelbtas: Žin. 1997, Nr.<text:s/></text:span><text:a xlink:href="https://www.e-tar.lt/portal/legalAct.html?documentId=TAR.A2FD2684071E" office:target-frame-name="_top" xlink:show="replace"><text:span text:style-name="T11">101-2559</text:span></text:a><text:span text:style-name="T12">; Žin. 1997, Nr.</text:span><text:a xlink:href="https://www.e-tar.lt/portal/legalAct.html?documentId=TAR.A2FD2684071E" office:target-frame-name="_top" xlink:show="replace"><text:span text:style-name="T13">119-0</text:span></text:a><text:span text:style-name="T14">, i. k. 0972190ISAK00000245</text:span></text:p>
      <text:p text:style-name="P15"/>
      <text:p text:style-name="P16"><text:span text:style-name="T17"/><text:span text:style-name="T18">LIETUVOS RESPUBLIKOS STATYBOS IR URBANISTIKOS MINISTERIJA</text:span></text:p>
      <text:p text:style-name="P19"/>
      <text:p text:style-name="P20">Į S A K Y M A S</text:p>
      <text:p text:style-name="P21">DĖL STATYBOS TECHNINIO REGLAMENTO STR 1.05.03:1997 PATVIRTINIMO</text:p>
      <text:p text:style-name="P22"/>
      <text:p text:style-name="P23">1997 m. lapkričio 4 d. Nr. 245</text:p>
      <text:p text:style-name="P24">Vilnius</text:p>
      <text:p text:style-name="P25"/>
      <text:p text:style-name="P26"><text:span text:style-name="T27">Įgyvendindamas Lietuvos Respublikos statybos įstatymo (Žin.,1996, Nr.<text:s/></text:span><text:a xlink:href="https://www.e-tar.lt/portal/lt/legalAct/TAR.F31E79DEC55D" office:target-frame-name="_blank" xlink:show="new"><text:span text:style-name="T28">32</text:span><text:span text:style-name="T29">-788</text:span></text:a><text:span text:style-name="T30">) nuostatas,</text:span></text:p>
      <text:p text:style-name="P31"><text:span text:style-name="T32">ĮSAKAU:</text:span></text:p>
      <text:p text:style-name="P33"><text:span text:style-name="T34">1</text:span><text:span text:style-name="T35">. Patvirtinti Organizacinį tvarkomąjį statybos techninį reglamentą STR 1.05.03:1997 „Statinių projektavimo sąlygų nustatymo, statinių projektų derinimo ir jų tvirtinimo tvarka“ (pridedamas).</text:span></text:p>
      <text:p text:style-name="P36"><text:span text:style-name="T37">2</text:span><text:span text:style-name="T38">. Nustatyti, kad šio<text:s/></text:span><text:span text:style-name="T39">reglamento reikalavimai įsigaliotų nuo 1998 01 01.</text:span></text:p>
      <text:p text:style-name="P40">Atskirais atvejais savivaldybės gali leisti tokias šios tvarkos išimtis:</text:p>
      <text:p text:style-name="P41"><text:span text:style-name="T42">1</text:span><text:span text:style-name="T43">) pratęsti reglamento įsigaliojimo laiką iki 1998 05 01;</text:span></text:p>
      <text:p text:style-name="P44"><text:span text:style-name="T45">2</text:span><text:span text:style-name="T46">) nerengti projektavimo sąlygų sąvado, jei projektavimo sąlygos yra</text:span><text:span text:style-name="T47"><text:s/>parengtos pagal statytojų (užsakovų) paraiškas, gautas iki 1998 01 01;</text:span></text:p>
      <text:p text:style-name="P48"><text:span text:style-name="T49">3</text:span><text:span text:style-name="T50">) derinti projektus, parengtus vadovaujantis projektavimo sąlygomis, nurodytomis 2 papunktyje.</text:span><text:s/></text:p>
      <text:p text:style-name="P51">Punkto pakeitimai:</text:p>
      <text:p text:style-name="P52"><text:span text:style-name="T53">Nr.<text:s/></text:span><text:a xlink:href="https://www.e-tar.lt/portal/legalAct.html?documentId=TAR.7DFDE066EC02" office:target-frame-name="_top" xlink:show="replace"><text:span text:style-name="T54">61</text:span></text:a><text:span text:style-name="T55">, 1998-04-03, Žin., 1998, Nr. 34-924 (1998-04-10), i. k. 0982190ISAK00000061</text:span></text:p>
      <text:p text:style-name="Normal"/>
      <text:p text:style-name="P56"><text:span text:style-name="T57">3</text:span><text:span text:style-name="T58">. Pripažinti netekusiais galios nuo 1998 01 01:</text:span></text:p>
      <text:p text:style-name="P59"><text:span text:style-name="T60">3.1</text:span><text:span text:style-name="T61">. Statinių projektavimo priežiūros laikinuosius nuostatus, patvirtintus ministerijos 1995 08 1</text:span><text:span text:style-name="T62">1 įsakymu Nr. 171 (pakeitimai 1996 01 29 įsakymu Nr. 10);</text:span></text:p>
      <text:p text:style-name="P63"><text:span text:style-name="T64">3.2</text:span><text:span text:style-name="T65">. Techninių sąlygų projektavimui sudėties įforminimo ir suderinimo nurodymus RSN 84-89.</text:span></text:p>
      <text:p text:style-name="P66"/>
      <text:p text:style-name="P67"/>
      <text:p text:style-name="P68"/>
      <text:p text:style-name="P69"><text:span text:style-name="T70">STATYBOS IR URBANISTIKOS MINISTRAS</text:span><text:span text:style-name="T71"><text:tab/>ALGIS ČAPLIKAS</text:span></text:p>
      <text:soft-page-break/>
      <text:p text:style-name="P72"><text:span text:style-name="T73">ORGANIZACINIS TVARKOMASIS STATYBOS<text:s/></text:span><text:span text:style-name="T74">TECHNINIS REGLAMENTAS STR 1.05.03:1997</text:span></text:p>
      <text:p text:style-name="P75"/>
      <text:p text:style-name="P76"><text:span text:style-name="T77">STATINIŲ PROJEKTAVIMO SĄLYGŲ NUSTATYMO, STATINIŲ PROJEKTŲ DERINIMO IR JŲ TVIRTINIMO TVARKA</text:span></text:p>
      <text:p text:style-name="P78"/>
      <text:p text:style-name="P79"><text:span text:style-name="T80">1</text:span><text:span text:style-name="T81">.<text:s/></text:span><text:span text:style-name="T82">TAIKYMO SRITIS IR BENDRIEJI NUOSTATAI</text:span></text:p>
      <text:p text:style-name="P83"/>
      <text:p text:style-name="P84"><text:span text:style-name="T85">1.1</text:span><text:span text:style-name="T86">. Šis statybos techninis reglamentas (toliau – reglamentas) nustato<text:s/></text:span><text:span text:style-name="T87">statinių (naujai statomų, rekonstruojamų, remontuojamų [21]) projektavimo sąlygų nustatymo, statinių projektų derinimo ir jų tvirtinimo tvarką [1], [5].</text:span></text:p>
      <text:p text:style-name="P88"><text:span text:style-name="T89">1.2</text:span><text:span text:style-name="T90">. Reglamentas taikomas tik tiems statiniams, kuriems privalomas leidimas statyti (griauti) ar įt</text:span><text:span text:style-name="T91">eisinti jų statybą pagal suderintus statinių projektus (statiniams, kuriems neprivalomas leidimas statyti, bet privalomas projektas [14]).</text:span></text:p>
      <text:p text:style-name="P92"><text:span text:style-name="T93">1.3</text:span><text:span text:style-name="T94">. Šis reglamentas taip pat nurodo Planuojamos ūkinės veiklos poveikio aplinkai išsamaus vertinimo programos ir</text:span><text:span text:style-name="T95"><text:s/>jos įgyvendinimo ataskaitos rengimo ir derinimo reikalavimus [4],[9],[10],[23], kuriais turi būti vadovaujamasi nustatant statinių projektavimo sąlygas, derinant statinių projektus ir juos tvirtinant (žr. šio reglamento 16 punktą).</text:span></text:p>
      <text:p text:style-name="P96"><text:span text:style-name="T97">1.4</text:span><text:span text:style-name="T98">. Statinių, kuri</text:span><text:span text:style-name="T99">e Lietuvos Respublikos melioracijos įstatymo [26] yra priskirti prie melioracijos įrenginių ir kitų statinių (kurie nėra melioracijos įrenginiai), statomų melioruotoje ir nemelioruotoje kaimo žemėje, projektavimo sąlygų nustatymo, šių statinių projektų der</text:span><text:span text:style-name="T100">inimo ir tvirtinimo tvarką nustato Aplinkos ministerija kartu su Žemės ūkio ministerija</text:span>.</text:p>
      <text:p text:style-name="P101">Punkto pakeitimai:</text:p>
      <text:p text:style-name="P102"><text:span text:style-name="T103">Nr.<text:s/></text:span><text:a xlink:href="https://www.e-tar.lt/portal/legalAct.html?documentId=TAR.2132B8FE3A29" office:target-frame-name="_top" xlink:show="replace"><text:span text:style-name="T104">318</text:span></text:a><text:span text:style-name="T105">, 1999-10-06, Žin., 1999, Nr. 85-2554 (1999-10-13); Žin., 1</text:span><text:span text:style-name="T106">999, Nr. 88-0 (1999-10-20), i. k. 099301MISAK00000318</text:span></text:p>
      <text:p text:style-name="Normal"/>
      <text:p text:style-name="P107"><text:span text:style-name="T108">1.5</text:span><text:span text:style-name="T109">. Branduolinės energetikos objektų projektavimo sąlygų nustatymo, projektų derinimo ir tvirtinimo tvarkos ypatumai nustatyti šio reglamento 18 punktu, vadovaujantis Lietuvos Respublikos branduol</text:span><text:span text:style-name="T110">inės energijos įstatymu [5].</text:span></text:p>
      <text:p text:style-name="P111"><text:span text:style-name="T112">1.6</text:span><text:span text:style-name="T113">. Reglamente įprastu šriftu atspausdintame tekste pateikiama reikalavimų esmė, o pasvirusiu šriftu atspausdintame tekste tie reikalavimai paaiškinami ir detalizuojami, taip pat nurodomi šio reglamento nustatyti reikalavi</text:span><text:span text:style-name="T114">mai tam tikros paskirties statiniams. Visi reglamento punktai nepriklausomai nuo šrifto formos yra privalomi.</text:span></text:p>
      <text:p text:style-name="P115"/>
      <text:p text:style-name="P116"><text:span text:style-name="T117">2</text:span><text:span text:style-name="T118"><text:s/></text:span><text:span text:style-name="T119">NUORODOS</text:span></text:p>
      <text:p text:style-name="P120"><text:span text:style-name="T121">[1] Lietuvos Respublikos statybos įstatymas (Žin., 1996, Nr.<text:s/></text:span><text:a xlink:href="https://www.e-tar.lt/portal/lt/legalAct/TAR.F31E79DEC55D" office:target-frame-name="_blank" xlink:show="new"><text:span text:style-name="T122">32-788</text:span></text:a><text:span text:style-name="T123">; 1997, Nr.<text:s/></text:span><text:a xlink:href="https://www.e-tar.lt/portal/lt/legalAct/TAR.30D4ED6173A9" office:target-frame-name="_blank" xlink:show="new"><text:span text:style-name="T124">65-1551</text:span></text:a><text:span text:style-name="T125">).</text:span></text:p>
      <text:p text:style-name="P126"><text:span text:style-name="T127">[2] Lietuvos Respublikos teritorijų planavimo įstatymas (Žin., 1995, Nr.<text:s/></text:span><text:a xlink:href="https://www.e-tar.lt/portal/lt/legalAct/TAR.26B563184529" office:target-frame-name="_blank" xlink:show="new"><text:span text:style-name="T128">107-2391</text:span></text:a><text:span text:style-name="T129">; 1997, Nr.<text:s/></text:span><text:a xlink:href="https://www.e-tar.lt/portal/lt/legalAct/TAR.35FEBD3CDB87" office:target-frame-name="_blank" xlink:show="new"><text:span text:style-name="T130">65-1548</text:span></text:a><text:span text:style-name="T131">, Nr.<text:s/></text:span><text:a xlink:href="https://www.e-tar.lt/portal/lt/legalAct/TAR.256862A347C2" office:target-frame-name="_blank" xlink:show="new"><text:span text:style-name="T132">96-2427</text:span></text:a><text:span text:style-name="T133">).</text:span></text:p>
      <text:p text:style-name="P134"><text:span text:style-name="T135">[3] Nekilnojamųjų kultūros vertybių apsaugos įstatymas (Žin., 1995, Nr.<text:s/></text:span><text:a xlink:href="https://www.e-tar.lt/portal/lt/legalAct/TAR.9BC8AEE9D9F8" office:target-frame-name="_blank" xlink:show="new"><text:span text:style-name="T136">3-37</text:span></text:a><text:span text:style-name="T137">; 1996, Nr. 14 -355).</text:span></text:p>
      <text:p text:style-name="P138"><text:span text:style-name="T139">[4] Lietuvos Respublikos planuojamos ūkinės veiklos poveikio aplinkai ver</text:span><text:span text:style-name="T140">tinimo įstatymas (Žin., 1996, Nr.<text:s/></text:span><text:a xlink:href="https://www.e-tar.lt/portal/lt/legalAct/TAR.0539E2FEB29E" office:target-frame-name="_blank" xlink:show="new"><text:span text:style-name="T141">82-1965</text:span></text:a><text:span text:style-name="T142">; 1997, Nr.<text:s/></text:span><text:a xlink:href="https://www.e-tar.lt/portal/lt/legalAct/TAR.EE5DD6767D36" office:target-frame-name="_blank" xlink:show="new"><text:span text:style-name="T143">96-2428</text:span></text:a><text:span text:style-name="T144">, Nr.<text:s/></text:span><text:a xlink:href="https://www.e-tar.lt/portal/lt/legalAct/TAR.556E700ACD67" office:target-frame-name="_blank" xlink:show="new"><text:span text:style-name="T145">65-1553</text:span></text:a><text:span text:style-name="T146">).</text:span></text:p>
      <text:p text:style-name="P147"><text:span text:style-name="T148">[5] Lietuvos Respublikos branduolinės energijos įstatymas (Žin., 1996, Nr.<text:s/></text:span><text:a xlink:href="https://www.e-tar.lt/portal/lt/legalAct/TAR.6286F15970B3" office:target-frame-name="_blank" xlink:show="new"><text:span text:style-name="T149">119-2771</text:span></text:a><text:span text:style-name="T150">; 1997, Nr.<text:s/></text:span><text:a xlink:href="https://www.e-tar.lt/portal/lt/legalAct/TAR.673BF73D9868" office:target-frame-name="_blank" xlink:show="new"><text:span text:style-name="T151">59-1368</text:span></text:a><text:span text:style-name="T152">, Nr.<text:s/></text:span><text:a xlink:href="https://www.e-tar.lt/portal/lt/legalAct/TAR.FD0EECFB5A7B" office:target-frame-name="_blank" xlink:show="new"><text:span text:style-name="T153">66-1605</text:span></text:a><text:span text:style-name="T154">, Nr.<text:s/></text:span><text:a xlink:href="https://www.e-tar.lt/portal/lt/legalAct/TAR.3F34B07D03EE" office:target-frame-name="_blank" xlink:show="new"><text:span text:style-name="T155">112-2825</text:span></text:a><text:span text:style-name="T156">; 1999, Nr.<text:s/></text:span><text:a xlink:href="https://www.e-tar.lt/portal/lt/legalAct/TAR.02E3807FF22E" office:target-frame-name="_blank" xlink:show="new"><text:span text:style-name="T157">65-2088</text:span></text:a><text:span text:style-name="T158">).</text:span></text:p>
      <text:p text:style-name="P159">[6] Lietuvos Respublikos saugomų teritorijų įstatymas (Žin., 1993, Nr. 63(48)-1188; 1995, Nr. 60-1502).</text:p>
      <text:p text:style-name="P160"><text:span text:style-name="T161">[7] Lietuvos<text:s/></text:span><text:span text:style-name="T162">Respublikos Vyriausybės 1997 05 29 nutarimas Nr. 525 „Dėl Lietuvos Respublikos statybos ir urbanistikos ministerijos nuostatų patvirtinimo“ (Žin., 1997, Nr.<text:s/></text:span><text:a xlink:href="https://www.e-tar.lt/portal/lt/legalAct/TAR.08726DEDD132" office:target-frame-name="_blank" xlink:show="new"><text:span text:style-name="T163">49-1168</text:span></text:a><text:span text:style-name="T164">; 1998,</text:span><text:span text:style-name="T165"><text:s/>Nr.<text:s/></text:span><text:a xlink:href="https://www.e-tar.lt/portal/lt/legalAct/TAR.A3B226BB10B2" office:target-frame-name="_blank" xlink:show="new"><text:span text:style-name="T166">84-2353</text:span></text:a><text:span text:style-name="T167">).</text:span></text:p>
      <text:soft-page-break/>
      <text:p text:style-name="P168"><text:span text:style-name="T169">[8] Lietuvos Respublikos Vyriausybės 1997 06 23 nutarimas Nr. 656 „Dėl Lietuvos Respublikos gyventojų apsirūpinimo gyvenamosiomis patalpomis įstatymo 3 stra</text:span><text:span text:style-name="T170">ipsnio įgyvendinimo“ (Žin., 1997, Nr.<text:s/></text:span><text:a xlink:href="https://www.e-tar.lt/portal/lt/legalAct/TAR.D5DF34F5C258" office:target-frame-name="_blank" xlink:show="new"><text:span text:style-name="T171">60-1419</text:span></text:a><text:span text:style-name="T172">).</text:span></text:p>
      <text:p text:style-name="P173"><text:span text:style-name="T174">[9] Lietuvos Respublikos Vyriausybės 1997 05 12 nutarimas Nr. 456 „Dėl planuojamos ūkinės veiklos rūšių ir objektų, kuriems</text:span><text:span text:style-name="T175"><text:s/>turi būti atliekamas poveikio aplinkai išsamus vertinimas, sąrašo patvirtinimo“ (Žin., 1997, Nr.<text:s/></text:span><text:a xlink:href="https://www.e-tar.lt/portal/lt/legalAct/TAR.DF6D291F4B5E" office:target-frame-name="_blank" xlink:show="new"><text:span text:style-name="T176">42-1033</text:span></text:a><text:span text:style-name="T177">).</text:span></text:p>
      <text:p text:style-name="P178"><text:span text:style-name="T179">[10] Lietuvos Respublikos Vyriausybės 1997 03 17 nutarimas Nr.<text:s/></text:span><text:span text:style-name="T180">233 „Dėl planuojamos ūkinės veiklos rūšių ir objektų, kuriems privaloma valstybinė poveikio aplinkai vertinimo ekspertizė, sąrašo patvirtinimo“ (Žin., 1997, Nr.<text:s/></text:span><text:a xlink:href="https://www.e-tar.lt/portal/lt/legalAct/TAR.B4D654E70AD9" office:target-frame-name="_blank" xlink:show="new"><text:span text:style-name="T181">25-578</text:span></text:a><text:span text:style-name="T182">).</text:span></text:p>
      <text:p text:style-name="P183"><text:span text:style-name="T184">[11] Lietuvos Respublikos Vyriausybės 1998 01 22 nutarimas Nr. 85 „Dėl nekilnojamojo turto registro nuostatų patvirtinimo“ (Žin., 1998, Nr.<text:s/></text:span><text:a xlink:href="https://www.e-tar.lt/portal/lt/legalAct/TAR.1D5F79F7DD08" office:target-frame-name="_blank" xlink:show="new"><text:span text:style-name="T185">9-219</text:span></text:a><text:span text:style-name="T186">; 1999, Nr.<text:s/></text:span><text:a xlink:href="https://www.e-tar.lt/portal/lt/legalAct/TAR.780FAC47BA85" office:target-frame-name="_blank" xlink:show="new"><text:span text:style-name="T187">11-259</text:span></text:a><text:span text:style-name="T188">).</text:span></text:p>
      <text:p text:style-name="P189"><text:span text:style-name="T190">[12] Organizacinis tvarkomasis statybos techninis reglamentas STR 1.01.01:1996 „Normatyvinių statybos techninių dokumentų sistema, jų rengimas ir tvirtinimas“ (Žin., 1996, Nr.<text:s/></text:span><text:a xlink:href="https://www.e-tar.lt/portal/lt/legalAct/TAR.6FF91F9B053E" office:target-frame-name="_blank" xlink:show="new"><text:span text:style-name="T191">93-2197</text:span></text:a><text:span text:style-name="T192">; 1999, Nr.<text:s/></text:span><text:a xlink:href="https://www.e-tar.lt/portal/lt/legalAct/TAR.AEC279EDAD02" office:target-frame-name="_blank" xlink:show="new"><text:span text:style-name="T193">67-2169</text:span></text:a><text:span text:style-name="T194">).</text:span></text:p>
      <text:p text:style-name="P195"><text:span text:style-name="T196">[13] Organizacinis tvarkomasis statybos techninis reglame</text:span><text:span text:style-name="T197">ntas STR 1.09.01:1996 „Statybos specialiųjų reikalavimų valstybinės priežiūros tvarka“ (Žin., 1996, Nr.<text:s/></text:span><text:a xlink:href="https://www.e-tar.lt/portal/lt/legalAct/TAR.6EDD0C6990A4" office:target-frame-name="_blank" xlink:show="new"><text:span text:style-name="T198">98-2250</text:span></text:a><text:span text:style-name="T199">; 1997, Nr.<text:s/></text:span><text:a xlink:href="https://www.e-tar.lt/portal/lt/legalAct/TAR.0B56ECF5DCBC" office:target-frame-name="_blank" xlink:show="new"><text:span text:style-name="T200">119-3125</text:span></text:a><text:span text:style-name="T201">).</text:span></text:p>
      <text:p text:style-name="P202">[14] Organizacinis tvarkomasis statybos techninis reglamentas STR 1.07.01:1999 „Leidimų statyti ir griauti statinius išdavimo tvarka“.</text:p>
      <text:p text:style-name="P203"><text:span text:style-name="T204">[15] Organizacinis tvarkomasis statybos techninis reglamentas STR 1.02.01</text:span><text:span text:style-name="T205">:1996 „Specialistų, dirbančių teritorijų planavimo ir pagrindinėse statybos techninės veiklos srityse, atestavimas“ (Žin., 1996, Nr.<text:s/></text:span><text:a xlink:href="https://www.e-tar.lt/portal/lt/legalAct/TAR.99CF815ED8AC" office:target-frame-name="_blank" xlink:show="new"><text:span text:style-name="T206">112-2560</text:span></text:a><text:span text:style-name="T207">; 1999, Nr.<text:s/></text:span><text:a xlink:href="https://www.e-tar.lt/portal/lt/legalAct/TAR.5EABF5D4B7D3" office:target-frame-name="_blank" xlink:show="new"><text:span text:style-name="T208">25-723</text:span></text:a><text:span text:style-name="T209">, Nr.<text:s/></text:span><text:a xlink:href="https://www.e-tar.lt/portal/lt/legalAct/TAR.62316C2C3C5C" office:target-frame-name="_blank" xlink:show="new"><text:span text:style-name="T210">37-1141</text:span></text:a><text:span text:style-name="T211">).</text:span></text:p>
      <text:p text:style-name="P212"><text:span text:style-name="T213">[16] Organizacinis tvarkomasis statybos techninis reglamentas STR 1.02.02:1997 „Pr</text:span><text:span text:style-name="T214">ojekto vadovo ir projekto dalies vadovo veikla“ (Žin., 1997, Nr.<text:s/></text:span><text:a xlink:href="https://www.e-tar.lt/portal/lt/legalAct/TAR.8AEE056D8174" office:target-frame-name="_blank" xlink:show="new"><text:span text:style-name="T215">10-193</text:span></text:a><text:span text:style-name="T216">).</text:span></text:p>
      <text:p text:style-name="P217"><text:span text:style-name="T218">[17] Organizacinis tvarkomasis statybos techninis reglamentas STR 1.06.01:1999 „Statinio projekto</text:span><text:span text:style-name="T219"><text:s/>ir statinio ekspertizė“ (Žin., 1999, Nr.<text:s/></text:span><text:a xlink:href="https://www.e-tar.lt/portal/lt/legalAct/TAR.AEC279EDAD02" office:target-frame-name="_blank" xlink:show="new"><text:span text:style-name="T220">67-2169</text:span></text:a><text:span text:style-name="T221">, Nr.<text:s/></text:span><text:a xlink:href="https://www.e-tar.lt/portal/lt/legalAct/TAR.5C33985B21C9" office:target-frame-name="_blank" xlink:show="new"><text:span text:style-name="T222">69-2202</text:span></text:a><text:span text:style-name="T223">).</text:span></text:p>
      <text:p text:style-name="P224"><text:span text:style-name="T225">[18] Organizacinis tv</text:span><text:span text:style-name="T226">arkomasis statybos techninis reglamentas STR 1.05.01:1997 „Statinio projekto rengimo tvarka“ (Žin., 1997, Nr.<text:s/></text:span><text:a xlink:href="https://www.e-tar.lt/portal/lt/legalAct/TAR.C1A35D4C2225" office:target-frame-name="_blank" xlink:show="new"><text:span text:style-name="T227">32-807</text:span></text:a><text:span text:style-name="T228">, Nr.<text:s/></text:span><text:a xlink:href="https://www.e-tar.lt/portal/lt/legalAct/TAR.D24B52B60F38" office:target-frame-name="_blank" xlink:show="new"><text:span text:style-name="T229">114-2902</text:span></text:a><text:span text:style-name="T230">).</text:span></text:p>
      <text:p text:style-name="P231"><text:span text:style-name="T232">[19] Organizacinis tvarkomasis statybos techninis reglamentas STR 1.05.02:1997 „Statinio projekto sudėtis“ (Žin., 1997, Nr.<text:s/></text:span><text:a xlink:href="https://www.e-tar.lt/portal/lt/legalAct/TAR.596387264DE2" office:target-frame-name="_blank" xlink:show="new"><text:span text:style-name="T233">41-1023</text:span></text:a><text:span text:style-name="T234">, Nr.<text:s/></text:span><text:a xlink:href="https://www.e-tar.lt/portal/lt/legalAct/TAR.AA17AADFB335" office:target-frame-name="_blank" xlink:show="new"><text:span text:style-name="T235">114-2904</text:span></text:a><text:span text:style-name="T236">).</text:span></text:p>
      <text:p text:style-name="P237"><text:span text:style-name="T238">[20] Organizacinis tvarkomasis statybos techninis reglamentas STR 1.11.01:1996 „Statinių priėmimo naudoti tvarka“ (Žin., 1996, Nr.<text:s/></text:span><text:a xlink:href="https://www.e-tar.lt/portal/lt/legalAct/TAR.47035A01B3AE" office:target-frame-name="_blank" xlink:show="new"><text:span text:style-name="T239">88-2086</text:span></text:a><text:span text:style-name="T240">; 1997, Nr.<text:s/></text:span><text:a xlink:href="https://www.e-tar.lt/portal/lt/legalAct/TAR.0B56ECF5DCBC" office:target-frame-name="_blank" xlink:show="new"><text:span text:style-name="T241">119-3125</text:span></text:a><text:span text:style-name="T242">; 1998, Nr.<text:s/></text:span><text:a xlink:href="https://www.e-tar.lt/portal/lt/legalAct/TAR.CD3768BBAB44" office:target-frame-name="_blank" xlink:show="new"><text:span text:style-name="T243">41-1138</text:span></text:a><text:span text:style-name="T244">).</text:span></text:p>
      <text:p text:style-name="P245"><text:span text:style-name="T246">[21] Organizacinis tvarkomasis statybos techninis reglamentas STR 1.01.02:1997 „Statinio statybos ir priežiūros darbų rūšys“ (Žin., 1997, Nr.<text:s/></text:span><text:a xlink:href="https://www.e-tar.lt/portal/lt/legalAct/TAR.B2B05F7255DE" office:target-frame-name="_blank" xlink:show="new"><text:span text:style-name="T247">31-778</text:span></text:a><text:span text:style-name="T248">).</text:span></text:p>
      <text:p text:style-name="P249"><text:span text:style-name="T250">[22] Detaliųjų planų taisyklės (Žin., 1996, Nr.<text:s/></text:span><text:a xlink:href="https://www.e-tar.lt/portal/lt/legalAct/TAR.88F950648D01" office:target-frame-name="_blank" xlink:show="new"><text:span text:style-name="T251">119-2806</text:span></text:a><text:span text:style-name="T252">).</text:span></text:p>
      <text:p text:style-name="P253"><text:span text:style-name="T254">[23] Teritorijų planavimo dokumentų sprendinių pasekmių ir planuojamos ūkinės veiklos poveikio aplin</text:span><text:span text:style-name="T255">kai vertinimo ataskaitų nagrinėjimo Aplinkos apsaugos ministerijoje (jos tarnybose) tvarka (Žin., 1997, Nr.<text:s/></text:span><text:a xlink:href="https://www.e-tar.lt/portal/lt/legalAct/TAR.E023748438D1" office:target-frame-name="_blank" xlink:show="new"><text:span text:style-name="T256">88-2226</text:span></text:a><text:span text:style-name="T257">).</text:span></text:p>
      <text:p text:style-name="P258"><text:span text:style-name="T259">[24] Lietuvos Respublikos laisvųjų ekonominių zonų pa</text:span><text:span text:style-name="T260">grindų įstatymas (Žin., 1995, Nr.<text:s/></text:span><text:a xlink:href="https://www.e-tar.lt/portal/lt/legalAct/TAR.E79004684F4D" office:target-frame-name="_blank" xlink:show="new"><text:span text:style-name="T261">59-1462</text:span></text:a><text:span text:style-name="T262">; 1996, Nr.<text:s/></text:span><text:a xlink:href="https://www.e-tar.lt/portal/lt/legalAct/TAR.33B28FE8DE03" office:target-frame-name="_blank" xlink:show="new"><text:span text:style-name="T263">35-871</text:span></text:a><text:span text:style-name="T264">; 1997, Nr.<text:s/></text:span><text:a xlink:href="https://www.e-tar.lt/portal/lt/legalAct/TAR.78684A19B5F4" office:target-frame-name="_blank" xlink:show="new"><text:span text:style-name="T265">65-1547</text:span></text:a><text:span text:style-name="T266">; 1999, Nr.<text:s/></text:span><text:a xlink:href="https://www.e-tar.lt/portal/lt/legalAct/TAR.2E91033B1592" office:target-frame-name="_blank" xlink:show="new"><text:span text:style-name="T267">39-1202</text:span></text:a><text:span text:style-name="T268">).</text:span></text:p>
      <text:p text:style-name="P269">[25] Lietuvos Respublikos civilinis kodeksas.</text:p>
      <text:p text:style-name="P270"><text:span text:style-name="T271">[26] Lietuvos Respublikos<text:s/></text:span><text:span text:style-name="T272">melioracijos įstatymas (Žin., 1993, Nr.<text:s/></text:span><text:a xlink:href="https://www.e-tar.lt/portal/lt/legalAct/TAR.D0429A864011" office:target-frame-name="_blank" xlink:show="new"><text:span text:style-name="T273">71-1326</text:span></text:a><text:span text:style-name="T274">; 1995, Nr.<text:s/></text:span><text:a xlink:href="https://www.e-tar.lt/portal/lt/legalAct/TAR.ACF8C1D50D3B" office:target-frame-name="_blank" xlink:show="new"><text:span text:style-name="T275">53-1298</text:span></text:a><text:span text:style-name="T276">; 1997, Nr.<text:s/></text:span><text:a xlink:href="https://www.e-tar.lt/portal/lt/legalAct/TAR.59C755290B44" office:target-frame-name="_blank" xlink:show="new"><text:span text:style-name="T277">59-1362</text:span></text:a><text:span text:style-name="T278">, Nr.<text:s/></text:span><text:a xlink:href="https://www.e-tar.lt/portal/lt/legalAct/TAR.214345CDFDF7" office:target-frame-name="_blank" xlink:show="new"><text:span text:style-name="T279">65-1543</text:span></text:a><text:span text:style-name="T280">).</text:span></text:p>
      <text:p text:style-name="P281"><text:span text:style-name="T282">[27] Lietuvos Respublikos aplinkos ministro 1999 05 26 įsakymas Nr. 157 „Dėl leidimų naudoti paviršinio vandens telkinius laivybai, hidrotechnikos statinių reikmėms išdavimo, atnaujinimo, perleidimo ir panaikinimo tvarkos patvirtinimo“ (Žin., 1999, Nr.<text:s/></text:span><text:a xlink:href="https://www.e-tar.lt/portal/lt/legalAct/TAR.7CB20F4034D5" office:target-frame-name="_blank" xlink:show="new"><text:span text:style-name="T283">48-1553</text:span></text:a><text:span text:style-name="T284">).</text:span></text:p>
      <text:p text:style-name="P285">Skyriaus pakeitimai:</text:p>
      <text:p text:style-name="P286"><text:span text:style-name="T287">Nr.<text:s/></text:span><text:a xlink:href="https://www.e-tar.lt/portal/legalAct.html?documentId=TAR.2132B8FE3A29" office:target-frame-name="_top" xlink:show="replace"><text:span text:style-name="T288">318</text:span></text:a><text:span text:style-name="T289">, 1999-10-06, Žin., 1999, Nr. 85-2554 (1999-10-13); Ži</text:span><text:span text:style-name="T290">n., 1999, Nr. 88-0 (1999-10-20), i. k. 099301MISAK00000318</text:span></text:p>
      <text:p text:style-name="Normal"/>
      <text:p text:style-name="P291"><text:span text:style-name="T292">3</text:span><text:span text:style-name="T293">.<text:s/></text:span><text:span text:style-name="T294">TERMINAI IR APIBRĖŽIMAI</text:span></text:p>
      <text:p text:style-name="P295"/>
      <text:p text:style-name="P296"><text:span text:style-name="T297">3.1</text:span><text:span text:style-name="T298">. Šiame reglamente naudojami terminai<text:s/></text:span><text:span text:style-name="T299">„STATYBA“</text:span><text:span text:style-name="T300">, „</text:span><text:span text:style-name="T301">PROJEKTAVIMAS</text:span><text:span text:style-name="T302">“, „</text:span><text:span text:style-name="T303">STATINYS</text:span><text:span text:style-name="T304">“, „</text:span><text:span text:style-name="T305">STATYTOJAS (UžSAKOVAS)</text:span><text:span text:style-name="T306">“, „</text:span><text:span text:style-name="T307">PROJEKTUOTOJAS</text:span><text:span text:style-name="T308">“ atitinka terminus ir jų apibrėžimus,</text:span><text:span text:style-name="T309"><text:s/>pateiktus Statybos įstatyme [1]. „</text:span><text:span text:style-name="T310">STATINIO</text:span><text:span text:style-name="T311">“ terminas apima taip pat statinių grupę.</text:span></text:p>
      <text:p text:style-name="P312"><text:span text:style-name="T313">3.2</text:span><text:span text:style-name="T314">.<text:s/></text:span><text:span text:style-name="T315">STATYTI<text:s/></text:span><text:span text:style-name="T316">– statyti naują statinį, rekonstruoti ar remontuoti esamą statinį [21].</text:span></text:p>
      <text:p text:style-name="P317"><text:span text:style-name="T318">3.3</text:span><text:span text:style-name="T319">.<text:s/></text:span><text:span text:style-name="T320">STATINIO PROJEKTAS<text:s/></text:span><text:span text:style-name="T321">– [18] statybos techniniais reglamentais nustatytos su</text:span><text:span text:style-name="T322">dėties projektinės techninės dokumentacijos visuma (techninis projektas ir darbo projektas), kurioje pateikiami statytojo sumanyto statinio sprendiniai (aprašymas, apskaičiavimai, brėžiniai) ir kuri skirta statinio statybai įteisinti bei statyti.</text:span></text:p>
      <text:p text:style-name="P323"><text:span text:style-name="T324">3.4</text:span><text:span text:style-name="T325">.<text:s/></text:span><text:span text:style-name="T326">STATINIO PROJEKTO DALIS (SPECIALIZUOTAS PROJEKTAS)</text:span><text:span text:style-name="T327"><text:s/>– [18] statinio projekto visumos dalis, tam tikros techninės srities sprendiniai. Terminas „Projekto dalis“ ar „Specializuotas projektas“ naudojamas priklausomai nuo statinio projekto struktūros, jo sudėti</text:span><text:span text:style-name="T328">ngumo [18], [19].</text:span></text:p>
      <text:p text:style-name="P329"><text:span text:style-name="T330">3.5</text:span><text:span text:style-name="T331">.<text:s/></text:span><text:span text:style-name="T332">TECHNINIS PROJEKTAS</text:span><text:span text:style-name="T333"><text:s/>– [18] esminius statinio reikalavimus nustatantis (visais atvejais privalomas) vientisas statinio projekto etapas, pagal kurį:</text:span></text:p>
      <text:p text:style-name="P334">– skelbiamas statybos konkursas statybos rangovui parinkti (ar rangovas parenkamas<text:s/>kitu būdu);</text:p>
      <text:p text:style-name="P335">– gaunamas leidimas statyti (griauti) [14];</text:p>
      <text:p text:style-name="P336">– STR 1.05.01: 1997 [18], [19] nustatytais atvejais (parengus, jei reikia, būtinus darbo projekto sprendinius) statomas ar griaunamas statinys;</text:p>
      <text:p text:style-name="P337">– rengiamas statinio darbo projektas [18], [19];</text:p>
      <text:p text:style-name="P338"><text:span text:style-name="T339">– kai<text:s/></text:span><text:span text:style-name="T340">nerengiamas darbo projektas [18],[19], pastatytas statinys atiduodamas ir priimamas naudoti [18] ir naudojamas.</text:span></text:p>
      <text:p text:style-name="P341"><text:span text:style-name="T342">3.6</text:span><text:span text:style-name="T343">.<text:s/></text:span><text:span text:style-name="T344">DARBO PROJEKTAS</text:span><text:span text:style-name="T345"><text:s/>– [18] statinio projekto privalomas (išskyrus nustatytus atvejus [18], [19]) etapas, kuris:</text:span></text:p>
      <text:p text:style-name="P346">– detalizuoja techninio projekto sprendinius;</text:p>
      <text:p text:style-name="P347">– parengiamas kaip vienas (bendras) dokumentas – vienu metu ar atskirais sprendiniais skirtingu laiku (iš anksto parengus sprendinius, reikalingus statinio statybai pradėti, o kitus – statybos metu);</text:p>
      <text:p text:style-name="P348">– pagal kurį atliekami statybos darbai, gaminami statybos gaminiai ir dirbiniai;</text:p>
      <text:p text:style-name="P349"><text:span text:style-name="T350">-pagal kurį ir techninį projektą pastatytas statinys atiduodamas ir priimamas naudoti [20] ir teisiškai įregistruojamas [11].</text:span></text:p>
      <text:p text:style-name="P351"><text:span text:style-name="T352">3.7</text:span><text:span text:style-name="T353">.<text:s/></text:span><text:span text:style-name="T354">PROJEKTO VADOVAS</text:span><text:span text:style-name="T355"><text:s/>– [16] atestuotas specialistas [15], kuris, atstovaudamas st</text:span><text:span text:style-name="T356">atytojo interesams, vadovauja perkeliant pastarojo sumanymą į projektą, jį pasirašo ir atsako už jo kokybę.</text:span></text:p>
      <text:p text:style-name="P357"><text:span text:style-name="T358">3.8</text:span><text:span text:style-name="T359">.<text:s/></text:span><text:span text:style-name="T360">PROJEKTO DALIES (SPECIALIZUOTO PROJEKTO) VADOVAS<text:s/></text:span><text:span text:style-name="T361">– [16] atestuotas specialistas [15], kuris, vadovaujamas projekto vadovo, atlieka projekto</text:span><text:span text:style-name="T362"><text:s/>dalies (specializuoto projekto) rengimo organizatoriaus ir techninio vadovo funkcijas, jį pasirašo ir atsako už jo kokybę.</text:span></text:p>
      <text:p text:style-name="P363"><text:span text:style-name="T364">3.9</text:span><text:span text:style-name="T365">.<text:s/></text:span><text:span text:style-name="T366">STATYBOS SPECIALIEJI REIKALAVIMAI</text:span><text:span text:style-name="T367"><text:s/>– valstybės valdymo institucijų pagal įstatymų bei Vyriausybės nutarimų joms suteiktą kom</text:span><text:span text:style-name="T368">petenciją jų patvirtintų normatyvinių dokumentų nustatyti privalomi aplinkos apsaugos, nekilnojamųjų kultūros vertybių apsaugos, higienos, priešgaisrinės saugos, darbo saugos, branduolinės bei kitos energetikos saugos, civilinės saugos ir kiti reikalavimai</text:span><text:span text:style-name="T369">, susiję su įvairiomis žmonių veiklos sritimis (tarp jų – statybos specialieji reikalavimai, susiję su statinių projektavimu, statyba, atidavimu naudoti, naudojimu ir nugriovimu) [1], [13].</text:span></text:p>
      <text:p text:style-name="P370">Jų valstybinę priežiūrą atlieka statybos specialiųjų reikalavimų valstybinės priežiūros institucijos [13].</text:p>
      <text:soft-page-break/>
      <text:p text:style-name="P371"><text:span text:style-name="T372">Prie specialiųjų reikalavimų priskiriami taip pat technologijos (įrengimų ir procesų) reikalavimai statiniui projektuoti ir statyti.</text:span></text:p>
      <text:p text:style-name="P373"><text:span text:style-name="T374">3.10</text:span><text:span text:style-name="T375">.<text:s/></text:span><text:span text:style-name="T376">SPECIALIŲJŲ REIKALAVIMŲ NORMATYVINIAI DOKUMENTAI</text:span><text:span text:style-name="T377"><text:s/>– specialiųjų reikalavi</text:span><text:span text:style-name="T378">mų valstybinės priežiūros institucijų patvirtinti specialiuosius reikalavimus reglamentuojantys privalomieji dokumentai.</text:span></text:p>
      <text:p text:style-name="P379"><text:span text:style-name="T380">3.11</text:span><text:span text:style-name="T381">.<text:s/></text:span><text:span text:style-name="T382">PROJEKTAVIMO TECHNINĖS SĄLYGOS</text:span><text:span text:style-name="T383"><text:s/>– privalomi reikalavimai prijungti statinio vidaus inžinerines sistemas ir jo statybos sklypo<text:s/></text:span><text:span text:style-name="T384">inžinerinius tinklus bei transporto komunikacijas prie bendro ar vietinio naudojimo inžinerinių tinklų, transporto komunikacijų ar tuos tinklus ir komunikacijas nutiesti [1]. Technines sąlygas parengia inžinerinių tinklų (taip pat juos maitinančių šaltinių</text:span><text:span text:style-name="T385">, įrenginių) savininkai (naudotojai, nuomininkai).</text:span></text:p>
      <text:p text:style-name="P386"><text:span text:style-name="T387">3.12</text:span><text:span text:style-name="T388">.<text:s/></text:span><text:span text:style-name="T389">PROJEKTAVIMO SPECIALIOSIOS SĄLYGOS</text:span><text:span text:style-name="T390"><text:s/>– valstybinių institucijų ir savivaldos vykdomųjų institucijų specialiuosius reikalavimus nustatančios sąlygos, kurios parengiamos tik tuo atveju, kai nėra atit</text:span><text:span text:style-name="T391">inkamų normatyvinių dokumentų ar kai tie reikalavimai priklauso nuo statinio ir jo statybos sklypo vietos ir jo aplinkos [1], [13]. Kai yra parengtas ir patvirtintas detalusis planas, jame nustatyti teritorijos režimo reikalavimai kartu yra ir specialiosio</text:span><text:span text:style-name="T392">s sąlygos, o jei tie reikalavimai nepakankami statinio projektui rengti, specialiosios sąlygos nustatomos pagal šio reglamento reikalavimus.</text:span></text:p>
      <text:p text:style-name="P393">Specialiosios projektavimo sąlygos yra:</text:p>
      <text:p text:style-name="P394"><text:span text:style-name="T395">1</text:span><text:span text:style-name="T396">) statybos specialiųjų reikalavimų valstybinės priežiūros institucijų są</text:span><text:span text:style-name="T397">lygos, kurios nustatomos pagal STR 1.09.01:1996 [11] reikalavimus;</text:span></text:p>
      <text:p text:style-name="P398"><text:span text:style-name="T399">2</text:span><text:span text:style-name="T400">) savivaldybės nustatomos sąlygos statinio architektūrai formuoti ir jo statybos sklypui tvarkyti pagal šio reglamento reikalavimus;</text:span></text:p>
      <text:p text:style-name="P401"><text:span text:style-name="T402">3</text:span><text:span text:style-name="T403">) kompensacijų reikalavimai.</text:span></text:p>
      <text:p text:style-name="P404"><text:span text:style-name="T405">3.13</text:span><text:span text:style-name="T406">.<text:s/></text:span><text:span text:style-name="T407">PROJEKTAVIMO SĄLYGŲ SĄVADAS</text:span><text:span text:style-name="T408"><text:s/>– savivaldybės patvirtintas konkrečiam statiniui nustatytų projektavimo sąlygų (specialiųjų ir techninių) bendrasis dokumentas (Statybos įstatyme jis įvardintas „Statybos kompleksiniu dokumentu“ [1]).</text:span></text:p>
      <text:p text:style-name="P409"><text:span text:style-name="T410">3.14</text:span><text:span text:style-name="T411">.<text:s/></text:span><text:span text:style-name="T412">PROJEKTAVIMO SĄLY</text:span><text:span text:style-name="T413">GŲ RENGĖJAI</text:span><text:span text:style-name="T414">:</text:span></text:p>
      <text:p text:style-name="P415"><text:span text:style-name="T416">1</text:span><text:span text:style-name="T417">) specialiųjų projektavimo sąlygų rengėjai – statybos specialiuosius reikalavimus nustatančios valstybinės priežiūros institucijos [13];</text:span></text:p>
      <text:p text:style-name="P418"><text:span text:style-name="T419">2</text:span><text:span text:style-name="T420">) techninių sąlygų rengėjai – inžinerinius tinklus ir transporto komunikacijas, prie kurių numatom</text:span><text:span text:style-name="T421">a prijungti statinį, naudojančios įmonės [1] (akcinės bendrovės, specialiosios paskirties akcinės bendrovės ir pan.).</text:span></text:p>
      <text:p text:style-name="P422"><text:span text:style-name="T423">3.15</text:span><text:span text:style-name="T424">.<text:s/></text:span><text:span text:style-name="T425">LAIKINOSIOS PROJEKTAVIMO IR STATYBOS SĄLYGOS</text:span><text:span text:style-name="T426"><text:s/>– projektavimo ir statybos sąlygos statinio statybos reikmėms tenkinti. Jos nusta</text:span><text:span text:style-name="T427">tomos šiais atvejais:</text:span></text:p>
      <text:p text:style-name="P428"><text:span text:style-name="T429">1</text:span><text:span text:style-name="T430">) kai įvykdyti technines sąlygas, nustatytas statiniui ir jo statybos sklypui, reikia daug laiko, o jų neįvykdžius negalima pradėti ar atlikti statybos darbų;</text:span></text:p>
      <text:p text:style-name="P431"><text:span text:style-name="T432">2</text:span><text:span text:style-name="T433">) kai statybos metu ar rengiantis statyti reikia pastatyti laikinus</text:span><text:span text:style-name="T434"><text:s/>statinius ar atlikti kitus statybos darbus už statinio ir jo statybos sklypo ribų (nutiesti laikinus kelius, lankstus, uždaryti kelius, gatves, jų dalis, įrengti laikinas tvoras, statybinius kranus, perkelti elektros ar ryšių oro linijų stulpus, atlikti i</text:span><text:span text:style-name="T435">nžinerinių tinklų laikinus perjungimus ir pan.).</text:span></text:p>
      <text:p text:style-name="P436"><text:span text:style-name="T437">3.16</text:span><text:span text:style-name="T438">.<text:s/></text:span><text:span text:style-name="T439">STATINIO PROJEKTO DERINIMAS<text:s/></text:span><text:span text:style-name="T440">– detaliojo plano nustatytų teritorijos tvarkymo ir projektavimo sąlygų (techninių ir specialiųjų) reikalavimų statinio projekte įgyvendinimo patikrinimas.</text:span></text:p>
      <text:p text:style-name="P441"><text:span text:style-name="T442">3.17</text:span><text:span text:style-name="T443">.<text:s/></text:span><text:span text:style-name="T444">S</text:span><text:span text:style-name="T445">TATINIO PROJEKTO TVIRTINIMAS<text:s/></text:span><text:span text:style-name="T446">– [1] statytojo pritarimas parengtam statinio projektui, įformintas tvirtinimo dokumentu (įsakymu, protokolu, potvarkiu ar kitu tvarkomuoju dokumentu) ar statytojo parašu statinio techniniame projekte su žyma „Tvirtinu“.</text:span></text:p>
      <text:p text:style-name="P447"><text:span text:style-name="T448">3.18</text:span><text:span text:style-name="T449">.<text:s/></text:span><text:span text:style-name="T450">SAVIVALDYBĖS PADALINYS<text:s/></text:span><text:span text:style-name="T451">– savivaldybės vykdomosios institucijos padalinys (padaliniai, valdininkas, savivaldybės įgaliota tarnyba ar įmonė ir pan.), kuriam pavesta parengti projektavimo sąlygų sąvadą ir derinti statinio projektą (miesto ar rajono statyb</text:span><text:span text:style-name="T452">os ir architektūros ar urbanistikos padalinys, vyriausiasis architektas, savivaldybės įgaliotas subjektas ir pan.).</text:span></text:p>
      <text:p text:style-name="P453"><text:span text:style-name="T454">3.19</text:span><text:span text:style-name="T455">.<text:s/></text:span><text:span text:style-name="T456">DETALUSIS PLANAS</text:span><text:span text:style-name="T457"><text:s/>– [2], [22] dokumentas, kuris suteikia teisę fiziniams ir juridiniams asmenims plėtoti veiklą žemės sklype. Detal</text:span><text:span text:style-name="T458">iojo plano sprendiniai nustato (keičia arba papildo) teritorijos tvarkymo režimą. Planuojamojoje teritorijoje, nenustačius papildomų sąlygų (nekeičiant teritorijos tvarkymo režimo), leidžiama baigti pradėtas statybas, statyti pagal suderintus projektus bei</text:span><text:span text:style-name="T459"><text:s/>tęsti darbus pagal išduotas projektavimo sąlygas, jei galioja šią veiklą leidžiantys dokumentai.</text:span></text:p>
      <text:p text:style-name="P460"><text:span text:style-name="T461">3.20</text:span><text:span text:style-name="T462">.<text:s/></text:span><text:span text:style-name="T463">SPECIALUSIS PLANAS</text:span><text:span text:style-name="T464"><text:s/>– Teritorijų planavimo įstatymo [2] nustatyta tvarka parengtas ir patvirtintas planavimo dokumentas vienos ar kitos veiklos sriči</text:span><text:span text:style-name="T465">ų bei žemės naudmenų plėtros ir tvarkymo programoms, sąlygoms ir sprendiniams parengti.</text:span></text:p>
      <text:p text:style-name="P466"><text:span text:style-name="T467">3.21</text:span><text:span text:style-name="T468">.<text:s/></text:span><text:span text:style-name="T469">STATYBOS TECHNINIAI REGLAMENTAI</text:span><text:span text:style-name="T470"><text:s/>– Statybos ir urbanistikos ministerijos patvirtinti statinio projektavimą, statybą, jo atidavimą naudoti ir naudojimą reglamen</text:span><text:span text:style-name="T471">tuojantys privalomieji normatyviniai dokumentai [1], [12].</text:span></text:p>
      <text:p text:style-name="P472"><text:span text:style-name="T473">3.22</text:span><text:span text:style-name="T474">.<text:s/></text:span><text:span text:style-name="T475">INŽINERINIAI TINKLAI<text:s/></text:span><text:span text:style-name="T476">– statinio ir jo statybos sklype bei už jo ribų nutiesti vandentiekio, nuotekų (kanalizacijos), šilumos, dujų, naftos ar kito kuro, technologijos vamzdynai, elektros<text:s/></text:span><text:span text:style-name="T477">bei telekomunikacijų kabeliai, laidai, jų kanalai, šuliniai, kameros, maitinimo šaltiniai, energijos transformavimo ir paskirstymo, slėgio ir kitų techninių parametrų reguliavimo bei kiti technologijos, priežiūros ir naudojimo įrenginiai, apskaitos įtaisai</text:span><text:span text:style-name="T478">, prietaisai.</text:span></text:p>
      <text:p text:style-name="P479"><text:span text:style-name="T480">3.23</text:span><text:span text:style-name="T481">.<text:s/></text:span><text:span text:style-name="T482">KOMUNALINIAI INžINERINIAI TINKLAI</text:span><text:span text:style-name="T483"><text:s/>– inžineriniai tinklai (nepriklausomai nuo jų nuosavybės, nuomos ar naudojimo formos), skirti miesto, miestelio, kaimo (ar atskirų jų dalių, zonų) vartotojų reikmėms tenkinti su bendrais jų maitinim</text:span><text:span text:style-name="T484">o šaltiniais.</text:span></text:p>
      <text:p text:style-name="P485"><text:span text:style-name="T486">3.24</text:span><text:span text:style-name="T487">.<text:s/></text:span><text:span text:style-name="T488">VIETINIAI INžINERINIAI TINKLAI</text:span><text:span text:style-name="T489"><text:s/>– inžineriniai tinklai (nepriklausomai nuo jų nuosavybės, nuomos ar naudojimo formos), skirti vieno vartotojo ar grupės vartotojų reikmėms tenkinti su autonominiais maitinimo šaltiniais.</text:span></text:p>
      <text:p text:style-name="P490"><text:span text:style-name="T491">3.25</text:span><text:span text:style-name="T492">. TRAN</text:span><text:span text:style-name="T493">SPORTO KOMUNIKACIJOS</text:span><text:span text:style-name="T494"><text:s/>– visų rūšių sausumos transporto (automobilių, geležinkelių, vandens, elektrinės traukos, kinkinio ir kt.) bei pėsčiųjų judėjimo vietos – keliai, gatvės, takai, šaligatviai ir kt.</text:span></text:p>
      <text:p text:style-name="P495"><text:span text:style-name="T496">3.26</text:span><text:span text:style-name="T497">.<text:s/></text:span><text:span text:style-name="T498">STATINIO INŽINERINĖS SISTEMOS</text:span><text:span text:style-name="T499"><text:s/>– inžinerinės s</text:span><text:span text:style-name="T500">istemos, kurios skirtos tenkinti statinyje esančių žmonių poreikius (pagal atitinkamų normatyvinių dokumentų reikalavimus), pagal paskirtį naudoti statinį, jį prižiūrėti, tai: vandentiekio, nuotekų (kanalizacijos), šildymo, vėdinimo, oro kondicionavimo, du</text:span><text:span text:style-name="T501">jų, elektros, ryšių (telekomunikacijų), gaisrinės saugos ir gaisrų gesinimo, šiukšlių išvežimo, liftų (žmonėms) ir kitos sistemos bei jų reguliavimo, valdymo, automatizavimo ir signalizacijos sistemos. Terminas „Statinio inžinerinės sistemos“ apima įrengin</text:span><text:span text:style-name="T502">ių, įtaisų, prietaisų, vamzdynų, kabelių, laidų sąvokas.</text:span></text:p>
      <text:p text:style-name="P503"><text:span text:style-name="T504">3.27</text:span><text:span text:style-name="T505">.<text:s/></text:span><text:span text:style-name="T506">KULTŪROS PAVELDO OBJEKTAI</text:span><text:span text:style-name="T507"><text:s/>– nekilnojamosioms kultūros vertybėms [3] priskirti statiniai (ar statomi šių vertybių teritorijoje), jų grupės (kompleksai), ansambliai, kultūrinės vietovės.</text:span></text:p>
      <text:p text:style-name="P508"><text:span text:style-name="T509">3.</text:span><text:span text:style-name="T510">28</text:span><text:span text:style-name="T511">.<text:s/></text:span><text:span text:style-name="T512">SAUGOMŲ TERITORIJŲ OBJEKTAI</text:span><text:span text:style-name="T513"><text:s/>– saugomos teritorijos [6], išsaugančios (konservacinės) teritorijos (rezervatai, draustiniai), apsaugančios (prezervacinės) teritorijos, gamtos išteklius atkuriančios (rekuperacinės) teritorijos ir kompleksinės paskirties</text:span><text:span text:style-name="T514"><text:s/>(integracinės) teritorijos (valstybiniai parkai, biosferos monitoringo teritorijos) ir statiniai, statomi tose teritorijose.</text:span></text:p>
      <text:p text:style-name="P515"><text:span text:style-name="T516">3.29</text:span><text:span text:style-name="T517">.<text:s/></text:span><text:span text:style-name="T518">BRANDUOLINĖS ENERGETIKOS OBJEKTAI</text:span><text:span text:style-name="T519"><text:s/>– atominės elektrinės, branduoliniai reaktoriai, branduolinių medžiagų saugyklos, jų p</text:span><text:span text:style-name="T520">erdirbimo objektai [5].</text:span></text:p>
      <text:p text:style-name="P521"><text:span text:style-name="T522">3.30</text:span><text:span text:style-name="T523">.<text:s/></text:span><text:span text:style-name="T524">VALSTYBINĖS REIKŠMĖS STATINIAI</text:span><text:span text:style-name="T525"><text:s/>– statiniai, kurių sąrašą tvirtina Lietuvos Respublikos Vyriausybė.</text:span></text:p>
      <text:p text:style-name="P526"/>
      <text:p text:style-name="P527"><text:span text:style-name="T528">4</text:span><text:span text:style-name="T529">.<text:s/></text:span><text:span text:style-name="T530">PROJEKTAVIMO SĄLYGŲ NUSTATYMO, PROJEKTŲ DERINIMO IR GINČŲ SPRENDIMO BENDRIEJI REIKALAVIMAI</text:span></text:p>
      <text:p text:style-name="P531"/>
      <text:p text:style-name="P532"><text:span text:style-name="T533">Projektavimo sąlygų</text:span><text:span text:style-name="T534"><text:s/>nustatymas</text:span></text:p>
      <text:p text:style-name="P535"/>
      <text:p text:style-name="P536"><text:span text:style-name="T537">4.1</text:span><text:span text:style-name="T538">. Statytojas (užsakovas), norėdamas statyti bet kurį statinį (išskyrus atvejus, kai jam statyti nereikia leidimo ir nereikia projekto [14]), statinio projektavimo specialiosioms ir techninėms sąlygoms (toliau – projektavimo sąlygos) gau</text:span><text:span text:style-name="T539">ti pateikia paraišką (žr. šio reglamento 19 punktą) savivaldybės padaliniui (-iams), kuriam pavestos projektavimo sąlygų nustatymo ir derinimo organizavimo funkcijos.</text:span></text:p>
      <text:p text:style-name="P540"><text:span text:style-name="T541">4.1.1</text:span><text:span text:style-name="T542">. Jei statinys (atskiri statinių grupės statiniai) yra ne vienos savivaldybės<text:s/></text:span><text:span text:style-name="T543">teritorijoje, statytojas pateikia paraišką bet kurios savivaldybės padaliniui ir šis, susitaręs su kitos savivaldybės padaliniu, informuoja statytoją (užsakovą), kuri savivaldybė rengs reikiamus dokumentus.</text:span></text:p>
      <text:p text:style-name="P544"><text:span text:style-name="T545">4.2</text:span><text:span text:style-name="T546">. Kiekvienu konkrečiu atveju savivaldybė</text:span><text:span text:style-name="T547">, išnagrinėjusi turimus teritorijų planavimo ir kitus dokumentus, sprendžia, ar numatytai veiklos programai realizuoti (tęsti) būtinas detalusis planas (jo keitimai, papildymai), ar gali būti rengiamas statinio projektas ir kokias projektavimo sąlygas reik</text:span><text:span text:style-name="T548">ia nustatyti.</text:span></text:p>
      <text:p text:style-name="P549">Apie priimtą sprendimą savivaldybės padalinys privalo informuoti statytoją (užsakovą) raštu per 7 (kultūros paveldo objektams – per 12) kalendorines dienas nuo jo paraiškos gavimo.</text:p>
      <text:p text:style-name="P550"><text:span text:style-name="T551">4.2.1</text:span><text:span text:style-name="T552">. Ar reikia rengti specialiąsias projektavimo sąlygas<text:s/></text:span><text:span text:style-name="T553">kultūros paveldo objektams per 5 kalendorines dienas (nuo savivaldybės padalinio kreipimosi), nustato Kultūros vertybių apsaugos departamentas ir praneša apie tai savivaldybės padaliniui.</text:span></text:p>
      <text:p text:style-name="P554">Ar reikia saugojamų teritorijų objektams rengti specialiąsias sąlygas, nustato Aplinkos ministerija (ar jos tarnybos) ir kitos ministerijos bei Vyriausybės įstaigos (priklausomai nuo saugomos teritorijos statuso) šio punkto pirmojoje pastraipoje nurodytu terminu.</text:p>
      <text:p text:style-name="P555">Punkto pakeitimai:</text:p>
      <text:p text:style-name="P556"><text:span text:style-name="T557">Nr.<text:s/></text:span><text:a xlink:href="https://www.e-tar.lt/portal/legalAct.html?documentId=TAR.2132B8FE3A29" office:target-frame-name="_top" xlink:show="replace"><text:span text:style-name="T558">318</text:span></text:a><text:span text:style-name="T559">, 1999-10-06, Žin., 1999, Nr. 85-2554 (1999-10-13); Žin., 1999, Nr. 88-0 (1999-10-20), i. k. 099301MISAK00000318</text:span></text:p>
      <text:p text:style-name="Normal"/>
      <text:p text:style-name="P560"><text:span text:style-name="T561">4.3</text:span><text:span text:style-name="T562">. Savivaldybės padalinys privalo statytojui (užsakovui) išduoti savivaldybės patvirti</text:span><text:span text:style-name="T563">ntą visų projektavimo sąlygų sąvadą (kompleksinį statybos dokumentą [1]) per 35 kalendorines dienas nuo jo paraiškos gavimo.</text:span></text:p>
      <text:p text:style-name="P564"><text:span text:style-name="T565">4.3.1</text:span><text:span text:style-name="T566">. Tais atvejais, kai projektavimo sąlygos (tarp jų – kultūros paveldo objektams, įrašytiems į savivaldybės ir Kultūros verty</text:span><text:span text:style-name="T567">bių departamento parengtą senamiesčio tvarkymo investicijų sąrašą) bei saugomų teritorijų objektams yra parengtos iš anksto (iki statytojo paraiškos pateikimo savivaldybės padaliniui), projektavimo sąlygų sąvadą statytojui (užsakovui) savivaldybė privalo i</text:span><text:span text:style-name="T568">šduoti per 20 kalendorinių dienų nuo jo paraiškos gavimo.</text:span></text:p>
      <text:p text:style-name="P569"><text:span text:style-name="T570">4</text:span><text:span text:style-name="T571">. 4. Projektavimo sąlygos nustatomos šia tvarka:</text:span></text:p>
      <text:p text:style-name="P572"><text:span text:style-name="T573">4.4.1</text:span><text:span text:style-name="T574">. savivaldybės padalinys, gavęs statytojo (užsakovo) paraišką, jos pagrindu privalo pateikti projektavimo sąlygas nustatančioms institu</text:span><text:span text:style-name="T575">cijoms bei subjektams (toliau – projektavimo sąlygų rengėjai) savivaldybės raštą – reikalavimą – projektavimo sąlygoms parengti;</text:span></text:p>
      <text:p text:style-name="P576"><text:span text:style-name="T577">4.4.2</text:span><text:span text:style-name="T578">. projektavimo sąlygų rengėjai privalo ne ilgiau kaip per 15 kalendorinių dienų nuo savivaldybės rašto – reikalavimo –</text:span><text:span text:style-name="T579"><text:s/>gavimo pateikti savivaldybės padaliniui parengtas projektavimo sąlygas arba motyvuotą atsakymą, nurodydami priežastis, dėl kurių tos sąlygos negali būti parengtos. Per tą patį laiką savivaldybės padalinys privalo parengti projektavimo sąlygas, kurias nust</text:span><text:span text:style-name="T580">atyti pavesta savivaldybei.</text:span></text:p>
      <text:p text:style-name="P581">Aplinkos ministerijos tarnybos per tą patį laiką praneša, ar tame statinio projekte privaloma atlikti poveikio aplinkai vertinimą;</text:p>
      <text:p text:style-name="P582">Punkto pakeitimai:</text:p>
      <text:p text:style-name="P583"><text:span text:style-name="T584">Nr.<text:s/></text:span><text:a xlink:href="https://www.e-tar.lt/portal/legalAct.html?documentId=TAR.2132B8FE3A29" office:target-frame-name="_top" xlink:show="replace"><text:span text:style-name="T585">318</text:span></text:a><text:span text:style-name="T586">, 1999-10-06, Žin., 1999, Nr. 85-2554 (1999-10-13); Žin., 1999, Nr. 88-0 (1999-10-20), i. k. 099301MISAK00000318</text:span></text:p>
      <text:p text:style-name="Normal"/>
      <text:p text:style-name="P587"><text:span text:style-name="T588">4.4.3</text:span><text:span text:style-name="T589">. kultūros paveldo objektų projektavimo specialiosioms sąlygoms nustatyti savivaldybės padalinys raštą – reikalavimą – pat</text:span><text:span text:style-name="T590">eikia Kultūros vertybių apsaugos departamentui.</text:span></text:p>
      <text:soft-page-break/>
      <text:p text:style-name="P591"><text:span text:style-name="T592">Saugomų teritorijų objektams projektuoti savivaldybė pateikia paraišką Aplinkos apsaugos ministerijai, Kultūros vertybių apsaugos departamentui ir kitoms ministerijoms (priklausomai nuo saugomos teritorijos s</text:span><text:span text:style-name="T593">tatuso);</text:span></text:p>
      <text:p text:style-name="P594"><text:span text:style-name="T595">4.4.4</text:span><text:span text:style-name="T596">. projektavimo sąlygas nagrinėja, tarpusavyje derina (konsultuodamasis su jų rengėjais), joms pritaria savivaldybės padalinys, įvertinęs statytojo, trečiųjų asmenų, visuomenės, savivaldybės ir valstybės interesus; šiam padaliniui tenka at</text:span><text:span text:style-name="T597">sakomybė, jei projektavimo sąlygose pažeisti įstatymai, kiti teisės aktai, statybos ir statybos specialiųjų reikalavimų normatyviniai dokumentai;</text:span></text:p>
      <text:p text:style-name="P598"><text:span text:style-name="T599">4.4.5</text:span><text:span text:style-name="T600">. savivaldybės padalinys turi teisę nepriimti projektavimo sąlygų ar jų nesvarstyti ir grąžinti jas r</text:span><text:span text:style-name="T601">engėjams, jei jos:</text:span></text:p>
      <text:p text:style-name="P602"><text:span text:style-name="T603">1</text:span><text:span text:style-name="T604">) neatitinka detaliųjų planų sprendinių ir juose nustatytų teritorijos režimo reikalavimų;</text:span></text:p>
      <text:p text:style-name="P605"><text:span text:style-name="T606">2</text:span><text:span text:style-name="T607">) jei jų sąlygose nurodyti reikalavimai nepriklauso sąlygų rengėjų kompetencijai;</text:span></text:p>
      <text:p text:style-name="P608"><text:span text:style-name="T609">3</text:span><text:span text:style-name="T610">) jei jos prieštarauja įstatymams, kitiems teisės<text:s/></text:span><text:span text:style-name="T611">aktams, statybos techninių reglamentų ir statybos specialiųjų reikalavimų normatyvinių dokumentų nuostatams.</text:span></text:p>
      <text:p text:style-name="P612"><text:span text:style-name="T613">Projektavimo sąlygų rengėjai šio punkto 3 papunktyje nurodytais atvejais privalo ne ilgiau kaip per 3 kalendorines dienas nuo savivaldybės kreipimo</text:span><text:span text:style-name="T614">si parengti pakeistas projektavimo sąlygas.</text:span></text:p>
      <text:p text:style-name="P615"><text:span text:style-name="T616">4.5</text:span><text:span text:style-name="T617">. Savivaldybės padalinys įrašo projektavimo sąlygas į projektavimo sąlygų sąvadą, jį patvirtina savivaldybės vykdomosios institucijos nustatyta tvarka ir išduoda statytojui (užsakovui), o jo kopiją – a</text:span><text:span text:style-name="T618">pskrities viršininko administracijos valstybinės teritorijų planavimo ir statybos inspekcijos tarnybai:</text:span></text:p>
      <text:p text:style-name="P619"><text:span text:style-name="T620">4.5.1</text:span><text:span text:style-name="T621">. kultūros paveldo objektams minėtą sąvadą savivaldybė tvirtina ir išduoda statytojui (užsakovui), tik gavusi raštu suderintą sąvado projektą iš<text:s/></text:span><text:span text:style-name="T622">Kultūros vertybių apsaugos departamento, kurį jis privalo suderinti ir grąžinti savivaldybei per 5 kalendorines dienas (nuo gavimo datos);</text:span></text:p>
      <text:p text:style-name="P623"><text:span text:style-name="T624">4.5.2</text:span><text:span text:style-name="T625">. statytojas (užsakovas) turi teisę reikalauti supažindinti jį su projektavimo sąlygų sąvado projektu.</text:span></text:p>
      <text:p text:style-name="P626"><text:span text:style-name="T627">Jei<text:s/></text:span><text:span text:style-name="T628">statytojas (užsakovas) neatvyko susipažinti (ar nepranešė, kad negalės atvykti nustatytu laiku), projektavimo sąlygų sąvado projektas laikomas suderintu;</text:span></text:p>
      <text:p text:style-name="P629"><text:span text:style-name="T630">4.5.3</text:span><text:span text:style-name="T631">. draudžiama projektavimo sąlygose reikalauti iš statytojo (užsakovo) atlikti esamų inžinerin</text:span><text:span text:style-name="T632">ių tinklų ir transporto komunikacijų remonto ir rekonstravimo darbus, kuriuos privalo atlikti tų tinklų ir komunikacijų savininkai ar naudotojai. Jeigu dėl statytojo (užsakovo) sumanyto statyti ar esamo statinio reikmių reikia išplėsti esamus ar nutiesti n</text:span><text:span text:style-name="T633">aujus inžinerinius tinklus, transporto komunikacijas, projektavimo sąlygose turi būti nurodyta jų statybos finansavimo ir naudojimo (užbaigus statybą) tvarka, nuosavybės teisės ir kitos sąlygos;</text:span></text:p>
      <text:p text:style-name="P634"><text:span text:style-name="T635">4.5.4</text:span><text:span text:style-name="T636">. jei statytojas (užsakovas), gavęs iš savivaldybės<text:s/></text:span><text:span text:style-name="T637">projektavimo sąlygų sąvadą, po to keičia duomenis, kurių pagrindu (pagal statytojo paraišką) buvo išduotos projektavimo sąlygos arba baigėsi sąlygų galiojimo laikas (žr. šio reglamento 10 punktą), statytojas (užsakovas) privalo kreiptis į savivaldybės pada</text:span><text:span text:style-name="T638">linį patikslinti (pakeisti iš dalies) projektavimo sąlygas. Savivaldybės padalinys minėtais atvejais gali nustatyti naujas projektavimo sąlygas, jei tam yra rimtų priežasčių.</text:span></text:p>
      <text:p text:style-name="P639"/>
      <text:p text:style-name="P640"><text:span text:style-name="T641">Projektų derinimas</text:span></text:p>
      <text:p text:style-name="P642"/>
      <text:p text:style-name="P643"><text:span text:style-name="T644">4.6</text:span><text:span text:style-name="T645">. Parengtą statinio techninį projektą (toliau –</text:span><text:span text:style-name="T646"><text:s/>projektą) projektuotojas pateikia derinti savivaldybės padaliniui, išdavusiam projektavimo sąlygų sąvadą. Derinimo procedūra atliekama Projektų derinimo taryboje (žr. šio reglamento 5 punktą).</text:span></text:p>
      <text:p text:style-name="P647"><text:span text:style-name="T648">4.7</text:span><text:span text:style-name="T649">. Projektų derinimo taryba sudaroma prie savivaldybės p</text:span><text:span text:style-name="T650">adalinio iš specialiųjų ir techninių projektavimo sąlygų rengėjų (žr. šio reglamento 3.14 punktą) atstovų.</text:span></text:p>
      <text:p text:style-name="P651">Projektų derinimo tarybos darbe taip pat dalyvauja:</text:p>
      <text:p text:style-name="P652"><text:span text:style-name="T653">1</text:span><text:span text:style-name="T654">) statytojas (užsakovas);</text:span></text:p>
      <text:p text:style-name="P655"><text:span text:style-name="T656">2</text:span><text:span text:style-name="T657">) projektuotojas (kai derinamas statinio projektas);</text:span></text:p>
      <text:p text:style-name="P658"><text:span text:style-name="T659">3</text:span><text:span text:style-name="T660">) Kul</text:span><text:span text:style-name="T661">tūros vertybių apsaugos departamentas (jei to pageidauja);</text:span></text:p>
      <text:p text:style-name="P662"><text:span text:style-name="T663">4</text:span><text:span text:style-name="T664">) saugomos teritorijos administracijos atstovas (kai nustatomos projektavimo sąlygos ir derinami statinių projektai saugomose teritorijose);</text:span></text:p>
      <text:p text:style-name="P665"><text:span text:style-name="T666">5</text:span><text:span text:style-name="T667">) Laisvosios ekonominės zonos valdymo bendrovė</text:span><text:span text:style-name="T668">s atstovas ir Muitinės departamento prie Lietuvos Respublikos finansų ministerijos atstovas [24], kai derinami statinių, statomų laisvojoje ekonominėje zonoje, projektai.</text:span></text:p>
      <text:p text:style-name="P669">Papildyta papunkčiu:</text:p>
      <text:p text:style-name="P670"><text:span text:style-name="T671">Nr.<text:s/></text:span><text:a xlink:href="https://www.e-tar.lt/portal/legalAct.html?documentId=TAR.2132B8FE3A29" office:target-frame-name="_top" xlink:show="replace"><text:span text:style-name="T672">318</text:span></text:a><text:span text:style-name="T673">, 1999-10-06, Žin., 1999, Nr. 85-2554 (1999-10-13); Žin., 1999, Nr. 88-0 (1999-10-20), i. k. 099301MISAK00000318</text:span></text:p>
      <text:p text:style-name="Normal"/>
      <text:p text:style-name="P674"><text:span text:style-name="T675">4.7.1</text:span><text:span text:style-name="T676">. Kai yra parengtas kultūros paveldo objektų proje</text:span><text:span text:style-name="T677">ktas, savivaldybės padalinys iki to projekto derinimo projektavimo taryboje pateikia jį derinti Kultūros vertybių apsaugos departamentui. Šis, gavęs projektą iš savivaldybės padalinio, per 15 kalendorinių dienų privalo jį suderinti ir grąžinti savivaldybei</text:span><text:span text:style-name="T678"><text:s/>ar pateikti motyvuotą atsakymą, nurodydamas priežastis, dėl kurių projekto derinti negalima.</text:span></text:p>
      <text:p text:style-name="P679"><text:span text:style-name="T680">4.8</text:span><text:span text:style-name="T681">. Projekto derinimo dokumentą (aktą, protokolą) savivaldybės padalinys privalo pateikti visiems projektų derinimo tarybos nariams, projektuotojui, statyt</text:span><text:span text:style-name="T682">ojui (užsakovui) ir apskrities viršininko administracijos valstybinės teritorijų planavimo ir statybos inspekcijos tarnybai (nepriklausomai nuo to, ar projektas suderintas, ar ne) per 10 kalendorinių dienų nuo projekto pateikimo derinti dienos.</text:span></text:p>
      <text:p text:style-name="P683"><text:span text:style-name="T684">Kultūros pa</text:span><text:span text:style-name="T685">veldo objektų projektus – per 25 kalendorines dienas; projektus, kuriuose privalomas planuojamos ūkinės veiklos poveikio aplinkai išsamus vertinimas [9]- per 40 kalendorinių dienų (žr. šio reglamento 16 punktą).</text:span></text:p>
      <text:p text:style-name="P686"><text:span text:style-name="T687">4.9</text:span><text:span text:style-name="T688">. Tais atvejais, kai teritorijų detal</text:span><text:span text:style-name="T689">iojo plano sprendiniai yra pakankami projektui rengti ir projektavimo sąlygos nenustatomos (žr. šio reglamento 4.2 punktą), projektą derina savivaldybės padalinys (be nagrinėjimo projektų derinimo taryboje). Projekto derinimo dokumentą jis pateikia per 7 k</text:span><text:span text:style-name="T690">alendorines dienas (kultūros paveldo objektų projekto ir projekto, kuriame privalomas poveikio aplinkai vertinimas – per 12 kalendorinių dienų (iš jų – 5 kalendorinės dienos skiriamos Kultūros vertybių apsaugos departamento ir Aplinkos ministerijos išvadom</text:span><text:span text:style-name="T691">s gauti).</text:span></text:p>
      <text:p text:style-name="P692">Punkto pakeitimai:</text:p>
      <text:p text:style-name="P693"><text:span text:style-name="T694">Nr.<text:s/></text:span><text:a xlink:href="https://www.e-tar.lt/portal/legalAct.html?documentId=TAR.2132B8FE3A29" office:target-frame-name="_top" xlink:show="replace"><text:span text:style-name="T695">318</text:span></text:a><text:span text:style-name="T696">, 1999-10-06, Žin., 1999, Nr. 85-2554 (1999-10-13); Žin., 1999, Nr. 88-0 (1999-10-20), i. k. 099301MISAK00000318</text:span></text:p>
      <text:p text:style-name="Normal"/>
      <text:p text:style-name="P697"><text:span text:style-name="T698">4.10</text:span><text:span text:style-name="T699">. Projekto derin</text:span><text:span text:style-name="T700">imo metu tikrinama tik teritorijos detaliojo plano sprendinių, jame nustatytų teritorijos tvarkymo režimo reikalavimų ir projektavimo sąlygų sąvade nustatytų sąlygų projekte įgyvendinimas:</text:span></text:p>
      <text:p text:style-name="P701"><text:span text:style-name="T702">4.10.1</text:span><text:span text:style-name="T703">. kai yra parengti kultūros paveldo objektų projektai, jie<text:s/></text:span><text:span text:style-name="T704">derinami taip pat atsižvelgus į specialiosiose sąlygose nustatytus tyrimus;</text:span></text:p>
      <text:p text:style-name="P705"><text:span text:style-name="T706">4.10.2</text:span><text:span text:style-name="T707">. derinimo metu draudžiama nustatyti naujus reikalavimus, kurių nebuvo teritorijos detaliajame plane ir projektavimo sąlygų sąvade; reikalauti įvairių institucijų ir kitų</text:span><text:span text:style-name="T708"><text:s/>savivaldybės padalinių (bei kitų savivaldybių, jei statinys ar statinių grupės atskiri statiniai yra kitų savivaldybių teritorijoje) vizų, derinimų ir pan., išskyrus atvejus, kai derinami kultūros paveldo objektų projektai (jei atlikus tyrimus, nustatoma<text:s/></text:span><text:span text:style-name="T709">iki tol buvusi nežinoma kultūros atžvilgiu vertė);</text:span></text:p>
      <text:p text:style-name="P710"><text:span text:style-name="T711">4.10.3</text:span><text:span text:style-name="T712">. kai derinami hidrotechnikos statinių projektai, taip pat tikrinama, ar statytojas (užsakovas) nustatytąja tvarka [27] yra gavęs Aplinkos ministerijos Hidrografinio tinklo tarnybos leidimą naudo</text:span><text:span text:style-name="T713">ti paviršinio vandens telkinius hidrotechnikos statinių reikmėms</text:span>.</text:p>
      <text:p text:style-name="P714">Papildyta punktu:</text:p>
      <text:p text:style-name="P715"><text:span text:style-name="T716">Nr.<text:s/></text:span><text:a xlink:href="https://www.e-tar.lt/portal/legalAct.html?documentId=TAR.2132B8FE3A29" office:target-frame-name="_top" xlink:show="replace"><text:span text:style-name="T717">318</text:span></text:a><text:span text:style-name="T718">, 1999-10-06, Žin., 1999, Nr. 85-2554 (1999-10-13); Žin., 1999, Nr. 88-0 (1999-10-2</text:span><text:span text:style-name="T719">0), i. k. 099301MISAK00000318</text:span></text:p>
      <text:p text:style-name="Normal"/>
      <text:p text:style-name="P720"><text:span text:style-name="T721">Ginčų dėl projektavimo sąlygų ir projektų derinimo sprendimas</text:span></text:p>
      <text:p text:style-name="P722"/>
      <text:p text:style-name="P723"><text:span text:style-name="T724">4.11</text:span><text:span text:style-name="T725">. Savivaldybės padalinio sprendimus per 10 kalendorinių dienų apskųsti turi teisę:</text:span></text:p>
      <text:p text:style-name="P726"><text:span text:style-name="T727">4.11.1</text:span><text:span text:style-name="T728">. dėl projektavimo sąlygų – statytojas (užsakovas)<text:s/></text:span><text:span text:style-name="T729">savivaldybės merui, jei jis nesutinka su projektavimo sąlygų sąvado projekte arba patvirtintame sąvade nustatytomis projektavimo sąlygomis. Jei statytojas (užsakovas) nebuvo supažindintas su sąvado projektu – žr. šio reglamento 4.5.2 punktą;</text:span></text:p>
      <text:p text:style-name="P730"><text:span text:style-name="T731">4.11.2</text:span><text:span text:style-name="T732">. dė</text:span><text:span text:style-name="T733">l valstybinės reikšmės statinių projektavimo sąlygų – statytojas (užsakovas) Aplinkos ministerijai (tuo atveju, kai valstybinės reikšmės statinių projektavimo sąlygų reikalavimai neatitinka statinio ir jo statybos reikmių, t. y. per dideli arba nepakankami</text:span><text:span text:style-name="T734">, kad statinys atliktų savo paskirtį). Ministerijai, suderinus tai su atitinkamomis ministerijomis ir kitomis valstybės institucijomis, suteikta teisė [1], [7] panaikinti technines ir specialiąsias projektavimo sąlygas ir pareikalauti iš šias sąlygas nusta</text:span><text:span text:style-name="T735">čiusių institucijų bei subjektų jas pakeisti arba apriboti;</text:span></text:p>
      <text:p text:style-name="P736">Punkto pakeitimai:</text:p>
      <text:p text:style-name="P737"><text:span text:style-name="T738">Nr.<text:s/></text:span><text:a xlink:href="https://www.e-tar.lt/portal/legalAct.html?documentId=TAR.2132B8FE3A29" office:target-frame-name="_top" xlink:show="replace"><text:span text:style-name="T739">318</text:span></text:a><text:span text:style-name="T740">, 1999-10-06, Žin., 1999, Nr. 85-2554 (1999-10-13); Žin., 1999, Nr. 88-0 (1999-10-20), i</text:span><text:span text:style-name="T741">. k. 099301MISAK00000318</text:span></text:p>
      <text:p text:style-name="Normal"/>
      <text:p text:style-name="P742"><text:span text:style-name="T743">4.11.3</text:span><text:span text:style-name="T744">. dėl projektų derinimo – statytojas (užsakovas) ar projektuotojas, projektų derinimo taryboje atstovaujamos institucijos ir subjektai (kai taryboje nepavyko priimti suderinto sprendimo ir tų institucijų nuomonės nepakei</text:span><text:span text:style-name="T745">tė aukštesnių pagal jų pavaldumą institucijų vadovai) – apskrities viršininko administracijos valstybinės teritorijų planavimo ir statybos inspekcijos tarnybos viršininkui. Ginčus dėl kultūros paveldo objektų specialiųjų projektavimo sąlygų ir tų objektų p</text:span><text:span text:style-name="T746">rojektų derinimo sprendžia Kultūros vertybių apsaugos departamento direktorius.</text:span></text:p>
      <text:p text:style-name="P747"><text:span text:style-name="T748">4.12</text:span><text:span text:style-name="T749">. Pareiškėjas per 10 kalendorinių dienų nuo skundo gavimo dienos iš valdininkų ir institucijų, nurodytų šio reglamento 4.11 punkte, turi gauti pranešimą raštu apie gi</text:span><text:span text:style-name="T750">nčų sprendimo rezultatus (kopija šio reglamento 4.11.2 ir 4.11.3 punktuose nurodytais atvejais pateikiama savivaldybei). Apskrities viršininko administracijos valstybinės teritorijų planavimo ir statybos inspekcijos viršininko sprendimą turi patvirtinti to</text:span><text:span text:style-name="T751">s apskrities viršininkas:</text:span></text:p>
      <text:p text:style-name="P752"><text:span text:style-name="T753">4.12.1</text:span><text:span text:style-name="T754">. savivaldybės padalinys, gavęs valdininkų ar institucijų, nurodytų šio reglamento 4.11. punkte, sprendimą, per 7 kalendorines dienas privalo statytojui (užsakovui) išduoti projektavimo sąlygų sąvadą ar suderinti projektą,</text:span><text:span text:style-name="T755"><text:s/>arba apskųsti minėtą sprendimą teismui (šio reglamento 4.11.2 ir 4.11.3 punktuose nurodytais atvejais).</text:span></text:p>
      <text:p text:style-name="P756"><text:span text:style-name="T757">Jei paliekamas galioti projektų derinimo tarybos sprendimas, apie tai pareiškėjui turi būti pranešta raštu per 10 kalendorinių dienų;</text:span></text:p>
      <text:p text:style-name="P758"><text:span text:style-name="T759">4.12.2</text:span><text:span text:style-name="T760">. valdi</text:span><text:span text:style-name="T761">ninkų ir institucijų, nurodytų šio reglamento 4.11 punkte, sprendimus gali pakeisti tik teismas.</text:span></text:p>
      <text:p text:style-name="P762"/>
      <text:p text:style-name="P763"><text:span text:style-name="T764">5</text:span><text:span text:style-name="T765">.<text:s/></text:span><text:span text:style-name="T766">PROJEKTŲ DERINIMO TARYBOS DARBO PRINCIPAI</text:span></text:p>
      <text:p text:style-name="P767"/>
      <text:p text:style-name="P768"><text:span text:style-name="T769">5.1</text:span><text:span text:style-name="T770">. Nagrinėdami statinio projektą, Projektų derinimo tarybos nariai bendromis pastangomis ieško s</text:span><text:span text:style-name="T771">prendimo, tenkinančio statytojo, trečiųjų asmenų, visuomenės, savivaldybės ir valstybės interesus techniniu, ekonominiu, aplinkos apsaugos, gaisrinės saugos, kultūros paveldo apsaugos ir kitais požiūriais. Projektų derinimo tarybos nariai turi vadovautis n</text:span><text:span text:style-name="T772">ešališkumo principu ir, esant reikalui, rasti galimus kompromisus.</text:span></text:p>
      <text:p text:style-name="P773"><text:span text:style-name="T774">5.2</text:span><text:span text:style-name="T775">. Projektų derinimo tarybos nuostatus rengia ir tvirtina savivaldybė, vadovaudamasi šio reglamento reikalavimais. Nuostatai registruojami Statybos ir urbanistikos ministerijoje.</text:span></text:p>
      <text:p text:style-name="P776"/>
      <text:p text:style-name="P777"><text:span text:style-name="T778">6</text:span><text:span text:style-name="T779">.<text:s/></text:span><text:span text:style-name="T780">SPECIALIŲJŲ PROJEKTAVIMO SĄLYGŲ NUSTATYMO PRIVALOMUMAS</text:span></text:p>
      <text:p text:style-name="P781"/>
      <text:p text:style-name="P782"><text:span text:style-name="T783">6.1</text:span><text:span text:style-name="T784">. Specialiąsias projektavimo sąlygas nustato valstybės institucijos [13] ir savivaldybė 4.2 punkto nurodytu atveju.</text:span></text:p>
      <text:p text:style-name="P785"><text:span text:style-name="T786">6.2</text:span><text:span text:style-name="T787">. Specialiosios projektavimo sąlygos neprivalomos statiniams,<text:s/></text:span><text:span text:style-name="T788">kuriems nereikalingas leidimas statyti [14].</text:span></text:p>
      <text:p text:style-name="P789"><text:span text:style-name="T790">6.3</text:span><text:span text:style-name="T791">. specialiąsias projektavimo sąlygas statinių, statomų laisvosiose ekonominėse zonose, be 6.1 punkte nurodytų institucijų, taip pat nustato Muitinės departamentas prie Lietuvos Respublikos finansų ministe</text:span><text:span text:style-name="T792">rijos</text:span>.</text:p>
      <text:p text:style-name="P793">Papildyta punktu:</text:p>
      <text:p text:style-name="P794"><text:span text:style-name="T795">Nr.<text:s/></text:span><text:a xlink:href="https://www.e-tar.lt/portal/legalAct.html?documentId=TAR.2132B8FE3A29" office:target-frame-name="_top" xlink:show="replace"><text:span text:style-name="T796">318</text:span></text:a><text:span text:style-name="T797">, 1999-10-06, Žin., 1999, Nr. 85-2554 (1999-10-13); Žin., 1999, Nr. 88-0 (1999-10-20), i. k. 099301MISAK00000318</text:span></text:p>
      <text:p text:style-name="Normal"/>
      <text:p text:style-name="P798"><text:span text:style-name="T799">7</text:span><text:span text:style-name="T800">.<text:s/></text:span><text:span text:style-name="T801">TECHNINIŲ PROJEKTAV</text:span><text:span text:style-name="T802">IMO SĄLYGŲ NUSTATYMO PRIVALOMUMAS</text:span></text:p>
      <text:p text:style-name="P803"/>
      <text:p text:style-name="P804"><text:span text:style-name="T805">7.1</text:span><text:span text:style-name="T806">. Technines projektavimo sąlygas (toliau – techninės sąlygos) privaloma nustatyti šio reglamento 4.2 punkte nurodytu atveju tada:</text:span></text:p>
      <text:p text:style-name="P807"><text:span text:style-name="T808">7.1.1</text:span><text:span text:style-name="T809">. kai esamo ar planuojamo statyti statinio (bei jo statybos sklypo) inžinerin</text:span><text:span text:style-name="T810">ius tinklus ir transporto komunikacijas norima prijungti:</text:span></text:p>
      <text:p text:style-name="P811"><text:span text:style-name="T812">1</text:span><text:span text:style-name="T813">) prie komunalinių inžinerinių tinklų ir transporto komunikacijų;</text:span></text:p>
      <text:p text:style-name="P814"><text:span text:style-name="T815">2</text:span><text:span text:style-name="T816">) prie vietinių inžinerinių tinklų ir transporto komunikacijų, jei tų tinklų prijungiamąsias trasas planuojama tiesti gatvės</text:span><text:span text:style-name="T817">e, keliuose (kirsti juos ar inžinerinių tinklų, transporto komunikacijų bei kitas apsaugos zonas), kitiems savininkams (naudotojams) priklausančiose (naudojamose) teritorijose;</text:span></text:p>
      <text:p text:style-name="P818"><text:span text:style-name="T819">7.1.2</text:span><text:span text:style-name="T820">. kai norima padidinti (viršyti tiekimo sutartyse nurodytus) tiekiam</text:span><text:span text:style-name="T821">us į esamus statinius, prijungtus prie šio reglamento 7.1.1 punkte nurodytų inžinerinių tinklų ir transporto komunikacijų, energijos, vandens, nuotekų kiekius, taip pat ryšių, transporto ar kitų paslaugų apimtis;</text:span></text:p>
      <text:p text:style-name="P822"><text:span text:style-name="T823">7.1.3</text:span><text:span text:style-name="T824">. kai keičiama energijos tiekimo p</text:span><text:span text:style-name="T825">atikimumo kategorija;</text:span></text:p>
      <text:p text:style-name="P826"><text:span text:style-name="T827">7.1.4</text:span><text:span text:style-name="T828">. kai inžineriniai tinklai ir transporto komunikacijos trukdo statyti projektuojamą statinį ir pastačius jį naudoti (ar dėl kitų priežasčių) ir todėl turi būti perkelti iš esamų trasų arba išvis likviduoti;</text:span></text:p>
      <text:p text:style-name="P829"><text:span text:style-name="T830">7.1.5</text:span><text:span text:style-name="T831">. kai<text:s/></text:span><text:span text:style-name="T832">statinio statybos sklype planuojama statyti (įrengti) tik tą statinį ar statinių grupę aptarnaujančias šias vietinės inžinerinės infrastruktūros sistemas:</text:span></text:p>
      <text:p text:style-name="P833"><text:span text:style-name="T834">1</text:span><text:span text:style-name="T835">) atvirų vandens šaltinių vandens talpyklas;</text:span></text:p>
      <text:p text:style-name="P836"><text:span text:style-name="T837">2</text:span><text:span text:style-name="T838">) ūkio buities ir paviršinių nuotekų sistemas, i</text:span><text:span text:style-name="T839">š kurių vietiniuose valymo įrenginiuose apvalytos nuotekos nuvedamos į atvirus vandens šaltinius ar yra filtruojamos į gruntą;</text:span></text:p>
      <text:p text:style-name="P840"><text:span text:style-name="T841">3</text:span><text:span text:style-name="T842">) šilumos ir karšto vandens tiekimo sistemos, naudojančios žemės šilumą;</text:span></text:p>
      <text:p text:style-name="P843"><text:span text:style-name="T844">4</text:span><text:span text:style-name="T845">) elektros energijos gamybos sistemos, įrengus</text:span><text:span text:style-name="T846"><text:s/>vėjo jėgaines;</text:span></text:p>
      <text:p text:style-name="P847"><text:span text:style-name="T848">7.1.6</text:span><text:span text:style-name="T849">. kai daugiabučiuose gyvenamuosiuose namuose ar kituose statiniuose (kuriuose yra patalpos, priklausančios skirtingiems savininkams) pertvarkomos bendro naudojimo inžinerinės sistemos (didinami vartojamos energijos, vandens, nuot</text:span><text:span text:style-name="T850">ekų kiekiai), prie tų sistemų prijungiami (ar atjungiami nuo jų) įrenginiai, prietaisai, įtaisai;</text:span></text:p>
      <text:p text:style-name="P851"><text:span text:style-name="T852">7.1.8</text:span><text:span text:style-name="T853">. kai daugiabučio gyvenamojo namo buto savininkas (bendrosios dalinės nuosavybės dalyvis) nori įrengti savo reikmėms gyvenamąsias ar kitas patalpas b</text:span><text:span text:style-name="T854">endrosios dalinės nuosavybės teise priklausančiose visiems namo gyventojams patalpose.</text:span></text:p>
      <text:p text:style-name="P855"><text:span text:style-name="T856">Šiuo atveju projektavimo sąlygos išduodamos tik po to, kai tos patalpos atidalijamos iš bendro turto Lietuvos Respublikos civilinio kodekso [25] nustatyta tvarka ir savi</text:span><text:span text:style-name="T857">valdybės padaliniui pateikti to atidalijimo dokumentai</text:span>.</text:p>
      <text:p text:style-name="P858">Papildyta punktu:</text:p>
      <text:p text:style-name="P859"><text:span text:style-name="T860">Nr.<text:s/></text:span><text:a xlink:href="https://www.e-tar.lt/portal/legalAct.html?documentId=TAR.2132B8FE3A29" office:target-frame-name="_top" xlink:show="replace"><text:span text:style-name="T861">318</text:span></text:a><text:span text:style-name="T862">, 1999-10-06, Žin., 1999, Nr. 85-2554 (1999-10-13); Žin., 1999, Nr. 88-0 (1999-10-20), i. k.<text:s/></text:span><text:span text:style-name="T863">099301MISAK00000318</text:span></text:p>
      <text:p text:style-name="Normal"/>
      <text:p text:style-name="P864"><text:span text:style-name="T865">7.1.7</text:span><text:span text:style-name="T866">. kai gyvenamosios patalpos daugiabučiuose (trijų ir daugiau butų) gyvenamuosiuose namuose pertvarkomos, kad jas būtų galima naudoti prekybos, visuomeninio maitinimo, teisėsaugos tarnybų, ryšių, medicinos, spaudos platinimo, b</text:span><text:span text:style-name="T867">uitinių paslaugų teikimo ir kitoms negamybinėms reikmėms.</text:span></text:p>
      <text:soft-page-break/>
      <text:p text:style-name="P868">Šiuo atveju projektavimo sąlygos išduodamos tik po to, kai pertvarkomų patalpų savininkas pateikia savivaldybės padaliniui dokumentus, nurodytus Lietuvos Respublikos apsirūpinimo gyvenamosiomis patalpomis įstatyme [8].</text:p>
      <text:p text:style-name="P869"><text:span text:style-name="T870">Keičiant šiame punkte nurodytų negyvenamųjų patalpų paskirtį (ar veiklos pobūdį), jei dėl to pabloginamos daugiabučio namo, gyventojų sąlygos (palyginti su tomis, kurios buvo įrengus negyvenamąsias patalpas), privaloma iš naujo atlikti</text:span><text:span text:style-name="T871"><text:s/>šio punkto pirmojoje pastraipoje nustatytas procedūras;</text:span></text:p>
      <text:p text:style-name="P872">Papildyta punktu:</text:p>
      <text:p text:style-name="P873"><text:span text:style-name="T874">Nr.<text:s/></text:span><text:a xlink:href="https://www.e-tar.lt/portal/legalAct.html?documentId=TAR.2132B8FE3A29" office:target-frame-name="_top" xlink:show="replace"><text:span text:style-name="T875">318</text:span></text:a><text:span text:style-name="T876">, 1999-10-06, Žin., 1999, Nr. 85-2554 (1999-10-13); Žin., 1999, Nr. 88-0 (1999-10-20), i. k.</text:span><text:span text:style-name="T877"><text:s/>099301MISAK00000318</text:span></text:p>
      <text:p text:style-name="Normal"/>
      <text:p text:style-name="P878"><text:span text:style-name="T879">7.2</text:span><text:span text:style-name="T880">. Techninės sąlygos būtinos tada, kai keičiamos susiklosčiusios trečiųjų asmenų veiklos ar gyvenimo sąlygos, nurodytos Statybos įstatymo 4 straipsnio ketvirtojoje dalyje [1].</text:span></text:p>
      <text:p text:style-name="P881"><text:span text:style-name="T882">7.3</text:span><text:span text:style-name="T883">. Techninės sąlygos neprivalomos tada, kai<text:s/></text:span><text:span text:style-name="T884">nereikia leidimo statyti ir projekto [14], išskyrus atvejus, kai gali būti pažeisti esami statiniai (tarp jų inžineriniai tinklai ir transporto komunikacijos).</text:span></text:p>
      <text:p text:style-name="P885"><text:span text:style-name="T886">7.4</text:span><text:span text:style-name="T887">. Jei pažeidžiami institucijų ir subjektų, kuriems nepriskirtos statybos specialiųjų reik</text:span><text:span text:style-name="T888">alavimų valstybinės priežiūros funkcijos, interesai, iš jų savivaldybės padalinys privalo pareikalauti projektavimo sąlygų.</text:span></text:p>
      <text:p text:style-name="P889"><text:span text:style-name="T890">7.5</text:span><text:span text:style-name="T891">. Savivaldybės padalinys privalo supažindinti trečiuosius asmenis (fizinius ir juridinius) su techninėmis sąlygomis, kurios s</text:span><text:span text:style-name="T892">usijusios su jų interesais.</text:span></text:p>
      <text:p text:style-name="P893">Punkto pakeitimai:</text:p>
      <text:p text:style-name="P894"><text:span text:style-name="T895">Nr.<text:s/></text:span><text:a xlink:href="https://www.e-tar.lt/portal/legalAct.html?documentId=TAR.2132B8FE3A29" office:target-frame-name="_top" xlink:show="replace"><text:span text:style-name="T896">318</text:span></text:a><text:span text:style-name="T897">, 1999-10-06, Žin., 1999, Nr. 85-2554 (1999-10-13); Žin., 1999, Nr. 88-0 (1999-10-20), i. k. 099301MISAK00000318</text:span></text:p>
      <text:p text:style-name="Normal"/>
      <text:p text:style-name="P898"><text:span text:style-name="T899">7.6</text:span><text:span text:style-name="T900">. Jei inžineriniai tinklai nėra juos naudojančios įmonės nuosavybė, o jų naudojimo sutartyje įmonei nesuteikta teisė priimti naujų vartotojų, išduoti technines sąlygas dėl statybos objekto prie inžinerinių tinklų prijungimo galima tik gavus tinklo savinin</text:span><text:span text:style-name="T901">ko sutikimą.</text:span></text:p>
      <text:p text:style-name="P902"><text:span text:style-name="T903">7.7</text:span><text:span text:style-name="T904">. Kai inžinerinės sistemos naudotojas yra fizinis asmuo, technines sąlygas, vadovaujantis pastarojo sutikimu bei jo pageidavimais (neprieštaraujančiais techniniams reikalavimams), rengia savivaldybės paskirtas subjektas (specialiosios p</text:span><text:span text:style-name="T905">askirties įmonė, savivaldybės padalinys).</text:span></text:p>
      <text:p text:style-name="P906"><text:span text:style-name="T907">7.8</text:span><text:span text:style-name="T908">. Jei yra keli tos pačios paskirties inžineriniai tinklai, paraiškas savivaldybė pateikia visiems potencialiems tų tinklų naudotojams (galintiems patenkinti statytojo paraiškoje nurodytas statinio funkcionav</text:span><text:span text:style-name="T909">imo reikmes) ir kartu su statytoju parenka optimaliausią variantą, atitinkantį statytojo ir savivaldybės interesus.</text:span></text:p>
      <text:p text:style-name="P910"/>
      <text:p text:style-name="P911"><text:span text:style-name="T912">8</text:span><text:span text:style-name="T913">.<text:s/></text:span><text:span text:style-name="T914">PROJEKTAVIMO SĄLYGŲ TURINYS</text:span></text:p>
      <text:p text:style-name="P915"/>
      <text:p text:style-name="P916"><text:span text:style-name="T917">8.1</text:span><text:span text:style-name="T918">. Projektavimo sąlygų reikalavimai turi būti suformuluoti aiškiai ir konkrečiai, kad jų pagrin</text:span><text:span text:style-name="T919">du būtų galima rengti projekto sprendinius:</text:span></text:p>
      <text:p text:style-name="P920"><text:span text:style-name="T921">8.1.1</text:span><text:span text:style-name="T922">. projektavimo specialiosios sąlygos nustatomos vadovaujantis įstatymais ir specialiųjų reikalavimų normatyviniais dokumentais [13]. Jose prie kiekvieno reikalavimo turi būti nurodytas teisinis pagrindas (</text:span><text:span text:style-name="T923">konkretus teisės aktas, normatyvinis dokumentas);</text:span></text:p>
      <text:p text:style-name="P924"><text:span text:style-name="T925">8.1.2</text:span><text:span text:style-name="T926">. inžinerinių tinklų techninėse sąlygose turi būti nurodyti pagrindiniai prijungimo prie jų reikalavimai – prijungimo vietos (šuliniai, kameros, telekomunikacijų spintos, elektros transformatorinės</text:span><text:span text:style-name="T927"><text:s/>ar paskirstymo punktai ir pan.), inžinerinių tinklų trasos (jei jos yra parinktos) arba siūlomi jų pageidaujami variantai, vamzdynų diametrai, kabelių skerspjūviai (jei jie nenustatyti – reikalavimai juos apskaičiuoti) ir pan.;</text:span></text:p>
      <text:p text:style-name="P928"><text:span text:style-name="T929">8.1.3</text:span><text:span text:style-name="T930">. energijos tiekim</text:span><text:span text:style-name="T931">o šaltinių techninėse sąlygose turi būti nurodytas jų pajėgumas (ar duomenys jam nustatyti), kuro rūšis ir kiti techniniai duomenys, kurių pagrindu galima būtų parengti tų šaltinių projektavimo užduotį;</text:span></text:p>
      <text:p text:style-name="P932"><text:span text:style-name="T933">8.1.4</text:span><text:span text:style-name="T934">. gatvių ir kelių (jų dalių, atkarpų)<text:s/></text:span><text:span text:style-name="T935">techninėse projektavimo sąlygose turi būti nurodytos konkrečios jų sujungimo su esamomis gatvėmis ar esamais keliais vietos, sankryžos tipas, transporto rūšys, judėjimo intensyvumas ir pan.</text:span></text:p>
      <text:p text:style-name="P936"><text:span text:style-name="T937">8.2</text:span><text:span text:style-name="T938">. Specialiosiose (savivaldybės nustatomose) projektavimo<text:s/></text:span><text:span text:style-name="T939">sąlygose statinio architektūrai formuoti ir statybos sklypui tvarkyti pateikiami šie reikalavimai (tarp jų tik tie, kurie nenustatyti detaliajame plane):</text:span></text:p>
      <text:p text:style-name="P940"><text:span text:style-name="T941">1</text:span><text:span text:style-name="T942">) statinių statybos linijos nustatymas jų sklypo ribų ar gatvių, kelių atžvilgiu;</text:span></text:p>
      <text:p text:style-name="P943"><text:span text:style-name="T944">2</text:span><text:span text:style-name="T945">) kompozicin</text:span><text:span text:style-name="T946">is ryšys su gretimų statybos sklypų (gatvių, kelių) užstatymu;</text:span></text:p>
      <text:p text:style-name="P947"><text:span text:style-name="T948">3</text:span><text:span text:style-name="T949">) statinių išdėstymo kompoziciniai reikalavimai (užstatymo pobūdis) jų statybos sklype;</text:span></text:p>
      <text:p text:style-name="P950"><text:span text:style-name="T951">4</text:span><text:span text:style-name="T952">) statinių aukštų skaičius arba jų ribos;</text:span></text:p>
      <text:p text:style-name="P953"><text:span text:style-name="T954">5</text:span><text:span text:style-name="T955">) fasadų sprendinių nustatymo principai;</text:span></text:p>
      <text:p text:style-name="P956"><text:span text:style-name="T957">6</text:span><text:span text:style-name="T958">)<text:s/></text:span><text:span text:style-name="T959">sklypo apželdinimo, aptvėrimo, reljefo tvarkymo principai;</text:span></text:p>
      <text:p text:style-name="P960"><text:span text:style-name="T961">7</text:span><text:span text:style-name="T962">) kompensacijų reikalavimai.</text:span></text:p>
      <text:p text:style-name="P963"><text:span text:style-name="T964">8.3</text:span><text:span text:style-name="T965">. Statinio projektavimo sąlygų sąvade turi būti pateikiamas anksčiau išduotų (galiojančių) projektavimo sąlygų ir suderintų projektų, susijusių su šio sta</text:span><text:span text:style-name="T966">tinio (jo žemės sklypu, projektuojamais tinklais, transporto komunikacijomis bei jų apsaugos zonomis) projektavimu ir statyba, sąrašas (nurodant statinių pavadinimus, statytojus (užsakovus), projektavimo sąlygų sąvadų datas ir numerius, projektuotojus, pro</text:span><text:span text:style-name="T967">jektų numerius ir suderinimų registracijos numerius bei datas).</text:span></text:p>
      <text:p text:style-name="P968"><text:span text:style-name="T969">8.4</text:span><text:span text:style-name="T970">. Projektavimo sąlygose, vadovaujantis atitinkamais įstatymais, nustatomi kompensacijų reikalavimai už griaunamus, perkeliamus statinius (tarp jų – inžinerinius tinklus ir komunikacijas</text:span><text:span text:style-name="T971">), kertamus medžius, už kraštovaizdžio, biologinei įvairovei, kultūros paveldo objektams, jų teritorijoms bei kitą padarytą žalą:</text:span></text:p>
      <text:p text:style-name="P972"><text:span text:style-name="T973">8.4.1</text:span><text:span text:style-name="T974">. visos kompensacijos nustatomos įstatymų ir kitų teisės aktų pagrindu pagal valstybės ir savivaldybės institucijų patv</text:span><text:span text:style-name="T975">irtintus įkainius, metodiką;</text:span></text:p>
      <text:p text:style-name="P976"><text:span text:style-name="T977">8.4.2</text:span><text:span text:style-name="T978">. nesant patvirtintų įkainių, metodikos ar šalims nesutarus, kompensacijų dydžiai nustatomi remiantis ekspertų išvadomis (jei kitaip nenumato įstatymai).</text:span></text:p>
      <text:p text:style-name="P979"><text:span text:style-name="T980">8.5</text:span><text:span text:style-name="T981">. Kompensacijų reikalavimus (įstatymų ir kitų teisės ak</text:span><text:span text:style-name="T982">tų pagrindu) savivaldybės padalinys įrašo į projektavimo sąlygų sąvadą. Jei dėl pagrįstų priežasčių sąvado sudarymo metu kompensacijos dydžio nustatyti negalima, sąvade nurodoma, kokios kompensacijos bus tikslinamos projektavimo metu ar užbaigus projektą (</text:span><text:span text:style-name="T983">iki jo pateikimo derinti). Fizinių asmenų kompensacijų reikalavimai (tarpusavio susitarimai) turi būti patvirtinti notaro.</text:span></text:p>
      <text:p text:style-name="P984"/>
      <text:p text:style-name="P985"><text:span text:style-name="T986">9</text:span><text:span text:style-name="T987">.<text:s/></text:span><text:span text:style-name="T988">LAIKINŲJŲ TECHNINIŲ PROJEKTAVIMO IR STATYBOS SĄLYGŲ NUSTATYMO TVARKA</text:span></text:p>
      <text:p text:style-name="P989"/>
      <text:p text:style-name="P990"><text:span text:style-name="T991">9.1</text:span><text:span text:style-name="T992">. Laikinosios techninės projektavimo ir statyb</text:span><text:span text:style-name="T993">os sąlygos nustatomos šia tvarka (savivaldybei parinkus tinkamiausią iš variantų):</text:span></text:p>
      <text:p text:style-name="P994"><text:span text:style-name="T995">1</text:span><text:span text:style-name="T996">) kartu su techninėmis sąlygomis (jei statytojo paraiškoje savivaldybei pateikiami tam reikalingi duomenys) sąlygos įrašomos į projektavimo sąlygų sąvadą;</text:span></text:p>
      <text:p text:style-name="P997"><text:span text:style-name="T998">2</text:span><text:span text:style-name="T999">)<text:s/></text:span><text:span text:style-name="T1000">suderinus techninį projektą – jame pateiktų statybos parengimo ir organizavimo sprendinių pagrindu, o kai jų nepakanka – statybos darbų technologijos projekto pagrindu. Šios sąlygos išduodamos statytojui (techninės priežiūros vadovui) ar statybos rangovui<text:s/></text:span><text:span text:style-name="T1001">(statybos vadovui) kaip atskiras dokumentas.</text:span></text:p>
      <text:p text:style-name="P1002"><text:span text:style-name="T1003">9.2</text:span><text:span text:style-name="T1004">. Laikinosios techninės sąlygos nustatomos ta pačia tvarka kaip techninės arba supaprastinta tvarka (žr. šio reglamento 20 punktą).</text:span></text:p>
      <text:p text:style-name="P1005"/>
      <text:p text:style-name="P1006"><text:span text:style-name="T1007">10</text:span><text:span text:style-name="T1008">.<text:s/></text:span><text:span text:style-name="T1009">TECHNINIŲ IR SPECIALIŲJŲ PROJEKTAVIMO SĄLYGŲ GALIOJIMO LAIK</text:span><text:span text:style-name="T1010">AS</text:span></text:p>
      <text:p text:style-name="P1011"/>
      <text:p text:style-name="P1012"><text:span text:style-name="T1013">10.1</text:span><text:span text:style-name="T1014">. Projektavimo sąlygos galioja per visą statinio projektavimo ir statybos laiką, išskyrus šiuos atvejus:</text:span></text:p>
      <text:p text:style-name="P1015"><text:span text:style-name="T1016">10.1.1</text:span><text:span text:style-name="T1017">. jei per dvejus metus nuo projektavimo sąlygų sąvado išdavimo dienos projektas nebuvo suderintas;</text:span></text:p>
      <text:p text:style-name="P1018"><text:span text:style-name="T1019">10.1.2</text:span><text:span text:style-name="T1020">. baigėsi leidimo stat</text:span><text:span text:style-name="T1021">yti [14] galiojimo laikas.</text:span></text:p>
      <text:p text:style-name="P1022"><text:span text:style-name="T1023">10.2</text:span><text:span text:style-name="T1024">. Pasibaigus projektavimo sąlygų galiojimo laikui, statytojo (užsakovo) paraiškos pagrindu savivaldybė jas pratęsia arba nustato naujas sąlygas reglamento nustatyta tvarka.</text:span></text:p>
      <text:p text:style-name="P1025"><text:span text:style-name="T1026">10.3</text:span><text:span text:style-name="T1027">. Laikinosiose projektavimo ir statybo</text:span><text:span text:style-name="T1028">s sąlygose gali būti nurodytas trumpesnis jų galiojimo laikas nei nurodytas šio reglamento 10.1 punkte.</text:span></text:p>
      <text:p text:style-name="P1029"/>
      <text:p text:style-name="P1030"><text:span text:style-name="T1031">11</text:span><text:span text:style-name="T1032">.<text:s/></text:span><text:span text:style-name="T1033">PROJEKTO DERINIMO ATVEJAI</text:span></text:p>
      <text:p text:style-name="P1034"/>
      <text:p text:style-name="P1035"><text:span text:style-name="T1036">11.1</text:span><text:span text:style-name="T1037">. Privaloma derinti šiuos projektus:</text:span></text:p>
      <text:p text:style-name="P1038"><text:span text:style-name="T1039">11.1.1</text:span><text:span text:style-name="T1040">. statinių, kuriems statyti būtina gauti leidimą [14];</text:span></text:p>
      <text:p text:style-name="P1041"><text:span text:style-name="T1042">11.1.2</text:span><text:span text:style-name="T1043">. statinių, kuriems statyti nebūtinas leidimas, bet privaloma rengti projektą.</text:span></text:p>
      <text:p text:style-name="P1044"><text:span text:style-name="T1045">11.2</text:span><text:span text:style-name="T1046">. Tais atvejais, kai leidimo statyti nereikia [14], suderintas statinio projektas (jei jį privaloma rengti) suteikia teisę pradėti statybos darbus [1].</text:span></text:p>
      <text:p text:style-name="P1047"><text:span text:style-name="T1048">11.3</text:span><text:span text:style-name="T1049">. Derinamas tik techninis projektas.</text:span></text:p>
      <text:p text:style-name="P1050"><text:span text:style-name="T1051">11.4</text:span><text:span text:style-name="T1052">. Darbo projektas derinamas išimties tvarka, tik šiais atvejais:</text:span></text:p>
      <text:p text:style-name="P1053"><text:span text:style-name="T1054">11.4.1</text:span><text:span text:style-name="T1055">. kai jame pakeisti suderinti techninio projekto sprendiniai (derinamas ne visas darbo projektas, o tik pakeisti techninio projekto spren</text:span><text:span text:style-name="T1056">diniai);</text:span></text:p>
      <text:p text:style-name="P1057"><text:span text:style-name="T1058">11.4.2</text:span><text:span text:style-name="T1059">. kai techniniame projekte (pagal nustatytą šiam projekto etapui sprendinių detalumą) [19] negalima patikrinti, ar įvykdyti projektavimo sąlygų sąvado reikalavimai (miestų gatvėse tiesiamų inžinerinių tinklų darbo projektams) ir kai nuro</text:span><text:span text:style-name="T1060">dymas dėl darbo projekto derinimo (šiame punkte nustatytu atveju) įrašytas į techninio projekto derinimo išvadas.</text:span></text:p>
      <text:p text:style-name="P1061"/>
      <text:p text:style-name="P1062"><text:span text:style-name="T1063">12</text:span><text:span text:style-name="T1064">.<text:s/></text:span><text:span text:style-name="T1065">PROJEKTO DERINIMO SAVIVALDYBĖS PADALINYJE PROCEDŪRA</text:span></text:p>
      <text:p text:style-name="P1066"/>
      <text:p text:style-name="P1067"><text:span text:style-name="T1068">12.1</text:span><text:span text:style-name="T1069">. Projektuotojas savivaldybės padaliniui pateikia derinti visą<text:s/></text:span><text:span text:style-name="T1070">projektą (1 egz.) ir jo atskirų dalių (specializuotų projektų ar sprendinių, kurie parengti vadovaujantis detaliajame plane nustatyto teritorijos režimo ir projektavimo sąlygų reikalavimais) tiek egzempliorių, kiek institucijų (subjektų) nustatė projektavi</text:span><text:span text:style-name="T1071">mo sąlygas. Šie egzemplioriai lieka derinimo procedūroje dalyvaujančiose institucijose (negrąžinamai).</text:span></text:p>
      <text:p text:style-name="P1072"><text:span text:style-name="T1073">12.2</text:span><text:span text:style-name="T1074">. Projekto derinimą Projektų derinimo taryboje (žr. šio reglamento 4.7 – 4.10 punktus) organizuoja savivaldybės padalinys. Derinimo procedūroje d</text:span><text:span text:style-name="T1075">alyvauja to statinio projektavimo sąlygas nustačiusios institucijos (visais atvejais – Aplinkos ministerija nepriklausomai, ar ji nustatė projektavimo sąlygas, ar ne) ir subjektų atstovai.</text:span></text:p>
      <text:p text:style-name="P1076">Punkto pakeitimai:</text:p>
      <text:p text:style-name="P1077"><text:span text:style-name="T1078">Nr.<text:s/></text:span><text:a xlink:href="https://www.e-tar.lt/portal/legalAct.html?documentId=TAR.2132B8FE3A29" office:target-frame-name="_top" xlink:show="replace"><text:span text:style-name="T1079">318</text:span></text:a><text:span text:style-name="T1080">, 1999-10-06, Žin., 1999, Nr. 85-2554 (1999-10-13); Žin., 1999, Nr. 88-0 (1999-10-20), i. k. 099301MISAK00000318</text:span></text:p>
      <text:p text:style-name="Normal"/>
      <text:p text:style-name="P1081"><text:span text:style-name="T1082">12.3</text:span><text:span text:style-name="T1083">. Savivaldybės padalinys projektuotojo pateiktą projektą perduoda visoms taryboje dalyvaujanč</text:span><text:span text:style-name="T1084">ioms institucijoms ir joms, projektuotojui ir statytojui (užsakovui) praneša apie tarybos posėdžio datą ir laiką.</text:span></text:p>
      <text:p text:style-name="P1085"><text:span text:style-name="T1086">12.3.1</text:span><text:span text:style-name="T1087">. Kultūros paveldo objektų projektus savivaldybės padalinys pateikia derinti Kultūros vertybių apsaugos departamentui, o projektus, ku</text:span><text:span text:style-name="T1088">riems reikalingas išsamus poveikio aplinkai vertinimas, – Aplinkos apsaugos ministerijai. Tik minėtus projektus suderinus šiose institucijose, jie derinami projektų derinimo taryboje.</text:span></text:p>
      <text:p text:style-name="P1089">Punkto pakeitimai:</text:p>
      <text:p text:style-name="P1090"><text:span text:style-name="T1091">Nr.<text:s/></text:span><text:a xlink:href="https://www.e-tar.lt/portal/legalAct.html?documentId=TAR.2132B8FE3A29" office:target-frame-name="_top" xlink:show="replace"><text:span text:style-name="T1092">318</text:span></text:a><text:span text:style-name="T1093">, 1999-10-06, Žin., 1999, Nr. 85-2554 (1999-10-13); Žin., 1999, Nr. 88-0 (1999-10-20), i. k. 099301MISAK00000318</text:span></text:p>
      <text:p text:style-name="Normal"/>
      <text:p text:style-name="P1094"><text:span text:style-name="T1095">12.4</text:span><text:span text:style-name="T1096">. Projektą nagrinėjančioje projektų derinimo taryboje privalo dalyvauti projekto vadovas; jo nur</text:span><text:span text:style-name="T1097">odymu – projekto dalių (specializuotų projektų) vadovai.</text:span></text:p>
      <text:p text:style-name="P1098">Punkto pakeitimai:</text:p>
      <text:p text:style-name="P1099"><text:span text:style-name="T1100">Nr.<text:s/></text:span><text:a xlink:href="https://www.e-tar.lt/portal/legalAct.html?documentId=TAR.2132B8FE3A29" office:target-frame-name="_top" xlink:show="replace"><text:span text:style-name="T1101">318</text:span></text:a><text:span text:style-name="T1102">, 1999-10-06, Žin., 1999, Nr. 85-2554 (1999-10-13); Žin., 1999, Nr. 88-0 (1999-10-20), i. k</text:span><text:span text:style-name="T1103">. 099301MISAK00000318</text:span></text:p>
      <text:p text:style-name="Normal"/>
      <text:p text:style-name="P1104"><text:span text:style-name="T1105">12.5</text:span><text:span text:style-name="T1106">. Į projekto svarstymo procedūrą savivaldybės padalinys privalo pakviesti statytoją (užsakovą).</text:span></text:p>
      <text:p text:style-name="P1107"><text:span text:style-name="T1108">12.6</text:span><text:span text:style-name="T1109">. Išnagrinėjus projektą, surašomos derinimo išvados.</text:span></text:p>
      <text:p text:style-name="P1110"><text:span text:style-name="T1111">12.7</text:span><text:span text:style-name="T1112">. Derinimo išvados yra šios:</text:span></text:p>
      <text:p text:style-name="P1113"><text:span text:style-name="T1114">12.7.1</text:span><text:span text:style-name="T1115">. suderinti projektą;</text:span></text:p>
      <text:p text:style-name="P1116"><text:span text:style-name="T1117">12.7.2</text:span><text:span text:style-name="T1118">. nederinti projekto, nurodant ir motyvuojant konkrečias nederinimo priežastis;</text:span></text:p>
      <text:p text:style-name="P1119"><text:span text:style-name="T1120">12.7.3</text:span><text:span text:style-name="T1121">. pataisyti projektą pagal privalomus nurodymus (žr. šio reglamento 14 punktą) ir pateikti jį pakartotinai derinti (nagrinėjant ar nenagrinėjant Projektų<text:s/></text:span><text:span text:style-name="T1122">derinimo taryboje).</text:span></text:p>
      <text:p text:style-name="P1123"><text:span text:style-name="T1124">12.8</text:span><text:span text:style-name="T1125">. Derinimo išvados įforminamos projektų derinimo tarybos protokolu, kurių nuorašai pateikiami šio reglamento 4.7 punkte nurodytoms institucijoms ir subjektams.</text:span></text:p>
      <text:p text:style-name="P1126">Punkto pakeitimai:</text:p>
      <text:p text:style-name="P1127"><text:span text:style-name="T1128">Nr.<text:s/></text:span><text:a xlink:href="https://www.e-tar.lt/portal/legalAct.html?documentId=TAR.2132B8FE3A29" office:target-frame-name="_top" xlink:show="replace"><text:span text:style-name="T1129">318</text:span></text:a><text:span text:style-name="T1130">, 1999-10-06, Žin., 1999, Nr. 85-2554 (1999-10-13); Žin., 1999, Nr. 88-0 (1999-10-20), i. k. 099301MISAK00000318</text:span></text:p>
      <text:p text:style-name="Normal"/>
      <text:p text:style-name="P1131"><text:span text:style-name="T1132">12.9</text:span><text:span text:style-name="T1133">. Derinimo išvados patvirtinamos specialiu spaudu ar kita žyma statinio projekte (nurodant p</text:span><text:span text:style-name="T1134">rojektų derinimo tarybos protokolo datą ir numerį) ir savivaldybės valdininko, atsakingo už SP derinimą, parašu.</text:span></text:p>
      <text:p text:style-name="P1135">Punkto pakeitimai:</text:p>
      <text:p text:style-name="P1136"><text:span text:style-name="T1137">Nr.<text:s/></text:span><text:a xlink:href="https://www.e-tar.lt/portal/legalAct.html?documentId=TAR.2132B8FE3A29" office:target-frame-name="_top" xlink:show="replace"><text:span text:style-name="T1138">318</text:span></text:a><text:span text:style-name="T1139">, 1999-10-06, Žin., 1999, Nr. 85-25</text:span><text:span text:style-name="T1140">54 (1999-10-13); Žin., 1999, Nr. 88-0 (1999-10-20), i. k. 099301MISAK00000318</text:span></text:p>
      <text:p text:style-name="Normal"/>
      <text:p text:style-name="P1141"><text:span text:style-name="T1142">12.10</text:span><text:span text:style-name="T1143">. Savivaldybės padalinyje suderintas projektas patvirtina pritarimą SP sprendiniams ir suteikia statytojui (užsakovui) teisę gauti leidimą statyti arba pradėti statybą,</text:span><text:span text:style-name="T1144"><text:s/>kai leidimas statyti neprivalomas [14].</text:span></text:p>
      <text:p text:style-name="P1145"><text:span text:style-name="T1146">12.11</text:span><text:span text:style-name="T1147">. Iki pateikiant projektą derinti savivaldybės padaliniui projektuotojas privalo:</text:span></text:p>
      <text:p text:style-name="P1148"><text:span text:style-name="T1149">12.11.1</text:span><text:span text:style-name="T1150">. suderinti su Statybos ir urbanistikos ministerija projekto sprendinių nukrypimus (juos kompensuojančius techniniu</text:span><text:span text:style-name="T1151">s sprendinius) nuo statybos techninių reglamentų reikalavimų, o nukrypimus nuo statybos specialiųjų reikalavimų normatyvinių dokumentų – su juos patvirtinusiomis institucijomis [13].</text:span></text:p>
      <text:p text:style-name="P1152"><text:span text:style-name="T1153">Statybos ir urbanistikos ministerija ir statybos specialiųjų reikalavimų<text:s/></text:span><text:span text:style-name="T1154">valstybinės priežiūros institucijos turi teisę šias funkcijas perduoti teritoriniams (vietos) padaliniams, kurių atstovai dalyvauja Projektų derinimo taryboje;</text:span></text:p>
      <text:p text:style-name="P1155"><text:span text:style-name="T1156">12.11.2</text:span><text:span text:style-name="T1157">. suderinti sumanyto statyti statinio (ir jo statybos sklypo) projekto sprendinius su</text:span><text:span text:style-name="T1158"><text:s/>trečiaisiais (juridiniais ir fiziniais) asmenimis – statinių ir statybos sklypų savininkais ar naudotojais, jei tie sprendiniai pakeičia iki statinio statybos pradžios susiklosčiusias tų asmenų gyvenimo ir veiklos sąlygas, nurodytas Statybos įstatymo 4 st</text:span><text:span text:style-name="T1159">raipsnio ketvirtojoje dalyje [1]. Projekto sprendiniai derinami tik tuo atveju, kai, pakeitus tas sąlygas, nukrypstama nuo statybos techninių reglamentų ir statybos specialiųjų reikalavimų normatyvinių dokumentų nuostatų (derinimas su trečiaisiais asmenimi</text:span><text:span text:style-name="T1160">s neatleidžia projektuotojo nuo prievolės suderinti tuos nukrypimus šio reglamento 12.11.1 punkto nustatyta tvarka).</text:span></text:p>
      <text:p text:style-name="P1161"><text:span text:style-name="T1162">12.12.</text:span><text:span text:style-name="T1163"><text:s/>Neteko galios nuo 1999-10-14</text:span></text:p>
      <text:p text:style-name="P1164">Punkto naikinimas:</text:p>
      <text:p text:style-name="P1165"><text:span text:style-name="T1166">Nr.<text:s/></text:span><text:a xlink:href="https://www.e-tar.lt/portal/legalAct.html?documentId=TAR.2132B8FE3A29" office:target-frame-name="_top" xlink:show="replace"><text:span text:style-name="T1167">318</text:span></text:a><text:span text:style-name="T1168">, 1999-10-06, Žin. 1999, Nr. 85-2554 (1999-10-13) ; Žin. 1999, Nr. 88-0 (1999-10-20), i. k. 099301MISAK00000318</text:span></text:p>
      <text:p text:style-name="Normal"/>
      <text:p text:style-name="P1169"><text:span text:style-name="T1170">13</text:span><text:span text:style-name="T1171">.<text:s/></text:span><text:span text:style-name="T1172">SAVIVALDYBĖS PADALINIO TEISĖ NEPRIIMTI PROJEKTO DE</text:span><text:span text:style-name="T1173">RINTI</text:span></text:p>
      <text:p text:style-name="P1174"/>
      <text:p text:style-name="P1175"><text:span text:style-name="T1176">13.1</text:span><text:span text:style-name="T1177">. Savivaldybės padalinys turi teisę nepriimti pateikto derinti projekto:</text:span></text:p>
      <text:p text:style-name="P1178"><text:span text:style-name="T1179">13.1.1</text:span><text:span text:style-name="T1180">. jei statytojas nepateikė savivaldybei paraiškos projektavimo sąlygoms gauti (kai tos sąlygos privalomos – žr. šio reglamento 4.2 ir 6, 7 punktus);</text:span></text:p>
      <text:p text:style-name="P1181"><text:span text:style-name="T1182">13.1.2</text:span><text:span text:style-name="T1183">.</text:span><text:span text:style-name="T1184"><text:s/>jei statytojas (užsakovas) dalį projektavimo sąlygų gavo tiesiogiai iš jų rengėjų ir jos neįrašytos į savivaldybės išduotą projektavimo sąlygų sąvadą;</text:span></text:p>
      <text:p text:style-name="P1185"><text:span text:style-name="T1186">13.1.3</text:span><text:span text:style-name="T1187">. baigėsi projektavimo sąlygų sąvado galiojimo trukmė (žr. šio reglamento 10 punktą);</text:span></text:p>
      <text:p text:style-name="P1188"><text:span text:style-name="T1189">13.1.4</text:span><text:span text:style-name="T1190">. jei jis neatitinka šio reglamento 12.11 ir 12.12 punktų reikalavimų;</text:span></text:p>
      <text:p text:style-name="P1191"><text:span text:style-name="T1192">13.1.5</text:span><text:span text:style-name="T1193">. jei projekte nenurodytas projekto vadovo (projektų dalyse ar specializuotuose projektuose – projekto dalies vadovo) kvalifikacijos atestato registracijos numeris, o<text:s/></text:span><text:span text:style-name="T1194">ypatingos svarbos statinių, kurių sąrašą tvirtina Lietuvos Respublikos Vyriausybė, projektuose – taip pat projektavimo įmonės kvalifikacijos atestato numeris [15], [16].</text:span></text:p>
      <text:p text:style-name="P1195"/>
      <text:p text:style-name="P1196"><text:span text:style-name="T1197">14</text:span><text:span text:style-name="T1198">.<text:s/></text:span><text:span text:style-name="T1199">STATINIO PROJEKTO DERINIMO SAVIVALDYBĖJE PRIVALOMIEJI NURODYMAI</text:span></text:p>
      <text:p text:style-name="P1200"/>
      <text:p text:style-name="P1201"><text:span text:style-name="T1202">14.1</text:span><text:span text:style-name="T1203">. Projekto derinimo privalomieji nurodymai nustato, ką reikia pataisyti pateiktame derinti projekte.</text:span></text:p>
      <text:p text:style-name="P1204"><text:span text:style-name="T1205">14.2</text:span><text:span text:style-name="T1206">. Privalomuosiuose projekto derinimo nurodymuose gali būti reikalaujama pataisyti projektą, kad jis atitiktų detaliajame plane nustatyto<text:s/></text:span><text:span text:style-name="T1207">teritorijos režimo ir projektavimo sąlygų sąvado reikalavimus (nurodžius konkrečius tų reikalavimų pažeidimo projekte faktus).</text:span></text:p>
      <text:p text:style-name="P1208"><text:span text:style-name="T1209">14.3</text:span><text:span text:style-name="T1210">. Privalomuose derinimo nurodymuose draudžiama:</text:span></text:p>
      <text:p text:style-name="P1211"><text:span text:style-name="T1212">14.3.1</text:span><text:span text:style-name="T1213">. nustatyti reikalavimus, galinčius pakeisti (papildyti) detalioj</text:span><text:span text:style-name="T1214">o plano ar projektavimo sąlygų sąvadą;</text:span></text:p>
      <text:p text:style-name="P1215"><text:span text:style-name="T1216">14.3.2</text:span><text:span text:style-name="T1217">. reikalauti suderinti projektą su institucijomis ar subjektais, nenustačiusiais projektavimo sąlygų.</text:span></text:p>
      <text:p text:style-name="P1218"/>
      <text:p text:style-name="P1219"><text:span text:style-name="T1220">15</text:span><text:span text:style-name="T1221">.<text:s/></text:span><text:span text:style-name="T1222">SUDERINTO PROJEKTO GALIOJIMO TRUKMĖ</text:span></text:p>
      <text:p text:style-name="P1223"/>
      <text:p text:style-name="P1224"><text:span text:style-name="T1225">15.1</text:span><text:span text:style-name="T1226">. Suderintas projektas galioja tol, kol galioja</text:span><text:span text:style-name="T1227"><text:s/>jo pagrindu išduotas leidimas statyti (ar griauti) [14], o tų statinių, kuriems leidimas statyti neprivalomas, bet privalomas projektas – 5 metus.</text:span></text:p>
      <text:p text:style-name="P1228"><text:span text:style-name="T1229">15.2</text:span><text:span text:style-name="T1230">. Suderintas statinio projektas netenka galios:</text:span></text:p>
      <text:p text:style-name="P1231"><text:span text:style-name="T1232">15.2.1</text:span><text:span text:style-name="T1233">. jei per 2 metus nuo jo suderinimo dienos n</text:span><text:span text:style-name="T1234">egautas leidimas statyti;</text:span></text:p>
      <text:p text:style-name="P1235"><text:span text:style-name="T1236">15.2.2</text:span><text:span text:style-name="T1237">. kai nustojo galioti leidimas statyti.</text:span></text:p>
      <text:p text:style-name="P1238"><text:span text:style-name="T1239">15.3</text:span><text:span text:style-name="T1240">. Galiojantį suderintą projektą gali atšaukti tik teismas.</text:span></text:p>
      <text:p text:style-name="P1241"/>
      <text:p text:style-name="P1242"><text:span text:style-name="T1243">16</text:span><text:span text:style-name="T1244">. PLANUOJAMOS ŪKINĖS VEIKLOS POVEIKIO APLINKAI IŠSAMAUS VERTINIMO PROGRAMOS, ATASKAITOS IR TECHNINIO P</text:span><text:span text:style-name="T1245">ROJEKTO DERINIMAS</text:span></text:p>
      <text:p text:style-name="P1246"><text:span text:style-name="T1247">16.1</text:span><text:span text:style-name="T1248">. Planuojamos ūkinės veiklos poveikio aplinkai išsamus vertinimas atliekamas tų ūkinės veiklos rūšių ir objektų, kurie išvardyti Lietuvos Respublikos Vyriausybės patvirtintame sąraše [9], [10].</text:span></text:p>
      <text:p text:style-name="P1249"><text:span text:style-name="T1250">16.2</text:span><text:span text:style-name="T1251">. Planuojamos ūkinės veiklos p</text:span><text:span text:style-name="T1252">oveikio aplinkai išsamaus vertinimo programa bei ataskaita rengiama ir derinama nustatytąja tvarka[23].</text:span></text:p>
      <text:p text:style-name="P1253"><text:span text:style-name="T1254">16.3</text:span><text:span text:style-name="T1255">. Planuojamos ūkinės veiklos techninį projektą, kuriame numatytos aplinkosauginės priemonės pagal poveikio aplinkai išsamaus vertinimo ataskaitą</text:span><text:span text:style-name="T1256">, projektuotojas pateikia savivaldybės padaliniui.</text:span></text:p>
      <text:p text:style-name="P1257">Savivaldybės padalinys techninį projektą (su poveikio aplinkai išsamaus vertinimo programa ir ataskaita, kurios suderintos nustatytąja tvarka) pateikia Aplinkos ministerijai arba jos tarnyboms.</text:p>
      <text:soft-page-break/>
      <text:p text:style-name="P1258"><text:span text:style-name="T1259">Aplinkos mi</text:span><text:span text:style-name="T1260">nisterija (jos tarnybos) per 5 darbo dienas (gavusi techninį projektą iš savivaldybės padalinio) privalo patikrinti, ar visos aplinkosauginės priemonės, numatytos poveikio aplinkai išsamaus vertinimo ataskaitoje, yra nurodytos techniniame projekte, parengt</text:span><text:span text:style-name="T1261">i derinimo išvadas ir raštu apie tai pranešti savivaldybės padaliniui, statytojui (užsakovui) ir projektuotojui.</text:span></text:p>
      <text:p text:style-name="P1262">Skyriaus pakeitimai:</text:p>
      <text:p text:style-name="P1263"><text:span text:style-name="T1264">Nr.<text:s/></text:span><text:a xlink:href="https://www.e-tar.lt/portal/legalAct.html?documentId=TAR.2132B8FE3A29" office:target-frame-name="_top" xlink:show="replace"><text:span text:style-name="T1265">318</text:span></text:a><text:span text:style-name="T1266">, 1999-10-06, Žin., 1999, Nr.<text:s/></text:span><text:span text:style-name="T1267">85-2554 (1999-10-13); Žin., 1999, Nr. 88-0 (1999-10-20), i. k. 099301MISAK00000318</text:span></text:p>
      <text:p text:style-name="Normal"/>
      <text:p text:style-name="P1268"><text:span text:style-name="T1269">17</text:span><text:span text:style-name="T1270">.<text:s/></text:span><text:span text:style-name="T1271">STATINIO PROJEKTO TVIRTINIMAS</text:span></text:p>
      <text:p text:style-name="P1272"/>
      <text:p text:style-name="P1273"><text:span text:style-name="T1274">17.1</text:span><text:span text:style-name="T1275">. Statinio projektas turi būti patvirtintas [1] visais atvejais, išskyrus tuos, kai statiniams statyti nereikia leidimo [14].</text:span></text:p>
      <text:p text:style-name="P1276"><text:span text:style-name="T1277">17.2</text:span><text:span text:style-name="T1278">. Statinių projektai, kurių ekspertizė privaloma, tvirtinami tik esant ekspertizės išvadai „rekomenduojama tvirtinti“ [13].</text:span></text:p>
      <text:p text:style-name="P1279"><text:span text:style-name="T1280">17.3</text:span><text:span text:style-name="T1281">. Statinių projektus tvirtina statytojas.</text:span></text:p>
      <text:p text:style-name="P1282"><text:span text:style-name="T1283">17.4</text:span><text:span text:style-name="T1284">. Valstybinės reikšmės statinių projektai tvirtinami Lietuvos Res</text:span><text:span text:style-name="T1285">publikos Vyriausybės (ar jos pavedimu – valstybinės valdžios institucijos) nustatyta tvarka.</text:span></text:p>
      <text:p text:style-name="P1286"><text:span text:style-name="T1287">Branduolinės energetikos objektų projektai tvirtinami vadovaujantis šio reglamento 18 punkto reikalavimais.</text:span></text:p>
      <text:p text:style-name="P1288"><text:span text:style-name="T1289">17.5</text:span><text:span text:style-name="T1290">. Visuomenės lėšomis statomų statinių projektus</text:span><text:span text:style-name="T1291"><text:s/>tvirtina:</text:span></text:p>
      <text:p text:style-name="P1292"><text:span text:style-name="T1293">17.5.1</text:span><text:span text:style-name="T1294">. kai statinio statybos darbų vertė didesnė kaip 1 milijonas litų – ministerija ar kita valstybės institucija, kuriai skirtos statybos lėšos;</text:span></text:p>
      <text:p text:style-name="P1295"><text:span text:style-name="T1296">17.5.2</text:span><text:span text:style-name="T1297">. kai statinio statybos darbų vertė mažesnė kaip 1 milijonas litų – ministerija arba<text:s/></text:span><text:span text:style-name="T1298">jos įgaliotas ūkio ar kitos veiklos subjektas;</text:span></text:p>
      <text:p text:style-name="P1299"><text:span text:style-name="T1300">17.5.3</text:span><text:span text:style-name="T1301">. statinio, kurio statyba finansuojama iš savivaldybės biudžeto, – savivaldybė ar jos įgaliotas ūkio ar kitos veiklos subjektas.</text:span></text:p>
      <text:p text:style-name="P1302"><text:span text:style-name="T1303">17.6</text:span><text:span text:style-name="T1304">. Statinių projektų tvirtinimas įforminamas:</text:span></text:p>
      <text:p text:style-name="P1305"><text:span text:style-name="T1306">17.6.1</text:span><text:span text:style-name="T1307">. visuo</text:span><text:span text:style-name="T1308">menės lėšomis statomų statinių projektų – tvirtinančios institucijos organizaciniu tvarkomuoju dokumentu (įsakymu, nutarimu, potvarkiu ir pan.);</text:span></text:p>
      <text:p text:style-name="P1309"><text:span text:style-name="T1310">17.6.2</text:span><text:span text:style-name="T1311">. privačios nuosavybės statinių projektų – statytojo žyma „Tvirtinu“ ir parašu statinio projekto titu</text:span><text:span text:style-name="T1312">liniame lape;</text:span></text:p>
      <text:p text:style-name="P1313"><text:span text:style-name="T1314">17.6.3</text:span><text:span text:style-name="T1315">. visais atvejais, kai statinio projekto ekspertizė yra privaloma [17], tvirtinimo dokumente pateikiami statinio techniniai ekonominiai rodikliai, nurodyti ekspertizės akte (šio reglamento 17.6.2 punkto nurodytu atveju jie įsegami į</text:span><text:span text:style-name="T1316"><text:s/>projektą).</text:span></text:p>
      <text:p text:style-name="P1317"/>
      <text:p text:style-name="P1318"><text:span text:style-name="T1319">18</text:span><text:span text:style-name="T1320">.<text:s/></text:span><text:span text:style-name="T1321">BRANDUOLINĖS ENERGETIKOS OBJEKTŲ PROJEKTAVIMO SĄLYGŲ NUSTATYMO, PROJEKTŲ DERINIMO IR TVIRTINIMO TVARKOS YPATUMAI</text:span></text:p>
      <text:p text:style-name="P1322"/>
      <text:p text:style-name="P1323"><text:span text:style-name="T1324">18.1</text:span><text:span text:style-name="T1325">. Branduolinės energetikos objektams teritorijos detaliajame plane nustatyti teritorijos režimo reikalavimai<text:s/></text:span><text:span text:style-name="T1326">turi būti pakankami projektui rengti.</text:span></text:p>
      <text:p text:style-name="P1327"><text:span text:style-name="T1328">18.2</text:span><text:span text:style-name="T1329">. Branduolinės energetikos objektų projektai derinami Branduolinės energetikos įstatymo [5] penktojo skirsnio bei šio reglamento nustatyta tvarka. Savivaldybės padalinys žymą projekte apie jo suderinimą įrašo t</text:span><text:span text:style-name="T1330">ik gavęs valstybės institucijų, išvardytų Branduolinės energetikos įstatymo [5] 30 straipsnyje, projekto suderinimus.</text:span></text:p>
      <text:p text:style-name="P1331"><text:span text:style-name="T1332">18.3</text:span><text:span text:style-name="T1333">. Ginčai tarp suinteresuotų šalių sprendžiami Vyriausybės nustatyta tvarka.</text:span></text:p>
      <text:p text:style-name="P1334"><text:span text:style-name="T1335">18.4</text:span><text:span text:style-name="T1336">. Atominių elektrinių, branduolinių reaktorių,</text:span><text:span text:style-name="T1337"><text:s/>branduolinio kuro ir radioaktyviųjų medžiagų (tarp jų – atliekų) saugyklų techniniai projektai kartu su ekspertų išvadomis pateikiami tvirtinti Lietuvos Respublikos Vyriausybei [5]. Kitų branduolinės energetikos objektų projektus tvirtina jų statytojai (u</text:span><text:span text:style-name="T1338">žsakovai) (žr. šio reglamento 17 punktą).</text:span></text:p>
      <text:p text:style-name="P1339"><text:span text:style-name="T1340">18.5</text:span><text:span text:style-name="T1341">. Visų branduolinės energetikos objektų projektai tvirtinami tik tais atvejais, kai projektų ekspertizės išvados yra teigiamos [17].</text:span></text:p>
      <text:p text:style-name="P1342"/>
      <text:p text:style-name="P1343"><text:span text:style-name="T1344">19</text:span><text:span text:style-name="T1345">.<text:s/></text:span><text:span text:style-name="T1346">PROJEKTAVIMO SĄLYGŲ NUSTATYMO, PROJEKTŲ DERINIMO IR TVIRTINIMO</text:span><text:span text:style-name="T1347"><text:s/>DOKUMENTŲ PAVYZDŽIAI</text:span></text:p>
      <text:p text:style-name="P1348"/>
      <text:p text:style-name="P1349"><text:span text:style-name="T1350">19.1</text:span><text:span text:style-name="T1351">. Projektavimo sąlygų nustatymo ir projektų derinimo procese naudojamų dokumentų blankų pavyzdžius rengia ir tvirtina savivaldybių vykdomosios institucijos (suderinusios su projektavimo sąlygų rengėjais).</text:span></text:p>
      <text:p text:style-name="P1352"/>
      <text:p text:style-name="P1353"><text:span text:style-name="T1354">20</text:span><text:span text:style-name="T1355">.<text:s/></text:span><text:span text:style-name="T1356">ŠIO<text:s/></text:span><text:span text:style-name="T1357">REGLAMENTO REIKALAVIMŲ DETALIZAVIMAS</text:span></text:p>
      <text:p text:style-name="P1358"/>
      <text:p text:style-name="P1359"><text:span text:style-name="T1360">20.1</text:span><text:span text:style-name="T1361">. Vadovaudamosi šio reglamento reikalavimais, savivaldybių vykdomosios institucijos gali tvirtinti taisykles, rengti rekomendacijas, metodikas, detalizuodamos šiuose dokumentuose projektavimo sąlygų nustatymo i</text:span><text:span text:style-name="T1362">r projektų derinimo procedūras, o apskričių viršininkų administracija – ginčų sprendimo procedūras.</text:span></text:p>
      <text:p text:style-name="P1363"><text:span text:style-name="T1364">20.1.1</text:span><text:span text:style-name="T1365">. Savivaldybės turi teisę nerengti projektavimo sąlygų sąvado ir išduoti statytojui (užsakovui) atskiras projektavimo sąlygas šiais atvejais:</text:span></text:p>
      <text:p text:style-name="P1366"><text:span text:style-name="T1367">1</text:span><text:span text:style-name="T1368">) k</text:span><text:span text:style-name="T1369">ai padidėja esamo statinio (jo statybos sklypo) naudojamos energijos, vandens, nuotekų kiekiai ar ryšių paslaugų apimtis, bet nereikia tiesti ar perkloti inžinerinių tinklų ir komunikacijų;</text:span></text:p>
      <text:p text:style-name="P1370"><text:span text:style-name="T1371">2</text:span><text:span text:style-name="T1372">) kai statinys (jo statybos sklypas) prijungiamas prie greta<text:s/></text:span><text:span text:style-name="T1373">esančių inžinerinių tinklų (įrenginių) ir kai įvadai ar išleistuvai nekerta kitų tinklų trasų;</text:span></text:p>
      <text:p text:style-name="P1374"><text:span text:style-name="T1375">3</text:span><text:span text:style-name="T1376">) kai statinio patalpų inžinerinės sistemos prijungiamos prie esamų statinio inžinerinių sistemų (nekeičiant jų įvadų, išleistuvų);</text:span></text:p>
      <text:p text:style-name="P1377"><text:span text:style-name="T1378">4</text:span><text:span text:style-name="T1379">) kai pertvarkomos<text:s/></text:span><text:span text:style-name="T1380">statinio vidaus inžinerinės sistemos ar įrengiami apskaitos prietaisai;</text:span></text:p>
      <text:p text:style-name="P1381"><text:span text:style-name="T1382">5</text:span><text:span text:style-name="T1383">) kai nereikia leidimo statyti, bet reikia suderinto projekto [14];</text:span></text:p>
      <text:p text:style-name="P1384"><text:span text:style-name="T1385">6</text:span><text:span text:style-name="T1386">) kai projektavimo ir statybos sąlygos yra laikinos (žr. šio reglamento 9 punktą).</text:span></text:p>
      <text:p text:style-name="P1387"/>
      <text:p text:style-name="P1388"><text:span text:style-name="T1389">21</text:span><text:span text:style-name="T1390">.<text:s/></text:span><text:span text:style-name="T1391">ATSISKAITYMO UŽ PROJEKTAVIMO SĄLYGŲ NUSTATYMĄ IR PROJEKTŲ DERINIMĄ TVARKA</text:span></text:p>
      <text:p text:style-name="P1392"/>
      <text:p text:style-name="P1393"><text:span text:style-name="T1394">21.1</text:span><text:span text:style-name="T1395">. Statytojai (užsakovai) atlygina už projektavimo sąlygų nustatymo ir projektų derinimo paslaugas savivaldybėms.</text:span></text:p>
      <text:p text:style-name="P1396"><text:span text:style-name="T1397">21.2</text:span><text:span text:style-name="T1398">. Savivaldybės po to, kai su jomis atsiskaito statytoj</text:span><text:span text:style-name="T1399">ai (užsakovai):</text:span></text:p>
      <text:p text:style-name="P1400"><text:span text:style-name="T1401">21.2.1</text:span><text:span text:style-name="T1402">. sumoka valstybės institucijoms ir ūkio subjektams už projektavimo sąlygų parengimą ir dalyvavimą derinant projektus;</text:span></text:p>
      <text:p text:style-name="P1403"><text:span text:style-name="T1404">21.2.2</text:span><text:span text:style-name="T1405">. sumoka savo padaliniams už projektavimo sąlygų sąvado parengimą, projektų priėmimo ir derinimo proced</text:span><text:span text:style-name="T1406">ūrų organizavimą bei atlikimą.</text:span></text:p>
      <text:p text:style-name="P1407"><text:span text:style-name="T1408">21.3</text:span><text:span text:style-name="T1409">. Už paslaugas sumokama tik tuo atveju, jei jas atlieka padaliniai ir darbuotojai, išlaikomi iš nebiudžetinių lėšų.</text:span></text:p>
      <text:p text:style-name="P1410"><text:span text:style-name="T1411">21.4</text:span><text:span text:style-name="T1412">. Apmokėjimo metodiką rengia ir mokėjimo bei avansų išmokėjimo tvarką nustato savivaldybių<text:s/></text:span><text:span text:style-name="T1413">vykdomosios institucijos kartu su kitomis projektavimo sąlygų nustatymo ir projektų derinimo procese dalyvaujančiomis institucijomis bei subjektais.</text:span></text:p>
      <text:p text:style-name="P1414">Skyriaus pakeitimai:</text:p>
      <text:p text:style-name="P1415"><text:span text:style-name="T1416">Nr.<text:s/></text:span><text:a xlink:href="https://www.e-tar.lt/portal/legalAct.html?documentId=TAR.7DFDE066EC02" office:target-frame-name="_top" xlink:show="replace"><text:span text:style-name="T1417">61</text:span></text:a><text:span text:style-name="T1418">, 1998-04-03, Žin., 1998, Nr. 34-924 (1998-04-10), i. k. 0982190ISAK00000061</text:span></text:p>
      <text:p text:style-name="Normal"/>
      <text:p text:style-name="P1419"><text:span text:style-name="T1420">_____________</text:span></text:p>
      <text:p text:style-name="P1421"/>
      <text:p text:style-name="P1422"/>
      <text:p text:style-name="P1423"><text:span text:style-name="T1424">Pakeitimai:</text:span></text:p>
      <text:p text:style-name="P1425"/>
      <text:p text:style-name="P1426"><text:span text:style-name="T1427">1.</text:span></text:p>
      <text:p text:style-name="P1428"><text:span text:style-name="T1429">Lietuvos Respublikos statybos ir urbanistikos ministerija, Įsakymas</text:span></text:p>
      <text:p text:style-name="P1430"><text:span text:style-name="T1431">Nr.<text:s/></text:span><text:a xlink:href="https://www.e-tar.lt/portal/legalAct.html?documentId=TAR.7DFDE066EC02" office:target-frame-name="_top" xlink:show="replace"><text:span text:style-name="T1432">61</text:span></text:a><text:span text:style-name="T1433">, 1998-04-03, Žin., 1998, Nr. 34-924 (1998-04-10), i. k. 0982190ISAK00000061</text:span></text:p>
      <text:soft-page-break/>
      <text:p text:style-name="P1434"><text:span text:style-name="T1435">Dėl ministerijos 1997 11 04 įsakymo Nr.245 dalinio pakeitimo</text:span></text:p>
      <text:p text:style-name="P1436"/>
      <text:p text:style-name="P1437"><text:span text:style-name="T1438">2.</text:span></text:p>
      <text:p text:style-name="P1439"><text:span text:style-name="T1440">Lietuvos Respublikos aplinkos mi</text:span><text:span text:style-name="T1441">nisterija, Įsakymas</text:span></text:p>
      <text:p text:style-name="P1442"><text:span text:style-name="T1443">Nr.<text:s/></text:span><text:a xlink:href="https://www.e-tar.lt/portal/legalAct.html?documentId=TAR.2132B8FE3A29" office:target-frame-name="_top" xlink:show="replace"><text:span text:style-name="T1444">318</text:span></text:a><text:span text:style-name="T1445">, 1999-10-06, Žin., 1999, Nr. 85-2554 (1999-10-13); Žin., 1999, Nr. 88-0 (1999-10-20), i. k. 099301MISAK00000318</text:span></text:p>
      <text:p text:style-name="P1446"><text:span text:style-name="T1447">Dėl organizacinio tvarkomojo staty</text:span><text:span text:style-name="T1448">bos techninio reglamento STR 1.05.03:1997 "Statinių projektavimo sąlygų nustatymo, statinių projektų derinimo ir jų tvirtinimo tvarka" dalinio pakeitimo ir papildymo</text:span></text:p>
      <text:p text:style-name="P1449"/>
      <text:p text:style-name="P1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6T12:15:00Z</meta:creation-date>
    <dc:date>2017-04-26T12:15:00Z</dc:date>
    <meta:template xlink:href="Normal.dotm" xlink:type="simple"/>
    <meta:editing-cycles>2</meta:editing-cycles>
    <meta:editing-duration>PT0S</meta:editing-duration>
    <meta:document-statistic meta:page-count="19" meta:paragraph-count="1914" meta:word-count="9280" meta:character-count="65093" meta:row-count="2748" meta:non-whitespace-character-count="57727"/>
  </office:meta>
</office:document-meta>
</file>