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style:style>
    <style:style style:name="P52" style:parent-style-name="Normal" style:family="paragraph">
      <style:paragraph-properties fo:text-indent="3.8395in"/>
    </style:style>
    <style:style style:name="P53" style:parent-style-name="Normal" style:family="paragraph">
      <style:paragraph-properties fo:text-indent="3.8395in"/>
    </style:style>
    <style:style style:name="P54" style:parent-style-name="Normal" style:family="paragraph">
      <style:paragraph-properties fo:text-align="justify"/>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fo:font-weight="bold" style:font-weight-asian="bold" style:font-weight-complex="bold"/>
    </style:style>
    <style:style style:name="TableColumn68" style:family="table-column">
      <style:table-column-properties style:column-width="6.2986in" style:use-optimal-column-width="false"/>
    </style:style>
    <style:style style:name="Table67" style:family="table">
      <style:table-properties style:width="6.2986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weight="bold" style:font-weight-asian="bold" style:font-weight-complex="bold"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weight="bold" style:font-weight-asian="bold" style:font-weight-complex="bold"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weight="bold" style:font-weight-asian="bold" style:font-weight-complex="bold" fo:font-size="11pt" style:font-size-asian="11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text-properties fo:font-weight="bold" style:font-weight-asian="bold" style:font-weight-complex="bold"/>
    </style:style>
    <style:style style:name="TableColumn85" style:family="table-column">
      <style:table-column-properties style:column-width="6.2986in" style:use-optimal-column-width="false"/>
    </style:style>
    <style:style style:name="Table84" style:family="table">
      <style:table-properties style:width="6.2986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weight="bold" style:font-weight-asian="bold" style:font-weight-complex="bold"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style:font-weight-complex="bold"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weight="bold" style:font-weight-asian="bold" style:font-weight-complex="bold"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weight="bold" style:font-weight-asian="bold" style:font-weight-complex="bold"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weight="bold" style:font-weight-asian="bold" style:font-weight-complex="bold"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weight="bold" style:font-weight-asian="bold" style:font-weight-complex="bold"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weight="bold" style:font-weight-asian="bold" style:font-weight-complex="bold" fo:font-size="11pt" style:font-size-asian="11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ext-properties fo:font-weight="bold" style:font-weight-asian="bold" style:font-weight-complex="bold"/>
    </style:style>
    <style:style style:name="TableColumn136" style:family="table-column">
      <style:table-column-properties style:column-width="6.2986in" style:use-optimal-column-width="false"/>
    </style:style>
    <style:style style:name="Table135" style:family="table">
      <style:table-properties style:width="6.298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weight="bold" style:font-weight-asian="bold" style:font-weight-complex="bold"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weight="bold" style:font-weight-asian="bold" style:font-weight-complex="bold"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weight="bold" style:font-weight-asian="bold" style:font-weight-complex="bold"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weight="bold" style:font-weight-asian="bold" style:font-weight-complex="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weight="bold" style:font-weight-asian="bold" style:font-weight-complex="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TableColumn175" style:family="table-column">
      <style:table-column-properties style:column-width="2.1944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0.8333in" style:use-optimal-column-width="false"/>
    </style:style>
    <style:style style:name="TableColumn178" style:family="table-column">
      <style:table-column-properties style:column-width="2.0208in" style:use-optimal-column-width="false"/>
    </style:style>
    <style:style style:name="Table174"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E0E0E0" style:vertical-align="middle" fo:padding-top="0in" fo:padding-left="0.0277in" fo:padding-bottom="0in" fo:padding-right="0.0277in"/>
    </style:style>
    <style:style style:name="P181" style:parent-style-name="Normal" style:family="paragraph">
      <style:text-properties fo:font-weight="bold" style:font-weight-asian="bold" style:font-weight-complex="bold" fo:font-size="11pt" style:font-size-asian="11pt"/>
    </style:style>
    <style:style style:name="TableCell182" style:family="table-cell">
      <style:table-cell-properties fo:border="0.0104in solid #000000" fo:background-color="#E0E0E0"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background-color="#E0E0E0" style:vertical-align="middle"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0.0104in solid #000000" fo:background-color="#E0E0E0"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style>
    <style:style style:name="TableColumn259" style:family="table-column">
      <style:table-column-properties style:column-width="6.2986in" style:use-optimal-column-width="false"/>
    </style:style>
    <style:style style:name="Table258" style:family="table">
      <style:table-properties style:width="6.2986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style:font-style-complex="italic"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paragraph-properties fo:text-align="justify"/>
      <style:text-properties style:font-weight-complex="bold"/>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margin-left="2.75in">
        <style:tab-stops>
          <style:tab-stop style:type="center" style:position="2.5833in"/>
        </style:tab-stops>
      </style:paragraph-properties>
    </style:style>
    <style:style style:name="P283" style:parent-style-name="Normal" style:family="paragraph">
      <style:paragraph-properties fo:text-align="justify" fo:margin-left="3.0833in">
        <style:tab-stops>
          <style:tab-stop style:type="center" style:position="2.25in"/>
        </style:tab-stops>
      </style:paragraph-properties>
    </style:style>
    <style:style style:name="P284" style:parent-style-name="Normal" style:family="paragraph">
      <style:paragraph-properties fo:margin-left="1.9166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keep-with-next="always" fo:text-align="justify"/>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margin-left="2.75in">
        <style:tab-stops>
          <style:tab-stop style:type="center" style:position="2.5833in"/>
        </style:tab-stops>
      </style:paragraph-properties>
    </style:style>
    <style:style style:name="P289" style:parent-style-name="Normal" style:family="paragraph">
      <style:paragraph-properties fo:keep-with-next="always" fo:text-align="justify" fo:text-indent="3.0833in">
        <style:tab-stops>
          <style:tab-stop style:type="center" style:position="5.3333in"/>
        </style:tab-stops>
      </style:paragraph-properties>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indent="3.543in"/>
    </style:style>
    <style:style style:name="P302" style:parent-style-name="Normal" style:family="paragraph">
      <style:paragraph-properties fo:break-before="page"/>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08-12-24</text:span></text:p>
      <text:p text:style-name="P3"/>
      <text:p text:style-name="P4"><text:span text:style-name="T5">Įsakymas paskelbtas: Žin. 2008, Nr.<text:s/></text:span><text:a xlink:href="https://www.e-tar.lt/portal/legalAct.html?documentId=TAR.A30CFAAF7FD9" office:target-frame-name="_top" xlink:show="replace"><text:span text:style-name="T6">121-4633</text:span></text:a><text:span text:style-name="T7">, i. k. 10811TMISAK000V-135</text:span></text:p>
      <text:p text:style-name="P8"/>
      <text:p text:style-name="P9">TAUTINIŲ MAŽUMŲ IR IŠEIVIJOS DEPARTAMENTO PRIE LIETUVOS RESPUBLIKOS VYRIAUSYBĖS GENERALINIO DIREKTORIAUS</text:p>
      <text:p text:style-name="P10">ĮSAKYMAS</text:p>
      <text:p text:style-name="P11"/>
      <text:p text:style-name="P12">DĖL UŽSIENIO ŠALIŲ MOKSLO IR STUDIJŲ INSTITUCIJŲ, VYKDANČIŲ LITUANISTIKOS (BALTISTIKOS) STUDIJAS, 2000 METŲ PROJEKTŲ ATRANKOS KONKURSO NUOSTATŲ, PARAIŠKOS FORMOS IR KOORDINACINĖS TARYBOS PROJEKTAMS ANALIZUOTI IR ĮVERTINTI NUOSTATŲ PATVIRTINIMO</text:p>
      <text:p text:style-name="P13"/>
      <text:p text:style-name="P14">2008 m. spalio 14 d. Nr. V-135</text:p>
      <text:p text:style-name="P15">Vilnius</text:p>
      <text:p text:style-name="P16"/>
      <text:p text:style-name="P17"/>
      <text:p text:style-name="P18">Vykdydamas 2008 m. sausio 23 d. Lietuvos Respublikos Vyriausybės nutarimu Nr. 114 „Dėl strateginių veiklos planų“ (Žin., 2008, Nr.<text:s/><text:a xlink:href="https://www.e-tar.lt/portal/lt/legalAct/TAR.1761318C0C14" office:target-frame-name="_blank" xlink:show="new"><text:span text:style-name="T19">28-1017</text:span></text:a>) patvirtintus Tautinių mažumų ir išeivijos departamento prie Lietuvos Respublikos Vyriausybės 2008–2010 m. strateginius veiklos planus ir 2008 m. vasario 20 d. Lietuvos Respublikos Vyriausybės nutarimu Nr. 222 „Dėl lituanistikos (baltistikos) studijų ir mokslinių tyrimų skatinimo užsienio šalių mokslo ir studijų institucijose 2008–2010 metų“ (Žin., 2008, Nr.<text:s/><text:a xlink:href="https://www.e-tar.lt/portal/lt/legalAct/TAR.BB9D0F8B0A8C" office:target-frame-name="_blank" xlink:show="new"><text:span text:style-name="T20">33-1167</text:span></text:a>) patvirtintą Lituanistikos (baltistikos) studijų ir mokslinių tyrimų skatinimo užsienio šalių mokslo ir studijų institucijose 2008–2010 metų programą,</text:p>
      <text:p text:style-name="P21"><text:span text:style-name="T22">Tvirtin</text:span>u:</text:p>
      <text:p text:style-name="P23"><text:span text:style-name="T24">1</text:span><text:span text:style-name="T25">.</text:span><text:span text:style-name="T26"><text:s/>Neteko galios nuo 2008-12-24</text:span></text:p>
      <text:p text:style-name="P27">Punkto naikinimas:</text:p>
      <text:p text:style-name="P28"><text:span text:style-name="T29">Nr.<text:s/></text:span><text:a xlink:href="https://www.e-tar.lt/portal/legalAct.html?documentId=TAR.CF012BBEBA09" office:target-frame-name="_top" xlink:show="replace"><text:span text:style-name="T30">V-163</text:span></text:a><text:span text:style-name="T31">, 2008-12-11, Žin. 2008, Nr. 147-5930 (2008-12-23), i. k. 10811TMISAK000V-163</text:span></text:p>
      <text:p text:style-name="Normal"/>
      <text:p text:style-name="P32">2. Užsienio šalių mokslo ir<text:s/>studijų institucijų, vykdančių lituanistikos (baltistikos) studijas, 2009 metų projektams finansuoti paraiškos formą (pridedama);</text:p>
      <text:p text:style-name="P33">3. Koordinacinės tarybos užsienio šalių mokslo ir studijų institucijų, vykdančių lituanistikos (baltistikos) studijas, 2009 metų projektams analizuoti ir įvertinti nuostatus (pridedama).</text:p>
      <text:p text:style-name="P34"/>
      <text:p text:style-name="P35"/>
      <text:p text:style-name="P36"/>
      <text:p text:style-name="P37">GENERALINIS DIREKTORIUS<text:s/><text:tab/>ANTANAS PETRAUSKAS</text:p>
      <text:p text:style-name="P38"><text:span text:style-name="T39">Patvirtinta.</text:span><text:span text:style-name="T40"><text:s/>Neteko galios nuo 2008-12-24</text:span></text:p>
      <text:p text:style-name="P41">Priedo naikinimas:</text:p>
      <text:p text:style-name="P42"><text:span text:style-name="T43">Nr.<text:s/></text:span><text:a xlink:href="https://www.e-tar.lt/portal/legalAct.html?documentId=TAR.CF012BBEBA09" office:target-frame-name="_top" xlink:show="replace"><text:span text:style-name="T44">V-163</text:span></text:a><text:span text:style-name="T45">, 2008-12-11, Žin. 2008, Nr. 147-5930 (2008-12-23), i. k. 10811TMISAK000V-163</text:span></text:p>
      <text:p text:style-name="Normal"/>
      <text:p text:style-name="Normal"/>
      <text:p text:style-name="P46"/>
      <text:soft-page-break/>
      <text:p text:style-name="P47">PATVIRTINTA</text:p>
      <text:p text:style-name="P48">Tautinių mažumų ir išeivijos<text:s/></text:p>
      <text:p text:style-name="P49">departamento generalinio direktoriaus<text:s/></text:p>
      <text:p text:style-name="P50">2008 m. spalio 14 d. įsakymu Nr. V-135</text:p>
      <text:p text:style-name="P51"/>
      <text:p text:style-name="P52">Registracijos Nr.: _____________</text:p>
      <text:p text:style-name="P53">Registracijos data: ____________</text:p>
      <text:p text:style-name="P54"/>
      <text:p text:style-name="P55">TAUTINIŲ MAŽUMŲ IR IŠEIVIJOS DEPARTAMENTO<text:s/></text:p>
      <text:p text:style-name="P56">PRIE LIETUVOS RESPUBLIKOS VYRIAUSYBĖS</text:p>
      <text:p text:style-name="P57"/>
      <text:p text:style-name="P58"><text:span text:style-name="T59">UŽSIENIO ŠALIŲ MOKSLO IR STUDIJŲ INSTITUCIJŲ, VYKDANČIŲ LITUANISTIKOS (BA</text:span><text:span text:style-name="T60">LTISTIKOS) STUDIJAS, 2009 METŲ PROJEKTAMS FINANSUOTI PARAIŠKOS FORMA</text:span></text:p>
      <text:p text:style-name="P61"/>
      <text:p text:style-name="P62"><text:span text:style-name="T63">I</text:span><text:span text:style-name="T64">.<text:s/></text:span><text:span text:style-name="T65">BENDROSIOS NUOSTATOS</text:span></text:p>
      <text:p text:style-name="P66"/>
      <table:table table:style-name="Table67">
        <table:table-columns>
          <table:table-column table:style-name="TableColumn68"/>
        </table:table-columns>
        <table:table-row table:style-name="TableRow69">
          <table:table-cell table:style-name="TableCell70">
            <text:p text:style-name="P71">Projekto pavadinimas</text:p>
          </table:table-cell>
        </table:table-row>
        <table:table-row table:style-name="TableRow72">
          <table:table-cell table:style-name="TableCell73">
            <text:p text:style-name="P74">Projekto teikėjo (mokslo ir studijų institucijos) tikslus pavadinimas, adresas, telefonas, el. paštas, faksas</text:p>
          </table:table-cell>
        </table:table-row>
        <table:table-row table:style-name="TableRow75">
          <table:table-cell table:style-name="TableCell76">
            <text:p text:style-name="P77">Projekto teikėjo<text:s/>(mokslo ir studijų institucijos) vadovo vardas, pavardė</text:p>
          </table:table-cell>
        </table:table-row>
      </table:table>
      <text:p text:style-name="P78"/>
      <text:p text:style-name="P79"><text:span text:style-name="T80">II</text:span><text:span text:style-name="T81">.<text:s/></text:span><text:span text:style-name="T82">INFORMACIJA APIE MOKSLO IR STUDIJŲ INSTITUCIJOS PADALINĮ IR JO VEIKLĄ</text:span></text:p>
      <text:p text:style-name="P83"/>
      <table:table table:style-name="Table84">
        <table:table-columns>
          <table:table-column table:style-name="TableColumn85"/>
        </table:table-columns>
        <table:table-row table:style-name="TableRow86">
          <table:table-cell table:style-name="TableCell87">
            <text:p text:style-name="P88">Padalinio tikslus pavadinimas</text:p>
          </table:table-cell>
        </table:table-row>
        <table:table-row table:style-name="TableRow89">
          <table:table-cell table:style-name="TableCell90">
            <text:p text:style-name="P91">Įsteigimo data</text:p>
          </table:table-cell>
        </table:table-row>
        <table:table-row table:style-name="TableRow92">
          <table:table-cell table:style-name="TableCell93">
            <text:p text:style-name="P94">Adresas</text:p>
          </table:table-cell>
        </table:table-row>
        <table:table-row table:style-name="TableRow95">
          <table:table-cell table:style-name="TableCell96">
            <text:p text:style-name="P97">Telefonas (pateikite su tarpmiestiniu kodu)</text:p>
          </table:table-cell>
        </table:table-row>
        <table:table-row table:style-name="TableRow98">
          <table:table-cell table:style-name="TableCell99">
            <text:p text:style-name="P100">Faksas (pateikite su tarpmiestiniu kodu)</text:p>
          </table:table-cell>
        </table:table-row>
        <table:table-row table:style-name="TableRow101">
          <table:table-cell table:style-name="TableCell102">
            <text:p text:style-name="P103">Elektroninis paštas</text:p>
          </table:table-cell>
        </table:table-row>
        <table:table-row table:style-name="TableRow104">
          <table:table-cell table:style-name="TableCell105">
            <text:p text:style-name="P106">Interneto puslapis</text:p>
          </table:table-cell>
        </table:table-row>
        <table:table-row table:style-name="TableRow107">
          <table:table-cell table:style-name="TableCell108">
            <text:p text:style-name="P109">Projekto vadovo vardas, pavardė</text:p>
          </table:table-cell>
        </table:table-row>
        <table:table-row table:style-name="TableRow110">
          <table:table-cell table:style-name="TableCell111">
            <text:p text:style-name="P112">Projekto vadovo pareigos padalinyje</text:p>
          </table:table-cell>
        </table:table-row>
        <table:table-row table:style-name="TableRow113">
          <table:table-cell table:style-name="TableCell114">
            <text:p text:style-name="P115">Telefonas, faksas, el. pašto adresas kontaktams</text:p>
          </table:table-cell>
        </table:table-row>
        <table:table-row table:style-name="TableRow116">
          <table:table-cell table:style-name="TableCell117">
            <text:p text:style-name="P118">Lituanistikos (baltistikos) dalykai ir juos dėstantys dėstytojai<text:s/>(dalyko pavadinimas, dėstytojo vardas, pavardė)</text:p>
          </table:table-cell>
        </table:table-row>
        <table:table-row table:style-name="TableRow119">
          <table:table-cell table:style-name="TableCell120">
            <text:p text:style-name="P121">Lituanistikos (baltistikos) dalykus studijuojantys studentai (bakalaurantų, magistrantų ir doktorantų skaičius)</text:p>
          </table:table-cell>
        </table:table-row>
        <table:table-row table:style-name="TableRow122">
          <table:table-cell table:style-name="TableCell123">
            <text:p text:style-name="P124">Pagrindinės problemos, su kuriomis susiduriama, vykdant lituanistikos (baltistikos) studijas</text:p>
          </table:table-cell>
        </table:table-row>
        <table:table-row table:style-name="TableRow125">
          <table:table-cell table:style-name="TableCell126">
            <text:p text:style-name="P127">Kokie padalinio ryšiai su vietos lietuvių bendruomene?</text:p>
          </table:table-cell>
        </table:table-row>
      </table:table>
      <text:p text:style-name="P128"/>
      <text:p text:style-name="P129"><text:span text:style-name="T130">III</text:span><text:span text:style-name="T131">. INFORMACIJA APIE PROJEKTĄ<text:s/></text:span></text:p>
      <text:p text:style-name="P132"><text:span text:style-name="T133">(Prašytume kuo detaliau apibūdinti)</text:span></text:p>
      <text:p text:style-name="P134"/>
      <table:table table:style-name="Table135">
        <table:table-columns>
          <table:table-column table:style-name="TableColumn136"/>
        </table:table-columns>
        <table:table-row table:style-name="TableRow137">
          <table:table-cell table:style-name="TableCell138">
            <text:p text:style-name="P139">Tikslai ir uždaviniai</text:p>
          </table:table-cell>
        </table:table-row>
        <table:table-row table:style-name="TableRow140">
          <table:table-cell table:style-name="TableCell141">
            <text:p text:style-name="P142">Vykdymo laikas ir trukmė (tikslus laikotarpis)</text:p>
          </table:table-cell>
        </table:table-row>
        <table:table-row table:style-name="TableRow143">
          <table:table-cell table:style-name="TableCell144">
            <text:p text:style-name="P145">Problemos, kurias padėtų (iš)spręsti projektas</text:p>
          </table:table-cell>
        </table:table-row>
        <table:table-row table:style-name="TableRow146">
          <table:table-cell table:style-name="TableCell147">
            <text:p text:style-name="P148">Jau<text:s/>atlikti darbai, įgyvendinant arba ruošiantis įgyvendinti projektą</text:p>
          </table:table-cell>
        </table:table-row>
        <table:table-row table:style-name="TableRow149">
          <table:table-cell table:style-name="TableCell150">
            <text:p text:style-name="P151">Turimos reikalingos priemonės (patalpos, aparatūra, medžiagos, lėšos)</text:p>
          </table:table-cell>
        </table:table-row>
        <table:table-row table:style-name="TableRow152">
          <table:table-cell table:style-name="TableCell153">
            <text:p text:style-name="P154">Projekto partneriai</text:p>
          </table:table-cell>
        </table:table-row>
        <table:table-row table:style-name="TableRow155">
          <table:table-cell table:style-name="TableCell156">
            <text:p text:style-name="P157">Projekto tikslinės grupės</text:p>
          </table:table-cell>
        </table:table-row>
        <table:table-row table:style-name="TableRow158">
          <table:table-cell table:style-name="TableCell159">
            <text:p text:style-name="P160">Tolesnės projekto plėtros galimybės</text:p>
          </table:table-cell>
        </table:table-row>
        <text:soft-page-break/>
        <table:table-row table:style-name="TableRow161">
          <table:table-cell table:style-name="TableCell162">
            <text:p text:style-name="P163">Koks šis projektas (vienkartinis,<text:s/>tęstinis, dalis ilgalaikio projekto, tarptautinis ir pan.)?</text:p>
          </table:table-cell>
        </table:table-row>
        <table:table-row table:style-name="TableRow164">
          <table:table-cell table:style-name="TableCell165">
            <text:p text:style-name="P166">Laukiami rezultatai</text:p>
          </table:table-cell>
        </table:table-row>
      </table:table>
      <text:p text:style-name="P167"/>
      <text:p text:style-name="P168"><text:span text:style-name="T169">IV</text:span><text:span text:style-name="T170">. PROJEKTO BIUDŽETAS, LĖŠŲ POREIKIS<text:s/></text:span></text:p>
      <text:p text:style-name="P171"><text:span text:style-name="T172">(Pateikite išsamią ir pagrįstą projekto sąmatą)</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Priemonės pavadinimas</text:p>
            </table:table-cell>
            <table:table-cell table:style-name="TableCell182">
              <text:p text:style-name="P183">Lėšos, reikalingos priemonei/ veiklai įgyvendinti (Lt)</text:p>
            </table:table-cell>
            <table:table-cell table:style-name="TableCell184">
              <text:p text:style-name="P185"><text:span text:style-name="T186">Lėšos, prašomos iš TMID (Lt)</text:span></text:p>
            </table:table-cell>
            <table:table-cell table:style-name="TableCell187">
              <text:p text:style-name="P188">Kiti finansavimo šaltiniai (institucijos pavadinimas, paramos statusas: gauta, numatoma gauti, lėšos (Lt)</text:p>
            </table:table-cell>
          </table:table-row>
        </table:table-header-rows>
        <table:table-row table:style-name="TableRow189">
          <table:table-cell table:style-name="TableCell190">
            <text:p text:style-name="P191">Užsienio ir Lietuvos lituanistų, ir (ar) baltistų bendradarbiavimo projektai edukacinės bei mokslinės veiklos plėtojimo<text:s/>srityje (mokslinės ir metodinės konferencijos, seminarai, viešos paskaitos, susitikimai su kultūros veikėjais, studentų mokymai Lietuvoje ir kt.).</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Lietuvių kalbos ir kultūros renginių ar mugių, skirtų informacijos apie lituanistikos centrų veiklą<text:s/>sklaidai bei lituanistikos (baltistikos) studijų ir mokslinių tyrimų populiarinimui užsienyje, organizavimas (lietuvių kultūros dienos, Lietuvos pristatymas kultūriniuose renginiuose, seminarų, konferencijų, parodų, koncertų organizavimas ir kt.).</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Lituanistikos (baltistikos) studijų ir mokslinių tyrimų rezultatų populiarinimas tarptautiniuose renginiuose (dalyvavimas, informacijos publikavimas ir kt.).</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Lituanistų ir (ar) baltistų dalyvavimas tarptautinėse lituanistikos (baltistikos) mokslinėse konferencijose ir seminaruose.</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Lituanistikos (baltistikos) leidinių rengimas ir publikavima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Metodinės medžiagos, skirtos lietuvių kalbos kaip svetimosios dėstymui, parengima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Normal"><text:span text:style-name="T245">VISA SUMA (Lt):</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text:span text:style-name="T254">V</text:span><text:span text:style-name="T255">.<text:s/></text:span><text:span text:style-name="T256">PAPILDOMA INFORMACIJA</text:span></text:p>
      <text:p text:style-name="P257"/>
      <table:table table:style-name="Table258">
        <table:table-columns>
          <table:table-column table:style-name="TableColumn259"/>
        </table:table-columns>
        <table:table-row table:style-name="TableRow260">
          <table:table-cell table:style-name="TableCell261">
            <text:p text:style-name="P262">Prie paraiškos<text:s/>pridedami dokumentai ir kopijos:</text:p>
          </table:table-cell>
        </table:table-row>
        <table:table-row table:style-name="TableRow263">
          <table:table-cell table:style-name="TableCell264">
            <text:p text:style-name="P265">1. Teikiančios paraišką institucijos registracijos pažymėjimo kopija;</text:p>
            <text:p text:style-name="P266">2. Padalinio nuostatų (įstatų) kopija;</text:p>
            <text:p text:style-name="Normal"><text:span text:style-name="T267">3. Projekto vadovo gyvenimo aprašymas<text:s/></text:span><text:span text:style-name="T268">(</text:span><text:span text:style-name="T269">Curriculum Vitae</text:span><text:span text:style-name="T270">);</text:span></text:p>
            <text:p text:style-name="P271">4. Raštai, patvirtinantys projekto finansavimą iš kitų<text:s/>rėmėjų;</text:p>
            <text:p text:style-name="P272">5. Priedai (juose galima pateikti papildomą informaciją apie padalinio veiklą ir jo vykdomą projektą).</text:p>
          </table:table-cell>
        </table:table-row>
      </table:table>
      <text:p text:style-name="P273"/>
      <text:p text:style-name="P274"><text:span text:style-name="T275">Patvirtinu, kad paraiškoje pateikta informacija yra tiksli ir teisinga. Gavęs Tautinių mažumų ir išeivijos departamento finansavimą, įsipareigo</text:span><text:span text:style-name="T276">ju informuoti departamentą, kaip vykdomas projektas bei pateikti galutinę finansinę ir veiklos ataskaitą iki 2009 m. gruodžio 15 d.</text:span></text:p>
      <text:p text:style-name="P277"/>
      <text:p text:style-name="P278"><text:span text:style-name="T279">Projekto teikėjo</text:span></text:p>
      <text:p text:style-name="P280"><text:span text:style-name="T281">(mokslo ir studijų institucijos) vadovas</text:span></text:p>
      <text:p text:style-name="P282">_______________<text:tab/>_______________</text:p>
      <text:p text:style-name="P283">(parašas)<text:tab/>(Vardas, pavardė)</text:p>
      <text:p text:style-name="P284">A.V.</text:p>
      <text:p text:style-name="P285"/>
      <text:p text:style-name="P286"><text:span text:style-name="T287">Projekto vadovas</text:span></text:p>
      <text:p text:style-name="P288">_________________<text:tab/>_______________</text:p>
      <text:p text:style-name="P289">(parašas)<text:s/><text:tab/>(Vardas, pavardė)</text:p>
      <text:p text:style-name="P290"/>
      <text:p text:style-name="P291">Data _________</text:p>
      <text:p text:style-name="P292"/>
      <text:p text:style-name="P293">__________________________________</text:p>
      <text:p text:style-name="P294"/>
      <text:p text:style-name="P295"><text:span text:style-name="T296">Prašome atidžiai užpildyti visus paraiškos laukus, nes galioja tik išsamiai užpildytas paraiškos. Jūsų<text:s/></text:span><text:span text:style-name="T297">paraiškų lauksime iki 2008 m. gruodžio 15 dienos. Vėliau gautos paraiškos nebus svarstomos. Paraiška pateikiama Tautinių mažumų ir išeivijos departamento Lituanistinio švietimo poskyriui (111 kab., T. Kosciuškos g. 30, LT-01100 Vilnius). Telefonas pasiteir</text:span><text:span text:style-name="T298">auti: +370 5 212 2249.</text:span></text:p>
      <text:p text:style-name="P299"/>
      <text:p text:style-name="P300">_________________</text:p>
      <text:p text:style-name="P301"/>
      <text:p text:style-name="P302"/>
      <text:soft-page-break/>
      <text:p text:style-name="P303">PATVIRTINTA</text:p>
      <text:p text:style-name="P304">Tautinių mažumų ir išeivijos<text:s/></text:p>
      <text:p text:style-name="P305">departamento generalinio direktoriaus<text:s/></text:p>
      <text:p text:style-name="P306">2008 m. spalio 14 d. įsakymu Nr. V-135</text:p>
      <text:p text:style-name="P307"/>
      <text:p text:style-name="P308"><text:span text:style-name="T309">KOORDINACINĖS TARYBOS UŽSIENIO ŠALIŲ MOKSLO IR STUDIJŲ INSTITUCIJŲ, VYKDANČIŲ LI</text:span><text:span text:style-name="T310">TUANISTIKOS (BALTISTIKOS) STUDIJAS, 2000 METŲ PROJEKTAMS ANALIZUOTI IR ĮVERTINTI NUOSTATAI</text:span></text:p>
      <text:p text:style-name="P311"/>
      <text:p text:style-name="P312"><text:span text:style-name="T313">I</text:span><text:span text:style-name="T314">.<text:s/></text:span><text:span text:style-name="T315">BENDROSIOS NUOSTATOS</text:span></text:p>
      <text:p text:style-name="P316"/>
      <text:p text:style-name="P317">1. Šie nuostatai nustato Tautinių mažumų ir išeivijos departamento prie Lietuvos Respublikos Vyriausybės (toliau – Departamentas) Koordinacinės tarybos užsienio šalių mokslo ir studijų institucijų, vykdančių lituanistikos (baltistikos) studijas, 2009 metų projektams analizuoti ir įvertinti (toliau – Taryba) sudėties formavimo, darbo ir sprendimų priėmimo pagrindinius principus, Užsienio šalių mokslo ir studijų institucijų, vykdančių lituanistikos (baltistikos) studijas, projektų finansavimo ir atsiskaitymo už panaudotas lėšas tvarką.</text:p>
      <text:p text:style-name="P318">2. Valstybės biudžeto lėšos užsienio šalių mokslo ir studijų institucijų, vykdančių lituanistikos (baltistikos) studijas, projektams finansuoti yra numatomos kiekvienais metais Departamento biudžete Užsienio lietuvių bendruomenių rėmimo programoje.</text:p>
      <text:p text:style-name="P319">3. Taryba – tai kvalifikuotų specialistų grupė, kurios funkcija – analizuoti, svarstyti ir įvertinti<text:s/>užsienio šalių mokslo ir studijų institucijų, vykdančių lituanistikos (baltistikos) studijas, projektus (toliau – Projektai) bei teikti išvadas dėl jų finansavimo.</text:p>
      <text:p text:style-name="P320">4. Taryba savo veikloje vadovaujasi Lietuvos Respublikos Konstitucija, Lietuvos<text:s/>Respublikos įstatymais, Lietuvos Respublikos tarptautinėmis sutartimis, Lietuvos Respublikos Vyriausybės nutarimais, 2008 m. sausio 23 d. Lietuvos Respublikos Vyriausybės nutarimu Nr. 114 „Dėl strateginių veiklos planų“ patvirtintais Departamento 2008–2010<text:s/>m. strateginiais veiklos planais, Užsienio šalių mokslo ir studijų institucijų, vykdančių lituanistikos (baltistikos) studijas, 2009 metų projektų atrankos konkurso nuostatais, kitais teisės aktais ir šiais nuostatais.</text:p>
      <text:p text:style-name="P321">5. Tarybos veikla grindžiama objektyvumo, nepriklausomumo, kolegialumo ir nešališkumo principais. Tarybos nariai ir darbuotojai vadovaujasi pagarbos žmogui ir valstybei, teisingumo, nesavanaudiškumo, padorumo, nešališkumo, atsakomybės ir viešumo principais.</text:p>
      <text:p text:style-name="P322">6. Šiuose nuostatuose neaptartus klausimus sprendžia Tarybos pirmininkas.</text:p>
      <text:p text:style-name="P323"/>
      <text:p text:style-name="P324"><text:span text:style-name="T325">II</text:span><text:span text:style-name="T326">.<text:s/></text:span><text:span text:style-name="T327">TARYBOS SUDARYMAS IR STRUKTŪRA, TARYBOS UŽDAVINYS IR FUNKCIJOS</text:span></text:p>
      <text:p text:style-name="P328"/>
      <text:p text:style-name="P329">7. Taryba sudaroma iš 9–11 narių, deleguojamų Lietuvos Respublikos valdymo institucijų, Lietuvos mokslo ir studijų institucijų ir<text:s/>kitų institucijų bei organizacijų. Tarybos nariais skiriami asmenys, savo žiniomis ir patirtimi galintys įvertinti Projektus. Tarybą sudaro pirmininkas, jo pavaduotojas ir nariai.</text:p>
      <text:p text:style-name="P330">8. Tarybos sudėtį kiekvienais metais įsakymu tvirtina Departamento generalinis direktorius. Tarybos nario įgaliojimai pasibaigia: jam atsistatydinus ar pasibaigus jo kadencijai; kai Tarybos narys buvo paskirtas kaip tam tikro juridinio asmens atstovas ir daugiau nebeatstovauja šiam juridiniam asmeniui arba šis juridinis asmuo<text:s/>nebefunkcionuoja; kitais atvejais Tarybos sprendimu, esant motyvuotoms priežastims.</text:p>
      <text:p text:style-name="P331">9. Apie Tarybos sudėties pasikeitimus kiti Tarybos nariai informuojami artimiausiame Tarybos posėdyje.</text:p>
      <text:p text:style-name="P332">10. Tarybos uždavinys yra nagrinėti ir vertinti konkursui pateiktus Projektus bei teikti išvadas Departamento vadovybei dėl jų finansavimo.</text:p>
      <text:p text:style-name="P333">11. Vykdydama jai pavestą uždavinį, Taryba atlieka šias funkcijas:</text:p>
      <text:p text:style-name="P334">11.1. dalyvauja diskusijose svarstomais klausimais, žodžiu arba raštu teikia pastabas ir pasiūlymus dėl<text:s/>Projektų finansavimo;</text:p>
      <text:p text:style-name="P335">11.2. balsuoja dėl Taryboje svarstomų klausimų, pareiškia nuomonę;</text:p>
      <text:p text:style-name="P336">11.3. teikia pasiūlymus Tarybos pirmininkui dėl Tarybos posėdžio tvarkos, svarstytinų klausimų ir į posėdį kviečiamų asmenų;</text:p>
      <text:p text:style-name="P337">11.4. vykdo kitas funkcijas,<text:s/>susijusius su Tarybos darbu.</text:p>
      <text:p text:style-name="P338"/>
      <text:p text:style-name="P339"><text:span text:style-name="T340">III</text:span><text:span text:style-name="T341">.<text:s/></text:span><text:span text:style-name="T342">TARYBOS DARBO ORGANIZAVIMAS</text:span></text:p>
      <text:p text:style-name="P343"/>
      <text:p text:style-name="P344">12. Pagrindinė Tarybos darbo forma yra posėdžiai, kuriuos kviečia Tarybos pirmininkas arba jo įgaliotas asmuo. Posėdžiai organizuojami Departamente Tarybos pirmininko paskirtu laiku. Prireikus gali būti surengtas išvažiuojamasis posėdis. Tarybos veikla gali būti organizuojama ir gaunant Tarybos narių nuomonę raštu ir/ar elektroniniu paštu.</text:p>
      <text:p text:style-name="P345">13. Tarybos pirmininkas:</text:p>
      <text:p text:style-name="P346">13.1. vadovauja Tarybos darbui ir atsako už jai pavestų funkcijų vykdymą, Tarybos darbo organizavimą bei darbo kokybės ir veiksmingumo laidavimą;</text:p>
      <text:p text:style-name="P347">13.2. kviečia Tarybos posėdžius, nustato posėdžio datą, laiką ir darbotvarkę, pirmininkauja posėdžiams;</text:p>
      <text:p text:style-name="P348">13.3. pasirašo Tarybos posėdžių protokolus, kitus dokumentus,<text:s/>susijusius su Tarybos veikla;</text:p>
      <text:p text:style-name="P349">13.4. prireikus duoda raštiškus pavedimus kitiems Tarybos nariams dėl nagrinėjamų klausimų;</text:p>
      <text:p text:style-name="P350">13.5. atstovauja Tarybai kitose institucijose arba įgalioja tai daryti kitus Tarybos narius.</text:p>
      <text:p text:style-name="P351">14. Pirmininko pavaduotojas vykdo pirmininko funkcijas pastarajam nedalyvaujant posėdyje.</text:p>
      <text:p text:style-name="P352">15. Tarybos sekretoriaus pareigas atlieka Departamento generalinio direktoriaus įsakymu paskirtas darbuotojas. Tarybos sekretorius yra Tarybos narys.</text:p>
      <text:p text:style-name="P353">16. Tarybos sekretorius:</text:p>
      <text:p text:style-name="P354">16.1.<text:s/>registruoja gautas paraiškas;</text:p>
      <text:p text:style-name="P355">16.2. organizuoja posėdžius, derina posėdžių datą, informuoja Tarybos narius ir jiems pateikia numatomą svarstyti medžiagą;</text:p>
      <text:p text:style-name="P356">16.3. rūpinasi posėdžiams reikalingos medžiagos parengimu;</text:p>
      <text:p text:style-name="P357">16.4. protokoluoja Tarybos posėdžius, tvarko kitus su Tarybos veikla susijusius dokumentus;</text:p>
      <text:p text:style-name="P358">16.5. vykdo kitus pirmininko pavedimus, susijusius su Tarybos darbu.</text:p>
      <text:p text:style-name="P359">17. Tarybos nariai, negalintys dalyvauti posėdyje, iki Tarybos posėdžio pradžios informuoja Tarybos pirmininką tiesiogiai ar per Tarybos sekretorių, nurodydami nedalyvavimo priežastį. Jie gali savo nuomonę svarstomais klausimais pateikti raštu ar elektroniniu paštu. Tarybos pirmininkas nedalyvaujančio Tarybos nario nuomonę, pasiūlymus ir/ar pastabas paskelbia posėdžio metu.</text:p>
      <text:p text:style-name="P360">18. Tarybos posėdis yra teisėtas, jei jame dalyvauja daugiau kaip pusė Tarybos narių. Priešingu atveju Tarybos posėdis rengiamas pakartotinai, informuojant apie tai posėdyje nedalyvavusių tarybos narių institucijas.</text:p>
      <text:p text:style-name="P361">19. Taryba renkasi ne rečiau kaip 2 kartus per metus. Neeilinis Tarybos posėdis gali būti sušauktas 2/3 Tarybos narių reikalavimu arba Tarybos pirmininko iniciatyva.</text:p>
      <text:p text:style-name="P362">20. Tarybos pirmininkas per mėnesį nuo Tarybos personalinės sudėties patvirtinimo šaukia pirmąjį Tarybos posėdį.<text:s/>Tarybos posėdžiuose patariamojo balso teise Tarybos pirmininko sprendimu Tarybos darbui paspartinti ir objektyvumui užtikrinti konkrečioms užduotims atlikti papildomai gali būti pasitelkiami konsultantai, ekspertai, Projektų teikėjai.</text:p>
      <text:p text:style-name="P363">21. Posėdžio medžiaga Tarybos nariams pateikiama ne vėliau kaip prieš 3 darbo dienas iki posėdžio pradžios. Tarybos nariai gali pateikti raštiškas pastabas bei pasiūlymus dėl posėdžio protokole išdėstytos medžiagos Tarybos sekretoriui prieš Tarybos posėdį.</text:p>
      <text:p text:style-name="P364">22. Tarybos<text:s/>posėdžiai protokoluojami.</text:p>
      <text:p text:style-name="P365">23. Papildomi klausimai Tarybos posėdžiui gali būti pateikti tik Tarybos pirmininkui sutikus. Jie teikiami ta pačia tvarka, kaip ir svarstomų klausimų plane numatyti klausimai.</text:p>
      <text:p text:style-name="P366">24. Tarybos darbotvarkės klausimai svarstomi<text:s/>eilės tvarka, jei posėdžio pirmininko ar Tarybos nario siūlymu nenusprendžiama kitaip.</text:p>
      <text:p text:style-name="P367"/>
      <text:p text:style-name="P368"><text:span text:style-name="T369">IV</text:span><text:span text:style-name="T370">.<text:s/></text:span><text:span text:style-name="T371">PROJEKTŲ VERTINIMAS IR SPRENDIMŲ PRIĖMIMAS</text:span></text:p>
      <text:p text:style-name="P372"/>
      <text:p text:style-name="P373">25. Projektų, finansuojamų iš Lietuvos valstybės biudžeto lėšų, įgyvendinimo prioritetus ir kryptis,<text:s/>reikalavimus projektų teikėjams, pagrindinius reikalavimus Projektams, dokumentų pateikimą konkursui, Projektų vertinimą, Projektų vykdymą bei kontrolę reglamentuoja Užsienio šalių mokslo ir studijų institucijų, vykdančių lituanistikos (baltistikos) studijas, 2009 metų projektų atrankos konkurso nuostatai.</text:p>
      <text:p text:style-name="P374">26. Svarstomi tik tie Projektai, kurie pateikti iki nurodytos datos, tinkamai užpildyti, atitinka patvirtintą formą, turi reikalaujamus papildomus dokumentus.</text:p>
      <text:p text:style-name="P375">27. Užsienio šalių mokslo ir studijų<text:s/>institucijos, vykdančios lituanistikos (baltistikos) studijas (toliau – Projektų teikėjai), kurios nustatyta tvarka nėra atsiskaičiusios už finansavimą arba nustatyta, kad gavusios finansavimą neįvykdė Projekto ir/ar sutartyje numatytų įsipareigojimų ir motyvuotai nesikreipė dėl terminų pakeitimo, paraiškos nesvarstomos. Projektai gali būti svarstomi išimties tvarka tik Projektų teikėjams pateikus motyvuotas priežastis ir gavus Tarybos pirmininko sutikimą bei pritarus daugumai Tarybos narių.</text:p>
      <text:p text:style-name="P376">28. Finansuojant institucijų Projektus, prioritetas teikiamas:</text:p>
      <text:p text:style-name="P377">28.1. Projektams, prisidedantiems prie lituanistikos centro išlikimo bei jo veiklos plėtros;</text:p>
      <text:p text:style-name="P378">28.2. tęstiniams projektams, orientuotiems į ilgalaikę lituanistinę veiklą;</text:p>
      <text:p text:style-name="P379">28.3. Projektams, turintiems papildomus finansavimo šaltinius;</text:p>
      <text:p text:style-name="P380">28.4. akademinėms lituanistinėms veikloms, turinčioms ryšį su krašto lietuvių bendruomenėmis, jų švietimo įstaigomis;</text:p>
      <text:p text:style-name="P381">28.5. Projektams, plėtojantiems vienoje valstybėje veikiančių mokslo ir studijų institucijų,<text:s/>vykdančių lituanistikos (baltistikos) studijas, tarpusavio bei Lietuvos mokslo institucijų bendradarbiavimą;</text:p>
      <text:p text:style-name="P382">28.6. veikloms, turinčioms įtakos lituanistikos ir baltistikos populiarinimui užsienyje bei moksliniams pasiekimams.</text:p>
      <text:p text:style-name="P383">29. Kiekvieną Projektą vertina Departamento Užsienio lietuvių skyriaus Lituanistinio švietimo poskyrio specialistai. Siūlymus specialistai pateikia sekretoriui, užpildę formą (Forma Nr. 1). Jie teikia pasiūlymus dėl programų ir Projektų finansavimo dydžio. Šie siūlymai skiriant lėšas yra rekomendacinio pobūdžio.</text:p>
      <text:p text:style-name="P384">30. Sekretorius, atsižvelgdamas į Departamento specialistų siūlymus, rengia artimiausio Tarybos posėdžio darbotvarkės projektą.</text:p>
      <text:p text:style-name="P385">31. Taryba, išanalizavusi ir įvertinusi pateiktus Projektus, atsižvelgusi į<text:s/>specialistų siūlymus, sudaro finansuojamų Projektų sąrašą, pasiūlo galimo finansavimo dydį. Galutinės Tarybos išvados priimamos balsuojant posėdyje. Galutiniame svarstyme nedalyvaujantys Tarybos nariai gali pateikti savo nuomonę raštu.</text:p>
      <text:p text:style-name="P386">32. Jei Tarybos<text:s/>narys arba Lituanistinio švietimo poskyrio specialistai siūlo nefinansuoti vertinamo Projekto, jie turi pateikti argumentuotą savo sprendimo išaiškinimą.</text:p>
      <text:p text:style-name="P387">33. Taryba argumentuotu sprendimu gali rekomenduoti skirti finansavimą ir kitiems Konkursui pateiktiems Projektams, neatsižvelgdama į Lituanistinio švietimo poskyrio specialistų vertinimą.</text:p>
      <text:p text:style-name="P388">34. Prieš priimant galutinį sprendimą dėl Projektų vertinimo, Taryba (Tarybos narys) turi teisę nuvykti į numatomų finansuoti projektų vykdymo vietas ir susipažinti su Projektų įgyvendinimo ypatumais, jų stipriosiomis ir silpnosiomis pusėmis, susipažinti su organizacijų, kurios pateikė Projektus, veikla.</text:p>
      <text:p text:style-name="P389"/>
      <text:p text:style-name="P390"><text:span text:style-name="T391">V</text:span><text:span text:style-name="T392">.<text:s/></text:span><text:span text:style-name="T393">TARYBOS NUTARIMŲ IR SPRENDIMŲ PRIĖMIMO BEI ĮFORMINIMO TVARKA</text:span></text:p>
      <text:p text:style-name="P394"/>
      <text:p text:style-name="P395">35. Taryba savo kompetencijai priskirtus klausimus svarsto ir sprendimus priima balsuojant dalyvaujančiųjų narių paprasta balsų dauguma. Kiekvienas Tarybos narys turi po vieną balsą. Balsuojama „už“ ir „prieš“. Tarybos nariai turi lygias sprendžiamojo balso teises. Balsams pasiskirsčius po<text:s/>lygiai lemia pirmininko balsas. Balso teisė negali būti perduota kitam asmeniui.</text:p>
      <text:p text:style-name="P396">36. Tarybos narys negali balsuoti svarstomu klausimu, jeigu jis yra asmeniškai suinteresuotas Tarybos nutarimo rezultatais bei priimtas nutarimas gali turėti jam<text:s/>materialinę ar kitokią asmeninę naudą. Paaiškėjus tokioms aplinkybėms, jis privalo nedelsiant apie tai informuoti Tarybos posėdžio dalyvius ir nusišalinti nuo klausimo svarstymo.</text:p>
      <text:p text:style-name="P397">37. Jei nepavyksta priimti sprendimo bendru sutarimu, Tarybos pirmininkas<text:s/>informuoja, jog bus balsuojama dėl sprendimo priėmimo. Tarybos nariai balsuoja rankos pakėlimu, Tarybos pirmininkas balsuoja paskutinis.</text:p>
      <text:p text:style-name="P398">38. Jeigu dėl Tarybos posėdžio metu priimto nutarimo Tarybos narys (nariai) pareiškia atskirą nuomonę, ji įrašoma<text:s/>posėdžio protokole.</text:p>
      <text:p text:style-name="P399">39. Balsus skaičiuoja ir balsavimo rezultatus skelbia Tarybos pirmininkas. Jei sprendimas priimtas bendru sutarimu, protokole nurodoma, jog sprendimas priimtas vienbalsiai.</text:p>
      <text:p text:style-name="P400">40. Tarybos posėdžiuose priimti sprendimai įforminami posėdžio protokolu, kurį pasirašo Tarybos pirmininkas ir sekretorius, ir tvirtinami Departamento generalinio direktoriaus įsakymu.</text:p>
      <text:p text:style-name="P401">41. Protokole nurodomi šie duomenys: Tarybos posėdžio data, laikas ir vieta; posėdžio eilės numeris; posėdžio pirmininkas,<text:s/>sekretorius, dalyviai, kviestieji asmenys; posėdžio darbotvarkė; pranešėjai bei kalbėję asmenys, Tarybos narių nuomonė svarstytu klausimu. Protokole taip pat nurodomi balsavimo rezultatai, pažymima, kas balsavo prieš ar susilaikė, įrašoma Tarybos nario atskira nuomonė, jei ji buvo pareikšta.</text:p>
      <text:p text:style-name="P402">42. Posėdžio protokolai yra numeruojami ir registruojami didėjimo tvarka iki einamųjų metų pabaigos.</text:p>
      <text:p text:style-name="P403">43. Tarybos posėdžių protokolai pateikiami Tarybos pirmininkui pasirašyti ne vėliau kaip per 5 darbo dienas po posėdžio.</text:p>
      <text:p text:style-name="P404">44. Tarybos sprendimas apie lėšų paskirstymą skelbiamas Departamento interneto svetainėje (http://www.tmid.lt).</text:p>
      <text:p text:style-name="P405">45. Departamento Užsienio lietuvių skyriaus Lituanistinio švietimo poskyrio specialistai apie konkurso rezultatus Projektų teikėjams praneša ne vėliau kaip per vieną mėnesį nuo sprendimo priėmimo dienos.</text:p>
      <text:p text:style-name="P406"/>
      <text:p text:style-name="P407"><text:span text:style-name="T408">VI</text:span><text:span text:style-name="T409">.<text:s/></text:span><text:span text:style-name="T410">PROJEKTŲ FINANSAVIMO IR ATSISKAITYMO UŽ LĖŠŲ PANAUDOJIMĄ TVARKA</text:span></text:p>
      <text:p text:style-name="P411"/>
      <text:p text:style-name="P412">46. Departamentas ir Projekto teikėjas, kuriam yra skiriamos lėšos, sudaro dvišalę sutartį (toliau – Sutartis). Sutarties užsakovo funkcijas atlieka Departamentas, atstovaujamas generalinio direktoriaus arba jo pavaduotojo, o Sutarties vykdytojo funkcijas atlieka Projekto teikėjas, atstovaujamas organizacijos vadovo arba jo įgalioto asmens.</text:p>
      <text:p text:style-name="P413">47. Projektų teikėjams lėšos pervedamos į jų pačių Sutartyse nurodytas organizacijų atsiskaitomąsias sąskaitas. Projekto teikėjas už gautas lėšas atsiskaito Sutartyje nustatyta<text:s/><text:soft-page-break/>tvarka. Projekto teikėjai, įvykdę iki Sutartyje nurodytos datos Sutartyje numatytas<text:s/>priemones, pateikia Departamentui finansinę ir veiklos ataskaitas. Prie finansinės ataskaitos pridedami (Departamentui pareikalavus) visi išlaidas patvirtinantys dokumentai (sąskaitos-faktūros, apmokėjimą patvirtinantys dokumentai (čekis, kvitas) arba jų kopijos. Išlaidas patvirtinančiuose dokumentuose data turi atitikti Sutartyje nurodytą įsipareigojimų įvykdymo laikotarpį, per kurį turi būti panaudotos skirtos lėšos. Finansinę ataskaitą pasirašo Projektų teikėjai, kiti atsakingi asmenys ir patvirtina ją organizacijos antspaudu. Finansinė ataskaita turi būti pristatyta į Departamentą ne vėliau, negu nurodyta Sutartyje. Dalykinėse ataskaitose turi būti aprašyta, kaip įgyvendintas Projektas, ar pasiekti numatyti rezultatai, jų reikšmė ir efektyvumas. Esant galimybei, prie ataskaitos gali būti pridėta turima rašytinė ir vaizdinė medžiaga, susijusi su Projekto įgyvendinimu.</text:p>
      <text:p text:style-name="P414">48. Departamento Užsienio lietuvių skyriaus Lituanistinio švietimo poskyrio specialistai kontroliuoja Projektams skirtų valstybės biudžeto lėšų naudojimą, Sutarčių sudarymą, vykdymą bei atsiskaitymą.</text:p>
      <text:p text:style-name="P415">49. Jeigu Sutartyje numatytos lėšos buvo panaudotos ne pagal tikslinę paskirtį, išlaidas patvirtinantys dokumentai neužskaitomi. Išimtis gali būti daroma tuo atveju, jeigu Projektų teikėjas, pateikęs motyvuotą prašymą, gavo raštišką Departamento generalinio direktoriaus sutikimą panaudoti dalį lėšų kitam tikslui. Jeigu ne pagal tikslinę paskirtį norima panaudoti daugiau kaip 30 % lėšų, projekto teikėjo prašymas svarstomas Koordinacinės tarybos posėdyje.</text:p>
      <text:p text:style-name="P416">50. Projektų teikėjas teisės aktų nustatyta tvarka atsako už tikslingą gautų valstybės biudžeto lėšų panaudojimą. Nepanaudotos Projekto vykdymui biudžeto lėšos turi būti grąžintos į Departamento nurodytą sąskaitą pasibaigus Sutartyje nurodytam atsiskaitymo terminui.</text:p>
      <text:p text:style-name="P417">51. Departamento Užsienio lietuvių skyriaus Lituanistinio švietimo poskyrio specialistai tikrina, ar finansavimą gavęs Projektų teikėjas laikosi Sutartyje nustatytų įsipareigojimų. Esant reikalui Departamentas turi teisę atlikti Projektų įgyvendinimo ir lėšų tikslingo panaudojimo auditą.</text:p>
      <text:p text:style-name="P418"/>
      <text:p text:style-name="P419"><text:span text:style-name="T420">VII</text:span><text:span text:style-name="T421">.<text:s/></text:span><text:span text:style-name="T422">BAIGIAMOSIOS NUOSTATOS</text:span></text:p>
      <text:p text:style-name="P423"/>
      <text:p text:style-name="P424">52. Tarybos darbo techniniu ir organizaciniu aptarnavimu rūpinasi Departamentas.</text:p>
      <text:p text:style-name="P425">53.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426">107-2389</text:span></text:a>; 2004, Nr. 57-1982) nustatyta tvarka.</text:p>
      <text:p text:style-name="P427"/>
      <text:p text:style-name="P428">___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Tautinių mažumų ir išeivijos departamentas prie Lietuvos Respublikos Vyriausybės, Įsakymas</text:span></text:p>
      <text:p text:style-name="P438"><text:span text:style-name="T439">Nr.<text:s/></text:span><text:a xlink:href="https://www.e-tar.lt/portal/legalAct.html?documentId=TAR.CF012BBEBA09" office:target-frame-name="_top" xlink:show="replace"><text:span text:style-name="T440">V-163</text:span></text:a><text:span text:style-name="T441">, 2008-12-11, Žin., 2008, Nr. 147-5930 (2008-12-23), i. k. 10811TMISAK000V-163</text:span></text:p>
      <text:p text:style-name="P442"><text:span text:style-name="T443">Dėl 2008 m. spalio 14 d. įsakymo Nr. V-135 "Dėl Užsienio šalių mokslo ir studijų institucijų, vykdančių lituanistikos (baltistikos) studijas, 2009 metų projektų atrankos ko</text:span><text:span text:style-name="T444">nkurso nuostatų, paraiškos formos ir koordinacinės tarybos projektams analizuoti ir įvertinti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Rima</meta:initial-creator>
    <dc:creator>Adlib User</dc:creator>
    <meta:creation-date>2016-04-23T14:53:00Z</meta:creation-date>
    <dc:date>2016-04-23T14:53:00Z</dc:date>
    <meta:template xlink:href="Normal" xlink:type="simple"/>
    <meta:editing-cycles>2</meta:editing-cycles>
    <meta:editing-duration>PT60S</meta:editing-duration>
    <meta:document-statistic meta:page-count="9" meta:paragraph-count="215" meta:word-count="2821" meta:character-count="23683" meta:row-count="702" meta:non-whitespace-character-count="21077"/>
  </office:meta>
</office:document-meta>
</file>