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5-07-22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E74A4A102F7D" office:target-frame-name="_top" xlink:show="replace"><text:span text:style-name="T12">793</text:span></text:a><text:span text:style-name="T13">, 2005-07-15, Žin., 2005, Nr. 88-3322 (2005-07-21), i. k. 1051100NUTA00000793</text:span></text:p>
      <text:p text:style-name="P14"><text:span text:style-name="T15">Dėl kai<text:s/></text:span><text:span text:style-name="T16">kurių Lietuvos Respublikos Vyriausybės nutarimų pripažinimo netekusiais galios</text:span></text:p>
      <text:p text:style-name="P17"/>
      <text:p text:style-name="P18"><text:span text:style-name="T19">Suvestinė redakcija nuo 1991-03-08 iki 2005-07-21</text:span></text:p>
      <text:p text:style-name="P20"/>
      <text:p text:style-name="P21"><text:span text:style-name="T22">Nutarimas paskelbtas: Žin. 1990, Nr.<text:s/></text:span><text:a xlink:href="https://www.e-tar.lt/portal/legalAct.html?documentId=TAR.A3260BE53020" office:target-frame-name="_top" xlink:show="replace"><text:span text:style-name="T23">33-819</text:span></text:a><text:span text:style-name="T24">, i. k. 0901100NUTA00000337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INTELEKTUALINĖS TECHNINĖS KŪRYBOS REZULTATŲ VALSTYBINĖS APSAUGOS</text:p>
      <text:p text:style-name="P32"/>
      <text:p text:style-name="P33">1990 m. lapkričio 14 d. Nr. 337</text:p>
      <text:p text:style-name="P34">Vilnius</text:p>
      <text:p text:style-name="P35"/>
      <text:p text:style-name="P36"><text:span text:style-name="T37">Lietu</text:span><text:span text:style-name="T38">vos Respublikos Vyriausybė<text:s/></text:span><text:span text:style-name="T39">nutari</text:span><text:span text:style-name="T40">a:</text:span></text:p>
      <text:p text:style-name="P41"><text:span text:style-name="T42"><text:s/>Neteko galios nuo 1991-03-08</text:span></text:p>
      <text:p text:style-name="P43">Pastraipos naikinimas:</text:p>
      <text:p text:style-name="P44"><text:span text:style-name="T45">Nr.<text:s/></text:span><text:a xlink:href="https://www.e-tar.lt/portal/legalAct.html?documentId=TAR.19A27F428450" office:target-frame-name="_top" xlink:show="replace"><text:span text:style-name="T46">87</text:span></text:a><text:span text:style-name="T47">, 1991-03-08, Žin. 1991, Nr. 9-255 (1991-03-31), i. k. 0911100NUTA00000087</text:span></text:p>
      <text:p text:style-name="Normal"/>
      <text:p text:style-name="P48"><text:span text:style-name="T49">2.</text:span><text:span text:style-name="T50"><text:s/>Neteko galios nuo 1991-03-08</text:span></text:p>
      <text:p text:style-name="P51">Punkto naikinimas:</text:p>
      <text:p text:style-name="P52"><text:span text:style-name="T53">Nr.<text:s/></text:span><text:a xlink:href="https://www.e-tar.lt/portal/legalAct.html?documentId=TAR.19A27F428450" office:target-frame-name="_top" xlink:show="replace"><text:span text:style-name="T54">87</text:span></text:a><text:span text:style-name="T55">, 1991-03-08, Žin. 1991, Nr. 9-255 (1991-03-31), i. k. 0911100NUTA00000087</text:span></text:p>
      <text:p text:style-name="Normal"/>
      <text:p text:style-name="P56"><text:span text:style-name="T57">3</text:span><text:span text:style-name="T58">. Pavesti Lietuvos informacijos<text:s/></text:span><text:span text:style-name="T59">institutui:</text:span></text:p>
      <text:p text:style-name="P60"><text:span text:style-name="T61">a) teikti Mokslo ir studijų departamentui prie Lietuvos Respublikos Vyriausybės mokslo, informacijos ir metodines paslaugas, reikalingas šio nutarimo 2 punkte išvardytoms specifinėms funkcijoms atlikti;</text:span></text:p>
      <text:p text:style-name="P62"><text:span text:style-name="T63">b) vykdyti mokslinius tyrimus, susijusi</text:span><text:span text:style-name="T64">us su intelektualinės techninės kūrybos rezultatų valstybinės apsaugos problemomis, padėti rengti normatyvinių ir metodinių dokumentų šiais klausimais projektus, formuoti nacionalinę patentinę sistemą Respublikoje;</text:span></text:p>
      <text:p text:style-name="P65"><text:span text:style-name="T66">c) komplektuoti patentinį fondą, teikti</text:span><text:span text:style-name="T67"><text:s/>specialistams reikiamą informaciją, kompiuterizuoti patentinės informacijos procesus;</text:span></text:p>
      <text:p text:style-name="P68"><text:span text:style-name="T69">d) rengti ir leisti patentinius leidinius;</text:span></text:p>
      <text:p text:style-name="P70"><text:span text:style-name="T71">e) organizuoti specialistų tobulinimąsi patentinės veiklos srityje.</text:span></text:p>
      <text:p text:style-name="P72"/>
      <text:p text:style-name="P73"/>
      <text:p text:style-name="P74">LIETUVOS RESPUBLIKOS MINISTRĖ PIRMININKĖ<text:tab/>K. PRUNSKIENĖ</text:p>
      <text:p text:style-name="P75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TAR.19A27F428450" office:target-frame-name="_top" xlink:show="replace"><text:span text:style-name="T87">87</text:span></text:a><text:span text:style-name="T88">, 1991-03-08, Žin., 1991, Nr. 9-255 (1991-03-31), i. k. 0911100NUTA00000087</text:span></text:p>
      <text:p text:style-name="P89"><text:span text:style-name="T90">Dėl Mokslo ir studijų</text:span><text:span text:style-name="T91"><text:s/>departamento prie Lietuvos Respublikos Vyriausybės veiklos nutrauk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08T06:50:00Z</meta:creation-date>
    <dc:date>2020-01-08T06:50:00Z</dc:date>
    <meta:template xlink:href="Normal.dotm" xlink:type="simple"/>
    <meta:editing-cycles>2</meta:editing-cycles>
    <meta:editing-duration>PT0S</meta:editing-duration>
    <meta:document-statistic meta:page-count="1" meta:paragraph-count="17" meta:word-count="258" meta:character-count="2299" meta:row-count="66" meta:non-whitespace-character-count="2058"/>
  </office:meta>
</office:document-meta>
</file>