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text-indent="3.543in"/>
      <style:text-properties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text-align="center"/>
    </style:style>
    <style:style style:name="P494" style:parent-style-name="Normal" style:family="paragraph">
      <style:paragraph-properties fo:break-before="page" fo:margin-left="3.6in">
        <style:tab-stops/>
      </style:paragraph-properties>
    </style:style>
    <style:style style:name="P495" style:parent-style-name="Normal" style:family="paragraph">
      <style:paragraph-properties fo:margin-left="3.5437in">
        <style:tab-stops/>
      </style:paragraph-properties>
      <style:text-properties style:font-size-complex="12pt" style:language-asian="lt" style:country-asian="LT"/>
    </style:style>
    <style:style style:name="P496" style:parent-style-name="Normal" style:family="paragraph">
      <style:paragraph-properties fo:margin-left="3.5437in">
        <style:tab-stops/>
      </style:paragraph-properties>
      <style:text-properties style:font-size-complex="12pt" style:language-asian="lt" style:country-asian="LT"/>
    </style:style>
    <style:style style:name="P497" style:parent-style-name="Normal" style:family="paragraph">
      <style:paragraph-properties fo:margin-left="3.5437in">
        <style:tab-stops/>
      </style:paragraph-properties>
      <style:text-properties style:font-size-complex="12pt" style:language-asian="lt" style:country-asian="LT"/>
    </style:style>
    <style:style style:name="P498" style:parent-style-name="Normal" style:family="paragraph">
      <style:paragraph-properties fo:margin-left="3.5437in">
        <style:tab-stops/>
      </style:paragraph-properties>
      <style:text-properties style:font-size-complex="12pt" style:language-asian="lt" style:country-asian="LT"/>
    </style:style>
    <style:style style:name="P499" style:parent-style-name="Normal" style:family="paragraph">
      <style:paragraph-properties fo:text-align="justify" fo:margin-left="3.54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3.5437in">
        <style:tab-stops/>
      </style:paragraph-properties>
      <style:text-properties style:font-size-complex="12pt" style:language-asian="lt" style:country-asian="LT"/>
    </style:style>
    <style:style style:name="P503" style:parent-style-name="Normal" style:family="paragraph">
      <style:paragraph-properties fo:text-align="justify" fo:margin-left="3.5437in">
        <style:tab-stops/>
      </style:paragraph-properties>
      <style:text-properties style:language-asian="lt" style:country-asian="LT"/>
    </style:style>
    <style:style style:name="P504" style:parent-style-name="Normal" style:family="paragraph">
      <style:paragraph-properties fo:text-align="justify" fo:margin-left="3.5437in">
        <style:tab-stops/>
      </style:paragraph-properties>
      <style:text-properties style:language-asian="lt" style:country-asian="LT"/>
    </style:style>
    <style:style style:name="P505" style:parent-style-name="Normal" style:family="paragraph">
      <style:paragraph-properties>
        <style:tab-stops>
          <style:tab-stop style:type="left" style:position="0.375in"/>
        </style:tab-stops>
      </style:paragraph-properties>
      <style:text-properties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style:language-asian="lt" style:country-asian="LT"/>
    </style:style>
    <style:style style:name="TableColumn513" style:family="table-column">
      <style:table-column-properties style:column-width="2.3548in"/>
    </style:style>
    <style:style style:name="TableColumn514" style:family="table-column">
      <style:table-column-properties style:column-width="0.6118in"/>
    </style:style>
    <style:style style:name="TableColumn515" style:family="table-column">
      <style:table-column-properties style:column-width="0.4583in"/>
    </style:style>
    <style:style style:name="TableColumn516" style:family="table-column">
      <style:table-column-properties style:column-width="1.1013in"/>
    </style:style>
    <style:style style:name="TableColumn517" style:family="table-column">
      <style:table-column-properties style:column-width="1.8243in"/>
    </style:style>
    <style:style style:name="TableColumn518" style:family="table-column">
      <style:table-column-properties style:column-width="0.0243in"/>
    </style:style>
    <style:style style:name="Table512" style:family="table">
      <style:table-properties style:width="6.375in" fo:margin-left="0.075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weight="bold" style:font-weight-asian="bold"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weight="bold" style:font-weight-asian="bold"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ableRow538" style:family="table-row">
      <style:table-row-properties style:min-row-height="0.1208in" fo:keep-together="always"/>
    </style:style>
    <style:style style:name="TableCell539" style:family="table-cell">
      <style:table-cell-properties fo:border="0.0069in solid #000000" fo:padding-top="0in" fo:padding-left="0.0486in" fo:padding-bottom="0in" fo:padding-right="0.0486in"/>
    </style:style>
    <style:style style:name="P54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54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542" style:family="table-cell">
      <style:table-cell-properties fo:border="0.0069in solid #000000" fo:padding-top="0in" fo:padding-left="0.0486in" fo:padding-bottom="0in" fo:padding-right="0.0486in"/>
    </style:style>
    <style:style style:name="P54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544" style:family="table-row">
      <style:table-row-properties style:min-row-height="0.1208in" fo:keep-together="always"/>
    </style:style>
    <style:style style:name="TableCell545" style:family="table-cell">
      <style:table-cell-properties fo:border="0.0069in solid #000000" fo:padding-top="0in" fo:padding-left="0.0486in" fo:padding-bottom="0in" fo:padding-right="0.0486in"/>
    </style:style>
    <style:style style:name="P54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54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548" style:family="table-cell">
      <style:table-cell-properties fo:border="0.0069in solid #000000" fo:padding-top="0in" fo:padding-left="0.0486in" fo:padding-bottom="0in" fo:padding-right="0.0486in"/>
    </style:style>
    <style:style style:name="P54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550" style:family="table-row">
      <style:table-row-properties style:min-row-height="0.1208in" fo:keep-together="always"/>
    </style:style>
    <style:style style:name="TableCell551" style:family="table-cell">
      <style:table-cell-properties fo:border="0.0069in solid #000000" fo:padding-top="0in" fo:padding-left="0.0486in" fo:padding-bottom="0in" fo:padding-right="0.0486in"/>
    </style:style>
    <style:style style:name="P55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553" style:family="table-cell">
      <style:table-cell-properties fo:border="0.0069in solid #000000" fo:padding-top="0in" fo:padding-left="0.0486in" fo:padding-bottom="0in" fo:padding-right="0.0486in"/>
    </style:style>
    <style:style style:name="P55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language-asian="lt" style:country-asian="LT"/>
    </style:style>
    <style:style style:name="P560" style:parent-style-name="Normal" style:family="paragraph">
      <style:paragraph-properties fo:text-align="center"/>
      <style:text-properties fo:font-weight="bold" style:font-weight-asian="bold"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language-asian="lt" style:country-asian="LT"/>
    </style:style>
    <style:style style:name="P573" style:parent-style-name="Normal" style:family="paragraph">
      <style:paragraph-properties fo:text-align="center" fo:margin-left="3.4416in" fo:text-indent="-3.4416in">
        <style:tab-stops/>
      </style:paragraph-properties>
      <style:text-properties fo:font-weight="bold" style:font-weight-asian="bold" fo:font-size="10pt" style:font-size-asian="10pt" style:font-size-complex="12pt" style:language-asian="lt" style:country-asian="LT"/>
    </style:style>
    <style:style style:name="P574" style:parent-style-name="Normal" style:family="paragraph">
      <style:paragraph-properties fo:margin-left="3.4416in" fo:text-indent="-3.4416in">
        <style:tab-stops/>
      </style:paragraph-properties>
      <style:text-properties fo:font-size="10pt" style:font-size-asian="10pt" style:font-size-complex="12pt" style:language-asian="lt" style:country-asian="LT"/>
    </style:style>
    <style:style style:name="P575" style:parent-style-name="Normal" style:family="paragraph">
      <style:paragraph-properties fo:margin-left="3.4416in" fo:text-indent="-3.4416in">
        <style:tab-stops/>
      </style:paragraph-properties>
      <style:text-properties style:font-size-complex="11pt" style:language-asian="lt" style:country-asian="LT"/>
    </style:style>
    <style:style style:name="P576" style:parent-style-name="Normal" style:family="paragraph">
      <style:paragraph-properties fo:margin-left="3.4416in" fo:text-indent="-3.4416in">
        <style:tab-stops/>
      </style:paragraph-properties>
      <style:text-properties style:font-size-complex="11pt" style:language-asian="lt" style:country-asian="LT"/>
    </style:style>
    <style:style style:name="P577" style:parent-style-name="Normal" style:family="paragraph">
      <style:paragraph-properties fo:text-align="center" fo:margin-left="3.4416in" fo:text-indent="-3.4416in">
        <style:tab-stops/>
      </style:paragraph-properties>
      <style:text-properties fo:font-weight="bold" style:font-weight-asian="bold" style:font-weight-complex="bold" fo:font-size="10pt" style:font-size-asian="10pt" style:font-size-complex="12pt" style:language-asian="lt" style:country-asian="LT"/>
    </style:style>
    <style:style style:name="P578" style:parent-style-name="Normal" style:family="paragraph">
      <style:paragraph-properties fo:text-align="center" fo:margin-left="3.4416in" fo:text-indent="-3.4416in">
        <style:tab-stops/>
      </style:paragraph-properties>
      <style:text-properties fo:font-weight="bold" style:font-weight-asian="bold" style:font-weight-complex="bold" fo:font-size="11pt" style:font-size-asian="11pt" style:font-size-complex="11pt" style:language-asian="lt" style:country-asian="LT"/>
    </style:style>
    <style:style style:name="P579" style:parent-style-name="Normal" style:family="paragraph">
      <style:paragraph-properties fo:text-align="center" fo:margin-left="3.4416in" fo:text-indent="-3.4416in">
        <style:tab-stops/>
      </style:paragraph-properties>
      <style:text-properties fo:font-weight="bold" style:font-weight-asian="bold" style:font-weight-complex="bold" style:font-size-complex="11pt" style:language-asian="lt" style:country-asian="LT"/>
    </style:style>
    <style:style style:name="P580" style:parent-style-name="Normal" style:family="paragraph">
      <style:paragraph-properties fo:text-align="center" fo:margin-left="3.4416in" fo:text-indent="-3.4416in">
        <style:tab-stops/>
      </style:paragraph-properties>
    </style:style>
    <style:style style:name="T581" style:parent-style-name="DefaultParagraphFont" style:family="text">
      <style:text-properties fo:font-weight="bold" style:font-weight-asian="bold" style:font-size-complex="11pt" style:language-asian="lt" style:country-asian="LT"/>
    </style:style>
    <style:style style:name="T582" style:parent-style-name="DefaultParagraphFont" style:family="text">
      <style:text-properties fo:font-weight="bold" style:font-weight-asian="bold" style:font-weight-complex="bold" style:font-size-complex="11pt" style:language-asian="lt" style:country-asian="LT"/>
    </style:style>
    <style:style style:name="T583" style:parent-style-name="DefaultParagraphFont" style:family="text">
      <style:text-properties fo:font-weight="bold" style:font-weight-asian="bold" style:font-size-complex="11pt" style:language-asian="lt" style:country-asian="LT"/>
    </style:style>
    <style:style style:name="P584" style:parent-style-name="Normal" style:family="paragraph">
      <style:paragraph-properties fo:text-align="center" fo:margin-left="3.4416in" fo:text-indent="-3.4416in">
        <style:tab-stops/>
      </style:paragraph-properties>
      <style:text-properties fo:font-weight="bold" style:font-weight-asian="bold" style:font-size-complex="11pt" style:language-asian="lt" style:country-asian="LT"/>
    </style:style>
    <style:style style:name="P5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font-size-complex="9pt" style:language-asian="lt" style:country-asian="LT"/>
    </style:style>
    <style:style style:name="P588" style:parent-style-name="Normal" style:family="paragraph">
      <style:paragraph-properties fo:text-align="center"/>
      <style:text-properties fo:font-size="10pt" style:font-size-asian="10pt" style:font-size-complex="9pt" style:language-asian="lt" style:country-asian="LT"/>
    </style:style>
    <style:style style:name="P589" style:parent-style-name="Normal" style:family="paragraph">
      <style:text-properties fo:font-size="10pt" style:font-size-asian="10pt" style:font-size-complex="11pt" style:language-asian="lt" style:country-asian="LT"/>
    </style:style>
    <style:style style:name="P590" style:parent-style-name="Normal" style:family="paragraph">
      <style:paragraph-properties fo:text-align="justify" fo:text-indent="0.5in"/>
      <style:text-properties style:font-size-complex="11pt" style:language-asian="lt" style:country-asian="LT"/>
    </style:style>
    <style:style style:name="P591" style:parent-style-name="Normal" style:family="paragraph">
      <style:paragraph-properties fo:text-align="justify" fo:text-indent="0.5in"/>
      <style:text-properties style:font-size-complex="11pt" style:language-asian="lt" style:country-asian="LT"/>
    </style:style>
    <style:style style:name="TableColumn593" style:family="table-column">
      <style:table-column-properties style:column-width="0.3958in" style:use-optimal-column-width="false"/>
    </style:style>
    <style:style style:name="TableColumn594" style:family="table-column">
      <style:table-column-properties style:column-width="2.4673in" style:use-optimal-column-width="false"/>
    </style:style>
    <style:style style:name="TableColumn595" style:family="table-column">
      <style:table-column-properties style:column-width="0.2916in" style:use-optimal-column-width="false"/>
    </style:style>
    <style:style style:name="TableColumn596" style:family="table-column">
      <style:table-column-properties style:column-width="1.3416in" style:use-optimal-column-width="false"/>
    </style:style>
    <style:style style:name="TableColumn597" style:family="table-column">
      <style:table-column-properties style:column-width="0.4472in" style:use-optimal-column-width="false"/>
    </style:style>
    <style:style style:name="TableColumn598" style:family="table-column">
      <style:table-column-properties style:column-width="1.7236in" style:use-optimal-column-width="false"/>
    </style:style>
    <style:style style:name="TableColumn599" style:family="table-column">
      <style:table-column-properties style:column-width="0.0263in" style:use-optimal-column-width="false"/>
    </style:style>
    <style:style style:name="Table592" style:family="table">
      <style:table-properties style:width="6.6937in" fo:margin-left="0.0486in" table:align="lef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486in" fo:padding-bottom="0in" fo:padding-right="0.0486in"/>
    </style:style>
    <style:style style:name="P60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03" style:family="table-cell">
      <style:table-cell-properties fo:border="0.0069in solid #000000" fo:padding-top="0in" fo:padding-left="0.0486in" fo:padding-bottom="0in" fo:padding-right="0.0486in"/>
    </style:style>
    <style:style style:name="P60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05" style:family="table-cell">
      <style:table-cell-properties fo:border="0.0069in solid #000000" fo:padding-top="0in" fo:padding-left="0.0486in" fo:padding-bottom="0in" fo:padding-right="0.0486in"/>
    </style:style>
    <style:style style:name="P606"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486in" fo:padding-bottom="0in" fo:padding-right="0.0486in"/>
    </style:style>
    <style:style style:name="P60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10" style:family="table-cell">
      <style:table-cell-properties fo:border="0.0069in solid #000000" fo:padding-top="0in" fo:padding-left="0.0486in" fo:padding-bottom="0in" fo:padding-right="0.0486in"/>
    </style:style>
    <style:style style:name="P611" style:parent-style-name="Normal" style:family="paragraph">
      <style:paragraph-properties>
        <style:tab-stops>
          <style:tab-stop style:type="left" style:position="6.125in"/>
        </style:tab-stops>
      </style:paragraph-properties>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padding-top="0in" fo:padding-left="0.0486in" fo:padding-bottom="0in" fo:padding-right="0.0486in"/>
    </style:style>
    <style:style style:name="P614"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486in" fo:padding-bottom="0in" fo:padding-right="0.0486in"/>
    </style:style>
    <style:style style:name="P617"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618" style:family="table-cell">
      <style:table-cell-properties fo:border="0.0069in solid #000000" fo:padding-top="0in" fo:padding-left="0.0486in" fo:padding-bottom="0in" fo:padding-right="0.0486in"/>
    </style:style>
    <style:style style:name="P619" style:parent-style-name="Normal" style:family="paragraph">
      <style:paragraph-properties>
        <style:tab-stops>
          <style:tab-stop style:type="left" style:position="1.6354in"/>
          <style:tab-stop style:type="left" style:position="6.125in"/>
        </style:tab-stops>
      </style:paragraph-properties>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0.0069in solid #000000" fo:padding-top="0in" fo:padding-left="0.0486in" fo:padding-bottom="0in" fo:padding-right="0.0486in"/>
    </style:style>
    <style:style style:name="P623"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486in" fo:padding-bottom="0in" fo:padding-right="0.0486in"/>
    </style:style>
    <style:style style:name="P62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27" style:family="table-cell">
      <style:table-cell-properties fo:border="0.0069in solid #000000" fo:padding-top="0in" fo:padding-left="0.0486in" fo:padding-bottom="0in" fo:padding-right="0.0486in"/>
    </style:style>
    <style:style style:name="P62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29" style:family="table-cell">
      <style:table-cell-properties fo:border="0.0069in solid #000000" fo:padding-top="0in" fo:padding-left="0.0486in" fo:padding-bottom="0in" fo:padding-right="0.0486in"/>
    </style:style>
    <style:style style:name="P630"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486in" fo:padding-bottom="0in" fo:padding-right="0.0486in"/>
    </style:style>
    <style:style style:name="P633"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634" style:family="table-cell">
      <style:table-cell-properties fo:border="0.0069in solid #000000" fo:padding-top="0in" fo:padding-left="0.0486in" fo:padding-bottom="0in" fo:padding-right="0.0486in"/>
    </style:style>
    <style:style style:name="P635"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636" style:family="table-cell">
      <style:table-cell-properties fo:border="0.0069in solid #000000" fo:padding-top="0in" fo:padding-left="0.0486in" fo:padding-bottom="0in" fo:padding-right="0.0486in"/>
    </style:style>
    <style:style style:name="P637"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638" style:family="table-cell">
      <style:table-cell-properties fo:border="0.0069in solid #000000" fo:padding-top="0in" fo:padding-left="0.0486in" fo:padding-bottom="0in" fo:padding-right="0.0486in"/>
    </style:style>
    <style:style style:name="P639"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486in" fo:padding-bottom="0in" fo:padding-right="0.0486in"/>
    </style:style>
    <style:style style:name="P642"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643" style:family="table-cell">
      <style:table-cell-properties fo:border="0.0069in solid #000000" fo:padding-top="0in" fo:padding-left="0.0486in" fo:padding-bottom="0in" fo:padding-right="0.0486in"/>
    </style:style>
    <style:style style:name="P644"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645" style:family="table-cell">
      <style:table-cell-properties fo:border="0.0069in solid #000000" fo:padding-top="0in" fo:padding-left="0.0486in" fo:padding-bottom="0in" fo:padding-right="0.0486in"/>
    </style:style>
    <style:style style:name="P646"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647" style:family="table-cell">
      <style:table-cell-properties fo:border="0.0069in solid #000000" fo:padding-top="0in" fo:padding-left="0.0486in" fo:padding-bottom="0in" fo:padding-right="0.0486in"/>
    </style:style>
    <style:style style:name="P648"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486in" fo:padding-bottom="0in" fo:padding-right="0.0486in"/>
    </style:style>
    <style:style style:name="P65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52" style:family="table-cell">
      <style:table-cell-properties fo:border="0.0069in solid #000000" fo:padding-top="0in" fo:padding-left="0.0486in" fo:padding-bottom="0in" fo:padding-right="0.0486in"/>
    </style:style>
    <style:style style:name="P65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54" style:family="table-cell">
      <style:table-cell-properties fo:border="0.0069in solid #000000" fo:padding-top="0in" fo:padding-left="0.0486in" fo:padding-bottom="0in" fo:padding-right="0.0486in"/>
    </style:style>
    <style:style style:name="P655"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486in" fo:padding-bottom="0in" fo:padding-right="0.0486in"/>
    </style:style>
    <style:style style:name="P65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59" style:family="table-cell">
      <style:table-cell-properties fo:border="0.0069in solid #000000" fo:padding-top="0in" fo:padding-left="0.0486in" fo:padding-bottom="0in" fo:padding-right="0.0486in"/>
    </style:style>
    <style:style style:name="P66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61" style:family="table-cell">
      <style:table-cell-properties fo:border="0.0069in solid #000000" fo:padding-top="0in" fo:padding-left="0.0486in" fo:padding-bottom="0in" fo:padding-right="0.0486in"/>
    </style:style>
    <style:style style:name="P662"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486in" fo:padding-bottom="0in" fo:padding-right="0.0486in"/>
    </style:style>
    <style:style style:name="P66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66" style:family="table-cell">
      <style:table-cell-properties fo:border="0.0069in solid #000000" fo:padding-top="0in" fo:padding-left="0.0486in" fo:padding-bottom="0in" fo:padding-right="0.0486in"/>
    </style:style>
    <style:style style:name="P66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68" style:family="table-cell">
      <style:table-cell-properties fo:border="0.0069in solid #000000" fo:padding-top="0in" fo:padding-left="0.0486in" fo:padding-bottom="0in" fo:padding-right="0.0486in"/>
    </style:style>
    <style:style style:name="P669"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486in" fo:padding-bottom="0in" fo:padding-right="0.0486in"/>
    </style:style>
    <style:style style:name="P67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73" style:family="table-cell">
      <style:table-cell-properties fo:border="0.0069in solid #000000" fo:padding-top="0in" fo:padding-left="0.0486in" fo:padding-bottom="0in" fo:padding-right="0.0486in"/>
    </style:style>
    <style:style style:name="P674" style:parent-style-name="Normal" style:family="paragraph">
      <style:paragraph-properties>
        <style:tab-stops>
          <style:tab-stop style:type="left" style:position="6.125in"/>
        </style:tab-stops>
      </style:paragraph-properties>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fo:padding-top="0in" fo:padding-left="0.0486in" fo:padding-bottom="0in" fo:padding-right="0.0486in"/>
    </style:style>
    <style:style style:name="P677"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486in" fo:padding-bottom="0in" fo:padding-right="0.0486in"/>
    </style:style>
    <style:style style:name="P68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81" style:family="table-cell">
      <style:table-cell-properties fo:border="0.0069in solid #000000" fo:padding-top="0in" fo:padding-left="0.0486in" fo:padding-bottom="0in" fo:padding-right="0.0486in"/>
    </style:style>
    <style:style style:name="P68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83" style:family="table-cell">
      <style:table-cell-properties fo:border="0.0069in solid #000000" fo:padding-top="0in" fo:padding-left="0.0486in" fo:padding-bottom="0in" fo:padding-right="0.0486in"/>
    </style:style>
    <style:style style:name="P684"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486in" fo:padding-bottom="0in" fo:padding-right="0.0486in"/>
    </style:style>
    <style:style style:name="P68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88" style:family="table-cell">
      <style:table-cell-properties fo:border="0.0069in solid #000000" fo:padding-top="0in" fo:padding-left="0.0486in" fo:padding-bottom="0in" fo:padding-right="0.0486in"/>
    </style:style>
    <style:style style:name="P689" style:parent-style-name="Normal" style:family="paragraph">
      <style:paragraph-properties>
        <style:tab-stops>
          <style:tab-stop style:type="left" style:position="6.125in"/>
        </style:tab-stops>
      </style:paragraph-properties>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weight="bold" style:font-weight-asian="bold"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fo:padding-top="0in" fo:padding-left="0.0486in" fo:padding-bottom="0in" fo:padding-right="0.0486in"/>
    </style:style>
    <style:style style:name="P694"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486in" fo:padding-bottom="0in" fo:padding-right="0.0486in"/>
    </style:style>
    <style:style style:name="P69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698" style:family="table-cell">
      <style:table-cell-properties fo:border="0.0069in solid #000000" fo:padding-top="0in" fo:padding-left="0.0486in" fo:padding-bottom="0in" fo:padding-right="0.0486in"/>
    </style:style>
    <style:style style:name="P699" style:parent-style-name="Normal" style:family="paragraph">
      <style:paragraph-properties>
        <style:tab-stops>
          <style:tab-stop style:type="left" style:position="6.125in"/>
        </style:tab-stops>
      </style:paragraph-properties>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fo:padding-top="0in" fo:padding-left="0.0486in" fo:padding-bottom="0in" fo:padding-right="0.0486in"/>
    </style:style>
    <style:style style:name="P703"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486in" fo:padding-bottom="0in" fo:padding-right="0.0486in"/>
    </style:style>
    <style:style style:name="P706" style:parent-style-name="Normal" style:family="paragraph">
      <style:paragraph-properties>
        <style:tab-stops>
          <style:tab-stop style:type="left" style:position="6.125in"/>
        </style:tab-stops>
      </style:paragraph-properties>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0.0069in solid #000000" fo:padding-top="0in" fo:padding-left="0.0486in" fo:padding-bottom="0in" fo:padding-right="0.0486in"/>
    </style:style>
    <style:style style:name="P709" style:parent-style-name="Normal" style:family="paragraph">
      <style:paragraph-properties>
        <style:tab-stops>
          <style:tab-stop style:type="left" style:position="6.125in"/>
        </style:tab-stops>
      </style:paragraph-properties>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0.0069in solid #000000" fo:padding-top="0in" fo:padding-left="0.0486in" fo:padding-bottom="0in" fo:padding-right="0.0486in"/>
    </style:style>
    <style:style style:name="P712"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P713" style:parent-style-name="Normal" style:family="paragraph">
      <style:paragraph-properties fo:text-align="center">
        <style:tab-stops>
          <style:tab-stop style:type="left" style:position="6.125in"/>
        </style:tab-stops>
      </style:paragraph-properties>
      <style:text-properties fo:font-size="10pt" style:font-size-asian="10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486in" fo:padding-bottom="0in" fo:padding-right="0.0486in"/>
    </style:style>
    <style:style style:name="P716" style:parent-style-name="Normal" style:family="paragraph">
      <style:paragraph-properties>
        <style:tab-stops>
          <style:tab-stop style:type="left" style:position="6.125in"/>
        </style:tab-stops>
      </style:paragraph-properties>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0.0069in solid #000000" fo:padding-top="0in" fo:padding-left="0.0486in" fo:padding-bottom="0in" fo:padding-right="0.0486in"/>
    </style:style>
    <style:style style:name="P719" style:parent-style-name="Normal" style:family="paragraph">
      <style:paragraph-properties>
        <style:tab-stops>
          <style:tab-stop style:type="left" style:position="6.125in"/>
        </style:tab-stops>
      </style:paragraph-properties>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letter-spacing="-0.0041in" fo:font-size="10pt" style:font-size-asian="10pt" style:language-asian="lt" style:country-asian="LT"/>
    </style:style>
    <style:style style:name="P72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23" style:family="table-cell">
      <style:table-cell-properties fo:border="0.0069in solid #000000" fo:padding-top="0in" fo:padding-left="0.0486in" fo:padding-bottom="0in" fo:padding-right="0.0486in"/>
    </style:style>
    <style:style style:name="P72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3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3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3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4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4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4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45" style:parent-style-name="Normal" style:family="paragraph">
      <style:text-properties fo:font-size="10pt" style:font-size-asian="10pt"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text-align="justify" fo:text-indent="0.5in"/>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tyle="italic" style:font-style-asian="italic"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P759" style:parent-style-name="Normal" style:family="paragraph">
      <style:paragraph-properties fo:text-align="justify"/>
      <style:text-properties fo:font-weight="bold" style:font-weight-asian="bold" style:font-size-complex="12pt" style:language-asian="lt" style:country-asian="LT"/>
    </style:style>
    <style:style style:name="P760" style:parent-style-name="Normal" style:family="paragraph">
      <style:paragraph-properties fo:text-indent="0.5347in"/>
      <style:text-properties fo:font-weight="bold" style:font-weight-asian="bold" fo:font-size="10pt" style:font-size-asian="10pt" style:font-size-complex="12pt" style:language-asian="lt" style:country-asian="LT"/>
    </style:style>
    <style:style style:name="P761" style:parent-style-name="Normal" style:family="paragraph">
      <style:paragraph-properties fo:margin-left="0.7875in" fo:text-indent="-0.7875in">
        <style:tab-stops/>
      </style:paragraph-properties>
      <style:text-properties style:font-size-complex="12pt" style:language-asian="lt" style:country-asian="LT"/>
    </style:style>
    <style:style style:name="P762" style:parent-style-name="Normal" style:family="paragraph">
      <style:paragraph-properties fo:margin-left="0.7875in" fo:text-indent="-0.7875in">
        <style:tab-stops/>
      </style:paragraph-properties>
      <style:text-properties style:font-size-complex="12pt" style:language-asian="lt" style:country-asian="LT"/>
    </style:style>
    <style:style style:name="TableColumn764" style:family="table-column">
      <style:table-column-properties style:column-width="2.3368in"/>
    </style:style>
    <style:style style:name="TableColumn765" style:family="table-column">
      <style:table-column-properties style:column-width="2.0187in"/>
    </style:style>
    <style:style style:name="TableColumn766" style:family="table-column">
      <style:table-column-properties style:column-width="2.0187in"/>
    </style:style>
    <style:style style:name="Table763" style:family="table">
      <style:table-properties style:width="6.3743in" fo:margin-left="-0.5625in" table:align="center"/>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fo:text-indent="0.0236in"/>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fo:margin-left="0.7875in" fo:text-indent="-0.7875in">
        <style:tab-stops/>
      </style:paragraph-properties>
      <style:text-properties style:font-size-complex="12pt" style:language-asian="lt" style:country-asian="LT"/>
    </style:style>
    <style:style style:name="P785" style:parent-style-name="Normal" style:family="paragraph">
      <style:paragraph-properties fo:margin-left="0.7875in" fo:text-indent="-0.7875in">
        <style:tab-stops/>
      </style:paragraph-properties>
      <style:text-properties style:font-size-complex="12pt" style:language-asian="lt" style:country-asian="LT"/>
    </style:style>
    <style:style style:name="P786" style:parent-style-name="Normal" style:family="paragraph">
      <style:paragraph-properties fo:margin-left="0.7875in" fo:text-indent="-0.7875in">
        <style:tab-stops/>
      </style:paragraph-properties>
      <style:text-properties style:font-size-complex="12pt" style:language-asian="lt" style:country-asian="LT"/>
    </style:style>
    <style:style style:name="P787" style:parent-style-name="Normal" style:family="paragraph">
      <style:paragraph-properties fo:margin-left="0.7875in" fo:text-indent="-0.7875in">
        <style:tab-stops/>
      </style:paragraph-properties>
      <style:text-properties style:font-size-complex="12pt" style:language-asian="lt" style:country-asian="LT"/>
    </style:style>
    <style:style style:name="TableColumn789" style:family="table-column">
      <style:table-column-properties style:column-width="2.3368in"/>
    </style:style>
    <style:style style:name="TableColumn790" style:family="table-column">
      <style:table-column-properties style:column-width="2.0187in"/>
    </style:style>
    <style:style style:name="TableColumn791" style:family="table-column">
      <style:table-column-properties style:column-width="2.0187in"/>
    </style:style>
    <style:style style:name="Table788" style:family="table">
      <style:table-properties style:width="6.3743in" fo:margin-left="-0.5625in" table:align="center"/>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fo:text-indent="0.0236in"/>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language-asian="lt" style:country-asian="LT"/>
    </style:style>
    <style:style style:name="P809" style:parent-style-name="Normal" style:family="paragraph">
      <style:paragraph-properties fo:line-height="115%"/>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break-before="page" fo:margin-left="3.5986in">
        <style:tab-stops/>
      </style:paragraph-properties>
    </style:style>
    <style:style style:name="P820" style:parent-style-name="Normal" style:family="paragraph">
      <style:paragraph-properties fo:margin-left="3.5986in">
        <style:tab-stops/>
      </style:paragraph-properties>
      <style:text-properties style:font-size-complex="12pt" style:language-asian="lt" style:country-asian="LT"/>
    </style:style>
    <style:style style:name="P821" style:parent-style-name="Normal" style:family="paragraph">
      <style:paragraph-properties fo:margin-left="3.5986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margin-left="3.6in" fo:text-indent="-0.0013in">
        <style:tab-stops/>
      </style:paragraph-properties>
      <style:text-properties style:font-size-complex="12pt" style:language-asian="lt" style:country-asian="LT"/>
    </style:style>
    <style:style style:name="P825" style:parent-style-name="Normal" style:family="paragraph">
      <style:paragraph-properties fo:margin-left="3.6in">
        <style:tab-stops/>
      </style:paragraph-properties>
      <style:text-properties style:font-size-complex="12pt" style:language-asian="lt" style:country-asian="LT"/>
    </style:style>
    <style:style style:name="P826" style:parent-style-name="Normal" style:family="paragraph">
      <style:paragraph-properties fo:line-height="150%"/>
      <style:text-properties style:font-size-complex="12pt" style:language-asian="lt" style:country-asian="LT"/>
    </style:style>
    <style:style style:name="P827" style:parent-style-name="Normal" style:family="paragraph">
      <style:text-properties fo:font-size="9pt" style:font-size-asian="9pt" style:font-size-complex="9pt"/>
    </style:style>
    <style:style style:name="P828" style:parent-style-name="Normal" style:family="paragraph">
      <style:paragraph-properties fo:text-align="center" fo:line-height="115%"/>
      <style:text-properties fo:font-weight="bold" style:font-weight-asian="bold" style:font-size-complex="12pt" style:language-asian="lt" style:country-asian="L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center" fo:line-height="150%"/>
      <style:text-properties fo:font-weight="bold" style:font-weight-asian="bold" style:font-size-complex="12pt" style:language-asian="lt" style:country-asian="L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P835" style:parent-style-name="Normal" style:family="paragraph">
      <style:paragraph-properties fo:text-align="center"/>
      <style:text-properties fo:font-style="italic" style:font-style-asian="italic" style:font-size-complex="12pt" style:language-asian="lt" style:country-asian="LT"/>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center" fo:line-height="150%"/>
      <style:text-properties style:font-size-complex="12pt" style:language-asian="lt" style:country-asian="LT"/>
    </style:style>
    <style:style style:name="P838" style:parent-style-name="Normal" style:family="paragraph">
      <style:text-properties fo:font-size="9pt" style:font-size-asian="9pt" style:font-size-complex="9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font-size="9pt" style:font-size-asian="9pt" style:font-size-complex="9pt"/>
    </style:style>
    <style:style style:name="P844" style:parent-style-name="Normal" style:family="paragraph">
      <style:paragraph-properties fo:text-align="justify" fo:line-height="150%" fo:text-indent="0.5in"/>
      <style:text-properties style:font-size-complex="12pt" style:language-asian="lt" style:country-asian="LT"/>
    </style:style>
    <style:style style:name="P845" style:parent-style-name="Normal" style:family="paragraph">
      <style:text-properties fo:font-size="9pt" style:font-size-asian="9pt" style:font-size-complex="9p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ext-properties style:font-size-complex="12pt" style:language-asian="lt" style:country-asian="L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center" fo:line-height="150%" fo:text-indent="0.5in"/>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fo:color="#000000" style:font-size-complex="12pt" style:language-asian="lt" style:country-asian="LT"/>
    </style:style>
    <style:style style:name="T878" style:parent-style-name="DefaultParagraphFont" style:family="text">
      <style:text-properties style:font-weight-complex="bold" fo:font-style="italic" style:font-style-asian="italic"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style:font-weight-complex="bold"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weight-complex="bold"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906" style:parent-style-name="Normal" style:family="paragraph">
      <style:paragraph-properties fo:line-height="115%"/>
      <style:text-properties style:font-size-complex="12pt" style:language-asian="lt" style:country-asian="LT"/>
    </style:style>
    <style:style style:name="P907" style:parent-style-name="Normal" style:family="paragraph">
      <style:paragraph-properties fo:keep-with-next="always" fo:text-align="center" fo:line-height="150%" fo:text-indent="0.5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keep-with-next="alway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FF00FF"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FF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center"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center"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fo:margin-bottom="0.1388in"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fo:line-height="150%"/>
    </style:style>
    <style:style style:name="P1132" style:parent-style-name="Normal" style:family="paragraph">
      <style:paragraph-properties fo:text-align="center" fo:line-height="150%"/>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line-height="150%"/>
      <style:text-properties style:font-size-complex="12pt" style:language-asian="lt" style:country-asian="LT"/>
    </style:style>
    <style:style style:name="P1136" style:parent-style-name="Normal" style:family="paragraph">
      <style:text-properties fo:font-size="5pt" style:font-size-asian="5pt" style:font-size-complex="5pt"/>
    </style:style>
    <style:style style:name="TableColumn1138" style:family="table-column">
      <style:table-column-properties style:column-width="3.2347in"/>
    </style:style>
    <style:style style:name="TableColumn1139" style:family="table-column">
      <style:table-column-properties style:column-width="3.2152in"/>
    </style:style>
    <style:style style:name="Table1137" style:family="table">
      <style:table-properties style:width="6.45in" fo:margin-left="0in" table:align="lef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line-height="150%"/>
      <style:text-properties style:font-size-complex="12pt" style:language-asian="lt" style:country-asian="LT"/>
    </style:style>
    <style:style style:name="P1143" style:parent-style-name="Normal" style:family="paragraph">
      <style:text-properties fo:font-size="5pt" style:font-size-asian="5pt" style:font-size-complex="5pt"/>
    </style:style>
    <style:style style:name="P1144" style:parent-style-name="Normal" style:family="paragraph">
      <style:paragraph-properties fo:line-height="150%"/>
      <style:text-properties style:font-size-complex="12pt" style:language-asian="lt" style:country-asian="LT"/>
    </style:style>
    <style:style style:name="P1145" style:parent-style-name="Normal" style:family="paragraph">
      <style:text-properties fo:font-size="5pt" style:font-size-asian="5pt" style:font-size-complex="5pt"/>
    </style:style>
    <style:style style:name="P1146" style:parent-style-name="Normal" style:family="paragraph">
      <style:paragraph-properties fo:line-height="150%"/>
      <style:text-properties style:font-size-complex="12pt" style:language-asian="lt" style:country-asian="LT"/>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justify" fo:line-height="150%"/>
      <style:text-properties style:font-size-complex="12pt" style:language-asian="lt" style:country-asian="LT"/>
    </style:style>
    <style:style style:name="P1149" style:parent-style-name="Normal" style:family="paragraph">
      <style:paragraph-properties fo:text-align="justify" fo:line-height="150%"/>
      <style:text-properties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line-height="150%"/>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size="9pt" style:font-size-asian="9pt" style:font-size-complex="9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margin-left="4.5in">
        <style:tab-stops/>
      </style:paragraph-properties>
    </style:style>
    <style:style style:name="P1166" style:parent-style-name="Normal" style:family="paragraph">
      <style:paragraph-properties fo:break-before="page"/>
    </style:style>
    <style:style style:name="P1167" style:parent-style-name="Normal" style:family="paragraph">
      <style:paragraph-properties fo:margin-left="4.5in">
        <style:tab-stops/>
      </style:paragraph-properties>
      <style:text-properties style:font-size-complex="12pt" style:language-asian="lt" style:country-asian="LT"/>
    </style:style>
    <style:style style:name="P1168" style:parent-style-name="Normal" style:family="paragraph">
      <style:paragraph-properties fo:margin-left="4.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4.5in">
        <style:tab-stops/>
      </style:paragraph-properties>
      <style:text-properties style:font-size-complex="12pt" style:language-asian="lt" style:country-asian="LT"/>
    </style:style>
    <style:style style:name="P1172" style:parent-style-name="Normal" style:family="paragraph">
      <style:paragraph-properties fo:text-align="center" fo:margin-left="3.4416in" fo:text-indent="-3.4416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1175"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1176"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1177"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1178" style:parent-style-name="Normal" style:family="paragraph">
      <style:paragraph-properties fo:margin-left="3.4416in" fo:text-indent="-3.4416in">
        <style:tab-stops/>
      </style:paragraph-properties>
      <style:text-properties style:font-size-complex="12pt" style:language-asian="lt" style:country-asian="LT"/>
    </style:style>
    <style:style style:name="P1179" style:parent-style-name="Normal" style:family="paragraph">
      <style:paragraph-properties fo:margin-left="3.4416in" fo:text-indent="-3.4416in">
        <style:tab-stops/>
      </style:paragraph-properties>
      <style:text-properties style:font-size-complex="11pt" style:language-asian="lt" style:country-asian="LT"/>
    </style:style>
    <style:style style:name="P1180" style:parent-style-name="Normal" style:family="paragraph">
      <style:paragraph-properties fo:margin-left="3.4416in" fo:text-indent="-3.4416in">
        <style:tab-stops/>
      </style:paragraph-properties>
      <style:text-properties fo:font-weight="bold" style:font-weight-asian="bold" style:font-size-complex="11pt" style:language-asian="lt" style:country-asian="LT"/>
    </style:style>
    <style:style style:name="P1181" style:parent-style-name="Normal" style:family="paragraph">
      <style:paragraph-properties fo:margin-left="3.4416in" fo:text-indent="-3.4416in">
        <style:tab-stops/>
      </style:paragraph-properties>
      <style:text-properties fo:font-weight="bold" style:font-weight-asian="bold"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size="9pt" style:font-size-asian="9pt" style:font-size-complex="9pt"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fo:font-weight="bold" style:font-weight-asian="bold" style:font-size-complex="11pt" style:language-asian="lt" style:country-asian="LT"/>
    </style:style>
    <style:style style:name="T1190" style:parent-style-name="DefaultParagraphFont" style:family="text">
      <style:text-properties style:font-size-complex="11pt" style:language-asian="lt" style:country-asian="LT"/>
    </style:style>
    <style:style style:name="P1191" style:parent-style-name="Normal" style:family="paragraph">
      <style:text-properties fo:font-style="italic" style:font-style-asian="italic" fo:font-size="11pt" style:font-size-asian="11pt" style:font-size-complex="11pt" style:language-asian="lt" style:country-asian="LT"/>
    </style:style>
    <style:style style:name="TableColumn1193" style:family="table-column">
      <style:table-column-properties style:column-width="2in" style:use-optimal-column-width="false"/>
    </style:style>
    <style:style style:name="TableColumn1194" style:family="table-column">
      <style:table-column-properties style:column-width="3in" style:use-optimal-column-width="false"/>
    </style:style>
    <style:style style:name="TableColumn1195" style:family="table-column">
      <style:table-column-properties style:column-width="1.625in" style:use-optimal-column-width="false"/>
    </style:style>
    <style:style style:name="Table1192" style:family="table">
      <style:table-properties style:width="6.625in" fo:margin-left="0.0486in" table:align="left"/>
    </style:style>
    <style:style style:name="TableRow1196" style:family="table-row">
      <style:table-row-properties style:min-row-height="0.2763in" style:use-optimal-row-height="false"/>
    </style:style>
    <style:style style:name="TableCell1197" style:family="table-cell">
      <style:table-cell-properties fo:border="0.0069in solid #000000" fo:padding-top="0in" fo:padding-left="0.0486in" fo:padding-bottom="0in" fo:padding-right="0.0486in"/>
    </style:style>
    <style:style style:name="P119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199" style:family="table-cell">
      <style:table-cell-properties fo:border="0.0069in solid #000000" fo:padding-top="0in" fo:padding-left="0.0486in" fo:padding-bottom="0in" fo:padding-right="0.0486in"/>
    </style:style>
    <style:style style:name="P120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201" style:family="table-row">
      <style:table-row-properties style:min-row-height="0.2756in" style:use-optimal-row-height="false"/>
    </style:style>
    <style:style style:name="TableCell1202" style:family="table-cell">
      <style:table-cell-properties fo:border="0.0069in solid #000000" fo:padding-top="0in" fo:padding-left="0.0486in" fo:padding-bottom="0in" fo:padding-right="0.0486in"/>
    </style:style>
    <style:style style:name="P120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206" style:family="table-row">
      <style:table-row-properties style:min-row-height="0.2541in" style:use-optimal-row-height="false"/>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20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210" style:parent-style-name="Normal" style:family="paragraph">
      <style:paragraph-properties fo:text-indent="4.4444in">
        <style:tab-stops>
          <style:tab-stop style:type="left" style:position="6.125in"/>
        </style:tab-stops>
      </style:paragraph-properties>
      <style:text-properties fo:font-size="10pt" style:font-size-asian="10pt" style:language-asian="lt" style:country-asian="LT"/>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213" style:family="table-row">
      <style:table-row-properties style:min-row-height="0.177in" style:use-optimal-row-height="false"/>
    </style:style>
    <style:style style:name="P1214"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217" style:family="table-row">
      <style:table-row-properties style:min-row-height="0.2659in" style:use-optimal-row-height="false"/>
    </style:style>
    <style:style style:name="TableCell1218" style:family="table-cell">
      <style:table-cell-properties fo:border="0.0069in solid #000000" fo:padding-top="0in" fo:padding-left="0.0486in" fo:padding-bottom="0in" fo:padding-right="0.0486in"/>
    </style:style>
    <style:style style:name="P121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22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221"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224" style:family="table-row">
      <style:table-row-properties style:min-row-height="0.2048in" style:use-optimal-row-height="false"/>
    </style:style>
    <style:style style:name="P1225"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228" style:family="table-row">
      <style:table-row-properties style:min-row-height="0.2666in" style:use-optimal-row-height="false"/>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paragraph-properties fo:text-align="end">
        <style:tab-stops>
          <style:tab-stop style:type="left" style:position="6.125in"/>
        </style:tab-stops>
      </style:paragraph-properties>
    </style:style>
    <style:style style:name="T1233" style:parent-style-name="DefaultParagraphFont" style:family="text">
      <style:text-properties fo:font-size="10pt" style:font-size-asian="10pt" style:language-asian="lt" style:country-asian="LT"/>
    </style:style>
    <style:style style:name="TableRow1234" style:family="table-row">
      <style:table-row-properties style:min-row-height="0.2708in" style:use-optimal-row-height="false"/>
    </style:style>
    <style:style style:name="TableCell1235" style:family="table-cell">
      <style:table-cell-properties fo:border="0.0069in solid #000000" fo:padding-top="0in" fo:padding-left="0.0486in" fo:padding-bottom="0in" fo:padding-right="0.0486in"/>
    </style:style>
    <style:style style:name="P123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237" style:family="table-cell">
      <style:table-cell-properties fo:border="0.0069in solid #000000" fo:padding-top="0in" fo:padding-left="0.0486in" fo:padding-bottom="0in" fo:padding-right="0.0486in"/>
    </style:style>
    <style:style style:name="P1238" style:parent-style-name="Normal" style:family="paragraph">
      <style:paragraph-properties fo:text-align="end">
        <style:tab-stops>
          <style:tab-stop style:type="left" style:position="1.6354in"/>
          <style:tab-stop style:type="left" style:position="6.125in"/>
        </style:tab-stops>
      </style:paragraph-properties>
      <style:text-properties fo:font-size="10pt" style:font-size-asian="10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8.7916in"/>
      <style:text-properties style:font-size-complex="11pt" style:language-asian="lt" style:country-asian="LT"/>
    </style:style>
    <style:style style:name="TableColumn1247" style:family="table-column">
      <style:table-column-properties style:column-width="1.6118in"/>
    </style:style>
    <style:style style:name="TableColumn1248" style:family="table-column">
      <style:table-column-properties style:column-width="1.6208in"/>
    </style:style>
    <style:style style:name="TableColumn1249" style:family="table-column">
      <style:table-column-properties style:column-width="1.6118in"/>
    </style:style>
    <style:style style:name="TableColumn1250" style:family="table-column">
      <style:table-column-properties style:column-width="1.5305in"/>
    </style:style>
    <style:style style:name="Table1246" style:family="table">
      <style:table-properties style:width="6.375in" fo:margin-left="0.075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style:font-size-complex="12pt" style:language-asian="lt" style:country-asian="LT"/>
    </style:style>
    <style:style style:name="TableColumn1298" style:family="table-column">
      <style:table-column-properties style:column-width="2in" style:use-optimal-column-width="false"/>
    </style:style>
    <style:style style:name="TableColumn1299" style:family="table-column">
      <style:table-column-properties style:column-width="4.625in" style:use-optimal-column-width="false"/>
    </style:style>
    <style:style style:name="Table1297" style:family="table">
      <style:table-properties style:width="6.625in" fo:margin-left="0.0486in" table:align="left"/>
    </style:style>
    <style:style style:name="TableRow1300" style:family="table-row">
      <style:table-row-properties style:min-row-height="0.2666in" style:use-optimal-row-height="false"/>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0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0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0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0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309" style:family="table-row">
      <style:table-row-properties style:min-row-height="0.2666in" style:use-optimal-row-height="false"/>
    </style:style>
    <style:style style:name="TableCell1310" style:family="table-cell">
      <style:table-cell-properties fo:border="0.0069in solid #000000" fo:padding-top="0in" fo:padding-left="0.0486in" fo:padding-bottom="0in" fo:padding-right="0.0486in"/>
    </style:style>
    <style:style style:name="P131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312" style:family="table-cell">
      <style:table-cell-properties fo:border="0.0069in solid #000000" fo:padding-top="0in" fo:padding-left="0.0486in" fo:padding-bottom="0in" fo:padding-right="0.0486in"/>
    </style:style>
    <style:style style:name="P131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1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1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1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317" style:family="table-row">
      <style:table-row-properties style:min-row-height="0.2666in" style:use-optimal-row-height="false"/>
    </style:style>
    <style:style style:name="TableCell1318" style:family="table-cell">
      <style:table-cell-properties fo:border="0.0069in solid #000000" fo:padding-top="0in" fo:padding-left="0.0486in" fo:padding-bottom="0in" fo:padding-right="0.0486in"/>
    </style:style>
    <style:style style:name="P131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2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2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24" style:parent-style-name="Normal" style:family="paragraph">
      <style:paragraph-properties fo:text-align="justify" fo:margin-right="0.3187in">
        <style:tab-stops>
          <style:tab-stop style:type="left" style:position="0.5in"/>
          <style:tab-stop style:type="left" style:position="1.25in"/>
          <style:tab-stop style:type="left" style:position="6.75in"/>
        </style:tab-stops>
      </style:paragraph-properties>
      <style:text-properties style:font-weight-complex="bold" fo:font-size="10pt" style:font-size-asian="10pt" style:font-size-complex="11pt" style:language-asian="lt" style:country-asian="LT"/>
    </style:style>
    <style:style style:name="P13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fo:font-style="italic" style:font-style-asian="italic" style:font-size-complex="11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1pt" style:language-asian="lt" style:country-asian="LT"/>
    </style:style>
    <style:style style:name="T1333" style:parent-style-name="DefaultParagraphFont" style:family="text">
      <style:text-properties style:font-size-complex="11pt" style:language-asian="lt" style:country-asian="LT"/>
    </style:style>
    <style:style style:name="P1334" style:parent-style-name="Normal" style:family="paragraph">
      <style:text-properties fo:font-weight="bold" style:font-weight-asian="bold"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paragraph-properties fo:margin-left="0.7875in" fo:text-indent="-0.7875in">
        <style:tab-stops/>
      </style:paragraph-properties>
      <style:text-properties style:font-size-complex="11pt" style:language-asian="lt" style:country-asian="LT"/>
    </style:style>
    <style:style style:name="P1338"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1340" style:family="table-column">
      <style:table-column-properties style:column-width="2.3368in"/>
    </style:style>
    <style:style style:name="TableColumn1341" style:family="table-column">
      <style:table-column-properties style:column-width="2.0187in"/>
    </style:style>
    <style:style style:name="TableColumn1342" style:family="table-column">
      <style:table-column-properties style:column-width="2.0187in"/>
    </style:style>
    <style:style style:name="Table1339" style:family="table">
      <style:table-properties style:width="6.3743in" fo:margin-left="-0.5625in" table:align="center"/>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fo:text-indent="0.0236in"/>
      <style:text-properties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language-asian="lt" style:country-asian="LT"/>
    </style:style>
    <style:style style:name="P1360" style:parent-style-name="Normal" style:family="paragraph">
      <style:paragraph-properties fo:margin-left="0.7875in" fo:text-indent="-0.7875in">
        <style:tab-stops/>
      </style:paragraph-properties>
      <style:text-properties style:font-size-complex="11pt" style:language-asian="lt" style:country-asian="LT"/>
    </style:style>
    <style:style style:name="P1361" style:parent-style-name="Normal" style:family="paragraph">
      <style:paragraph-properties fo:margin-left="0.7875in" fo:text-indent="-0.7875in">
        <style:tab-stops/>
      </style:paragraph-properties>
      <style:text-properties style:font-size-complex="11pt" style:language-asian="lt" style:country-asian="LT"/>
    </style:style>
    <style:style style:name="P1362"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1364" style:family="table-column">
      <style:table-column-properties style:column-width="2.3368in"/>
    </style:style>
    <style:style style:name="TableColumn1365" style:family="table-column">
      <style:table-column-properties style:column-width="2.0187in"/>
    </style:style>
    <style:style style:name="TableColumn1366" style:family="table-column">
      <style:table-column-properties style:column-width="2.0187in"/>
    </style:style>
    <style:style style:name="Table1363" style:family="table">
      <style:table-properties style:width="6.3743in" fo:margin-left="-0.5625in" table:align="center"/>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fo:text-indent="0.0236in"/>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language-asian="lt" style:country-asian="LT"/>
    </style:style>
    <style:style style:name="P1384" style:parent-style-name="Normal" style:family="paragraph">
      <style:paragraph-properties fo:line-height="115%"/>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break-before="page" fo:text-align="justify" fo:margin-left="4.5in">
        <style:tab-stops/>
      </style:paragraph-properties>
    </style:style>
    <style:style style:name="P1400" style:parent-style-name="Normal" style:family="paragraph">
      <style:paragraph-properties fo:margin-left="4.5in">
        <style:tab-stops/>
      </style:paragraph-properties>
      <style:text-properties style:font-size-complex="12pt" style:language-asian="lt" style:country-asian="LT"/>
    </style:style>
    <style:style style:name="P1401" style:parent-style-name="Normal" style:family="paragraph">
      <style:paragraph-properties fo:margin-left="4.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left="4.5in" fo:text-indent="-4.5in">
        <style:tab-stops/>
      </style:paragraph-properties>
      <style:text-properties fo:font-weight="bold" style:font-weight-asian="bold" fo:font-size="9pt" style:font-size-asian="9pt" style:font-size-complex="9pt" style:language-asian="lt" style:country-asian="L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1408"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1409"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1410"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1411" style:parent-style-name="Normal" style:family="paragraph">
      <style:paragraph-properties fo:margin-left="3.4416in" fo:text-indent="-3.4416in">
        <style:tab-stops/>
      </style:paragraph-properties>
      <style:text-properties style:font-size-complex="12pt" style:language-asian="lt" style:country-asian="LT"/>
    </style:style>
    <style:style style:name="P1412" style:parent-style-name="Normal" style:family="paragraph">
      <style:paragraph-properties fo:margin-left="3.4416in" fo:text-indent="-3.4416in">
        <style:tab-stops/>
      </style:paragraph-properties>
      <style:text-properties style:font-size-complex="11pt" style:language-asian="lt" style:country-asian="LT"/>
    </style:style>
    <style:style style:name="P1413" style:parent-style-name="Normal" style:family="paragraph">
      <style:paragraph-properties fo:margin-left="3.4416in" fo:text-indent="-3.4in">
        <style:tab-stops/>
      </style:paragraph-properties>
      <style:text-properties style:font-size-complex="11pt" style:language-asian="lt" style:country-asian="LT"/>
    </style:style>
    <style:style style:name="P1414" style:parent-style-name="Normal" style:family="paragraph">
      <style:paragraph-properties fo:margin-left="3.4416in" fo:text-indent="-3.4416in">
        <style:tab-stops/>
      </style:paragraph-properties>
      <style:text-properties fo:font-weight="bold" style:font-weight-asian="bold" style:font-size-complex="12pt" style:language-asian="lt" style:country-asian="LT"/>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P1417" style:parent-style-name="Normal" style:family="paragraph">
      <style:paragraph-properties fo:text-align="center"/>
      <style:text-properties fo:font-weight="bold" style:font-weight-asian="bold" style:font-size-complex="12pt" style:language-asian="lt" style:country-asian="LT"/>
    </style:style>
    <style:style style:name="P1418" style:parent-style-name="Normal" style:family="paragraph">
      <style:paragraph-properties fo:text-align="center"/>
      <style:text-properties fo:font-weight="bold" style:font-weight-asian="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size="9pt" style:font-size-asian="9pt" style:font-size-complex="9pt" style:language-asian="lt" style:country-asian="LT"/>
    </style:style>
    <style:style style:name="P1421" style:parent-style-name="Normal" style:family="paragraph">
      <style:paragraph-properties fo:text-align="center"/>
      <style:text-properties fo:font-size="10pt" style:font-size-asian="10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TableColumn1424" style:family="table-column">
      <style:table-column-properties style:column-width="2in" style:use-optimal-column-width="false"/>
    </style:style>
    <style:style style:name="TableColumn1425" style:family="table-column">
      <style:table-column-properties style:column-width="3in" style:use-optimal-column-width="false"/>
    </style:style>
    <style:style style:name="TableColumn1426" style:family="table-column">
      <style:table-column-properties style:column-width="1.75in" style:use-optimal-column-width="false"/>
    </style:style>
    <style:style style:name="Table1423" style:family="table">
      <style:table-properties style:width="6.75in" fo:margin-left="0.0486in" table:align="left"/>
    </style:style>
    <style:style style:name="TableRow1427" style:family="table-row">
      <style:table-row-properties style:min-row-height="0.2763in" style:use-optimal-row-height="false"/>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432" style:family="table-row">
      <style:table-row-properties style:min-row-height="0.2756in" style:use-optimal-row-height="false"/>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35" style:family="table-cell">
      <style:table-cell-properties fo:border="0.0069in solid #000000" fo:padding-top="0in" fo:padding-left="0.0486in" fo:padding-bottom="0in" fo:padding-right="0.0486in"/>
    </style:style>
    <style:style style:name="P143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437" style:family="table-row">
      <style:table-row-properties style:min-row-height="0.2152in" style:use-optimal-row-height="false"/>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44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41" style:family="table-cell">
      <style:table-cell-properties fo:border="0.0069in solid #000000" fo:padding-top="0in" fo:padding-left="0.0486in" fo:padding-bottom="0in" fo:padding-right="0.0486in"/>
    </style:style>
    <style:style style:name="P144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443" style:family="table-row">
      <style:table-row-properties style:min-row-height="0.2986in" style:use-optimal-row-height="false"/>
    </style:style>
    <style:style style:name="P144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447" style:family="table-row">
      <style:table-row-properties style:min-row-height="0.2152in" style:use-optimal-row-height="false"/>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450" style:parent-style-name="Normal" style:family="paragraph">
      <style:paragraph-properties fo:text-align="end" fo:text-indent="0.1736in">
        <style:tab-stops>
          <style:tab-stop style:type="left" style:position="6.125in"/>
        </style:tab-stops>
      </style:paragraph-properties>
      <style:text-properties fo:font-size="10pt" style:font-size-asian="10pt" style:language-asian="lt" style:country-asian="LT"/>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453" style:family="table-row">
      <style:table-row-properties style:min-row-height="0.2673in" style:use-optimal-row-height="false"/>
    </style:style>
    <style:style style:name="P145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457" style:family="table-row">
      <style:table-row-properties style:min-row-height="0.2666in" style:use-optimal-row-height="false"/>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paragraph-properties fo:text-align="end" fo:text-indent="0.0347in">
        <style:tab-stops>
          <style:tab-stop style:type="left" style:position="6.125in"/>
        </style:tab-stops>
      </style:paragraph-properties>
      <style:text-properties fo:font-size="10pt" style:font-size-asian="10pt" style:language-asian="lt" style:country-asian="LT"/>
    </style:style>
    <style:style style:name="TableRow1462" style:family="table-row">
      <style:table-row-properties style:min-row-height="0.2708in" style:use-optimal-row-height="false"/>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1467" style:family="table-row">
      <style:table-row-properties style:min-row-height="0.2708in" style:use-optimal-row-height="false"/>
    </style:style>
    <style:style style:name="TableCell1468" style:family="table-cell">
      <style:table-cell-properties fo:border="0.0069in solid #000000" fo:padding-top="0in" fo:padding-left="0.0486in" fo:padding-bottom="0in" fo:padding-right="0.0486in"/>
    </style:style>
    <style:style style:name="P146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paragraph-properties fo:text-align="center" fo:text-indent="0.9722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1472" style:family="table-row">
      <style:table-row-properties style:min-row-height="0.2708in" style:use-optimal-row-height="false"/>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paragraph-properties fo:text-align="end" fo:text-indent="0.6944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1477" style:family="table-row">
      <style:table-row-properties style:min-row-height="0.2708in" style:use-optimal-row-height="false"/>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paragraph-properties fo:text-align="end" fo:text-indent="0.7638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1482" style:family="table-row">
      <style:table-row-properties style:min-row-height="0.2708in" style:use-optimal-row-height="false"/>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85" style:family="table-cell">
      <style:table-cell-properties fo:border="0.0069in solid #000000" fo:padding-top="0in" fo:padding-left="0.0486in" fo:padding-bottom="0in" fo:padding-right="0.0486in"/>
    </style:style>
    <style:style style:name="P1486" style:parent-style-name="Normal" style:family="paragraph">
      <style:paragraph-properties fo:text-align="end" fo:text-indent="0.7291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1487" style:family="table-row">
      <style:table-row-properties style:min-row-height="0.2708in" style:use-optimal-row-height="false"/>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paragraph-properties fo:text-align="center" fo:text-indent="0.9722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P1492" style:parent-style-name="Normal" style:family="paragraph">
      <style:text-properties style:font-size-complex="12pt" style:language-asian="lt" style:country-asian="LT"/>
    </style:style>
    <style:style style:name="TableColumn1494" style:family="table-column">
      <style:table-column-properties style:column-width="2in" style:use-optimal-column-width="false"/>
    </style:style>
    <style:style style:name="TableColumn1495" style:family="table-column">
      <style:table-column-properties style:column-width="4.75in" style:use-optimal-column-width="false"/>
    </style:style>
    <style:style style:name="Table1493" style:family="table">
      <style:table-properties style:width="6.75in" fo:margin-left="0.0486in" table:align="left"/>
    </style:style>
    <style:style style:name="TableRow1496" style:family="table-row">
      <style:table-row-properties style:min-row-height="0.2666in" style:use-optimal-row-height="false"/>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499" style:family="table-cell">
      <style:table-cell-properties fo:border="0.0069in solid #000000" fo:padding-top="0in" fo:padding-left="0.0486in" fo:padding-bottom="0in" fo:padding-right="0.0486in"/>
    </style:style>
    <style:style style:name="P150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50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50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50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50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505" style:family="table-row">
      <style:table-row-properties style:min-row-height="0.2666in" style:use-optimal-row-height="false"/>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508" style:family="table-cell">
      <style:table-cell-properties fo:border="0.0069in solid #000000" fo:padding-top="0in" fo:padding-left="0.0486in" fo:padding-bottom="0in" fo:padding-right="0.0486in"/>
    </style:style>
    <style:style style:name="P150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51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51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51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5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fo:font-size="4pt" style:font-size-asian="4pt" style:font-size-complex="4p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margin-left="0.25in" fo:text-indent="-0.25in">
        <style:tab-stops/>
      </style:paragraph-properties>
      <style:text-properties style:font-size-complex="12pt" style:language-asian="lt" style:country-asian="LT"/>
    </style:style>
    <style:style style:name="P1529" style:parent-style-name="Normal" style:family="paragraph">
      <style:paragraph-properties fo:margin-left="0.25in" fo:text-indent="-0.25in">
        <style:tab-stops/>
      </style:paragraph-properties>
      <style:text-properties style:font-size-complex="12pt" style:language-asian="lt" style:country-asian="LT"/>
    </style:style>
    <style:style style:name="P1530" style:parent-style-name="Normal" style:family="paragraph">
      <style:paragraph-properties fo:margin-left="0.25in" fo:text-indent="-0.25in">
        <style:tab-stops/>
      </style:paragraph-properties>
      <style:text-properties style:font-size-complex="12pt" style:language-asian="lt" style:country-asian="LT"/>
    </style:style>
    <style:style style:name="TableColumn1532" style:family="table-column">
      <style:table-column-properties style:column-width="2.3368in"/>
    </style:style>
    <style:style style:name="TableColumn1533" style:family="table-column">
      <style:table-column-properties style:column-width="2.0187in"/>
    </style:style>
    <style:style style:name="TableColumn1534" style:family="table-column">
      <style:table-column-properties style:column-width="2.0187in"/>
    </style:style>
    <style:style style:name="Table1531" style:family="table">
      <style:table-properties style:width="6.3743in" fo:margin-left="-0.5625in" table:align="center"/>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fo:text-indent="0.0236in"/>
      <style:text-properties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language-asian="lt" style:country-asian="LT"/>
    </style:style>
    <style:style style:name="P1552" style:parent-style-name="Normal" style:family="paragraph">
      <style:paragraph-properties fo:margin-left="0.25in" fo:text-indent="-0.25in">
        <style:tab-stops/>
      </style:paragraph-properties>
      <style:text-properties style:font-size-complex="12pt" style:language-asian="lt" style:country-asian="LT"/>
    </style:style>
    <style:style style:name="P1553" style:parent-style-name="Normal" style:family="paragraph">
      <style:paragraph-properties fo:margin-left="0.7875in" fo:text-indent="-0.7875in">
        <style:tab-stops/>
      </style:paragraph-properties>
      <style:text-properties style:font-size-complex="12pt" style:language-asian="lt" style:country-asian="LT"/>
    </style:style>
    <style:style style:name="P1554" style:parent-style-name="Normal" style:family="paragraph">
      <style:paragraph-properties fo:margin-left="0.7875in" fo:text-indent="-0.7875in">
        <style:tab-stops/>
      </style:paragraph-properties>
      <style:text-properties style:font-size-complex="12pt" style:language-asian="lt" style:country-asian="LT"/>
    </style:style>
    <style:style style:name="TableColumn1556" style:family="table-column">
      <style:table-column-properties style:column-width="2.3368in"/>
    </style:style>
    <style:style style:name="TableColumn1557" style:family="table-column">
      <style:table-column-properties style:column-width="2.0187in"/>
    </style:style>
    <style:style style:name="TableColumn1558" style:family="table-column">
      <style:table-column-properties style:column-width="2.0187in"/>
    </style:style>
    <style:style style:name="Table1555" style:family="table">
      <style:table-properties style:width="6.3743in" fo:margin-left="-0.5625in" table:align="center"/>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fo:text-indent="0.0236in"/>
      <style:text-properties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line-height="115%"/>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margin-left="4.5in">
        <style:tab-stops/>
      </style:paragraph-properties>
    </style:style>
    <style:style style:name="P1593" style:parent-style-name="Normal" style:family="paragraph">
      <style:paragraph-properties fo:break-before="page"/>
    </style:style>
    <style:style style:name="P1594" style:parent-style-name="Normal" style:family="paragraph">
      <style:paragraph-properties fo:margin-left="4.5in">
        <style:tab-stops/>
      </style:paragraph-properties>
      <style:text-properties style:font-size-complex="12pt" style:language-asian="lt" style:country-asian="LT"/>
    </style:style>
    <style:style style:name="P1595" style:parent-style-name="Normal" style:family="paragraph">
      <style:paragraph-properties fo:margin-left="4.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1607"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1608" style:parent-style-name="Normal" style:family="paragraph">
      <style:paragraph-properties fo:margin-left="3.4416in" fo:text-indent="-3.4416in">
        <style:tab-stops/>
      </style:paragraph-properties>
      <style:text-properties fo:font-size="11pt" style:font-size-asian="11pt" style:font-size-complex="11pt" style:language-asian="lt" style:country-asian="LT"/>
    </style:style>
    <style:style style:name="P1609" style:parent-style-name="Normal" style:family="paragraph">
      <style:paragraph-properties fo:margin-left="3.4416in" fo:text-indent="-3.4416in">
        <style:tab-stops/>
      </style:paragraph-properties>
      <style:text-properties style:font-size-complex="11pt" style:language-asian="lt" style:country-asian="LT"/>
    </style:style>
    <style:style style:name="P1610" style:parent-style-name="Normal" style:family="paragraph">
      <style:paragraph-properties fo:margin-left="3.4416in" fo:text-indent="-3.4416in">
        <style:tab-stops/>
      </style:paragraph-properties>
      <style:text-properties style:font-size-complex="11pt" style:language-asian="lt" style:country-asian="LT"/>
    </style:style>
    <style:style style:name="P1611" style:parent-style-name="Normal" style:family="paragraph">
      <style:paragraph-properties fo:margin-left="3.4416in" fo:text-indent="-3.4416in">
        <style:tab-stops/>
      </style:paragraph-properties>
      <style:text-properties fo:font-weight="bold" style:font-weight-asian="bold" style:font-size-complex="12pt" style:language-asian="lt" style:country-asian="LT"/>
    </style:style>
    <style:style style:name="P1612" style:parent-style-name="Normal" style:family="paragraph">
      <style:paragraph-properties fo:text-align="center"/>
      <style:text-properties fo:font-weight="bold" style:font-weight-asian="bold" style:font-size-complex="12pt" style:language-asian="lt" style:country-asian="LT"/>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size="9pt" style:font-size-asian="9pt" style:font-size-complex="9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fo:font-weight="bold" style:font-weight-asian="bold"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text-indent="0.5in"/>
      <style:text-properties style:font-size-complex="11pt" style:language-asian="lt" style:country-asian="LT"/>
    </style:style>
    <style:style style:name="TableColumn1624" style:family="table-column">
      <style:table-column-properties style:column-width="0.5673in"/>
    </style:style>
    <style:style style:name="TableColumn1625" style:family="table-column">
      <style:table-column-properties style:column-width="2.0256in"/>
    </style:style>
    <style:style style:name="TableColumn1626" style:family="table-column">
      <style:table-column-properties style:column-width="2.9138in"/>
    </style:style>
    <style:style style:name="TableColumn1627" style:family="table-column">
      <style:table-column-properties style:column-width="1.193in"/>
    </style:style>
    <style:style style:name="Table1623" style:family="table">
      <style:table-properties style:width="6.7in" fo:margin-left="0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P1633" style:parent-style-name="Normal" style:family="paragraph">
      <style:text-properties fo:font-style="italic" style:font-style-asian="italic"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tyle="italic" style:font-style-asian="italic"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tyle="italic" style:font-style-asian="italic" fo:font-size="10pt" style:font-size-asian="10pt" style:language-asian="lt" style:country-asian="LT"/>
    </style:style>
    <style:style style:name="TableRow1643" style:family="table-row">
      <style:table-row-properties style:min-row-height="0.177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64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P1651"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652" style:family="table-row">
      <style:table-row-properties style:min-row-height="0.1368in"/>
    </style:style>
    <style:style style:name="P1653" style:parent-style-name="Normal" style:family="paragraph">
      <style:paragraph-properties fo:text-align="center"/>
      <style:text-properties fo:font-size="10pt" style:font-size-asian="10pt" style:language-asian="lt" style:country-asian="LT"/>
    </style:style>
    <style:style style:name="P165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657" style:family="table-row">
      <style:table-row-properties style:min-row-height="0.177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P1665"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666" style:family="table-row">
      <style:table-row-properties style:min-row-height="0.177in"/>
    </style:style>
    <style:style style:name="P1667" style:parent-style-name="Normal" style:family="paragraph">
      <style:paragraph-properties fo:text-align="center"/>
      <style:text-properties fo:font-size="10pt" style:font-size-asian="10pt" style:language-asian="lt" style:country-asian="LT"/>
    </style:style>
    <style:style style:name="P1668" style:parent-style-name="Normal" style:family="paragraph">
      <style:paragraph-properties fo:text-align="end"/>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7638in"/>
    </style:style>
    <style:style style:name="T1678" style:parent-style-name="DefaultParagraphFont" style:family="text">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P1690" style:parent-style-name="Normal" style:family="paragraph">
      <style:paragraph-properties fo:text-align="center"/>
      <style:text-properties fo:color="#FF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P1698" style:parent-style-name="Normal" style:family="paragraph">
      <style:paragraph-properties fo:text-align="center"/>
      <style:text-properties fo:color="#FF0000"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end"/>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P1706" style:parent-style-name="Normal" style:family="paragraph">
      <style:paragraph-properties fo:text-align="center"/>
      <style:text-properties fo:color="#FF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fo:font-size="10pt" style:font-size-asian="10pt" style:language-asian="lt" style:country-asian="LT"/>
    </style:style>
    <style:style style:name="TableRow1711" style:family="table-row">
      <style:table-row-properties style:min-row-height="0.1944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fo:text-indent="0.4861in"/>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P1721" style:parent-style-name="Normal" style:family="paragraph">
      <style:paragraph-properties fo:text-align="center"/>
      <style:text-properties fo:color="#FF0000"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fo:text-indent="0.4166in"/>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5555in"/>
      <style:text-properties fo:font-size="10pt" style:font-size-asian="10pt" style:language-asian="lt" style:country-asian="LT"/>
    </style:style>
    <style:style style:name="TableRow1740" style:family="table-row">
      <style:table-row-properties style:min-row-height="0.3618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fo:text-indent="5.1041in"/>
      <style:text-properties fo:font-size="10pt" style:font-size-asian="10pt" style:language-asian="lt" style:country-asian="LT"/>
    </style:style>
    <style:style style:name="TableRow1747" style:family="table-row">
      <style:table-row-properties style:min-row-height="0.371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language-asian="lt" style:country-asian="LT"/>
    </style:style>
    <style:style style:name="T1752" style:parent-style-name="DefaultParagraphFont" style:family="text">
      <style:text-properties fo:font-weight="bold" style:font-weight-asian="bold" fo:color="#000000" fo:font-size="10pt" style:font-size-asian="10pt" style:language-asian="lt" style:country-asian="LT"/>
    </style:style>
    <style:style style:name="T1753" style:parent-style-name="DefaultParagraphFont" style:family="text">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P1756" style:parent-style-name="Normal" style:family="paragraph">
      <style:paragraph-properties fo:text-align="center" fo:text-indent="0.5555in"/>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end"/>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P1766" style:parent-style-name="Normal" style:family="paragraph">
      <style:paragraph-properties fo:text-align="justify"/>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TableColumn1770" style:family="table-column">
      <style:table-column-properties style:column-width="1.2722in"/>
    </style:style>
    <style:style style:name="TableColumn1771" style:family="table-column">
      <style:table-column-properties style:column-width="0.6729in"/>
    </style:style>
    <style:style style:name="TableColumn1772" style:family="table-column">
      <style:table-column-properties style:column-width="0.8777in"/>
    </style:style>
    <style:style style:name="TableColumn1773" style:family="table-column">
      <style:table-column-properties style:column-width="0.7729in"/>
    </style:style>
    <style:style style:name="TableColumn1774" style:family="table-column">
      <style:table-column-properties style:column-width="0.9173in"/>
    </style:style>
    <style:style style:name="TableColumn1775" style:family="table-column">
      <style:table-column-properties style:column-width="0.8347in"/>
    </style:style>
    <style:style style:name="TableColumn1776" style:family="table-column">
      <style:table-column-properties style:column-width="1.102in"/>
    </style:style>
    <style:style style:name="Table1769" style:family="table">
      <style:table-properties style:width="6.45in" fo:margin-left="0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Row1786" style:family="table-row">
      <style:table-row-properties/>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fo:background-color="#FFFF00"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fo:background-color="#FFFF00"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fo:background-color="#FFFF00"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fo:background-color="#FFFF00"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fo:background-color="#FFFF00"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fo:background-color="#FFFF00" style:language-asian="lt" style:country-asian="LT"/>
    </style:style>
    <style:style style:name="P181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language-asian="lt" style:country-asian="LT"/>
    </style:style>
    <style:style style:name="P1816" style:parent-style-name="Normal" style:family="paragraph">
      <style:paragraph-properties fo:text-align="justify">
        <style:tab-stops>
          <style:tab-stop style:type="left" style:position="0.4923in"/>
        </style:tab-stops>
      </style:paragraph-properties>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fo:font-size="14pt" style:font-size-asian="14pt" style:font-size-complex="12pt" style:language-asian="lt" style:country-asian="LT"/>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fo:font-size="14pt" style:font-size-asian="14pt" style:font-size-complex="12pt" style:language-asian="lt" style:country-asian="LT"/>
    </style:style>
    <style:style style:name="T1822" style:parent-style-name="DefaultParagraphFont" style:family="text">
      <style:text-properties fo:font-size="14pt" style:font-size-asian="14pt" style:font-size-complex="12pt" style:language-asian="lt" style:country-asian="LT"/>
    </style:style>
    <style:style style:name="TableColumn1824" style:family="table-column">
      <style:table-column-properties style:column-width="0.9833in"/>
    </style:style>
    <style:style style:name="TableColumn1825" style:family="table-column">
      <style:table-column-properties style:column-width="1.1763in"/>
    </style:style>
    <style:style style:name="TableColumn1826" style:family="table-column">
      <style:table-column-properties style:column-width="0.9833in"/>
    </style:style>
    <style:style style:name="TableColumn1827" style:family="table-column">
      <style:table-column-properties style:column-width="1.1763in"/>
    </style:style>
    <style:style style:name="TableColumn1828" style:family="table-column">
      <style:table-column-properties style:column-width="0.9541in"/>
    </style:style>
    <style:style style:name="TableColumn1829" style:family="table-column">
      <style:table-column-properties style:column-width="1.1763in"/>
    </style:style>
    <style:style style:name="Table1823" style:family="table">
      <style:table-properties style:width="6.45in" fo:margin-left="0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P1881" style:parent-style-name="Normal" style:family="paragraph">
      <style:paragraph-properties fo:text-align="center"/>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P1896" style:parent-style-name="Normal" style:family="paragraph">
      <style:text-properties fo:font-size="10pt" style:font-size-asian="10pt" style:language-asian="lt" style:country-asian="LT"/>
    </style:style>
    <style:style style:name="P1897" style:parent-style-name="Normal" style:family="paragraph">
      <style:text-properties fo:font-size="10pt" style:font-size-asian="10pt" style:language-asian="lt" style:country-asian="LT"/>
    </style:style>
    <style:style style:name="P1898" style:parent-style-name="Normal" style:family="paragraph">
      <style:paragraph-properties fo:text-indent="0.0416in"/>
      <style:text-properties style:font-size-complex="12pt" style:language-asian="lt" style:country-asian="LT"/>
    </style:style>
    <style:style style:name="TableColumn1900" style:family="table-column">
      <style:table-column-properties style:column-width="2.052in"/>
    </style:style>
    <style:style style:name="TableColumn1901" style:family="table-column">
      <style:table-column-properties style:column-width="4.3979in"/>
    </style:style>
    <style:style style:name="Table1899" style:family="table">
      <style:table-properties style:width="6.45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90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90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91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92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92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924" style:parent-style-name="Normal" style:family="paragraph">
      <style:paragraph-properties fo:text-align="justify" fo:text-indent="0.5in"/>
      <style:text-properties fo:font-weight="bold" style:font-weight-asian="bold" style:font-size-complex="11pt" style:language-asian="lt" style:country-asian="LT"/>
    </style:style>
    <style:style style:name="P1925" style:parent-style-name="Normal" style:family="paragraph">
      <style:paragraph-properties fo:text-align="justify" fo:text-indent="0.5in"/>
      <style:text-properties fo:font-weight="bold" style:font-weight-asian="bold"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1929" style:parent-style-name="Normal" style:family="paragraph">
      <style:paragraph-properties fo:text-align="justify" fo:text-indent="0.5in"/>
      <style:text-properties style:font-size-complex="11pt" style:language-asian="lt" style:country-asian="LT"/>
    </style:style>
    <style:style style:name="P1930" style:parent-style-name="Normal" style:family="paragraph">
      <style:paragraph-properties fo:text-align="justify" fo:text-indent="0.5in"/>
      <style:text-properties style:font-size-complex="11pt" style:language-asian="lt" style:country-asian="LT"/>
    </style:style>
    <style:style style:name="P1931" style:parent-style-name="Normal" style:family="paragraph">
      <style:paragraph-properties fo:text-align="justify" fo:text-indent="0.5in"/>
      <style:text-properties style:font-size-complex="11pt" style:language-asian="lt" style:country-asian="LT"/>
    </style:style>
    <style:style style:name="P1932" style:parent-style-name="Normal" style:family="paragraph">
      <style:paragraph-properties fo:text-align="justify" fo:text-indent="0.5in"/>
      <style:text-properties fo:font-size="11pt" style:font-size-asian="11pt" style:font-size-complex="11pt" style:language-asian="lt" style:country-asian="LT"/>
    </style:style>
    <style:style style:name="P1933"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1935" style:family="table-column">
      <style:table-column-properties style:column-width="2.3368in"/>
    </style:style>
    <style:style style:name="TableColumn1936" style:family="table-column">
      <style:table-column-properties style:column-width="2.0187in"/>
    </style:style>
    <style:style style:name="TableColumn1937" style:family="table-column">
      <style:table-column-properties style:column-width="2.0187in"/>
    </style:style>
    <style:style style:name="Table1934" style:family="table">
      <style:table-properties style:width="6.3743in" fo:margin-left="-0.5625in" table:align="center"/>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fo:text-indent="0.0236in"/>
      <style:text-properties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1957" style:family="table-column">
      <style:table-column-properties style:column-width="2.3368in"/>
    </style:style>
    <style:style style:name="TableColumn1958" style:family="table-column">
      <style:table-column-properties style:column-width="2.0187in"/>
    </style:style>
    <style:style style:name="TableColumn1959" style:family="table-column">
      <style:table-column-properties style:column-width="2.0187in"/>
    </style:style>
    <style:style style:name="Table1956" style:family="table">
      <style:table-properties style:width="6.3743in" fo:margin-left="-0.5625in" table:align="center"/>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fo:text-indent="0.0236in"/>
      <style:text-properties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paragraph-properties fo:line-height="115%"/>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margin-left="3.5437in">
        <style:tab-stops/>
      </style:paragraph-properties>
    </style:style>
    <style:style style:name="P1993" style:parent-style-name="Normal" style:family="paragraph">
      <style:paragraph-properties fo:break-before="page"/>
    </style:style>
    <style:style style:name="P1994" style:parent-style-name="Normal" style:family="paragraph">
      <style:paragraph-properties fo:margin-left="3.5437in">
        <style:tab-stops/>
      </style:paragraph-properties>
      <style:text-properties style:font-size-complex="12pt" style:language-asian="lt" style:country-asian="LT"/>
    </style:style>
    <style:style style:name="P1995" style:parent-style-name="Normal" style:family="paragraph">
      <style:paragraph-properties fo:margin-left="3.5437in">
        <style:tab-stops/>
      </style:paragraph-properties>
      <style:text-properties style:font-size-complex="12pt" style:language-asian="lt" style:country-asian="LT"/>
    </style:style>
    <style:style style:name="P1996" style:parent-style-name="Normal" style:family="paragraph">
      <style:paragraph-properties fo:margin-left="3.5437in">
        <style:tab-stops/>
      </style:paragraph-properties>
      <style:text-properties style:font-size-complex="12pt" style:language-asian="lt" style:country-asian="LT"/>
    </style:style>
    <style:style style:name="P1997" style:parent-style-name="Normal" style:family="paragraph">
      <style:paragraph-properties fo:margin-left="3.5437in">
        <style:tab-stops/>
      </style:paragraph-properties>
      <style:text-properties style:font-size-complex="12pt" style:language-asian="lt" style:country-asian="LT"/>
    </style:style>
    <style:style style:name="P1998" style:parent-style-name="Normal" style:family="paragraph">
      <style:paragraph-properties fo:margin-left="3.543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3.5437in">
        <style:tab-stops/>
      </style:paragraph-properties>
      <style:text-properties style:font-size-complex="12pt" style:language-asian="lt" style:country-asian="LT"/>
    </style:style>
    <style:style style:name="P2002" style:parent-style-name="Normal" style:family="paragraph">
      <style:paragraph-properties fo:margin-left="3.5437in">
        <style:tab-stops/>
      </style:paragraph-properties>
      <style:text-properties style:font-size-complex="12pt" style:language-asian="lt" style:country-asian="LT"/>
    </style:style>
    <style:style style:name="P2003" style:parent-style-name="Normal" style:family="paragraph">
      <style:paragraph-properties fo:margin-left="3.5437in">
        <style:tab-stops/>
      </style:paragraph-properties>
      <style:text-properties style:font-size-complex="12pt" style:language-asian="lt" style:country-asian="LT"/>
    </style:style>
    <style:style style:name="P2004" style:parent-style-name="Normal" style:family="paragraph">
      <style:paragraph-properties fo:text-align="justify" fo:margin-left="4.5in">
        <style:tab-stops/>
      </style:paragraph-properties>
      <style:text-properties style:font-size-complex="12pt" style:language-asian="lt" style:country-asian="LT"/>
    </style:style>
    <style:style style:name="P2005" style:parent-style-name="Normal" style:family="paragraph">
      <style:paragraph-properties fo:text-align="center"/>
      <style:text-properties fo:font-weight="bold" style:font-weight-asian="bold"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text-properties fo:font-weight="bold" style:font-weight-asian="bold" style:font-size-complex="12pt" style:language-asian="lt" style:country-asian="LT"/>
    </style:style>
    <style:style style:name="P2012" style:parent-style-name="Normal" style:family="paragraph">
      <style:paragraph-properties fo:text-align="center"/>
      <style:text-properties fo:font-weight="bold" style:font-weight-asian="bold"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2016" style:family="table-column">
      <style:table-column-properties style:column-width="3.225in" style:use-optimal-column-width="false"/>
    </style:style>
    <style:style style:name="TableColumn2017" style:family="table-column">
      <style:table-column-properties style:column-width="0.4923in" style:use-optimal-column-width="false"/>
    </style:style>
    <style:style style:name="TableColumn2018" style:family="table-column">
      <style:table-column-properties style:column-width="0.3937in" style:use-optimal-column-width="false"/>
    </style:style>
    <style:style style:name="TableColumn2019" style:family="table-column">
      <style:table-column-properties style:column-width="1.0826in" style:use-optimal-column-width="false"/>
    </style:style>
    <style:style style:name="TableColumn2020" style:family="table-column">
      <style:table-column-properties style:column-width="1.575in" style:use-optimal-column-width="false"/>
    </style:style>
    <style:style style:name="Table2015" style:family="table">
      <style:table-properties style:width="6.7687in" fo:margin-left="0in" table:align="lef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3" style:parent-style-name="Normal" style:family="paragraph">
      <style:paragraph-properties fo:text-align="center" fo:text-indent="1in"/>
      <style:text-properties style:font-size-complex="12pt" style:language-asian="lt" style:country-asian="LT"/>
    </style:style>
    <style:style style:name="P2034" style:parent-style-name="Normal" style:family="paragraph">
      <style:paragraph-properties fo:text-align="center"/>
      <style:text-properties fo:font-weight="bold" style:font-weight-asian="bold"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8" style:parent-style-name="Normal" style:family="paragraph">
      <style:paragraph-properties fo:text-align="justify" fo:text-indent="0.5in"/>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FF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olumn2045" style:family="table-column">
      <style:table-column-properties style:column-width="0.4923in" style:use-optimal-column-width="false"/>
    </style:style>
    <style:style style:name="TableColumn2046" style:family="table-column">
      <style:table-column-properties style:column-width="3.15in" style:use-optimal-column-width="false"/>
    </style:style>
    <style:style style:name="TableColumn2047" style:family="table-column">
      <style:table-column-properties style:column-width="3.0513in" style:use-optimal-column-width="false"/>
    </style:style>
    <style:style style:name="Table2044" style:family="table">
      <style:table-properties style:width="6.6937in" fo:margin-left="0.075in" table:align="lef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min-row-height="0.3895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11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1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09, Nr.<text:s/></text:span><text:a xlink:href="https://www.e-tar.lt/portal/legalAct.html?documentId=TAR.A339D29ECBF2" office:target-frame-name="_top" xlink:show="replace"><text:span text:style-name="T8">137-6031</text:span></text:a><text:span text:style-name="T9">, i. k. 1092310ISAK001V-604</text:span></text:p>
      <text:p text:style-name="P10"/>
      <text:p text:style-name="P11"><text:span text:style-name="T12"/><text:span text:style-name="T13">LIETUVOS RESPUBLIKOS VIDAUS REIKALŲ MINISTRO</text:span></text:p>
      <text:p text:style-name="P14">Į S A K Y M A S</text:p>
      <text:p text:style-name="P15"/>
      <text:p text:style-name="P16"><text:span text:style-name="T17">DĖL LIETUVOS RESPUBLIKOS Valstybės biudžeto lėšų, skirtų europos teritorinio bendradarbiavimo tikslo programoms bendrai finansuoti, naudojimo taisyklių patvirt</text:span><text:span text:style-name="T18">inimo</text:span></text:p>
      <text:p text:style-name="P19"/>
      <text:p text:style-name="P20">2009 m. lapkričio 12 d. Nr. 1V-604</text:p>
      <text:p text:style-name="P21">Vilnius</text:p>
      <text:p text:style-name="P22"/>
      <text:p text:style-name="P23"><text:span text:style-name="T24">Įgyvendindamas Lietuvos Respublikos Vyriausybės 2006 m. spalio 17 d. nutarimo Nr. 1018 „Dėl 2007–2013 metų Europos Sąjungos finansinio laikotarpio Europos teritorinio bendradarbiavimo tikslo programų įgy</text:span><text:span text:style-name="T25">vendinimo Lietuvoje“ (Žin., 2006, Nr.<text:s/></text:span><text:a xlink:href="https://www.e-tar.lt/portal/lt/legalAct/TAR.648CE1593576" office:target-frame-name="_blank" xlink:show="new"><text:span text:style-name="T26">111-4231</text:span></text:a><text:span text:style-name="T27">; 2008, Nr.<text:s/></text:span><text:a xlink:href="https://www.e-tar.lt/portal/lt/legalAct/TAR.F01925E9F025" office:target-frame-name="_blank" xlink:show="new"><text:span text:style-name="T28">107-4103</text:span></text:a><text:span text:style-name="T29">) 2.1.1.1 punktą,</text:span></text:p>
      <text:p text:style-name="P30"><text:span text:style-name="T31">t v i r t i n u Lietuvos Respublikos valstybės biudžeto lėšų, skirtų Europos teritorinio bendradarbiavimo tikslo programoms bendrai finansuoti, naudojimo taisykles (pridedama).</text:span></text:p>
      <text:p text:style-name="P32"/>
      <text:p text:style-name="P33"/>
      <text:p text:style-name="P34"><text:span text:style-name="T35">Vidaus reikalų ministras</text:span><text:span text:style-name="T36"><text:tab/>Raimundas Palaitis</text:span></text:p>
      <text:p text:style-name="P37"/>
      <text:soft-page-break/>
      <text:p text:style-name="P38">PATVIRTINTA</text:p>
      <text:p text:style-name="P39">Lietuvos Respublikos vidaus reikalų<text:s/></text:p>
      <text:p text:style-name="P40">ministro 2009 m. lapkričio 12 d.<text:s/></text:p>
      <text:p text:style-name="P41">įsakymu Nr. 1V-604</text:p>
      <text:p text:style-name="P42"/>
      <text:p text:style-name="P43"><text:span text:style-name="T44">LIETUVOS RESPUBLIKOS VALSTYBĖS BIUDŽETO LĖŠŲ, SKIRTŲ EUROPOS TERITORINIO BENDRADARBIAVIMO TIKSLO PROGRAMOMS BENDRAI FINANSUOTI, NAUDOJ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valstybės biudžeto lėšų, skirtų Europos teritorinio bendradarbiavimo tikslo programoms bendrai finansuoti, naudojimo taisyklėse (toliau – Taisyklės) reglamentuojama Lietuvos Respublikos valstybės biudžeto l</text:span><text:span text:style-name="T54">ėšų, skirtų Europos teritorinio bendradarbiavimo tikslo Lietuvos ir Lenkijos bendradarbiavimo per sieną, Latvijos ir Lietuvos bendradarbiavimo per sieną, Pietų Baltijos bendradarbiavimo per sieną, 2007–2013 metų Baltijos jūros regiono, Tarpregioninio bendr</text:span><text:span text:style-name="T55">adarbiavimo INTERREG IVC ir veiksmų programos URBACT II (miesto plėtros tinklo programa) (toliau – programos, programa) projektams bendrai finansuoti, skyrimo ir išmokėjimo tvarka, Lietuvos Respublikos valstybės biudžeto lėšų, skirtų apmokėti Vidaus reikal</text:span><text:span text:style-name="T56">ų ministerijos išlaidas, susijusias su programų įgyvendinimu, naudojimo tvarka ir Lietuvos Respublikos įnašo programų techninei pagalbai mokėjimo tvarka (išskyrus Europos teritorinio bendradarbiavimo tikslo Lietuvos ir Lenkijos bendradarbiavimo per sieną p</text:span><text:span text:style-name="T57">rogramos techninės pagalbos lėšų išmokėjimą, kurio tvarka reglamentuojama Lietuvos Respublikos vidaus reikalų ministro įsakymu patvirtintose Europos teritorinio bendradarbiavimo tikslo Lietuvos ir Lenkijos bendradarbiavimo per sieną programos techninės pag</text:span><text:span text:style-name="T58">albos lėšų naudojimo Lietuvoje taisyklėse).</text:span></text:p>
      <text:p text:style-name="P59"><text:span text:style-name="T60">2</text:span><text:span text:style-name="T61">. Taisyklėse vartojamos sąvokos:</text:span></text:p>
      <text:p text:style-name="P62"><text:span text:style-name="T63">Bendrojo <text:s/>finansavimo <text:s/>lėšos<text:s/></text:span><text:span text:style-name="T64">– Lietuvos Respublikos valstybės biudžeto lėšos, numatytos Vidaus reikalų ministerijai atitinkamų metų Lietuvos Respublikos valstybės biudžeto as</text:span><text:span text:style-name="T65">ignavimuose ir skiriamos bendrai finansuoti programų įgyvendinimą.</text:span></text:p>
      <text:p text:style-name="P66"><text:span text:style-name="T67">Lietuvos partneris<text:s/></text:span><text:span text:style-name="T68">– Lietuvos Respublikoje įregistruotas juridinis asmuo, kuriam skirta parama projektui įgyvendinti ir kuriam taikomos 2006 m. liepos 5 d. Europos Parlamento ir Tarybos reg</text:span><text:span text:style-name="T69">lamento (EB) Nr. 1080/2006 dėl Europos regioninės plėtros fondo ir panaikinančio Reglamentą (EB) Nr. 1783/1999 (OL 2006 L 210, p. 1) (toliau – ERPF reglamentas) 20 straipsnio nuostatos; Taisyklėse Lietuvos partneriu taip pat laikomi: Lietuvos Respublikoje<text:s/></text:span><text:span text:style-name="T70">įregistruotas juridinis asmuo, kuriam parama skirta sutartimi su Lietuvos ir Lenkijos bendradarbiavimo per sieną programos Smulkiųjų projektų fondo projekto pagrindiniu partneriu ir (arba) šio projekto partneriu (toliau – smulkųjį projektą įgyvendinantis L</text:span><text:span text:style-name="T71">ietuvos partneris).</text:span></text:p>
      <text:p text:style-name="P72"><text:span text:style-name="T73">Nepiniginis įnašas<text:s/></text:span><text:span text:style-name="T74">– nemokamas savanoriškas darbas, žemė ar kitas nekilnojamasis turtas, įranga, įrenginiai ar medžiagos, mokslo tiriamoji ar profesinė veikla, kuriais prisidedama prie projekto įgyvendinimo, kaip nurodyta 2006 m. gruodž</text:span><text:span text:style-name="T75">io 8 d. Komisijos reglamento (EB) Nr. 1828/2006, nustatančio Tarybos reglamento (EB) Nr. 1083/2006, nustatančio bendrąsias nuostatas dėl Europos regioninės plėtros fondo, Europos socialinio fondo ir Sanglaudos fondo, ir Europos Parlamento bei Tarybos regla</text:span><text:span text:style-name="T76">mento (EB) Nr. 1080/2006 dėl Europos regioninės plėtros fondo, įgyvendinimo taisykles (OL 2006 L 371, p. 1), 51 straipsnyje.</text:span></text:p>
      <text:p text:style-name="P77"><text:span text:style-name="T78">Pagrindinis projekto partneris<text:s/></text:span><text:span text:style-name="T79">– kitų projekto partnerių paskirtas partneris, kuriam taikomos ERPF reglamento 20 straipsnio 1 dalie</text:span><text:span text:style-name="T80">s nuostatos.</text:span></text:p>
      <text:p text:style-name="P81"><text:span text:style-name="T82">Europos Sąjungos finansinė parama (toliau – parama)</text:span><text:span text:style-name="T83"><text:s/>– Europos regioninės plėtros fondo lėšos, skirtos programoms įgyvendinti pagal 2006 m. liepos 11 d. Tarybos reglamento (EB) Nr. 1083/2006, nustatančio bendrąsias nuostatas dėl Europos regioni</text:span><text:span text:style-name="T84">nės plėtros fondo, Europos socialinio fondo ir Sanglaudos fondo bei panaikinančio Reglamentą (EB) Nr. 1260/1999 (OL 2006 L 210, p. 25) (toliau – Bendrasis reglamentas), 21 straipsnio nuostatas.</text:span></text:p>
      <text:p text:style-name="P85"><text:span text:style-name="T86">Paramos sutartis</text:span><text:span text:style-name="T87"><text:s/>– sutartis tarp programos vadovaujančiosios i</text:span><text:span text:style-name="T88">nstitucijos ir pagrindinio projekto partnerio, kurioje apibrėžiami pagrindiniai šalių įsipareigojimai ir teisės, susijusios su projekto įgyvendinimu ir paramos išmokėjimu; įgyvendinant smulkųjį projektą – sutartis tarp Lietuvos ir Lenkijos bendradarbiavimo</text:span><text:span text:style-name="T89"><text:s/>per sieną programos Smulkiųjų projektų fondo projekto pagrindinio partnerio ir (arba) šio projekto partnerio ir smulkųjį projektą įgyvendinančio partnerio (arba) partnerių.</text:span></text:p>
      <text:p text:style-name="P90"><text:span text:style-name="T91">Projektas<text:s/></text:span><text:span text:style-name="T92">– ekonomiškai nedalomų ir tikslioms funkcijoms atlikti skirtų veiklos rū</text:span><text:span text:style-name="T93">šių visuma, turinti apibrėžtą biudžetą, įgyvendinimo laikotarpį ir aiškiai nustatytus tikslus, pagal kuriuos galima spręsti, ar rezultatų ekonominė ir socialinė nauda bus proporcinga panaudotiems ištekliams; projektui taikomos Bendrojo reglamento 2 straips</text:span><text:span text:style-name="T94">nio 3 dalies nuostatos.</text:span></text:p>
      <text:p text:style-name="P95"><text:span text:style-name="T96">Techninė pagalba<text:s/></text:span><text:span text:style-name="T97">– programos parengiamoji, valdymo, stebėsenos, vertinimo, informacinė ir kontrolės veikla bei veikla, skirta sustiprinti programos administracinius gebėjimus, kaip yra nustatyta Bendrojo reglamento 46 straipsnyje.</text:span></text:p>
      <text:p text:style-name="P98"/>
      <text:p text:style-name="P99"><text:span text:style-name="T100">II</text:span><text:span text:style-name="T101">.<text:s/></text:span><text:span text:style-name="T102">BENDROJO FINANSAVIMO LĖŠŲ NAUDOJIMAS PROGRAMų projektams BENDRAI FINANSUOTI</text:span></text:p>
      <text:p text:style-name="P103"/>
      <text:p text:style-name="P104"><text:span text:style-name="T105">I</text:span><text:span text:style-name="T106">.<text:s/></text:span><text:span text:style-name="T107">BENDROJO FINANSAVIMO LĖŠŲ SKYRIMO IR BENDROJO FINANSAVIMO SUTARTIES SUDARYMO TVARKA</text:span></text:p>
      <text:p text:style-name="P108"/>
      <text:p text:style-name="P109"><text:span text:style-name="T110">3</text:span><text:span text:style-name="T111">. Lietuvos partneris, siekiantis gauti bendrojo finansavimo lėšų pagal</text:span><text:span text:style-name="T112"><text:s/>Lietuvos Respublikos Vyriausybės 2006 m. spalio 17 d. nutarimo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113">111-4231</text:span></text:a><text:span text:style-name="T114">; 2008, Nr.<text:s/></text:span><text:a xlink:href="https://www.e-tar.lt/portal/lt/legalAct/TAR.F01925E9F025" office:target-frame-name="_blank" xlink:show="new"><text:span text:style-name="T115">107-4103</text:span></text:a><text:span text:style-name="T116">) 2.1.5.1 ir 2.1.5.2 punktus, ne anksčiau nei įsigalioja paramos sutartis, bet ne<text:s/></text:span><text:span text:style-name="T117">vėliau kaip per 12 mėnesių nuo paramos sutarties įsigaliojimo, pateikia Vidaus reikalų ministerijos Regioninės politikos departamentui (toliau – Regioninės politikos departamentas) pagal Taisyklių 1 priede pateiktą formos pavyzdį užpildytą paraišką dėl ben</text:span><text:span text:style-name="T118">drojo finansavimo lėšų skyrimo programos projektui įgyvendinti (toliau – paraiška dėl bendrojo finansavimo lėšų skyrimo).</text:span></text:p>
      <text:p text:style-name="P119"><text:span text:style-name="T120">4</text:span><text:span text:style-name="T121">. Regioninės politikos departamentas per 10 darbo dienų nuo paraiškos dėl bendrojo finansavimo lėšų skyrimo gavimo dienos ją išna</text:span><text:span text:style-name="T122">grinėja ir parengia sprendimo dėl bendrojo finansavimo lėšų Lietuvos partneriui skyrimo / neskyrimo projektą ir teikia jį vidaus reikalų viceministrui, kuriam pavesta administruoti regioninės politikos ir tarpregioninio bendradarbiavimo įgyvendinimo sritį<text:s/></text:span><text:span text:style-name="T123">(toliau – viceministras), tvirtinti; jeigu dėl paraiškoje dėl bendrojo finansavimo lėšų skyrimo pateiktos netikslios ar neišsamios informacijos negali priimti sprendimo dėl bendrojo finansavimo lėšų skyrimo / neskyrimo, apie tai praneša Lietuvos partneriui</text:span><text:span text:style-name="T124"><text:s/>nurodydamas trūkumus ir terminą, per kurį Lietuvos partneris turi pateikti ištaisytą paraišką dėl bendrojo finansavimo lėšų skyrimo; Lietuvos partneriui apie pateikto dokumento trūkumus pranešama Lietuvos partnerio pateiktoje paraiškoje dėl bendrojo finan</text:span><text:span text:style-name="T125">savimo lėšų skyrimo nurodytu Lietuvos partnerio atstovų elektroninio pašto adresu arba faksu.</text:span></text:p>
      <text:p text:style-name="P126"><text:span text:style-name="T127">5</text:span><text:span text:style-name="T128">. Sprendimus dėl bendrojo finansavimo lėšų skyrimo ar neskyrimo Vidaus reikalų ministerijos vardu priima viceministras.</text:span></text:p>
      <text:p text:style-name="P129"><text:span text:style-name="T130">6</text:span><text:span text:style-name="T131">. Sprendime dėl bendrojo finansa</text:span><text:span text:style-name="T132">vimo lėšų Lietuvos partneriui skyrimo turi būti nurodyta:</text:span></text:p>
      <text:p text:style-name="P133"><text:span text:style-name="T134">6.1</text:span><text:span text:style-name="T135">. maksimali skiriama bendrojo finansavimo lėšų suma;</text:span></text:p>
      <text:p text:style-name="P136"><text:span text:style-name="T137">6.2</text:span><text:span text:style-name="T138">. maksimali skiriama bendrojo finansavimo lėšų avansinio mokėjimo suma (jeigu Lietuvos partneris paraiškoje dėl bendrojo finansavimo<text:s/></text:span><text:span text:style-name="T139">lėšų skyrimo nurodo, kad ketina prašyti avansinio mokėjimo).</text:span></text:p>
      <text:p text:style-name="P140"><text:span text:style-name="T141">7</text:span><text:span text:style-name="T142">. Lietuvos partneriui skiriamos bendrojo finansavimo lėšos yra apskaičiuojamos nuo sumos, gautos iš Lietuvos partnerio minimalaus būtinojo bendrojo finansavimo išlaidų, (t. y. 15 procentų<text:s/></text:span><text:span text:style-name="T143">tinkamų finansuoti Lietuvos partnerio įgyvendinamo projekto (projekto dalies) išlaidų suma), atėmus jo nepiniginį įnašą į projektą.</text:span></text:p>
      <text:p text:style-name="P144"><text:span text:style-name="T145">8</text:span><text:span text:style-name="T146">. Sprendime dėl bendrojo finansavimo lėšų Lietuvos partneriui neskyrimo turi būti nurodyti tokio sprendimo priėmimo mot</text:span><text:span text:style-name="T147">yvai.</text:span></text:p>
      <text:p text:style-name="P148"><text:span text:style-name="T149">9</text:span><text:span text:style-name="T150">. Sprendimą dėl bendrojo finansavimo lėšų Lietuvos partneriui neskyrimo Regioninės politikos departamentas išsiunčia Lietuvos partneriui per 3 darbo dienas nuo šio sprendimo priėmimo dienos.</text:span></text:p>
      <text:p text:style-name="P151"><text:span text:style-name="T152">10</text:span><text:span text:style-name="T153">. Viceministrui Taisyklių nustatyta tvarka priėm</text:span><text:span text:style-name="T154">us sprendimą dėl bendrojo finansavimo lėšų Lietuvos partneriui skyrimo, Regioninės politikos departamentas per 7 darbo dienas nuo sprendimo priėmimo dienos pagal Taisyklių 2 priede pateiktą formos pavyzdį parengia Europos teritorinio bendradarbiavimo tiksl</text:span><text:span text:style-name="T155">o programos projekto bendrojo finansavimo sutartį (toliau – bendrojo finansavimo sutartis) ir suderina ją su Vidaus reikalų ministerijos administracijos padaliniais. Parengtą ir suderintą bendrojo finansavimo sutartį ir sprendimą dėl bendrojo finansavimo l</text:span><text:span text:style-name="T156">ėšų skyrimo Regioninės politikos departamentas per 3 darbo dienas nuo bendrojo finansavimo sutarties suderinimo dienos išsiunčia Lietuvos partneriui.</text:span></text:p>
      <text:p text:style-name="P157"><text:span text:style-name="T158">11</text:span><text:span text:style-name="T159">. Bendrojo finansavimo sutartyje įrašomi Lietuvos partnerio paraiškoje dėl bendrojo finansavimo lėšų</text:span><text:span text:style-name="T160"><text:s/>skyrimo nurodyti Lietuvos partnerio ir banko sąskaitos, į kurią bus pervedamos bendrojo finansavimo lėšos, rekvizitai.</text:span></text:p>
      <text:p text:style-name="P161"><text:span text:style-name="T162">12</text:span><text:span text:style-name="T163">. Bendrojo finansavimo sutartį Vidaus reikalų ministerijos vardu pasirašo viceministras. Gavęs Lietuvos partnerio pasirašytą bendr</text:span><text:span text:style-name="T164">ojo finansavimo sutartį, Regioninės politikos departamentas per 3 darbo dienas nuo šios sutarties gavimo dienos teikia ją pasirašyti viceministrui; pasirašyta bendrojo finansavimo sutartis registruojama Vidaus reikalų ministerijos Bendrajame departamente i</text:span><text:span text:style-name="T165">r per 3 darbo dienas nuo registracijos Bendrajame departamente dienos vienas jos egzempliorius išsiunčiamas Lietuvos partneriui.</text:span></text:p>
      <text:p text:style-name="P166"/>
      <text:p text:style-name="P167"><text:span text:style-name="T168">II</text:span><text:span text:style-name="T169">.<text:s/></text:span><text:span text:style-name="T170">BENDROJO FINANSAVIMO LĖŠŲ MOKĖJIMO TVARKA</text:span></text:p>
      <text:p text:style-name="P171"/>
      <text:p text:style-name="P172"><text:span text:style-name="T173">13</text:span><text:span text:style-name="T174">. Bendrojo finansavimo lėšos Lietuvos partneriui gali būti išmokėto</text:span><text:span text:style-name="T175">s ne daugiau kaip dviem mokėjimais: avansiniu ir (arba) galutiniu.</text:span></text:p>
      <text:p text:style-name="P176"><text:span text:style-name="T177">14</text:span><text:span text:style-name="T178">. Avansiniu mokėjimu gali būti išmokėta bendrojo finansavimo lėšų dalis Lietuvos partneriui, išskyrus savivaldybių biudžetines įstaigas.</text:span></text:p>
      <text:p text:style-name="P179"><text:span text:style-name="T180">15</text:span><text:span text:style-name="T181">. Avansiniu mokėjimu gali būti išmokėta<text:s/></text:span><text:span text:style-name="T182">bendrojo finansavimo lėšų dalis, neviršijanti 50 procentų visų Lietuvos partneriui skirtų bendrojo finansavimo lėšų ir ne mažesnė nei 289,62 (du šimtai aštuoniasdešimt devyni eurai 62 euro centai) euro, jei avansinis mokėjimas yra nurodytas sprendime dėl b</text:span><text:span text:style-name="T183">endrojo finansavimo lėšų Lietuvos partneriui skyrimo.</text:span><text:s/></text:p>
      <text:p text:style-name="P184">Punkto pakeitimai:</text:p>
      <text:p text:style-name="P185"><text:span text:style-name="T186">Nr.<text:s/></text:span><text:a xlink:href="https://www.e-tar.lt/portal/legalAct.html?documentId=343444f081d711e4bc68a1493830b8b9" office:target-frame-name="_top" xlink:show="replace"><text:span text:style-name="T187">1V-853</text:span></text:a><text:span text:style-name="T188">, 2014-12-12, paskelbta TAR 2014-12-12, i. k. 2014-19547</text:span></text:p>
      <text:p text:style-name="Normal"/>
      <text:p text:style-name="P189"><text:span text:style-name="T190">16</text:span><text:span text:style-name="T191">. Lietuvos</text:span><text:span text:style-name="T192"><text:s/>partneris bendrojo finansavimo sutartyje nustatyta tvarka teikia Regioninės politikos departamentui bendrojo finansavimo sutartyje nustatytos formos avansinio ir (arba) galutinio mokėjimo prašymą:</text:span></text:p>
      <text:p text:style-name="P193"><text:span text:style-name="T194">16.1</text:span><text:span text:style-name="T195">. avansinio mokėjimo prašymas Regioninės politikos d</text:span><text:span text:style-name="T196">epartamentui turi būti pateiktas ne anksčiau nei įsigalioja bendrojo finansavimo sutartis, bet ne vėliau kaip likus 6 mėnesiams iki projekto įgyvendinimo pabaigos;</text:span></text:p>
      <text:p text:style-name="P197"><text:span text:style-name="T198">16.2</text:span><text:span text:style-name="T199">. galutinio mokėjimo prašymas Regioninės politikos departamentui turi būti pateiktas</text:span><text:span text:style-name="T200"><text:s/>tik gavus paskutinę paramos išmoką, bet ne vėliau kaip per 12 mėnesių nuo projekto įgyvendinimo pabaigos.</text:span></text:p>
      <text:p text:style-name="P201"><text:span text:style-name="T202">17</text:span><text:span text:style-name="T203">. Kartu su avansinio mokėjimo prašymu, jeigu avansiniu mokėjimu bus išmokėta 2896,20 (du tūkstančiai aštuoni šimtai devyniasdešimt šeši eurai</text:span><text:span text:style-name="T204"><text:s/>20 euro centų) euro ir daugiau, Lietuvos partneris, išskyrus valstybės biudžetines įstaigas, pateikia avansinio mokėjimo grąžinimo užtikrinimą, t. y. banko garantiją arba draudimo bendrovės laidavimo raštą, visai avansinio mokėjimo sumai, kuris galiotų nu</text:span><text:span text:style-name="T205">o jo pateikimo dienos ir ne trumpiau kaip 14 mėnesių po projekto įgyvendinimo pabaigos.</text:span><text:s/></text:p>
      <text:p text:style-name="P206">Punkto pakeitimai:</text:p>
      <text:p text:style-name="P207"><text:span text:style-name="T208">Nr.<text:s/></text:span><text:a xlink:href="https://www.e-tar.lt/portal/legalAct.html?documentId=TAR.7EDCADA22FD1" office:target-frame-name="_top" xlink:show="replace"><text:span text:style-name="T209">1V-280</text:span></text:a><text:span text:style-name="T210">, 2011-04-08, Žin., 2011, Nr. 46-2203 (2011-04-16), i. k</text:span><text:span text:style-name="T211">. 1112310ISAK001V-280</text:span></text:p>
      <text:p text:style-name="P212"><text:span text:style-name="T213">Nr.<text:s/></text:span><text:a xlink:href="https://www.e-tar.lt/portal/legalAct.html?documentId=343444f081d711e4bc68a1493830b8b9" office:target-frame-name="_top" xlink:show="replace"><text:span text:style-name="T214">1V-853</text:span></text:a><text:span text:style-name="T215">, 2014-12-12, paskelbta TAR 2014-12-12, i. k. 2014-19547</text:span></text:p>
      <text:p text:style-name="Normal"/>
      <text:p text:style-name="P216"><text:span text:style-name="T217">18</text:span><text:span text:style-name="T218">. Regioninės politikos departamentas avansinio mokėjimo prašym</text:span><text:span text:style-name="T219">ą išnagrinėja per 5 darbo dienas nuo jo gavimo dienos ir:</text:span></text:p>
      <text:p text:style-name="P220"><text:span text:style-name="T221">18.1</text:span><text:span text:style-name="T222">. jeigu avansinio mokėjimo prašymas atitinka Taisyklių ir bendrojo finansavimo sutarties reikalavimus, teikia Vidaus reikalų ministerijos Ekonomikos ir finansų departamentui (toliau –<text:s/></text:span><text:span text:style-name="T223">Ekonomikos ir finansų departamentas):</text:span></text:p>
      <text:p text:style-name="P224"><text:span text:style-name="T225">18.1.1</text:span><text:span text:style-name="T226">. bendrojo finansavimo sutarties kopiją;</text:span></text:p>
      <text:p text:style-name="P227"><text:span text:style-name="T228">18.1.2</text:span><text:span text:style-name="T229">. sprendimo dėl bendrojo finansavimo lėšų Lietuvos partneriui skyrimo kopiją;</text:span></text:p>
      <text:p text:style-name="P230"><text:span text:style-name="T231">18.1.3</text:span><text:span text:style-name="T232">. Regioninės politikos departamento prašymą išmokėti Lietuvos<text:s/></text:span><text:span text:style-name="T233">partneriui bendrojo finansavimo lėšas;</text:span></text:p>
      <text:p text:style-name="P234"><text:span text:style-name="T235">18.1.4</text:span><text:span text:style-name="T236">. Lietuvos partnerio avansinio mokėjimo prašymo originalą;</text:span></text:p>
      <text:p text:style-name="P237"><text:span text:style-name="T238">18.2</text:span><text:span text:style-name="T239">. jeigu avansinio mokėjimo prašymas neatitinka Taisyklių ir bendrojo finansavimo sutarties reikalavimų, atmeta mokėjimo prašymą ir apie ta</text:span><text:span text:style-name="T240">i praneša Lietuvos partneriui;</text:span></text:p>
      <text:p text:style-name="P241"><text:span text:style-name="T242">18.3</text:span><text:span text:style-name="T243">. jeigu dėl avansinio mokėjimo prašyme pateiktos netikslios ar neišsamios informacijos negalima išmokėti Lietuvos partneriui avansinio mokėjimo, apie tai praneša Lietuvos partneriui, nurodydamas konkrečius avansinio m</text:span><text:span text:style-name="T244">okėjimo prašymo trūkumus ir terminą trūkumams pašalinti, Lietuvos partnerio pateikto avansinio mokėjimo prašyme nurodytu Lietuvos partnerio atstovų elektroninio pašto adresu arba faksu.</text:span></text:p>
      <text:p text:style-name="P245"><text:span text:style-name="T246">19</text:span><text:span text:style-name="T247">. Bendrojo finansavimo sutartyje Lietuvos partneriui skirtas i</text:span><text:span text:style-name="T248">šmokėti avansinio mokėjimo lėšas Lietuvos partneris gali prašyti išmokėti galutiniu mokėjimu.</text:span></text:p>
      <text:p text:style-name="P249"><text:span text:style-name="T250">20</text:span><text:span text:style-name="T251">. Lietuvos partneris:</text:span></text:p>
      <text:p text:style-name="P252"><text:span text:style-name="T253">20.1</text:span><text:span text:style-name="T254">. kiekvienam projektui įgyvendinti avansiniu mokėjimu išmokėtas bendrojo finansavimo lėšas saugo atskiroje banko sąskaitoje;</text:span></text:p>
      <text:p text:style-name="P255">20.2. savo lėšomis apmoka išlaidas, susijusias su Taisyklių 20.1 punkte nurodytos banko sąskaitos atidarymu ir tvarkymu, Taisyklių 17 punkte nurodyto bendrojo finansavimo lėšų grąžinimo užtikrinimu ir banko mokesčiais už operacijas Lietuvos Respublikoje,<text:s/>jeigu jos yra netinkamos projekto išlaidos;<text:s/></text:p>
      <text:p text:style-name="P256">Punkto pakeitimai:</text:p>
      <text:p text:style-name="P257"><text:span text:style-name="T258">Nr.<text:s/></text:span><text:a xlink:href="https://www.e-tar.lt/portal/legalAct.html?documentId=TAR.5B869A48BC2E" office:target-frame-name="_top" xlink:show="replace"><text:span text:style-name="T259">1V-102</text:span></text:a><text:span text:style-name="T260">, 2011-02-09, Žin., 2011, Nr. 20-977 (2011-02-17), i. k. 1112310ISAK001V-102</text:span></text:p>
      <text:p text:style-name="Normal"/>
      <text:p text:style-name="P261"><text:span text:style-name="T262">20.3</text:span><text:span text:style-name="T263">. gavęs avansi</text:span><text:span text:style-name="T264">niu mokėjimu išmokėtas bendrojo finansavimo lėšas, pradeda nedelsdamas jas naudoti projekto įgyvendinimui ir teikia Vidaus reikalų ministerijai ataskaitas apie išmokėtų lėšų panaudojimą bendrojo finansavimo sutartyje nustatyta tvarka iki visų avansiniu mok</text:span><text:span text:style-name="T265">ėjimu išmokėtų lėšų panaudojimo. Jeigu per 3 mėnesius nuo avansiniu mokėjimu išmokėtų bendrojo finansavimo lėšų gavimo dienos Lietuvos partneris nepradeda šių lėšų naudoti projektui įgyvendinti, jis privalo grąžinti avansiniu mokėjimu išmokėtas bendrojo fi</text:span><text:span text:style-name="T266">nansavimo lėšas ir nuo avanso sukauptų palūkanų sumą, taip pat delspinigius už laiku negrąžintas lėšas, kaip nustatyta Taisyklių 31 punkte.</text:span></text:p>
      <text:p text:style-name="P267"><text:span text:style-name="T268">21</text:span><text:span text:style-name="T269">. Lietuvos partneris, grąžinęs avansiniu mokėjimu išmokėtas bendrojo finansavimo lėšas Vidaus reikalų minist</text:span><text:span text:style-name="T270">erijai, avansinio mokėjimo prašymo pakartotinai teikti negali.</text:span></text:p>
      <text:p text:style-name="P271"><text:span text:style-name="T272">22</text:span><text:span text:style-name="T273">. Regioninės politikos departamentas galutinio mokėjimo prašymą išnagrinėja per 10 darbo dienų nuo jo gavimo dienos ir:</text:span></text:p>
      <text:p text:style-name="P274"><text:span text:style-name="T275">22.1</text:span><text:span text:style-name="T276">. jeigu galutinio mokėjimo prašymas atitinka Taisyklių ir ben</text:span><text:span text:style-name="T277">drojo finansavimo sutarties reikalavimus, teikia Ekonomikos ir finansų departamentui:</text:span></text:p>
      <text:p text:style-name="P278"><text:span text:style-name="T279">22.1.1</text:span><text:span text:style-name="T280">. bendrojo finansavimo sutarties kopiją (jeigu nebuvo pateikta kartu su avansinio mokėjimo prašymu);</text:span></text:p>
      <text:p text:style-name="P281"><text:span text:style-name="T282">22.1.2</text:span><text:span text:style-name="T283">. sprendimo dėl bendrojo finansavimo lėšų Lietuvos<text:s/></text:span><text:span text:style-name="T284">partneriui skyrimo kopiją (jeigu nebuvo pateikta kartu su avansinio mokėjimo prašymu);</text:span></text:p>
      <text:p text:style-name="P285"><text:span text:style-name="T286">22.1.3</text:span><text:span text:style-name="T287">. Regioninės politikos departamento prašymą išmokėti Lietuvos partneriui bendrojo finansavimo lėšas;</text:span></text:p>
      <text:p text:style-name="P288"><text:span text:style-name="T289">22.1.4</text:span><text:span text:style-name="T290">. Lietuvos partnerio pateiktą galutinio mokėjimo</text:span><text:span text:style-name="T291"><text:s/>prašymo originalą;</text:span></text:p>
      <text:p text:style-name="P292"><text:span text:style-name="T293">22.2</text:span><text:span text:style-name="T294">. jeigu galutinio mokėjimo prašymas neatitinka Taisyklių ir bendrojo finansavimo sutarties reikalavimų ir bendrojo finansavimo lėšos negali būti išmokėtos, atmeta mokėjimo prašymą ir praneša apie tai Lietuvos partneriui;</text:span></text:p>
      <text:p text:style-name="P295"><text:span text:style-name="T296">22.</text:span><text:span text:style-name="T297">3</text:span><text:span text:style-name="T298">. jeigu dėl galutinio mokėjimo prašyme pateiktos netikslios ar neišsamios informacijos negalima išmokėti Lietuvos partneriui galutinio mokėjimo, apie tai praneša Lietuvos partneriui, nurodydamas konkrečius galutinio mokėjimo prašymo trūkumus ir terminą<text:s/></text:span><text:span text:style-name="T299">trūkumams pašalinti, Lietuvos partnerio pateikto galutinio mokėjimo prašyme nurodytu Lietuvos partnerio atstovų elektroninio pašto adresu arba faksu.</text:span></text:p>
      <text:p text:style-name="P300"><text:span text:style-name="T301">23</text:span><text:span text:style-name="T302">. Jeigu Lietuvos partneris gavo avansinio mokėjimo lėšas, o galutinio mokėjimo lėšų prašyti neketi</text:span><text:span text:style-name="T303">na, apie tai raštu informuoja Vidaus reikalų ministeriją ir teikia galutinio mokėjimo prašymą, jame nurodydamas nulinę prašomų išmokėti bendrojo finansavimo lėšų sumą.</text:span></text:p>
      <text:p text:style-name="P304"><text:span text:style-name="T305">24</text:span><text:span text:style-name="T306">. Jeigu Lietuvos partneris Taisyklių ir bendrojo finansavimo sutartyje nustatyta t</text:span><text:span text:style-name="T307">varka nepateikia galutinio mokėjimo prašymo, jis turi grąžinti avansiniu mokėjimu išmokėtas bendrojo finansavimo lėšas, kaip nustatyta Taisyklių 31 punkte.</text:span></text:p>
      <text:p text:style-name="P308">25. Jeigu dalis bendrojo finansavimo lėšų Lietuvos partneriui buvo išmokėta avansiniu mokėjimu,<text:s/>galutiniu mokėjimu išmokamų bendrojo finansavimo lėšų dydis mažinamas palūkanų, gautų už avansiniu mokėjimu išmokėtų bendrojo finansavimo lėšų saugojimą Taisyklių 20.1 punkte nurodytoje banko sąskaitoje, ir banko mokesčių už operacijas Lietuvos Respublikoje, jeigu šios išlaidos yra netinkamos projekto išlaidos, dydžiu.<text:s/></text:p>
      <text:p text:style-name="P309">Punkto pakeitimai:</text:p>
      <text:p text:style-name="P310"><text:span text:style-name="T311">Nr.<text:s/></text:span><text:a xlink:href="https://www.e-tar.lt/portal/legalAct.html?documentId=TAR.5B869A48BC2E" office:target-frame-name="_top" xlink:show="replace"><text:span text:style-name="T312">1V-102</text:span></text:a><text:span text:style-name="T313">, 2011-02-09, Žin., 2011, Nr. 20-977 (2011-02-17), i. k. 1112310ISAK001V-102</text:span></text:p>
      <text:p text:style-name="Normal"/>
      <text:p text:style-name="P314"><text:span text:style-name="T315">26</text:span><text:span text:style-name="T316">. Ekonomikos ir finansų departamentas išnagrinėja Taisyklių 18.1 ar 22.1 punktuose nurodytus dokumentus ir:</text:span></text:p>
      <text:p text:style-name="P317"><text:span text:style-name="T318">26.1</text:span><text:span text:style-name="T319">. jeigu pateikti dokumentai atitinka Taisyklių ir bendrojo finansavimo sutarties reikalavimus, per 8 darbo dienas nuo dokumentų gavimo di</text:span><text:span text:style-name="T320">enos teikia mokėjimo paraišką Finansų ministerijos Valstybės iždo departamentui; mokėjimo paraiška Finansų ministerijos Valstybės iždo departamentui rengiama ir teikiama vadovaujantis Lietuvos Respublikos finansų ministro 2000 m. liepos 21 d. įsakyme Nr. 1</text:span><text:span text:style-name="T321">95 „Dėl Valstybės biudžeto lėšų išdavimo iš valstybės iždo sąskaitos taisyklių patvirtinimo“ (Žin., 2000, Nr.<text:s/></text:span><text:a xlink:href="https://www.e-tar.lt/portal/lt/legalAct/TAR.60CF5AAEA730" office:target-frame-name="_blank" xlink:show="new"><text:span text:style-name="T322">65-1976</text:span></text:a><text:span text:style-name="T323">; 2007, Nr. 90-3604) nustatyta tvarka;</text:span></text:p>
      <text:p text:style-name="P324"><text:span text:style-name="T325">26.2</text:span><text:span text:style-name="T326">. jeigu</text:span><text:span text:style-name="T327"><text:s/>pateikti dokumentai neatitinka Taisyklių ir bendrojo finansavimo sutarties reikalavimų, nurodęs trūkumus, per 3 darbo dienas nuo dokumentų gavimo dienos grąžina juos Regioninės politikos departamentui.</text:span></text:p>
      <text:p text:style-name="P328"><text:span text:style-name="T329">27</text:span><text:span text:style-name="T330">. Regioninės politikos departamentas, gavęs<text:s/></text:span><text:span text:style-name="T331">Taisyklių 26.2 punkte nurodytus dokumentus:</text:span></text:p>
      <text:p text:style-name="P332"><text:span text:style-name="T333">27.1</text:span><text:span text:style-name="T334">. jeigu pagal savo kompetenciją gali ištaisyti Ekonomikos ir finansų departamento nurodytus trūkumus, per 2 darbo dienas nuo dokumentų gavimo dienos ištaiso trūkumus ir pakartotinai teikia Taisyklių 18.1 ar</text:span><text:span text:style-name="T335"><text:s/>22.1 punktuose nurodytus dokumentus Ekonomikos ir finansų departamentui, kuris Taisyklių nustatyta tvarka dokumentus nagrinėja iš naujo;</text:span></text:p>
      <text:p text:style-name="P336"><text:span text:style-name="T337">27.2</text:span><text:span text:style-name="T338">. jeigu pagal savo kompetenciją negali ištaisyti Ekonomikos ir finansų departamento nurodytų trūkumų, per 2 da</text:span><text:span text:style-name="T339">rbo dienas nuo dokumentų gavimo dienos informuoja apie tai Lietuvos partnerį, nurodydamas konkrečius avansinio arba galutinio mokėjimo prašymo trūkumus ir terminą trūkumams pašalinti Lietuvos partnerio pateikto mokėjimo prašyme nurodytu Lietuvos partnerio<text:s/></text:span><text:span text:style-name="T340">atstovų elektroninio pašto adresu arba faksu.</text:span></text:p>
      <text:p text:style-name="P341"><text:span text:style-name="T342">28</text:span><text:span text:style-name="T343">. Ekonomikos ir finansų departamentas kiekvienos savaitės paskutinę darbo dieną elektroniniu paštu, o pasibaigus kiekvienam kalendoriniam mėnesiui – iki kito kalendorinio mėnesio 5 dienos raštu teikia R</text:span><text:span text:style-name="T344">egioninės politikos departamentui informaciją apie atliktus mokėjimus iš bendrojo finansavimo lėšų.</text:span></text:p>
      <text:p text:style-name="P345"><text:span text:style-name="T346">29</text:span><text:span text:style-name="T347">. Regioninės politikos departamentas, gavęs elektroniniu paštu informaciją apie atliktus galutinius mokėjimus iš bendrojo finansavimo lėšų, per 3 darb</text:span><text:span text:style-name="T348">o dienas parengia ir pateikia Ekonomikos ir finansų departamentui Taisyklių 3 priede nustatytos formos ataskaitą dėl Lietuvos partneriui išmokėtų bendrojo finansavimo lėšų nurašymo.</text:span></text:p>
      <text:p text:style-name="P349"/>
      <text:p text:style-name="P350"><text:span text:style-name="T351">III</text:span><text:span text:style-name="T352">.<text:s/></text:span><text:span text:style-name="T353">KITOS NUOSTATOS</text:span></text:p>
      <text:p text:style-name="P354"/>
      <text:p text:style-name="P355">30. Lietuvos partnerio prašymu, esant svarbioms priežastims, jeigu programą įgyvendinanti institucija arba programos stebėsenos ir (arba) valdymo komitetas priima sprendimą pratęsti projekto įgyvendinimo trukmę, Taisyklių 3 punkte nustatytas terminas viceministro sprendimu gali būti pratęstas, bet ne ilgiau kaip 3 mėnesiams po projekto įgyvendinimo pabaigos.</text:p>
      <text:p text:style-name="P356">Taisyklių 16.2 punkte nustatytas terminas viceministro sprendimu gali būti pratęstas, bet ne ilgiau kaip iki 2016 m. gruodžio 31 d., jeigu per 12 mėnesių nuo paramos sutartyje nustatytos projekto įgyvendinimo pabaigos Lietuvos partneriui ne dėl jo kaltės nebus išmokėta pagal galutinę projekto ataskaitą priklausanti parama.<text:s/></text:p>
      <text:p text:style-name="P357">Punkto pakeitimai:</text:p>
      <text:p text:style-name="P358"><text:span text:style-name="T359">Nr.<text:s/></text:span><text:a xlink:href="https://www.e-tar.lt/portal/legalAct.html?documentId=TAR.8AAAE561B113" office:target-frame-name="_top" xlink:show="replace"><text:span text:style-name="T360">1V-811</text:span></text:a><text:span text:style-name="T361">, 2012-11-1</text:span><text:span text:style-name="T362">5, Žin., 2012, Nr. 135-6930 (2012-11-22), i. k. 1122310ISAK001V-811</text:span></text:p>
      <text:p text:style-name="Normal"/>
      <text:p text:style-name="P363"><text:span text:style-name="T364">31</text:span><text:span text:style-name="T365">. Jeigu po bendrojo finansavimo lėšų išmokėjimo išaiškėja, kad Lietuvos partneris turi grąžinti jam išmokėtas bendrojo finansavimo lėšas (dalį bendrojo finansavimo lėšų), Vidaus rei</text:span><text:span text:style-name="T366">kalų ministerija teisės aktų nustatyta tvarka priima sprendimą susigrąžinti bendrojo finansavimo lėšas. Lietuvos partneris privalo grąžinti bendrojo finansavimo lėšas (atitinkamą bendrojo finansavimo lėšų dalį) ir nuo išmokėtų bendrojo finansavimo lėšų suk</text:span><text:span text:style-name="T367">auptų palūkanų sumą Vidaus reikalų ministerijai sprendime nustatytomis sąlygomis ir tvarka. Jeigu Lietuvos partneris vėluoja sugrąžinti lėšas per sprendime nustatytą terminą, už kiekvieną pavėluotą grąžinti lėšas dieną jis privalo sumokėti finansų ministro</text:span><text:span text:style-name="T368"><text:s/>nustatyto dydžio delspinigius. Vidaus reikalų ministerija gautas lėšas per 5 darbo dienas nuo jų gavimo į ministerijos sąskaitą perveda į Finansų ministerijos nurodytą Lietuvos Respublikos valstybės iždo sąskaitą.</text:span></text:p>
      <text:p text:style-name="P369"><text:span text:style-name="T370">32</text:span><text:span text:style-name="T371">. Vidaus reikalų ministerija ne tru</text:span><text:span text:style-name="T372">mpiau kaip iki 2021 m. birželio 30 d. saugo visus su bendrojo finansavimo lėšų skyrimu, išmokėjimu ir panaudojimu susijusius dokumentus, kuriuos pagal kompetenciją gauna arba rengia, ir užtikrina, kad šie dokumentai būtų prieinami turinčioms teisę juos tik</text:span><text:span text:style-name="T373">rinti institucijoms ir asmenims Lietuvos Respublikos teisės aktų nustatyta tvarka.</text:span></text:p>
      <text:p text:style-name="P374"><text:span text:style-name="T375">33</text:span><text:span text:style-name="T376">. Sprendime dėl bendrojo finansavimo lėšų Lietuvos partneriui skyrimo, bendrojo finansavimo sutartyje, avansinio ir (arba) galutinio mokėjimo prašyme bendrojo<text:s/></text:span><text:span text:style-name="T377">finansavimo suma eurais nurodoma be centų. Iki sveiko skaičiaus eurais apvalinama iš apskaičiuotos sumos atėmus centus.</text:span><text:s/></text:p>
      <text:p text:style-name="P378">Punkto pakeitimai:</text:p>
      <text:p text:style-name="P379"><text:span text:style-name="T380">Nr.<text:s/></text:span><text:a xlink:href="https://www.e-tar.lt/portal/legalAct.html?documentId=343444f081d711e4bc68a1493830b8b9" office:target-frame-name="_top" xlink:show="replace"><text:span text:style-name="T381">1V-853</text:span></text:a><text:span text:style-name="T382">, 2014-1</text:span><text:span text:style-name="T383">2-12, paskelbta TAR 2014-12-12, i. k. 2014-19547</text:span></text:p>
      <text:p text:style-name="Normal"/>
      <text:p text:style-name="P384"><text:span text:style-name="T385">III</text:span><text:span text:style-name="T386">.<text:s/></text:span><text:span text:style-name="T387">LIETUVOS RESPUBLIKOS ĮNAŠo programos techninEi PAGALBAI MOKĖJIMO tvarka</text:span></text:p>
      <text:p text:style-name="P388"/>
      <text:p text:style-name="P389"><text:span text:style-name="T390">34</text:span><text:span text:style-name="T391">. Vidaus reikalų ministerijai gavus programos vadovaujančiosios arba tvirtinančiosios institucijos, arba jungtinio<text:s/></text:span><text:span text:style-name="T392">techninio sekretoriato prašymą dėl įnašo mokėjimo programos techninės pagalbos išlaidoms padengti, Regioninės politikos departamentas išnagrinėja šį prašymą ir teikia Ekonomikos ir finansų departamentui:</text:span></text:p>
      <text:p text:style-name="P393"><text:span text:style-name="T394">34.1</text:span><text:span text:style-name="T395">. Regioninės politikos departamento prašymą pe</text:span><text:span text:style-name="T396">rvesti Lietuvos Respublikos įnašą programos techninės pagalbos išlaidoms padengti;</text:span></text:p>
      <text:p text:style-name="P397"><text:span text:style-name="T398">34.2</text:span><text:span text:style-name="T399">. programos vadovaujančiosios arba tvirtinančiosios institucijos, arba jungtinio techninio sekretoriato prašymo dėl įnašo mokėjimo programos techninės pagalbos išlai</text:span><text:span text:style-name="T400">doms padengti originalą.</text:span></text:p>
      <text:p text:style-name="P401"><text:span text:style-name="T402">35</text:span><text:span text:style-name="T403">. Ekonomikos ir finansų departamentas išnagrinėja Taisyklių 34.1 ir 34.2 punktuose nurodytus dokumentus ir:</text:span></text:p>
      <text:p text:style-name="P404"><text:span text:style-name="T405">35.1</text:span><text:span text:style-name="T406">. jeigu pateikti dokumentai tinkamai užpildyti, perveda lėšas į prašyme dėl įnašo mokėjimo nurodytą banko sąs</text:span><text:span text:style-name="T407">kaitą ir per 7 darbo dienas elektroniniu paštu informuoja Regioninės politikos departamentą apie lėšų pervedimą;</text:span></text:p>
      <text:p text:style-name="P408"><text:span text:style-name="T409">35.2</text:span><text:span text:style-name="T410">. jeigu pateikti dokumentai užpildyti netinkamai, grąžina juos Regioninės politikos departamentui tikslinti.</text:span></text:p>
      <text:p text:style-name="P411"><text:span text:style-name="T412">36</text:span><text:span text:style-name="T413">. Regioninės polit</text:span><text:span text:style-name="T414">ikos departamentas, gavęs Taisyklių 35.2 punkte nurodytus dokumentus:</text:span></text:p>
      <text:p text:style-name="P415"><text:span text:style-name="T416">36.1</text:span><text:span text:style-name="T417">. jeigu pagal savo kompetenciją gali ištaisyti Ekonomikos ir finansų departamento nurodytus trūkumus, per 2 darbo dienas nuo dokumentų gavimo dienos ištaiso trūkumus ir pakartotina</text:span><text:span text:style-name="T418">i teikia Taisyklių 34.1 ar 34.2 punktuose nurodytus dokumentus Ekonomikos ir finansų departamentui, kuris Taisyklių nustatyta tvarka dokumentus nagrinėja iš naujo;</text:span></text:p>
      <text:p text:style-name="P419"><text:span text:style-name="T420">36.2</text:span><text:span text:style-name="T421">. jeigu pagal savo kompetenciją negali ištaisyti Ekonomikos ir finansų departamento<text:s/></text:span><text:span text:style-name="T422">nurodytų trūkumų, per 2 darbo dienas nuo dokumentų gavimo dienos elektroninio pašto adresu arba faksu informuoja apie tai programos vadovaujančiąją arba tvirtinančiąją instituciją, arba jungtinį techninį sekretoriatą, nurodydamas nustatytus trūkumus ir ter</text:span><text:span text:style-name="T423">miną trūkumams pašalinti.</text:span></text:p>
      <text:p text:style-name="P424"><text:span text:style-name="T425">37</text:span><text:span text:style-name="T426">. Gavęs informaciją apie bendrojo finansavimo lėšų pervedimą programos techninės pagalbos išlaidoms padengti, Regioninės politikos departamentas per 5 darbo dienas parengia bendrojo finansavimo lėšų nurašymo aktą, teikia<text:s/></text:span><text:span text:style-name="T427">jį tvirtinti Vidaus reikalų ministerijos kancleriui (toliau – kancleris), o kancleriui patvirtinus šį aktą pateikia Ekonomikos ir finansų departamentui.</text:span></text:p>
      <text:p text:style-name="P428"/>
      <text:p text:style-name="P429"><text:span text:style-name="T430">IV</text:span><text:span text:style-name="T431">.<text:s/></text:span><text:span text:style-name="T432">BENDROJO FINANSAVIMO LĖŠŲ, SKIRTŲ APMOKĖTI VIDAUS REIKALŲ MINISTERIJOS IŠLAIDAS, SUSIJUSIAS<text:s/></text:span><text:span text:style-name="T433">SU PROGRAMŲ ĮGYVEnDINIMU, NAUDOJIMO tvarka</text:span></text:p>
      <text:p text:style-name="P434"/>
      <text:p text:style-name="P435"><text:span text:style-name="T436">38</text:span><text:span text:style-name="T437">. Bendrojo finansavimo lėšomis, skirtomis Vidaus reikalų ministerijai programoms įgyvendinti, yra apmokamos šios priemonės:</text:span></text:p>
      <text:p text:style-name="P438"><text:span text:style-name="T439">38.1</text:span><text:span text:style-name="T440">. programų stebėsenos ir (ar) valdymo komitetų, programų darbo grupių, Lietu</text:span><text:span text:style-name="T441">vos Respublikos vidaus reikalų ministro 2008 m. birželio 18 d. įsakymu Nr. 1V-232 „Dėl Europos teritorinio bendradarbiavimo tikslo programų komiteto sudarymo“ sudaryto komiteto posėdžių organizavimas;</text:span></text:p>
      <text:p text:style-name="P442"><text:span text:style-name="T443">38.2</text:span><text:span text:style-name="T444">. seminarų, konferencijų, susitikimų, forumų (į</text:span><text:span text:style-name="T445">skaitant pažintines išvykas į projektų įgyvendinimo vietą), parodų, diskusijų aktualiais programų įgyvendinimo klausimais su suinteresuotų nacionalinės, regioninės ir vietos valdžios institucijų atstovais, potencialiais paramos gavėjais ir Lietuvos partner</text:span><text:span text:style-name="T446">iais organizavimas;</text:span></text:p>
      <text:p text:style-name="P447"><text:span text:style-name="T448">38.3</text:span><text:span text:style-name="T449">. Vidaus reikalų ministerijos administracijos padalinių, dalyvaujančių koordinuojant programų įgyvendinimą bei vykdant programos vadovaujančiosios ir audito institucijos funkcijas, valstybės tarnautojų ir darbuotojų komandiruotė</text:span><text:span text:style-name="T450">s Lietuvos Respublikos teritorijoje ir užsienyje;</text:span></text:p>
      <text:p text:style-name="P451"><text:span text:style-name="T452">38.4</text:span><text:span text:style-name="T453">. Vidaus reikalų ministerijos administracijos padalinių, dalyvaujančių koordinuojant programų įgyvendinimą bei vykdant programos vadovaujančiosios ir audito institucijos funkcijas, valstybės tarnaut</text:span><text:span text:style-name="T454">ojų ir darbuotojų kvalifikacijos kėlimas;</text:span></text:p>
      <text:p text:style-name="P455"><text:span text:style-name="T456">38.5</text:span><text:span text:style-name="T457">. programų renginių ir programų dokumentų vertimo žodžiu ir (arba) raštu paslaugos;</text:span></text:p>
      <text:p text:style-name="P458"><text:span text:style-name="T459">38.6</text:span><text:span text:style-name="T460">. kompiuterinės, programinės ir biuro įrangos, reikalingos Vidaus reikalų ministerijos administracijos padaliniams</text:span><text:span text:style-name="T461"><text:s/>administruoti programas, įsigijimas;</text:span></text:p>
      <text:p text:style-name="P462"><text:span text:style-name="T463">38.7</text:span><text:span text:style-name="T464">. interneto puslapio www.esbendradarbiavimas.lt valdymas ir priežiūra;</text:span></text:p>
      <text:p text:style-name="P465"><text:span text:style-name="T466">38.8</text:span><text:span text:style-name="T467">. studijų, brošiūrų, lankstinukų, plakatų ir kitų leidinių apie programų įgyvendinimą ir Lietuvos partnerių dalyvavimą programose p</text:span><text:span text:style-name="T468">arengimas, spausdinimas ir platinimas;</text:span></text:p>
      <text:p text:style-name="P469"><text:span text:style-name="T470">38.9</text:span><text:span text:style-name="T471">. pranešimai per visuomenės informavimo priemones apie programų įgyvendinimo eigą ir rezultatus;</text:span></text:p>
      <text:p text:style-name="P472"><text:span text:style-name="T473">38.10</text:span><text:span text:style-name="T474">. suvenyrų programų įgyvendinimo tematika pirkimas arba gamyba.</text:span></text:p>
      <text:p text:style-name="P475"><text:span text:style-name="T476">39</text:span><text:span text:style-name="T477">. Regioninės politikos<text:s/></text:span><text:span text:style-name="T478">departamentas:</text:span></text:p>
      <text:p text:style-name="P479"><text:span text:style-name="T480">39.1</text:span><text:span text:style-name="T481">. planuoja Taisyklių 38 punkte nurodytas priemones ir joms įgyvendinti skirtas lėšas, rengia išlaidų sąmatas ir jas derina su Ekonomikos ir finansų departamentu;</text:span></text:p>
      <text:p text:style-name="P482"><text:span text:style-name="T483">39.2</text:span><text:span text:style-name="T484">. užtikrina, kad lėšos, skirtos programoms įgyvendinti, neviršytų</text:span><text:span text:style-name="T485"><text:s/>Lietuvos Respublikos Vyriausybės 2006 m. spalio 17 d. nutarimo Nr. 1018 2.1.5.4 punkte nurodyto dydžio.</text:span></text:p>
      <text:p text:style-name="P486"><text:span text:style-name="T487">40</text:span><text:span text:style-name="T488">. Sprendimą dėl Taisyklių 38 punkte nurodytų priemonių įgyvendinimo priima kancleris.</text:span></text:p>
      <text:p text:style-name="P489"/>
      <text:p text:style-name="P490">SUDERINTA</text:p>
      <text:p text:style-name="P491">Lietuvos Respublikos finansų ministerijos</text:p>
      <text:p text:style-name="P492">2009<text:s/>m. spalio 29 d. raštu Nr. ((18.6.13-01)-5K-0926632)-6K-0910632</text:p>
      <text:p text:style-name="Normal"/>
      <text:p text:style-name="P493">_________________</text:p>
      <text:p text:style-name="P494"/>
      <text:p text:style-name="P495">Lietuvos Respublikos valstybės biudžeto</text:p>
      <text:p text:style-name="P496">lėšų, skirtų Europos teritorinio</text:p>
      <text:p text:style-name="P497">bendradarbiavimo tikslo programoms bendrai</text:p>
      <text:p text:style-name="P498">finansuoti, naudojimo taisyklių<text:s/></text:p>
      <text:p text:style-name="P499"><text:span text:style-name="T500">1</text:span><text:span text:style-name="T501"><text:s/>priedas</text:span></text:p>
      <text:p text:style-name="P502">(Lietuvos Respublikos vidaus reikalų ministro</text:p>
      <text:p text:style-name="P503">2014 m. gruodžio 12 d. įsakymo Nr. 1V-853</text:p>
      <text:p text:style-name="P504">redakcija)</text:p>
      <text:p text:style-name="P505"/>
      <text:p text:style-name="P506"><text:span text:style-name="T507">(P</text:span><text:span text:style-name="T508">araiškos dėl bendrojo finansavimo lėšų skyrimo<text:s/></text:span><text:span text:style-name="T509">Europos teritorinio bendradarbiavimo tikslo</text:span><text:span text:style-name="T510"><text:s/>programos projektui įgyvendinti formos pavyzdy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Lietuvos partnerio pavadinimas</text:p>
          </table:table-cell>
          <table:covered-table-cell/>
          <table:table-cell table:style-name="TableCell522" table:number-columns-spanned="3">
            <text:p text:style-name="P523"/>
          </table:table-cell>
          <table:covered-table-cell/>
          <table:covered-table-cell/>
          <table:table-cell>
            <text:p text:style-name="P523"/>
          </table:table-cell>
        </table:table-row>
        <table:table-row table:style-name="TableRow524">
          <table:table-cell table:style-name="TableCell525" table:number-columns-spanned="2">
            <text:p text:style-name="P526"><text:span text:style-name="T527">Lietuvos partnerio organizacijos teisinė forma, nurodant jos finansavimo šaltinį<text:s/></text:span></text:p>
          </table:table-cell>
          <table:covered-table-cell/>
          <table:table-cell table:style-name="TableCell528" table:number-columns-spanned="3">
            <text:p text:style-name="P529"/>
          </table:table-cell>
          <table:covered-table-cell/>
          <table:covered-table-cell/>
          <table:table-cell>
            <text:p text:style-name="P529"/>
          </table:table-cell>
        </table:table-row>
        <table:table-row table:style-name="TableRow530">
          <table:table-cell table:style-name="TableCell531" table:number-columns-spanned="3">
            <text:p text:style-name="P532">Lietuvos partnerio organizacijos kodas:</text:p>
            <text:p text:style-name="P533"/>
          </table:table-cell>
          <table:covered-table-cell/>
          <table:covered-table-cell/>
          <table:table-cell table:style-name="TableCell534" table:number-columns-spanned="2">
            <text:p text:style-name="Normal"><text:span text:style-name="T535">PVM</text:span><text:span text:style-name="T536"><text:s/></text:span><text:span text:style-name="T537">mokėtojo kodas (jeigu turi):</text:span></text:p>
          </table:table-cell>
          <table:covered-table-cell/>
          <table:table-cell>
            <text:p text:style-name="Normal"/>
          </table:table-cell>
        </table:table-row>
        <table:table-row table:style-name="TableRow538">
          <table:table-cell table:style-name="TableCell539">
            <text:p text:style-name="P540">Atsiskaitomosios <text:s/>sąskaitos Nr.<text:s/></text:p>
            <text:p text:style-name="P541"/>
          </table:table-cell>
          <table:table-cell table:style-name="TableCell542" table:number-columns-spanned="5">
            <text:p text:style-name="P543">LT</text:p>
          </table:table-cell>
          <table:covered-table-cell/>
          <table:covered-table-cell/>
          <table:covered-table-cell/>
          <table:covered-table-cell/>
        </table:table-row>
        <table:table-row table:style-name="TableRow544">
          <table:table-cell table:style-name="TableCell545">
            <text:p text:style-name="P546">Banko pavadinimas<text:s/></text:p>
            <text:p text:style-name="P547"/>
          </table: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ext:p text:style-name="P552">Banko kodas</text:p>
          </table:table-cell>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able:number-columns-spanned="2">
            <text:p text:style-name="P557">Lietuvos partnerio organizacijos adresas (gatvė, miestas, pašto kodas)</text:p>
          </table:table-cell>
          <table:covered-table-cell/>
          <table:table-cell table:style-name="TableCell558" table:number-columns-spanned="3">
            <text:p text:style-name="P559"/>
            <text:p text:style-name="P560"/>
          </table:table-cell>
          <table:covered-table-cell/>
          <table:covered-table-cell/>
          <table:table-cell>
            <text:p text:style-name="P560"/>
          </table:table-cell>
        </table:table-row>
        <table:table-row table:style-name="TableRow561">
          <table:table-cell table:style-name="TableCell562" table:number-columns-spanned="2">
            <text:p text:style-name="P563">Lietuvos partnerio organizacijos telefonas, faksas</text:p>
          </table:table-cell>
          <table:covered-table-cell/>
          <table:table-cell table:style-name="TableCell564" table:number-columns-spanned="2">
            <text:p text:style-name="P565">Tel.</text:p>
          </table:table-cell>
          <table:covered-table-cell/>
          <table:table-cell table:style-name="TableCell566">
            <text:p text:style-name="P567">Faks.</text:p>
          </table:table-cell>
          <table:table-cell>
            <text:p text:style-name="P567"/>
          </table:table-cell>
        </table:table-row>
        <table:table-row table:style-name="TableRow568">
          <table:table-cell table:style-name="TableCell569" table:number-columns-spanned="2">
            <text:p text:style-name="Normal"><text:span text:style-name="T570">Lietuvos partnerio organizacijos el. pašto adresas</text:span></text:p>
          </table:table-cell>
          <table:covered-table-cell/>
          <table:table-cell table:style-name="TableCell571" table:number-columns-spanned="3">
            <text:p text:style-name="P572"/>
          </table:table-cell>
          <table:covered-table-cell/>
          <table:covered-table-cell/>
          <table:table-cell>
            <text:p text:style-name="P572"/>
          </table:table-cell>
        </table:table-row>
      </table:table>
      <text:p text:style-name="P573"/>
      <text:p text:style-name="P574"/>
      <text:p text:style-name="P575">Vidaus reikalų ministerijos<text:s/></text:p>
      <text:p text:style-name="P576">Regioninės politikos departamentui</text:p>
      <text:p text:style-name="P577"/>
      <text:p text:style-name="P578"/>
      <text:p text:style-name="P579">PARAIŠKA</text:p>
      <text:p text:style-name="P580"><text:span text:style-name="T581">Dėl<text:s/></text:span><text:span text:style-name="T582">bendrojo finansavimo lėšų skyrimo</text:span><text:span text:style-name="T583"><text:s/></text:span></text:p>
      <text:p text:style-name="P584">Europos teritorinio bendradarbiavimo tikslo programos projektui įgyvendinti</text:p>
      <text:p text:style-name="P585"/>
      <text:p text:style-name="P586"><text:span text:style-name="T587">__________</text:span></text:p>
      <text:p text:style-name="P588">(data)</text:p>
      <text:p text:style-name="P589"/>
      <text:p text:style-name="P590">Prašome skirti bendrojo finansavimo lėšų Europos teritorinio bendradarbiavimo tikslo programos projektui įgyvendinti.<text: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1.<text:tab/>1.</text:p>
          </table:table-cell>
          <table:table-cell table:style-name="TableCell603" table:number-columns-spanned="2">
            <text:p text:style-name="P604">Programos pavadinimas</text:p>
          </table: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2.</text:p>
          </table:table-cell>
          <table:table-cell table:style-name="TableCell610" table:number-columns-spanned="2">
            <text:p text:style-name="P611"><text:span text:style-name="T612">Projekto pavadinimas (kaip nurodyta paramos sutartyje)</text:span></text:p>
          </table:table-cell>
          <table:covered-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ext:p text:style-name="P617">3.</text:p>
          </table:table-cell>
          <table:table-cell table:style-name="TableCell618" table:number-columns-spanned="2">
            <text:p text:style-name="P619"><text:span text:style-name="T620">Projekto sutrumpintas pavadinimas<text:s/></text:span><text:span text:style-name="T621">(akronimas)</text:span></text:p>
          </table:table-cell>
          <table:covered-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4.</text:p>
          </table:table-cell>
          <table:table-cell table:style-name="TableCell627" table:number-columns-spanned="2">
            <text:p text:style-name="P628">Projekto numeris</text:p>
          </table:table-cell>
          <table:covered-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ext:p text:style-name="P633">5.</text:p>
          </table:table-cell>
          <table:table-cell table:style-name="TableCell634" table:number-columns-spanned="2">
            <text:p text:style-name="P635">Paramos sutarties numeris ir data</text:p>
          </table:table-cell>
          <table:covered-table-cell/>
          <table:table-cell table:style-name="TableCell636" table:number-columns-spanned="2">
            <text:p text:style-name="P637">Nr.<text:s/></text:p>
          </table:table-cell>
          <table:covered-table-cell/>
          <table:table-cell table:style-name="TableCell638" table:number-columns-spanned="2">
            <text:p text:style-name="P639">20__ - __ - __</text:p>
          </table:table-cell>
          <table:covered-table-cell/>
        </table:table-row>
        <table:table-row table:style-name="TableRow640">
          <table:table-cell table:style-name="TableCell641">
            <text:p text:style-name="P642">6.</text:p>
          </table:table-cell>
          <table:table-cell table:style-name="TableCell643" table:number-columns-spanned="2">
            <text:p text:style-name="P644">Projekto įgyvendinimo laikotarpis</text:p>
          </table:table-cell>
          <table:covered-table-cell/>
          <table:table-cell table:style-name="TableCell645" table:number-columns-spanned="2">
            <text:p text:style-name="P646">pradžia: 20__ - __ - __ <text:s text:c="2"/></text:p>
          </table:table-cell>
          <table:covered-table-cell/>
          <table:table-cell table:style-name="TableCell647" table:number-columns-spanned="2">
            <text:p text:style-name="P648">pabaiga: 20__ <text:s/>- __ - __</text:p>
          </table:table-cell>
          <table:covered-table-cell/>
        </table:table-row>
        <table:table-row table:style-name="TableRow649">
          <table:table-cell table:style-name="TableCell650">
            <text:p text:style-name="P651">7.</text:p>
          </table:table-cell>
          <table:table-cell table:style-name="TableCell652" table:number-columns-spanned="3">
            <text:p text:style-name="P653">Bendra projekto vertė<text:s/></text:p>
          </table:table-cell>
          <table:covered-table-cell/>
          <table:covered-table-cell/>
          <table:table-cell table:style-name="TableCell654" table:number-columns-spanned="3">
            <text:p text:style-name="P655">eurų <text:s text:c="5"/>ct</text:p>
          </table:table-cell>
          <table:covered-table-cell/>
          <table:covered-table-cell/>
        </table:table-row>
        <table:table-row table:style-name="TableRow656">
          <table:table-cell table:style-name="TableCell657">
            <text:p text:style-name="P658">8.</text:p>
          </table:table-cell>
          <table:table-cell table:style-name="TableCell659" table:number-columns-spanned="3">
            <text:p text:style-name="P660">Lietuvos partnerio įgyvendinamo projekto (projekto dalies) išlaidos:<text:s/></text:p>
          </table:table-cell>
          <table:covered-table-cell/>
          <table:covered-table-cell/>
          <table:table-cell table:style-name="TableCell661" table:number-columns-spanned="3">
            <text:p text:style-name="P662">eurų <text:s text:c="5"/>ct</text:p>
          </table:table-cell>
          <table:covered-table-cell/>
          <table:covered-table-cell/>
        </table:table-row>
        <table:table-row table:style-name="TableRow663">
          <table:table-cell table:style-name="TableCell664">
            <text:p text:style-name="P665">8.1.</text:p>
          </table:table-cell>
          <table:table-cell table:style-name="TableCell666" table:number-columns-spanned="3">
            <text:p text:style-name="P667">Lėšos, kompensuojamos iš Europos regioninės plėtros fondo<text:s/></text:p>
          </table:table-cell>
          <table:covered-table-cell/>
          <table:covered-table-cell/>
          <table:table-cell table:style-name="TableCell668" table:number-columns-spanned="3">
            <text:p text:style-name="P669">eurų <text:s text:c="5"/>ct</text:p>
          </table:table-cell>
          <table:covered-table-cell/>
          <table:covered-table-cell/>
        </table:table-row>
        <table:table-row table:style-name="TableRow670">
          <table:table-cell table:style-name="TableCell671">
            <text:p text:style-name="P672">8.2.</text:p>
          </table:table-cell>
          <table:table-cell table:style-name="TableCell673" table:number-columns-spanned="3">
            <text:p text:style-name="P674"><text:span text:style-name="T675">Lietuvos partnerio finansinis įnašas<text:s/></text:span></text:p>
          </table:table-cell>
          <table:covered-table-cell/>
          <table:covered-table-cell/>
          <table:table-cell table:style-name="TableCell676" table:number-columns-spanned="3">
            <text:p text:style-name="P677">eurų <text:s text:c="5"/>ct</text:p>
          </table:table-cell>
          <table:covered-table-cell/>
          <table:covered-table-cell/>
        </table:table-row>
        <table:table-row table:style-name="TableRow678">
          <table:table-cell table:style-name="TableCell679">
            <text:p text:style-name="P680">8.3.</text:p>
          </table:table-cell>
          <table:table-cell table:style-name="TableCell681" table:number-columns-spanned="3">
            <text:p text:style-name="P682">Lietuvos partnerio nepiniginis įnašas<text:s/></text:p>
          </table:table-cell>
          <table:covered-table-cell/>
          <table:covered-table-cell/>
          <table:table-cell table:style-name="TableCell683" table:number-columns-spanned="3">
            <text:p text:style-name="P684">eurų <text:s text:c="5"/>ct</text:p>
          </table:table-cell>
          <table:covered-table-cell/>
          <table:covered-table-cell/>
        </table:table-row>
        <table:table-row table:style-name="TableRow685">
          <table:table-cell table:style-name="TableCell686">
            <text:p text:style-name="P687">9</text:p>
          </table:table-cell>
          <table:table-cell table:style-name="TableCell688" table:number-columns-spanned="3">
            <text:p text:style-name="P689"><text:span text:style-name="T690">Lietuvos partnerio minimalaus</text:span><text:span text:style-name="T691"><text:s/></text:span><text:span text:style-name="T692">būtinojo bendrojo finansavimo išlaidos (15 proc. tinkamų finansuoti Lietuvos partnerio įgyvendinamo projekto (projekto dalies) išlaidų)</text:span></text:p>
          </table:table-cell>
          <table:covered-table-cell/>
          <table:covered-table-cell/>
          <table:table-cell table:style-name="TableCell693" table:number-columns-spanned="3">
            <text:p text:style-name="P694">eurų <text:s text:c="5"/>ct</text:p>
          </table:table-cell>
          <table:covered-table-cell/>
          <table:covered-table-cell/>
        </table:table-row>
        <table:table-row table:style-name="TableRow695">
          <table:table-cell table:style-name="TableCell696">
            <text:p text:style-name="P697">10.</text:p>
          </table:table-cell>
          <table:table-cell table:style-name="TableCell698" table:number-columns-spanned="3">
            <text:p text:style-name="P699"><text:span text:style-name="T700">Lietuvos partnerio minimalaus būtinojo bendrojo<text:s/></text:span><text:span text:style-name="T701">finansavimo išlaidos atėmus nepiniginį įnašą</text:span></text:p>
          </table:table-cell>
          <table:covered-table-cell/>
          <table:covered-table-cell/>
          <table:table-cell table:style-name="TableCell702" table:number-columns-spanned="3">
            <text:p text:style-name="P703">eurų <text:s text:c="5"/>ct</text:p>
          </table:table-cell>
          <table:covered-table-cell/>
          <table:covered-table-cell/>
        </table:table-row>
        <table:table-row table:style-name="TableRow704">
          <table:table-cell table:style-name="TableCell705">
            <text:p text:style-name="P706"><text:span text:style-name="T707">11.</text:span></text:p>
          </table:table-cell>
          <table:table-cell table:style-name="TableCell708" table:number-columns-spanned="3">
            <text:p text:style-name="P709"><text:span text:style-name="T710">Prašoma bendrojo finansavimo lėšų dalis (įrašyti procentais)</text:span></text:p>
          </table:table-cell>
          <table:covered-table-cell/>
          <table:covered-table-cell/>
          <table:table-cell table:style-name="TableCell711" table:number-columns-spanned="3">
            <text:p text:style-name="P712"/>
            <text:p text:style-name="P713">%</text:p>
          </table:table-cell>
          <table:covered-table-cell/>
          <table:covered-table-cell/>
        </table:table-row>
        <table:table-row table:style-name="TableRow714">
          <table:table-cell table:style-name="TableCell715">
            <text:p text:style-name="P716"><text:span text:style-name="T717">12.</text:span></text:p>
          </table:table-cell>
          <table:table-cell table:style-name="TableCell718" table:number-columns-spanned="3">
            <text:p text:style-name="P719"><text:span text:style-name="T720">L</text:span><text:span text:style-name="T721">ietuvos partneris teiks avansinio mokėjimo prašymą (įrašyti TAIP arba NE)</text:span></text:p>
            <text:p text:style-name="P722"/>
          </table:table-cell>
          <table:covered-table-cell/>
          <table:covered-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13.</text:p>
          </table:table-cell>
          <table:table-cell table:style-name="TableCell728">
            <text:p text:style-name="P729">Lietuvos partnerio atstovas, kuris<text:s/>pasirašys Europos teritorinio bendradarbiavimo tikslo programos projekto bendrojo finansavimo sutartį</text:p>
          </table:table-cell>
          <table:table-cell table:style-name="TableCell730" table:number-columns-spanned="4">
            <text:p text:style-name="P731">Pareigos</text:p>
            <text:p text:style-name="P732">Vardas, pavardė</text:p>
            <text:p text:style-name="P733">Tel. Nr. <text:s text:c="31"/>Mobiliojo tel. Nr.</text:p>
            <text:p text:style-name="P734">El. p. adresas</text:p>
          </table:table-cell>
          <table:covered-table-cell/>
          <table:covered-table-cell/>
          <table:covered-table-cell/>
          <table:table-cell>
            <text:p text:style-name="P734"/>
          </table:table-cell>
        </table:table-row>
        <table:table-row table:style-name="TableRow735">
          <table:table-cell table:style-name="TableCell736">
            <text:p text:style-name="P737">14.</text:p>
          </table:table-cell>
          <table:table-cell table:style-name="TableCell738">
            <text:p text:style-name="P739">Lietuvos partnerio atstovas, atsakingas už ryšių<text:s/>su Vidaus reikalų ministerija palaikymą</text:p>
          </table:table-cell>
          <table:table-cell table:style-name="TableCell740" table:number-columns-spanned="4">
            <text:p text:style-name="P741">Pareigos</text:p>
            <text:p text:style-name="P742">Vardas, pavardė</text:p>
            <text:p text:style-name="P743">Tel. Nr. <text:s text:c="31"/>Mobiliojo tel. Nr.</text:p>
            <text:p text:style-name="P744">El. p. adresas<text:s/></text:p>
          </table:table-cell>
          <table:covered-table-cell/>
          <table:covered-table-cell/>
          <table:covered-table-cell/>
          <table:table-cell>
            <text:p text:style-name="P744"/>
          </table:table-cell>
        </table:table-row>
      </table:table>
      <text:p text:style-name="P745"/>
      <text:p text:style-name="P746"><text:span text:style-name="T747">PRIDEDAMA:</text:span><text:span text:style-name="T748"><text:tab/></text:span></text:p>
      <text:p text:style-name="P749">1. Paramos sutarties su priedais patvirtinta kopija.</text:p>
      <text:p text:style-name="P750">2. Patvirtintos paraiškos projektui finansuoti patvirtinta kopija.</text:p>
      <text:p text:style-name="P751">3. Partnerio įsipareigojimo dėl dalyvavimo projekte patvirtinta kopija.</text:p>
      <text:p text:style-name="P752">4. Kiti dokumentai, susiję su paraiškoje pateikiama informacija (dėl projekto termino keitimo, Lietuvos partnerio finansinio įnašo sumos keitimo).</text:p>
      <text:p text:style-name="P753">5. Lietuvos partnerio atstovo, kuris pasirašys Europos teritorinio bendradarbiavimo tikslo programos projekto bendrojo finansavimo sutartį, įgaliojimo patvirtinta kopija (tuo atveju, jei Lietuvos partnerio atstovas veiks pagal įgaliojimą).</text:p>
      <text:p text:style-name="P754"><text:span text:style-name="T755">Pastaba.</text:span><text:span text:style-name="T756"><text:s/></text:span><text:span text:style-name="T757">Lietuvos partneris gali ne</text:span><text:span text:style-name="T758">teikti 1–4 punktuose nurodytų priedų, jeigu šie dokumentai Vidaus reikalų ministerijai jau buvo pateikti arba Vidaus reikalų ministerija juos turi, kadangi yra paramos sutarties šalis.<text:s/></text:span></text:p>
      <text:p text:style-name="P759"/>
      <text:p text:style-name="P760"/>
      <text:p text:style-name="P761">Lietuvos partnerio įgaliotas asmuo</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__________________</text:p>
          </table:table-cell>
          <table:table-cell table:style-name="TableCell770">
            <text:p text:style-name="P771">__________________</text:p>
          </table:table-cell>
          <table:table-cell table:style-name="TableCell772">
            <text:p text:style-name="P773">__________________</text:p>
          </table:table-cell>
        </table:table-row>
        <table:table-row table:style-name="TableRow774">
          <table:table-cell table:style-name="TableCell775">
            <text:p text:style-name="P776"><text:span text:style-name="T777">pareigos</text:span></text:p>
          </table:table-cell>
          <table:table-cell table:style-name="TableCell778">
            <text:p text:style-name="P779"><text:span text:style-name="T780">parašas</text:span></text:p>
          </table:table-cell>
          <table:table-cell table:style-name="TableCell781">
            <text:p text:style-name="P782"><text:span text:style-name="T783">vardas, pavardė</text:span></text:p>
          </table:table-cell>
        </table:table-row>
      </table:table>
      <text:p text:style-name="P784"/>
      <text:p text:style-name="P785"/>
      <text:p text:style-name="P786">Lietuvos partnerio vyriausiasis buhalteris</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__________________</text:p>
          </table:table-cell>
          <table:table-cell table:style-name="TableCell795">
            <text:p text:style-name="P796">__________________</text:p>
          </table:table-cell>
          <table:table-cell table:style-name="TableCell797">
            <text:p text:style-name="P798">__________________</text:p>
          </table:table-cell>
        </table:table-row>
        <table:table-row table:style-name="TableRow799">
          <table:table-cell table:style-name="TableCell800">
            <text:p text:style-name="P801"><text:span text:style-name="T802">pareigos</text:span></text:p>
          </table:table-cell>
          <table:table-cell table:style-name="TableCell803">
            <text:p text:style-name="P804"><text:span text:style-name="T805">parašas</text:span></text:p>
          </table:table-cell>
          <table:table-cell table:style-name="TableCell806">
            <text:p text:style-name="P807"><text:span text:style-name="T808">vardas, pavardė</text:span></text:p>
          </table:table-cell>
        </table:table-row>
      </table:table>
      <text:p text:style-name="P809"/>
      <text:p text:style-name="P810">Priedo pakeitimai:</text:p>
      <text:p text:style-name="P811"><text:span text:style-name="T812">Nr.<text:s/></text:span><text:a xlink:href="https://www.e-tar.lt/portal/legalAct.html?documentId=TAR.5B869A48BC2E" office:target-frame-name="_top" xlink:show="replace"><text:span text:style-name="T813">1V-102</text:span></text:a><text:span text:style-name="T814">, 2011-02-09, Žin., 2011, Nr. 20-977 (2011-02-17), i. k. 1112310ISAK001V-102</text:span></text:p>
      <text:p text:style-name="P815"><text:span text:style-name="T816">Nr.<text:s/></text:span><text:a xlink:href="https://www.e-tar.lt/portal/legalAct.html?documentId=343444f081d711e4bc68a1493830b8b9" office:target-frame-name="_top" xlink:show="replace"><text:span text:style-name="T817">1V-853</text:span></text:a><text:span text:style-name="T818">, 2014-12-12, paskelbta TAR 2014-12-12, i. k. 2014-19547</text:span></text:p>
      <text:p text:style-name="Normal"/>
      <text:p text:style-name="P819"/>
      <text:p text:style-name="P820">Lietuvos Respublikos valstybės biudžeto lėšų, skirtų Europos teritorinio bendradarbiavimo tikslo programoms bendrai finansuoti, naudojimo taisyklių<text:s/></text:p>
      <text:p text:style-name="P821"><text:span text:style-name="T822">2</text:span><text:span text:style-name="T823"><text:s/>priedas</text:span></text:p>
      <text:p text:style-name="P824">(Lietuvos<text:s/>Respublikos vidaus reikalų ministro</text:p>
      <text:p text:style-name="P825">2014 m. gruodžio 12 d. įsakymo Nr. 1V-853 redakcija)</text:p>
      <text:p text:style-name="P826"/>
      <text:p text:style-name="P827"/>
      <text:p text:style-name="P828">(Europos teritorinio bendradarbiavimo tikslo programos projekto bendrojo finansavimo sutarties formos pavyzdys)</text:p>
      <text:p text:style-name="P829"/>
      <text:p text:style-name="P830"/>
      <text:p text:style-name="P831">EUROPOS TERITORINIO BENDRADARBIAVIMO TIKSLO PROGRAMOS PROJEKTO BENDROJO FINANSAVIMO SUTARTIS<text:s/></text:p>
      <text:p text:style-name="P832">Nr. ____________________<text:s/></text:p>
      <text:p text:style-name="P833"/>
      <text:p text:style-name="P834">______________</text:p>
      <text:p text:style-name="P835">(įrašyti datą)</text:p>
      <text:p text:style-name="P836"/>
      <text:p text:style-name="P837">Vilnius</text:p>
      <text:p text:style-name="P838"/>
      <text:p text:style-name="P839"><text:span text:style-name="T840">Lietuvos Respublikos vidaus reikalų ministerija (toliau – VRM), atstovaujama vidaus reikalų viceministro _______________________, veikiančio pagal</text:span><text:span text:style-name="T841"><text:s/>Lietuvos Respublikos valstybės biudžeto lėšų, skirtų Europos teritorinio bendradarbiavimo tikslo programoms bendrai finansuoti, naudojimo taisyklių, patvirtintų Lietuvos Respublikos vidaus reikalų ministro 2009 m. lapkričio 12 d. įsakymu Nr. 1V-604 „Dėl L</text:span><text:span text:style-name="T842">ietuvos Respublikos valstybės biudžeto lėšų, skirtų Europos teritorinio bendradarbiavimo tikslo programoms bendrai finansuoti, naudojimo taisyklių patvirtinimo“, 12 punktą,</text:span></text:p>
      <text:p text:style-name="P843"/>
      <text:p text:style-name="P844">ir</text:p>
      <text:p text:style-name="P845"/>
      <text:p text:style-name="P846"><text:span text:style-name="T847">(įrašyti Lietuvos partnerio pavadinimą)<text:s/></text:span><text:span text:style-name="T848">(toliau – Lietuvos partneris),<text:s/></text:span><text:span text:style-name="T849">atstovaujamas (-a)</text:span><text:span text:style-name="T850"><text:s/>(įrašyti įgalioto Lietuvos partnerio atstovo vardą ir pavardę</text:span><text:span text:style-name="T851">), veikiančio (-ios) pagal<text:s/></text:span><text:span text:style-name="T852">(įrašyti įgaliojimo pagrindą</text:span><text:span text:style-name="T853">), (toliau – šalys) sudarė šią Europos teritorinio bendradarbiavimo tikslo programos projekto bendrojo finansavimo sutart</text:span><text:span text:style-name="T854">į (toliau – sutartis):</text:span></text:p>
      <text:p text:style-name="P855"/>
      <text:p text:style-name="P856"/>
      <text:p text:style-name="P857"><text:span text:style-name="T858">1</text:span><text:span text:style-name="T859">. SUTARTIES DALYKAS</text:span></text:p>
      <text:p text:style-name="P860"/>
      <text:p text:style-name="P861"><text:span text:style-name="T862">1.1</text:span><text:span text:style-name="T863">. VRM įsipareigoja sutartyje nustatyta tvarka ir sąlygomis skirti Lietuvos partneriui, įgyvendinančiam Europos teritorinio bendradarbiavimo tikslo<text:s/></text:span><text:span text:style-name="T864">(įrašyti programos pavadinimą)<text:s/></text:span><text:span text:style-name="T865">programos (toliau – prog</text:span><text:span text:style-name="T866">rama)<text:s/></text:span><text:span text:style-name="T867">(įrašyti projekto pavadinimą ir numerį)<text:s/></text:span><text:span text:style-name="T868">projektą (projekto dalį) (toliau – projektas) pagal<text:s/></text:span><text:span text:style-name="T869">(įrašyti paramos sutarties pasirašymo datą)</text:span><text:span text:style-name="T870"><text:s/>paramos sutartį Nr.<text:s/></text:span><text:span text:style-name="T871">(įrašyti paramos sutarties Nr.)</text:span><text:span text:style-name="T872"><text:s/>(toliau – paramos sutartis), bendrojo finansavimo lėšų sumą, n</text:span><text:span text:style-name="T873">urodytą sutarties 1.2 papunktyje, projektui įgyvendinti.</text:span></text:p>
      <text:p text:style-name="Normal"/>
      <text:p text:style-name="P874"><text:span text:style-name="T875">1.2</text:span><text:span text:style-name="T876">. Maksimali skiriama bendrojo finansavimo lėšų suma yra<text:s/></text:span><text:span text:style-name="T877">(įrašyti skaičių</text:span><text:span text:style-name="T878">)</text:span><text:span text:style-name="T879"><text:s/></text:span><text:span text:style-name="T880">EUR (</text:span><text:span text:style-name="T881">įrašyti</text:span><text:span text:style-name="T882"><text:s/></text:span><text:span text:style-name="T883">sumą žodžiais</text:span><text:span text:style-name="T884">), bet ne daugiau kaip<text:s/></text:span><text:span text:style-name="T885">(įrašyti procentus) (įrašyti procentus žodžiais</text:span><text:span text:style-name="T886">)</text:span><text:span text:style-name="T887"><text:s/>procentų <text:s/>sumos, gautos iš Lietuvos partnerio minimalaus būtinojo bendrojo finansavimo išlaidų, t. y. 15 procentų tinkamų finansuoti Lietuvos partnerio įgyvendinamo projekto (projekto dalies) išlaidų suma, atėmus jo nepiniginį įnašą į projektą. Projekto b</text:span><text:span text:style-name="T888">endrojo finansavimo lėšų tiksli suma apskaičiuojama Lietuvos partneriui gavus paskutinę</text:span><text:span text:style-name="T889"><text:s/>projekto paramos išmoką.</text:span></text:p>
      <text:p text:style-name="P890"><text:span text:style-name="T891">1.3</text:span><text:span text:style-name="T892">. Avansiniu mokėjimu (jeigu taikomas) pervedama bendrojo finansavimo lėšų suma yra iki<text:s/></text:span><text:span text:style-name="T893">(įrašyti skaičių</text:span><text:span text:style-name="T894">)</text:span><text:span text:style-name="T895"><text:s/></text:span><text:span text:style-name="T896">EUR<text:s/></text:span><text:span text:style-name="T897">(įrašyti sumą žodžiais)</text:span><text:span text:style-name="T898">,</text:span><text:span text:style-name="T899"><text:s/></text:span><text:span text:style-name="T900">ji</text:span><text:span text:style-name="T901"><text:s/>sudaro ne daugiau kaip<text:s/></text:span><text:span text:style-name="T902">(įrašyti skaičių) (įrašyti procentus žodžiais</text:span><text:span text:style-name="T903">)</text:span><text:span text:style-name="T904"><text:s/>procentų sutarties 1.2 papunktyje nustatytos maksimalios skiriamos bendrojo finansavimo lėšų sumos.</text:span><text:span text:style-name="T905"><text:s/></text:span></text:p>
      <text:p text:style-name="P906"/>
      <text:p text:style-name="Normal"/>
      <text:p text:style-name="P907"><text:span text:style-name="T908">2</text:span><text:span text:style-name="T909">. ŠALIŲ ĮSIPAREIGOJIMAI</text:span></text:p>
      <text:p text:style-name="P910"><text:span text:style-name="T911">2.1</text:span><text:span text:style-name="T912">. Lietuvos partnerio įsipareigojimai:</text:span></text:p>
      <text:p text:style-name="P913"><text:span text:style-name="T914">2.1.1</text:span><text:span text:style-name="T915">.</text:span><text:span text:style-name="T916"><text:s/>įgyvendinti projekto paraiškoje jam numatytas projekto veiklas, vadovaujantis Europos Sąjungos ir Lietuvos Respublikos teisės aktų reikalavimais, programos dokumentais ir kitais dokumentais, kuriuose nustatyti reikalavimai, susiję su projekto įgyvendinimu</text:span><text:span text:style-name="T917"><text:s/>(paraiška projektui finansuoti, paramos sutartis, partnerystės sutartis);</text:span></text:p>
      <text:p text:style-name="P918"><text:span text:style-name="T919">2.1.2</text:span><text:span text:style-name="T920">. teikti VRM sutarties 1 priede nustatytos formos avansinio mokėjimo prašymą ne anksčiau nei įsigalios ši sutartis, bet ne vėliau kaip likus 6 mėnesiams iki projekto įgyven</text:span><text:span text:style-name="T921">dinimo pabaigos (jeigu taikomas avansinis mokėjimas);<text:s/></text:span></text:p>
      <text:p text:style-name="P922"><text:span text:style-name="T923">2.1.3</text:span><text:span text:style-name="T924">. kartu su avansinio mokėjimo prašymu pateikti VRM avansinio mokėjimo grąžinimo užtikrinimą, t. y. banko garantiją arba draudimo bendrovės laidavimo raštą, kuriame būtų nurodyta visa avansinio</text:span><text:span text:style-name="T925"><text:s/>mokėjimo suma, galiojantį nuo jo pateikimo dienos ir ne trumpiau nei keturiolika mėnesių po projekto įgyvendinimo pabaigos (netaikoma valstybės biudžetinėms įstaigoms, taip pat tuo atveju, kai avansinio mokėjimo suma yra mažesnė nei 2896,20 EUR);</text:span></text:p>
      <text:p text:style-name="P926"><text:span text:style-name="T927">2.1.4</text:span><text:span text:style-name="T928">. užtikrinti, kad sutarties 1.3 papunktyje nurodytos lėšos būtų saugomos atskiroje banko sąskaitoje ir naudojamos projektui įgyvendinti pagal projekto paraiškoje nustatytą projekto biudžetą;<text:s/></text:span></text:p>
      <text:p text:style-name="P929"><text:span text:style-name="T930">2.1.5</text:span><text:span text:style-name="T931">. savo lėšomis apmokėti išlaidas, susijusias su sutart</text:span><text:span text:style-name="T932">ies 2.1.4 papunktyje nurodytos banko sąskaitos atidarymu, tvarkymu, ir banko mokesčius už operacijas Lietuvos Respublikoje, susijusias su avansiniu mokėjimu išmokėtomis bendrojo finansavimo lėšomis (jei tai yra netinkamos išlaidos);</text:span></text:p>
      <text:p text:style-name="P933"><text:span text:style-name="T934">2.1.6</text:span><text:span text:style-name="T935">. gavęs avansi</text:span><text:span text:style-name="T936">niu mokėjimu išmokėtas bendrojo finansavimo lėšas, teikti VRM sutarties 2 priede nustatytos formos ataskaitas už avansiniu mokėjimu išmokėtų bendrojo finansavimo lėšų panaudojimą iki visų<text:s/></text:span><text:span text:style-name="T937">avansiniu mokėjimu išmokėtų<text:s/></text:span><text:span text:style-name="T938">bendrojo finansavimo lėšų panaudojimo:</text:span></text:p>
      <text:p text:style-name="P939"><text:span text:style-name="T940">2</text:span><text:span text:style-name="T941">.1.6.1</text:span><text:span text:style-name="T942">. už kiekvieną iš pirmųjų 3 (trijų) kalendorinių mėnesių nuo avansiniu mokėjimu išmokėtų bendrojo finansavimo lėšų gavimo dienos – per 5 (penkias) darbo dienas nuo kiekvieno ataskaitinio laikotarpio pabaigos; <text:s/></text:span></text:p>
      <text:p text:style-name="P943"><text:span text:style-name="T944">2.1.6.2</text:span><text:span text:style-name="T945">. pasibaigus pirmiesiems 3</text:span><text:span text:style-name="T946"><text:s/>(trims) kalendoriniams mėnesiams nuo avansiniu mokėjimu išmokėtų bendrojo finansavimo lėšų gavimo dienos, už kiekvieną kalendorinį ketvirtį, įskaitant einamąjį kalendorinį ketvirtį, – per 10 (dešimt) darbo dienų nuo ataskaitinio laikotarpio pabaigos;</text:span></text:p>
      <text:p text:style-name="P947"><text:span text:style-name="T948">2.1.7</text:span><text:span text:style-name="T949">. gavęs paskutinę</text:span><text:span text:style-name="T950"><text:s/></text:span><text:span text:style-name="T951">paramos išmoką projektui įgyvendinti, bet ne vėliau kaip per 12 (dvylika) mėnesių nuo projekto įgyvendinimo pabaigos, pateikti VRM sutarties 3 priede nustatytos formos galutinio mokėjimo prašymą, išskyrus sutarties 2.1.8 papunktyje</text:span><text:span text:style-name="T952"><text:s/>numatytą atvejį;<text:s/></text:span></text:p>
      <text:p text:style-name="P953"><text:span text:style-name="T954">2.1.8</text:span><text:span text:style-name="T955">. ne vėliau kaip likus 10 (dešimčiai) darbo dienų iki sutarties 2.1.7 papunktyje nustatyto 12 (dvylikos) mėnesių termino pabaigos, jeigu Lietuvos partneris dar nėra gavęs paskutinės paramos išmokos, pateikti raštišką prašymą VRM</text:span><text:span text:style-name="T956"><text:s/>dėl šio termino pratęsimo;<text:s/></text:span></text:p>
      <text:p text:style-name="P957"><text:span text:style-name="T958">2.1.9</text:span><text:span text:style-name="T959">. pratęsti avansinio mokėjimo grąžinimo užtikrinimo terminą, jei galutinio mokėjimo prašymo pateikimo terminas yra pratęsiamas sutarties 2.1.8 ir 2.2.3 papunkčiuose numatyta tvarka;<text:s/></text:span></text:p>
      <text:p text:style-name="P960"><text:span text:style-name="T961">2.1.10</text:span><text:span text:style-name="T962">. gavus avansinio mokėjim</text:span><text:span text:style-name="T963">o lėšas ir neketinant prašyti galutinio mokėjimo lėšų, raštu informuoti apie tai VRM ir 2.1.7 papunktyje nustatyta tvarka pateikti galutinio mokėjimo prašymą, nurodant nulinę prašomų išmokėti bendrojo finansavimo lėšų sumą;<text:s/></text:span></text:p>
      <text:p text:style-name="P964"><text:span text:style-name="T965">2.1.11</text:span><text:span text:style-name="T966">. pateikti pareikalav</text:span><text:span text:style-name="T967">us VRM ir kitoms kompetentingosioms institucijoms, atsakingoms už programos priežiūrą, arba jų įgaliotiems atstovams visus su projekto įgyvendinimu susijusius dokumentus ir kitą reikalingą informaciją, sudaryti jiems galimybes atlikti patikrinimus vietoje;</text:span></text:p>
      <text:p text:style-name="P968"><text:span text:style-name="T969">2.1.12</text:span><text:span text:style-name="T970">. raštu pranešti VRM apie bet kokius savo rekvizitų pasikeitimus arba asmens, atsakingo už ryšių su VRM palaikymą dėl sutarties vykdymo, pakeitimą per 7 (septynias) darbo dienas nuo pakeitimo dienos;</text:span></text:p>
      <text:p text:style-name="P971"><text:span text:style-name="T972">2.1.13</text:span><text:span text:style-name="T973">. tinkamai registruoti visas ūkines</text:span><text:span text:style-name="T974"><text:s/>operacijas, susijusias su projekto įgyvendinimu, tvarkyti projekto bendrojo finansavimo lėšų apskaitą Lietuvos Respublikos teisės aktų nustatyta tvarka ir po projekto įgyvendinimo pabaigos saugoti visus dokumentus, susijusius su projekto įgyvendinimu, ne<text:s/></text:span><text:span text:style-name="T975">trumpiau nei iki 2021 m. birželio 30 d.;</text:span></text:p>
      <text:p text:style-name="P976"><text:span text:style-name="T977">2.1.14</text:span><text:span text:style-name="T978">. be raštiško VRM sutikimo neperleisti sutartyje nustatytų teisių ir (ar) įsipareigojimų (ar jų dalies) tretiesiems asmenims;</text:span></text:p>
      <text:p text:style-name="P979"><text:span text:style-name="T980">2.1.15</text:span><text:span text:style-name="T981">. grąžinti išmokėtas bendrojo finansavimo lėšas arba<text:s/></text:span><text:span text:style-name="T982">jų dalį<text:s/></text:span><text:span text:style-name="T983">ir nuo<text:s/></text:span><text:span text:style-name="T984">išmokėtų bendrojo finansavimo lėšų sukauptų palūkanų sumą į VRM sąskaitą ir atlyginti nuostolius, atsiradusius dėl sutarties nevykdymo ar netinkamo vykdymo, VRM sprendime, priimtame teisės aktų nustatyta tvarka, nustatytomis sąlygomis ir tvarka, jei:</text:span></text:p>
      <text:p text:style-name="P985"><text:span text:style-name="T986">2.1.1</text:span><text:span text:style-name="T987">5.1</text:span><text:span text:style-name="T988">. per 3 (tris) kalendorinius mėnesius nuo avansiniu mokėjimu išmokėtų bendrojo finansavimo lėšų gavimo dienos nepradės jų naudoti;</text:span></text:p>
      <text:p text:style-name="P989"><text:span text:style-name="T990">2.1.15.2</text:span><text:span text:style-name="T991">. avansiniu mokėjimu išmokėtų bendrojo finansavimo lėšų suma viršija mokėtiną visą bendrojo finansavimo lėšų</text:span><text:span text:style-name="T992"><text:s/>sumą, nustatytą vadovaujantis sutarties 1.2 papunkčiu;<text:s/></text:span></text:p>
      <text:p text:style-name="P993"><text:span text:style-name="T994">2.1.15.3</text:span><text:span text:style-name="T995">. sutartyje nustatyta tvarka nepateikiamas galutinio mokėjimo prašymas;</text:span></text:p>
      <text:p text:style-name="P996"><text:span text:style-name="T997">2.1.15.4</text:span><text:span text:style-name="T998">. išaiškėja, kad turi būti grąžinamos išmokėtos paramos lėšos (paramos lėšų dalis);</text:span></text:p>
      <text:p text:style-name="P999"><text:span text:style-name="T1000">2.1.15.5</text:span><text:span text:style-name="T1001">. proje</text:span><text:span text:style-name="T1002">kto įgyvendinimo priežiūrą atliekančios ir (ar) kitos kompetentingos institucijos nustato, kad išmokėtos<text:s/></text:span><text:span text:style-name="T1003">bendrojo finansavimo<text:s/></text:span><text:span text:style-name="T1004">lėšos buvo panaudotos netinkamoms finansuoti išlaidoms padengti ar kitaip pažeidžiant sutarties nuostatas ir Europos Sąjungos bei<text:s/></text:span><text:span text:style-name="T1005">nacionalinius teisės aktus;<text:s/></text:span></text:p>
      <text:p text:style-name="P1006"><text:span text:style-name="T1007">2.1.15.6</text:span><text:span text:style-name="T1008">. kitais atvejais, kai nevykdomi ar netinkamai vykdomi įsipareigojimai pagal sutartį;</text:span></text:p>
      <text:p text:style-name="P1009"><text:span text:style-name="T1010">2.1.15.7</text:span><text:span text:style-name="T1011">. VRM nutraukus sutartį esant sutarties 4.3 papunktyje nurodytiems pagrindams.</text:span></text:p>
      <text:p text:style-name="P1012"><text:span text:style-name="T1013">2.2</text:span><text:span text:style-name="T1014">. VRM įsipareigojimai:</text:span></text:p>
      <text:p text:style-name="P1015"><text:span text:style-name="T1016">2.2.</text:span><text:span text:style-name="T1017">1</text:span><text:span text:style-name="T1018">.</text:span><text:span text:style-name="T1019"><text:s/></text:span><text:span text:style-name="T1020">Lietuvos Respublikos valstybės biudžeto lėšų, skirtų Europos teritorinio bendradarbiavimo tikslo programoms bendrai finansuoti, naudojimo taisyklėse nustatyta tvarka išnagrinėti mokėjimo prašymus ir:</text:span></text:p>
      <text:p text:style-name="P1021"><text:span text:style-name="T1022">2.2.1.1</text:span><text:span text:style-name="T1023">. avansinį mokėjimą pervesti ne vėliau kai</text:span><text:span text:style-name="T1024">p per 20 (dvidešimt) darbo dienų nuo avansinio mokėjimo prašymo, atitinkančio Lietuvos Respublikos valstybės biudžeto lėšų, skirtų Europos teritorinio bendradarbiavimo tikslo programoms bendrai finansuoti, naudojimo taisyklių ir sutarties reikalavimus, gav</text:span><text:span text:style-name="T1025">imo dienos;</text:span></text:p>
      <text:p text:style-name="P1026"><text:span text:style-name="T1027">2.2.1.2</text:span><text:span text:style-name="T1028">. galutinį mokėjimą pervesti ne vėliau kaip per 30 (trisdešimt) darbo dienų nuo galutinio mokėjimo prašymo, atitinkančio Lietuvos Respublikos valstybės biudžeto lėšų, skirtų Europos teritorinio bendradarbiavimo tikslo programoms bend</text:span><text:span text:style-name="T1029">rai finansuoti, naudojimo taisyklių ir sutarties reikalavimus, gavimo dienos; jeigu dalis bendrojo finansavimo lėšų Lietuvos partneriui buvo išmokėta avansiniu mokėjimu, galutiniu mokėjimu išmokamų bendrojo finansavimo lėšų dydis mažinamas palūkanų, gautų<text:s/></text:span><text:span text:style-name="T1030">už avansiniu mokėjimu išmokėtų bendrojo finansavimo lėšų saugojimą sutarties 2.1.4 papunktyje nurodytoje banko sąskaitoje, ir banko mokesčių už operacijas Lietuvos Respublikoje, susijusias su avansiniu mokėjimu išmokėtomis bendrojo finansavimo lėšomis (jei</text:span><text:span text:style-name="T1031"><text:s/>tai yra netinkamos išlaidos), dydžiu;</text:span></text:p>
      <text:p text:style-name="P1032"><text:span text:style-name="T1033">2.2.2</text:span><text:span text:style-name="T1034">. tikrinti, kaip Lietuvos partneris vykdo sutartyje nustatytus įsipareigojimus, o nustačiusi, kad Lietuvos partneris jų nevykdo ar vykdo juos netinkamai, imtis sutarties 4.2 papunktyje nustatytų veiksmų, ka</text:span><text:span text:style-name="T1035">d Lietuvos partneris pašalintų sutarties pažeidimus;</text:span></text:p>
      <text:p text:style-name="P1036"><text:span text:style-name="T1037">2.2.3</text:span><text:span text:style-name="T1038">. per 5 (penkias) darbo dienas nuo sutarties 2.1.8 papunktyje numatyto raštiško prašymo gavimo dienos priimti sprendimą dėl termino pratęsimo, bet ne ilgiau kaip iki 2016 m. gruodžio 31 d., ir<text:s/></text:span><text:span text:style-name="T1039">informuoti apie priimtą sprendimą Lietuvos partnerį;</text:span></text:p>
      <text:p text:style-name="P1040"><text:span text:style-name="T1041">2.2.4</text:span><text:span text:style-name="T1042">. pranešti Lietuvos partneriui asmens, atsakingo už ryšių su Lietuvos partneriu palaikymą dėl sutarties vykdymo, kontaktinius duomenis per 7 (septynias) darbo dienas nuo sutarties pasirašymo die</text:span><text:span text:style-name="T1043">nos.</text:span></text:p>
      <text:p text:style-name="P1044"/>
      <text:p text:style-name="P1045"><text:span text:style-name="T1046">3</text:span><text:span text:style-name="T1047">. ATSAKOMYBĖ</text:span></text:p>
      <text:p text:style-name="P1048"/>
      <text:p text:style-name="P1049"><text:span text:style-name="T1050">3.1</text:span><text:span text:style-name="T1051">. Kiekviena šalis yra atsakinga už sutartyje nustatytų įsipareigojimų vykdymą ir atlygina kitai šaliai dėl jos kaltės atsiradusius nuostolius.<text:s/></text:span></text:p>
      <text:p text:style-name="P1052"><text:span text:style-name="T1053">3.2</text:span><text:span text:style-name="T1054">. Lietuvos partneriui vėluojant sugrąžinti bendrojo finansavimo lėšas (ar jų dalį), už kiekvieną pavėluotą grąžinti lėšas dieną jis privalo sumokėti finansų ministro nustatyto dydžio delspinigius.<text:s/></text:span></text:p>
      <text:p text:style-name="P1055"/>
      <text:p text:style-name="P1056"><text:span text:style-name="T1057">4</text:span><text:span text:style-name="T1058">. SUTARTIES GALIOJIMAS, SUSTABDYMAS IR NUTRAUKIMAS</text:span></text:p>
      <text:p text:style-name="P1059"/>
      <text:p text:style-name="P1060"><text:span text:style-name="T1061">4.1</text:span><text:span text:style-name="T1062">. Sutartis įsigalioja nuo jos pasirašymo dienos ir galioja tol, kol šalys įvykdo visus savo įsipareigojimus pagal sutartį.</text:span></text:p>
      <text:p text:style-name="P1063"><text:span text:style-name="T1064">4.2</text:span><text:span text:style-name="T1065">. Lietuvos partneriui nevykdant sutarties nuostatų arba jas vykdant netinkamai, VRM turi teisę raštu reikalauti, kad Li</text:span><text:span text:style-name="T1066">etuvos partneris pašalintų sutarties pažeidimus per VRM nustatytą terminą, ir tam laikotarpiui sustabdyti savo sutartinių įsipareigojimų vykdymą.<text:s/></text:span></text:p>
      <text:p text:style-name="P1067"><text:span text:style-name="T1068">4.3</text:span><text:span text:style-name="T1069">. VRM turi teisę nutraukti sutartį, apie tai raštu pranešusi Lietuvos partneriui prieš 10 (dešimt) dar</text:span><text:span text:style-name="T1070">bo dienų iki sutarties nutraukimo dienos, jei:</text:span></text:p>
      <text:p text:style-name="P1071"><text:span text:style-name="T1072">4.3.1</text:span><text:span text:style-name="T1073">. Lietuvos partneris nepašalina sutarties pažeidimų per VRM nustatytą terminą;</text:span></text:p>
      <text:p text:style-name="P1074"><text:span text:style-name="T1075">4.3.2</text:span><text:span text:style-name="T1076">. Lietuvos partneris gavo paramos lėšas, pateikęs neteisingą ar neišsamią informaciją, kuri turėjo įtakos projekto</text:span><text:span text:style-name="T1077"><text:s/>įgyvendinimo teisėtumui ir jam skirtų arba išmokėtų<text:s/></text:span><text:span text:style-name="T1078">bendrojo finansavimo lėšų sumos</text:span><text:span text:style-name="T1079"><text:s/>pagrįstumui;</text:span></text:p>
      <text:p text:style-name="P1080"><text:span text:style-name="T1081">4.3.3</text:span><text:span text:style-name="T1082">. Lietuvos partneriui taikomos reorganizavimo, pertvarkymo, likvidavimo, restruktūrizavimo ar bankroto procedūros;</text:span></text:p>
      <text:p text:style-name="P1083"><text:span text:style-name="T1084">4.3.4</text:span><text:span text:style-name="T1085">. Lietuvos partneris be r</text:span><text:span text:style-name="T1086">aštiško VRM sutikimo sutartyje nustatytus įsipareigojimus (ar jų dalį) perleido tretiesiems asmenims;<text:s/></text:span></text:p>
      <text:p text:style-name="P1087"><text:span text:style-name="T1088">4.3.5</text:span><text:span text:style-name="T1089">. nutraukiama projekto paramos sutartis.<text:s/></text:span></text:p>
      <text:p text:style-name="P1090"><text:span text:style-name="T1091">4.4</text:span><text:span text:style-name="T1092">. Jeigu sutartis nutraukiama sutarties 4.3.5 papunktyje numatytu atveju, Lietuvos partneriui<text:s/></text:span><text:span text:style-name="T1093">išmokama jo minimalaus būtinojo bendrojo finansavimo įnašo dalis, apskaičiuota pagal sutarties 1.2 papunktyje nurodytą procentinę išraišką (jei Lietuvos partneris atlikdamas projekto veiklas patyrė išlaidų, kurios buvo apmokėtos paramos lėšomis). Norėdamas</text:span><text:span text:style-name="T1094"><text:s/>gauti šias bendrojo finansavimo lėšas Lietuvos partneris turi pateikti galutinio mokėjimo prašymą Lietuvos Respublikos valstybės biudžeto lėšų, skirtų Europos teritorinio bendradarbiavimo tikslo programoms bendrai finansuoti, naudojimo taisyklėse ir sutar</text:span><text:span text:style-name="T1095">tyje nustatyta tvarka per 10 (dešimt) darbo dienų nuo sutarties nutraukimo dienos.</text:span></text:p>
      <text:p text:style-name="P1096"><text:span text:style-name="T1097">4.5</text:span><text:span text:style-name="T1098">. <text:s/>Lietuvos partneris turi teisę vienašališkai nutraukti sutartį, apie tai raštu pranešęs VRM prieš 10 (dešimt) darbo dienų iki sutarties nutraukimo dienos, jeigu jam</text:span><text:span text:style-name="T1099"><text:s/>iki sutarties nutraukimo dienos dar nebuvo išmokėtos bendrojo finansavimo lėšos arba jis iki sutarties nutraukimo dienos grąžino gautas bendrojo finansavimo lėšas ir už avansiniu mokėjimu išmokėtų bendrojo finansavimo lėšų saugojimą sutarties 2.1.4 papunk</text:span><text:span text:style-name="T1100">tyje nurodytoje banko sąskaitoje gautas palūkanas.</text:span></text:p>
      <text:p text:style-name="Normal"/>
      <text:p text:style-name="P1101"><text:span text:style-name="T1102">5</text:span><text:span text:style-name="T1103">. BAIGIAMOSIOS NUOSTATOS</text:span></text:p>
      <text:p text:style-name="P1104"/>
      <text:p text:style-name="P1105"><text:span text:style-name="T1106">5.1</text:span><text:span text:style-name="T1107">. Sutarties įgyvendinimo metu šalys susirašinėja lietuvių kalba.<text:s/></text:span></text:p>
      <text:p text:style-name="P1108"><text:span text:style-name="T1109">5.2</text:span><text:span text:style-name="T1110">. Sutartis sudaroma lietuvių kalba dviem egzemplioriais, po vieną egzempliorių kiekvienai<text:s/></text:span><text:span text:style-name="T1111">šaliai. Visi egzemplioriai turi vienodą teisinę galią.</text:span></text:p>
      <text:p text:style-name="P1112"><text:span text:style-name="T1113">5.3</text:span><text:span text:style-name="T1114">. Sutartis aiškinama ir taikoma pagal Lietuvos Respublikos įstatymus.</text:span></text:p>
      <text:p text:style-name="P1115"><text:span text:style-name="T1116">5.4</text:span><text:span text:style-name="T1117">. Sutartis gali būti pakeista ir (arba) papildyta raštišku šalių susitarimu.</text:span></text:p>
      <text:p text:style-name="P1118"><text:span text:style-name="T1119">5.5</text:span><text:span text:style-name="T1120">. Sutartis keičiama, pasikeitus<text:s/></text:span><text:span text:style-name="T1121">ir (arba) įsigaliojus naujoms teisės aktų nuostatoms, kuriomis reglamentuojama Lietuvos Respublikos valstybės biudžeto lėšų, skirtų Europos teritorinio bendradarbiavimo tikslo programų projektams bendrai finansuoti, skyrimo, naudojimo ir (arba) mokėjimo tv</text:span><text:span text:style-name="T1122">arka.</text:span></text:p>
      <text:p text:style-name="P1123"><text:span text:style-name="T1124">5.6</text:span><text:span text:style-name="T1125">. Ginčai dėl sutarties vykdymo sprendžiami derybomis. Nepavykus ginčų išspręsti per 1 (vieną) mėnesį nuo nesutarimo paaiškėjimo dienos, jie turi būti sprendžiami Lietuvos Respublikos teismuose (Vilniuje), jei įstatymais nenustatyta kitaip.</text:span></text:p>
      <text:p text:style-name="P1126"><text:span text:style-name="T1127">5</text:span><text:span text:style-name="T1128">.7</text:span><text:span text:style-name="T1129">. Visi sutarties pakeitimai ir papildymai yra neatskiriama sutarties dalis ir galioja, jei yra sudaryti raštu, pasirašyti šalių ar jų įgaliotų atstovų ir patvirtinti antspaudais.</text:span></text:p>
      <text:p text:style-name="P1130"/>
      <text:p text:style-name="P1131"/>
      <text:p text:style-name="P1132"><text:span text:style-name="T1133">6</text:span><text:span text:style-name="T1134">. SUTARTIES ŠALIŲ REKVIZITAI</text:span></text:p>
      <text:p text:style-name="P1135"/>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VIDAUS REIKALŲ MINISTERIJA</text:p>
            <text:p text:style-name="P1143"/>
            <text:p text:style-name="P1144">Šventaragio g. 2, LT-01510 Vilnius</text:p>
            <text:p text:style-name="P1145"/>
            <text:p text:style-name="P1146"/>
            <text:p text:style-name="P1147"/>
            <text:p text:style-name="P1148">Vidaus reikalų viceministras</text:p>
            <text:p text:style-name="P1149">______________________</text:p>
          </table:table-cell>
          <table:table-cell table:style-name="TableCell1150">
            <text:p text:style-name="P1151"><text:span text:style-name="T1152">LIETUVOS PARTNERIS</text:span></text:p>
          </table:table-cell>
        </table:table-row>
      </table:table>
      <text:p text:style-name="P1153"><text:span text:style-name="T1154">_________________________________</text:span></text:p>
      <text:p text:style-name="Normal"/>
      <text:p text:style-name="P1155">Priedo pakeitimai:</text:p>
      <text:p text:style-name="P1156"><text:span text:style-name="T1157">Nr.<text:s/></text:span><text:a xlink:href="https://www.e-tar.lt/portal/legalAct.html?documentId=TAR.5B869A48BC2E" office:target-frame-name="_top" xlink:show="replace"><text:span text:style-name="T1158">1V-102</text:span></text:a><text:span text:style-name="T1159">,</text:span><text:span text:style-name="T1160"><text:s/>2011-02-09, Žin., 2011, Nr. 20-977 (2011-02-17), i. k. 1112310ISAK001V-102</text:span></text:p>
      <text:p text:style-name="P1161"><text:span text:style-name="T1162">Nr.<text:s/></text:span><text:a xlink:href="https://www.e-tar.lt/portal/legalAct.html?documentId=343444f081d711e4bc68a1493830b8b9" office:target-frame-name="_top" xlink:show="replace"><text:span text:style-name="T1163">1V-853</text:span></text:a><text:span text:style-name="T1164">, 2014-12-12, paskelbta TAR 2014-12-12, i. k. 2014-19547</text:span></text:p>
      <text:p text:style-name="Normal"/>
      <text:p text:style-name="P1165"/>
      <text:p text:style-name="P1166"/>
      <text:p text:style-name="P1167">Europos teritorinio bendradarbiavimo tikslo programos projekto bendrojo finansavimo sutarties<text:s/></text:p>
      <text:p text:style-name="P1168"><text:span text:style-name="T1169">1</text:span><text:span text:style-name="T1170"><text:s/>priedas</text:span></text:p>
      <text:p text:style-name="P1171"/>
      <text:p text:style-name="P1172"><text:span text:style-name="T1173">(Avansinio mokėjimo prašymo formos pavyzdys)</text:span></text:p>
      <text:p text:style-name="P1174"/>
      <text:p text:style-name="P1175">___________________________________________</text:p>
      <text:p text:style-name="P1176">Lietuvos partnerio pavadinimas, kodas, adresas<text:s/></text:p>
      <text:p text:style-name="P1177"/>
      <text:p text:style-name="P1178"/>
      <text:p text:style-name="P1179">Vidaus reikalų<text:s/>ministerijos</text:p>
      <text:p text:style-name="P1180">Regioninės politikos departamentui</text:p>
      <text:p text:style-name="P1181"/>
      <text:p text:style-name="P1182">AVANSINIO MOKĖJIMO PRAŠYMAS</text:p>
      <text:p text:style-name="P1183"><text:span text:style-name="T1184">__________</text:span></text:p>
      <text:p text:style-name="P1185">(data)</text:p>
      <text:p text:style-name="P1186"/>
      <text:p text:style-name="P1187"><text:span text:style-name="T1188">Prašome išmokėti avansiniu mokėjimu .................EUR</text:span><text:span text:style-name="T1189"><text:s/></text:span><text:span text:style-name="T1190">(........................................................) bendrojo finansavimo lėšų, skirtų Europos teritorinio bendradarbiavimo tikslo programos projektui <text:s/>įgyvendinti.</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1. Programos pavadinimas</text:p>
          </table:table-cell>
          <table:table-cell table:style-name="TableCell1199" table:number-columns-spanned="2">
            <text:p text:style-name="P1200"/>
          </table:table-cell>
          <table:covered-table-cell/>
        </table:table-row>
        <table:table-row table:style-name="TableRow1201">
          <table:table-cell table:style-name="TableCell1202">
            <text:p text:style-name="P1203">2. Projekto numeris</text:p>
          </table:table-cell>
          <table:table-cell table:style-name="TableCell1204" table:number-columns-spanned="2">
            <text:p text:style-name="P1205"/>
          </table:table-cell>
          <table:covered-table-cell/>
        </table:table-row>
        <table:table-row table:style-name="TableRow1206">
          <table:table-cell table:style-name="TableCell1207" table:number-columns-spanned="2" table:number-rows-spanned="2">
            <text:p text:style-name="P1208">3. Vidaus reikalų ministerijos sprendimo dėl <text:s/>finansavimo lėšų skyrimo <text:s text:c="12"/>data</text:p>
            <text:p text:style-name="P1209"/>
            <text:p text:style-name="P1210">numeris</text:p>
          </table:table-cell>
          <table:covered-table-cell/>
          <table:table-cell table:style-name="TableCell1211">
            <text:p text:style-name="P1212">20__ - __ - __ <text:s text:c="21"/></text:p>
          </table:table-cell>
        </table:table-row>
        <table:table-row table:style-name="TableRow1213">
          <table:covered-table-cell>
            <text:p text:style-name="P1214"/>
          </table:covered-table-cell>
          <table:covered-table-cell/>
          <table:table-cell table:style-name="TableCell1215">
            <text:p text:style-name="P1216">Nr.<text:s/></text:p>
          </table:table-cell>
        </table:table-row>
        <table:table-row table:style-name="TableRow1217">
          <table:table-cell table:style-name="TableCell1218" table:number-columns-spanned="2" table:number-rows-spanned="2">
            <text:p text:style-name="P1219">4. Bendrojo finansavimo sutarties sudarymo <text:s text:c="56"/>data</text:p>
            <text:p text:style-name="P1220"/>
            <text:p text:style-name="P1221">numeris</text:p>
          </table:table-cell>
          <table:covered-table-cell/>
          <table:table-cell table:style-name="TableCell1222">
            <text:p text:style-name="P1223">20__ - __ - __ <text:s text:c="21"/></text:p>
          </table:table-cell>
        </table:table-row>
        <table:table-row table:style-name="TableRow1224">
          <table:covered-table-cell>
            <text:p text:style-name="P1225"/>
          </table:covered-table-cell>
          <table:covered-table-cell/>
          <table:table-cell table:style-name="TableCell1226">
            <text:p text:style-name="P1227">Nr.</text:p>
          </table:table-cell>
        </table:table-row>
        <table:table-row table:style-name="TableRow1228">
          <table:table-cell table:style-name="TableCell1229" table:number-columns-spanned="2">
            <text:p text:style-name="P1230">5. Vidaus reikalų ministerijos sprendimu skirta maksimali bendrojo finansavimo lėšų suma</text:p>
          </table:table-cell>
          <table:covered-table-cell/>
          <table:table-cell table:style-name="TableCell1231">
            <text:p text:style-name="P1232"><text:span text:style-name="T1233">eurų</text:span></text:p>
          </table:table-cell>
        </table:table-row>
        <table:table-row table:style-name="TableRow1234">
          <table:table-cell table:style-name="TableCell1235" table:number-columns-spanned="2">
            <text:p text:style-name="P1236">6. Avansiniu mokėjimu prašoma išmokėti bendrojo finansavimo lėšų dalis nuo Vidaus reikalų ministerijos sprendimu<text:s/>skirtos maksimalios bendrojo finansavimo lėšų sumos</text:p>
          </table:table-cell>
          <table:covered-table-cell/>
          <table:table-cell table:style-name="TableCell1237">
            <text:p text:style-name="P1238">%</text:p>
          </table:table-cell>
        </table:table-row>
      </table:table>
      <text:p text:style-name="P1239"/>
      <text:p text:style-name="P1240"><text:span text:style-name="T1241">Prašomų išmokėti</text:span><text:span text:style-name="T1242"><text:s/></text:span><text:span text:style-name="T1243">bendrojo finansavimo lėšų paskirstymas pagal išlaidų ekonominę klasifikaciją,</text:span><text:span text:style-name="T1244"><text:s/>eurais*: <text:s text:c="6"/></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P1253"><text:span text:style-name="T1254">Valdžios sektoriaus subjektas</text:span></text:p>
          </table:table-cell>
          <table:covered-table-cell/>
          <table:table-cell table:style-name="TableCell1255" table:number-columns-spanned="2">
            <text:p text:style-name="P1256"><text:span text:style-name="T1257">Ne valdžios sektoriaus subjektas</text:span></text:p>
          </table:table-cell>
          <table:covered-table-cell/>
        </table:table-row>
        <table:table-row table:style-name="TableRow1258">
          <table:table-cell table:style-name="TableCell1259">
            <text:p text:style-name="P1260"><text:span text:style-name="T1261">Einamiesiems tikslams</text:span></text:p>
          </table:table-cell>
          <table:table-cell table:style-name="TableCell1262">
            <text:p text:style-name="P1263"><text:span text:style-name="T1264">Investicijoms**</text:span></text:p>
          </table:table-cell>
          <table:table-cell table:style-name="TableCell1265">
            <text:p text:style-name="P1266"><text:span text:style-name="T1267">Einamiesiems tikslams</text:span></text:p>
          </table:table-cell>
          <table:table-cell table:style-name="TableCell1268">
            <text:p text:style-name="P1269"><text:span text:style-name="T1270">Investicijoms**</text:span></text:p>
          </table:table-cell>
        </table:table-row>
        <table:table-row table:style-name="TableRow1271">
          <table:table-cell table:style-name="TableCell1272">
            <text:p text:style-name="P1273">Kodas</text:p>
            <text:p text:style-name="P1274">2.9.2.1.1.2</text:p>
          </table:table-cell>
          <table:table-cell table:style-name="TableCell1275">
            <text:p text:style-name="P1276">Kodas</text:p>
            <text:p text:style-name="P1277">2.9.2.2.1.2</text:p>
          </table:table-cell>
          <table:table-cell table:style-name="TableCell1278">
            <text:p text:style-name="P1279">Kodas</text:p>
            <text:p text:style-name="P1280">2.9.2.1.1.3</text:p>
          </table:table-cell>
          <table:table-cell table:style-name="TableCell1281">
            <text:p text:style-name="P1282">Kodas</text:p>
            <text:p text:style-name="P1283">2.9.2.2.1.3</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ext:p text:style-name="P1293"/>
          </table:table-cell>
        </table:table-row>
      </table:table>
      <text:p text:style-name="P1294">* <text:s/>Formos pildymo metu galiojantis projekto biudžeto išlaidų paskirstymas (taip pat pakeitimai, jeigu tokių buvo).</text:p>
      <text:p text:style-name="P1295">**<text:s/>Lėšos, skirtos ilgalaikiam materialiajam ir nematerialiajam turtui įsigyti.</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Lietuvos partnerio įgaliotas asmuo, atsakingas už projekto įgyvendinimą</text:p>
          </table:table-cell>
          <table:table-cell table:style-name="TableCell1303">
            <text:p text:style-name="P1304">Pareigos</text:p>
            <text:p text:style-name="P1305">Vardas, pavardė</text:p>
            <text:p text:style-name="P1306">Tel. Nr. <text:s text:c="32"/>Mobiliojo tel. Nr.</text:p>
            <text:p text:style-name="P1307">Fakso Nr.</text:p>
            <text:p text:style-name="P1308">El. p. adresas<text:s/></text:p>
          </table:table-cell>
        </table:table-row>
        <table:table-row table:style-name="TableRow1309">
          <table:table-cell table:style-name="TableCell1310">
            <text:p text:style-name="P1311">Lietuvos partnerio paskirtas projekto finansininkas</text:p>
          </table:table-cell>
          <table:table-cell table:style-name="TableCell1312">
            <text:p text:style-name="P1313">Vardas, pavardė</text:p>
            <text:p text:style-name="P1314">Tel. Nr. <text:s text:c="32"/>Mobiliojo tel. Nr.</text:p>
            <text:p text:style-name="P1315">Fakso Nr.</text:p>
            <text:p text:style-name="P1316">El. p. adresas</text:p>
          </table:table-cell>
        </table:table-row>
        <table:table-row table:style-name="TableRow1317">
          <table:table-cell table:style-name="TableCell1318">
            <text:p text:style-name="P1319">Lietuvos partnerio atskiros atsiskaitomosios sąskaitos, atidarytos avansiniu mokėjimu<text:s/>išmokėtoms bendrojo finansavimo lėšoms saugoti, rekvizitai***</text:p>
          </table:table-cell>
          <table:table-cell table:style-name="TableCell1320">
            <text:p text:style-name="P1321">Atsiskaitomosios sąskaitos Nr.<text:s/></text:p>
            <text:p text:style-name="P1322">Banko pavadinimas<text:s/></text:p>
            <text:p text:style-name="P1323">Banko kodas</text:p>
          </table:table-cell>
        </table:table-row>
      </table:table>
      <text:p text:style-name="P1324">*** Avansiniam mokėjimui atidaryta atskira sąskaita.<text:s/></text:p>
      <text:p text:style-name="P1325"/>
      <text:p text:style-name="P1326"><text:span text:style-name="T1327">PRIDEDAMA.<text:s/></text:span><text:span text:style-name="T1328">Banko garantija / draudimo bendrovės laidavimo raštas (</text:span><text:span text:style-name="T1329">jeigu taikoma pagal Lietuvos Respublikos valstybės biudžeto lėšų, skirtų Europos teritorinio bendradarbiavimo tikslo programoms bendrai finansuoti, naudojimo taisyklių,<text:s/></text:span><text:span text:style-name="T1330">patvirtintų Lietuvos Respublikos vidaus reikalų ministro 2009 m. lapkričio 12 d. įsakym</text:span><text:span text:style-name="T1331">u Nr. 1V-604 „Dėl Lietuvos Respublikos valstybės biudžeto lėšų, skirtų Europos teritorinio bendradarbiavimo tikslo programoms bendrai finansuoti, naudojimo taisyklių patvirtinimo“,</text:span><text:span text:style-name="T1332"><text:s/>17 punkto reikalavimus</text:span><text:span text:style-name="T1333">).</text:span></text:p>
      <text:p text:style-name="P1334"/>
      <text:p text:style-name="P1335"/>
      <text:p text:style-name="P1336"/>
      <text:p text:style-name="P1337">Lietuvos partnerio įgaliotas asmuo</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__________________</text:p>
          </table:table-cell>
          <table:table-cell table:style-name="TableCell1346">
            <text:p text:style-name="P1347">__________________</text:p>
          </table:table-cell>
          <table:table-cell table:style-name="TableCell1348">
            <text:p text:style-name="P1349">__________________</text:p>
          </table:table-cell>
        </table:table-row>
        <table:table-row table:style-name="TableRow1350">
          <table:table-cell table:style-name="TableCell1351">
            <text:p text:style-name="P1352"><text:span text:style-name="T1353">pareigos</text:span></text:p>
          </table:table-cell>
          <table:table-cell table:style-name="TableCell1354">
            <text:p text:style-name="P1355"><text:span text:style-name="T1356">parašas</text:span></text:p>
          </table:table-cell>
          <table:table-cell table:style-name="TableCell1357">
            <text:p text:style-name="P1358"><text:span text:style-name="T1359">vardas, pavardė</text:span></text:p>
          </table:table-cell>
        </table:table-row>
      </table:table>
      <text:p text:style-name="P1360"/>
      <text:p text:style-name="P1361">Lietuvos partnerio vyriausiasis buhalteris</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__________________</text:p>
          </table:table-cell>
          <table:table-cell table:style-name="TableCell1370">
            <text:p text:style-name="P1371">__________________</text:p>
          </table:table-cell>
          <table:table-cell table:style-name="TableCell1372">
            <text:p text:style-name="P1373">__________________</text:p>
          </table:table-cell>
        </table:table-row>
        <table:table-row table:style-name="TableRow1374">
          <table:table-cell table:style-name="TableCell1375">
            <text:p text:style-name="P1376"><text:span text:style-name="T1377">pareigos</text:span></text:p>
          </table:table-cell>
          <table:table-cell table:style-name="TableCell1378">
            <text:p text:style-name="P1379"><text:span text:style-name="T1380">parašas</text:span></text:p>
          </table:table-cell>
          <table:table-cell table:style-name="TableCell1381">
            <text:p text:style-name="P1382"><text:span text:style-name="T1383">vardas, pavardė</text:span></text:p>
          </table:table-cell>
        </table:table-row>
      </table:table>
      <text:p text:style-name="P1384"/>
      <text:p text:style-name="P1385">Priedo pakeitimai:</text:p>
      <text:p text:style-name="P1386"><text:span text:style-name="T1387">Nr.<text:s/></text:span><text:a xlink:href="https://www.e-tar.lt/portal/legalAct.html?documentId=TAR.5B869A48BC2E" office:target-frame-name="_top" xlink:show="replace"><text:span text:style-name="T1388">1V-102</text:span></text:a><text:span text:style-name="T1389">, 2011-02-09, Žin., 2011, Nr. 20-977 (2011-02-17), i. k. 1112310ISAK001V-102</text:span></text:p>
      <text:p text:style-name="P1390"><text:span text:style-name="T1391">Nr.<text:s/></text:span><text:a xlink:href="https://www.e-tar.lt/portal/legalAct.html?documentId=TAR.8AAAE561B113" office:target-frame-name="_top" xlink:show="replace"><text:span text:style-name="T1392">1V-811</text:span></text:a><text:span text:style-name="T1393">,</text:span><text:span text:style-name="T1394"><text:s/>2012-11-15, Žin., 2012, Nr. 135-6930 (2012-11-22), i. k. 1122310ISAK001V-811</text:span></text:p>
      <text:p text:style-name="P1395"><text:span text:style-name="T1396">Nr.<text:s/></text:span><text:a xlink:href="https://www.e-tar.lt/portal/legalAct.html?documentId=343444f081d711e4bc68a1493830b8b9" office:target-frame-name="_top" xlink:show="replace"><text:span text:style-name="T1397">1V-853</text:span></text:a><text:span text:style-name="T1398">, 2014-12-12, paskelbta TAR 2014-12-12, i. k. 2014-19547</text:span></text:p>
      <text:p text:style-name="Normal"/>
      <text:p text:style-name="P1399"/>
      <text:p text:style-name="P1400">Europos teritorinio bendradarbiavimo tikslo programos projekto bendrojo finansavimo sutarties<text:s/></text:p>
      <text:p text:style-name="P1401"><text:span text:style-name="T1402">2</text:span><text:span text:style-name="T1403"><text:s/>priedas</text:span></text:p>
      <text:p text:style-name="P1404"/>
      <text:p text:style-name="P1405"><text:span text:style-name="T1406">(Ataskaitos už avansiniu mokėjimu išmokėtų bendrojo finansavimo lėšų panaudojimą formos pavyzdys)</text:span></text:p>
      <text:p text:style-name="P1407"/>
      <text:p text:style-name="P1408">________________________________________</text:p>
      <text:p text:style-name="P1409">Lietuvos partnerio pavadinimas, kodas, adresas<text:s/></text:p>
      <text:p text:style-name="P1410"/>
      <text:p text:style-name="P1411"/>
      <text:p text:style-name="P1412">Vidaus reikalų ministerijos</text:p>
      <text:p text:style-name="P1413">Regioninės politikos departamentui</text:p>
      <text:p text:style-name="P1414"/>
      <text:p text:style-name="P1415">ATASKAITA UŽ AVANSINIU MOKĖJIMU IŠMOKĖTŲ<text:s/></text:p>
      <text:p text:style-name="P1416">BENDROJO FINANSAVIMO LĖŠŲ PANAUDOJIMĄ<text:s/></text:p>
      <text:p text:style-name="P1417">už laikotarpį nuo 201_ - _ - _ <text:s/>iki 201_ - _ - _</text:p>
      <text:p text:style-name="P1418"/>
      <text:p text:style-name="P1419"><text:span text:style-name="T1420">__________</text:span></text:p>
      <text:p text:style-name="P1421">(data)</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1.<text:s/>Programos pavadinimas</text:p>
          </table:table-cell>
          <table:table-cell table:style-name="TableCell1430" table:number-columns-spanned="2">
            <text:p text:style-name="P1431"/>
          </table:table-cell>
          <table:covered-table-cell/>
        </table:table-row>
        <table:table-row table:style-name="TableRow1432">
          <table:table-cell table:style-name="TableCell1433">
            <text:p text:style-name="P1434">2. Projekto numeris</text:p>
          </table:table-cell>
          <table:table-cell table:style-name="TableCell1435" table:number-columns-spanned="2">
            <text:p text:style-name="P1436"/>
          </table:table-cell>
          <table:covered-table-cell/>
        </table:table-row>
        <table:table-row table:style-name="TableRow1437">
          <table:table-cell table:style-name="TableCell1438" table:number-columns-spanned="2" table:number-rows-spanned="2">
            <text:p text:style-name="P1439">3. Vidaus reikalų ministerijos sprendimo dėl bendrojo <text:s text:c="27"/>data <text:s text:c="13"/></text:p>
            <text:p text:style-name="P1440">finansavimo lėšų skyrimo <text:s text:c="73"/>numeris <text:s text:c="123"/></text:p>
          </table:table-cell>
          <table:covered-table-cell/>
          <table:table-cell table:style-name="TableCell1441">
            <text:p text:style-name="P1442">20__ - __ - __ <text:s text:c="11"/><text:s text:c="8"/></text:p>
          </table:table-cell>
        </table:table-row>
        <table:table-row table:style-name="TableRow1443">
          <table:covered-table-cell>
            <text:p text:style-name="P1444"/>
          </table:covered-table-cell>
          <table:covered-table-cell/>
          <table:table-cell table:style-name="TableCell1445">
            <text:p text:style-name="P1446">Nr.<text:s/></text:p>
          </table:table-cell>
        </table:table-row>
        <table:table-row table:style-name="TableRow1447">
          <table:table-cell table:style-name="TableCell1448" table:number-columns-spanned="2" table:number-rows-spanned="2">
            <text:p text:style-name="P1449">4. Bendrojo finansavimo sutarties sudarymo <text:s text:c="43"/>data</text:p>
            <text:p text:style-name="P1450">numeris</text:p>
          </table:table-cell>
          <table:covered-table-cell/>
          <table:table-cell table:style-name="TableCell1451">
            <text:p text:style-name="P1452">20__ - __ - __ <text:s text:c="21"/></text:p>
          </table:table-cell>
        </table:table-row>
        <table:table-row table:style-name="TableRow1453">
          <table:covered-table-cell>
            <text:p text:style-name="P1454"/>
          </table:covered-table-cell>
          <table:covered-table-cell/>
          <table:table-cell table:style-name="TableCell1455">
            <text:p text:style-name="P1456">Nr.<text:s/></text:p>
          </table:table-cell>
        </table:table-row>
        <table:table-row table:style-name="TableRow1457">
          <table:table-cell table:style-name="TableCell1458" table:number-columns-spanned="2">
            <text:p text:style-name="P1459">5. Gauta bendrojo finansavimo lėšų avansiniu mokėjimu<text:s/></text:p>
          </table:table-cell>
          <table:covered-table-cell/>
          <table:table-cell table:style-name="TableCell1460">
            <text:p text:style-name="P1461">eurų</text:p>
          </table:table-cell>
        </table:table-row>
        <table:table-row table:style-name="TableRow1462">
          <table:table-cell table:style-name="TableCell1463" table:number-columns-spanned="2">
            <text:p text:style-name="P1464">6. Bendrojo finansavimo lėšų gavimo avansiniu mokėjimu data<text:s/></text:p>
          </table:table-cell>
          <table:covered-table-cell/>
          <table:table-cell table:style-name="TableCell1465">
            <text:p text:style-name="P1466">20__ - __ - __ <text:s text:c="19"/></text:p>
          </table:table-cell>
        </table:table-row>
        <table:table-row table:style-name="TableRow1467">
          <table:table-cell table:style-name="TableCell1468" table:number-columns-spanned="2">
            <text:p text:style-name="P1469">7. Per laikotarpį iki ataskaitinio laikotarpio tinkamai panaudota avansiniu mokėjimu išmokėtų bendrojo finansavimo lėšų <text:s text:c="39"/><text:s text:c="12"/></text:p>
          </table:table-cell>
          <table:covered-table-cell/>
          <table:table-cell table:style-name="TableCell1470">
            <text:p text:style-name="P1471">eurų <text:s text:c="6"/>ct</text:p>
          </table:table-cell>
        </table:table-row>
        <table:table-row table:style-name="TableRow1472">
          <table:table-cell table:style-name="TableCell1473" table:number-columns-spanned="2">
            <text:p text:style-name="P1474">8. Per ataskaitinį laikotarpį tinkamai panaudota avansiniu mokėjimu išmokėtų bendrojo finansavimo lėšų: <text:s text:c="48"/></text:p>
          </table:table-cell>
          <table:covered-table-cell/>
          <table:table-cell table:style-name="TableCell1475">
            <text:p text:style-name="P1476">eurų <text:s text:c="6"/>ct</text:p>
          </table:table-cell>
        </table:table-row>
        <table:table-row table:style-name="TableRow1477">
          <table:table-cell table:style-name="TableCell1478" table:number-columns-spanned="2">
            <text:p text:style-name="P1479">9. Liko nepanaudota avansiniu mokėjimu išmokėtų bendrojo finansavimo lėšų (5 eilutė – 7 eilutė – 8 eilutė) <text:s text:c="49"/></text:p>
          </table:table-cell>
          <table:covered-table-cell/>
          <table:table-cell table:style-name="TableCell1480">
            <text:p text:style-name="P1481">eurų <text:s text:c="6"/>ct</text:p>
          </table:table-cell>
        </table:table-row>
        <table:table-row table:style-name="TableRow1482">
          <table:table-cell table:style-name="TableCell1483" table:number-columns-spanned="2">
            <text:p text:style-name="P1484">10. Sukauptų banko palūkanų nuo avansiniu mokėjimu išmokėtos sumos per ataskaitinį laikotarpį suma</text:p>
          </table:table-cell>
          <table:covered-table-cell/>
          <table:table-cell table:style-name="TableCell1485">
            <text:p text:style-name="P1486">eurų <text:s text:c="6"/>ct</text:p>
          </table:table-cell>
        </table:table-row>
        <table:table-row table:style-name="TableRow1487">
          <table:table-cell table:style-name="TableCell1488" table:number-columns-spanned="2">
            <text:p text:style-name="P1489">11. Per ataskaitinį laikotarpį priskaičiuotų banko mokesčių už operacijas Lietuvos Respublikoje, banko sąskaitos tvarkymo mokesčių, jei tai yra netinkamos finansuoti projekto išlaidos, suma<text:s/></text:p>
          </table:table-cell>
          <table:covered-table-cell/>
          <table:table-cell table:style-name="TableCell1490">
            <text:p text:style-name="P1491">eurų <text:s text:c="6"/>ct</text:p>
          </table:table-cell>
        </table:table-row>
      </table:table>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Lietuvos partnerio<text:s/>įgaliotas asmuo, atsakingas už projekto įgyvendinimą</text:p>
          </table:table-cell>
          <table:table-cell table:style-name="TableCell1499">
            <text:p text:style-name="P1500">Pareigos</text:p>
            <text:p text:style-name="P1501">Vardas, pavardė</text:p>
            <text:p text:style-name="P1502">Tel. Nr. <text:s text:c="32"/>Mobiliojo tel. Nr.</text:p>
            <text:p text:style-name="P1503">Fakso Nr.</text:p>
            <text:p text:style-name="P1504">El. p. adresas<text:s/></text:p>
          </table:table-cell>
        </table:table-row>
        <table:table-row table:style-name="TableRow1505">
          <table:table-cell table:style-name="TableCell1506">
            <text:p text:style-name="P1507">Lietuvos partnerio paskirtas projekto finansininkas</text:p>
          </table:table-cell>
          <table:table-cell table:style-name="TableCell1508">
            <text:p text:style-name="P1509">Vardas, pavardė</text:p>
            <text:p text:style-name="P1510">Tel. Nr. <text:s text:c="32"/>Mobiliojo tel. Nr.</text:p>
            <text:p text:style-name="P1511">Fakso Nr.</text:p>
            <text:p text:style-name="P1512">El. p. adresas</text:p>
          </table:table-cell>
        </table:table-row>
      </table:table>
      <text:p text:style-name="P1513"/>
      <text:p text:style-name="P1514"><text:span text:style-name="T1515">Pastaba.</text:span><text:span text:style-name="T1516"><text:s/>Vadovaujantis Lietuvos Respublikos valstybės biudžeto lėšų, skirtų Europos teritorinio bendradarbiavimo tikslo programoms bendrai finansuoti, naudojimo taisykli</text:span><text:span text:style-name="T1517">ų, patvirtintų Lietuvos Respublikos vidaus reikalų ministro 2009 m. lapkričio 12 d. įsakymu Nr. 1V-604 „Dėl Lietuvos Respublikos valstybės biudžeto lėšų, skirtų Europos teritorinio bendradarbiavimo tikslo programoms bendrai finansuoti, naudojimo taisyklių<text:s/></text:span><text:span text:style-name="T1518">patvirtinimo“, 20.3 papunkčiu, avansiniu mokėjimu išmokėtos bendrojo finansavimo lėšos turi būti pradėtos naudoti projektui įgyvendinti per 3 kalendorinius mėnesius nuo lėšų gavimo dienos.</text:span></text:p>
      <text:p text:style-name="P1519"/>
      <text:p text:style-name="P1520"><text:span text:style-name="T1521">PRIDEDAMA.</text:span><text:span text:style-name="T1522"><text:s/>B</text:span><text:span text:style-name="T1523">anko sąskaitos, atidarytos avansiniu mokėjimu išmokėto</text:span><text:span text:style-name="T1524">ms<text:s/></text:span><text:span text:style-name="T1525">bendrojo finansavimo lėšoms, išrašas už ataskaitinį laikotarpį.</text:span></text:p>
      <text:p text:style-name="P1526"/>
      <text:p text:style-name="P1527"/>
      <text:p text:style-name="P1528"/>
      <text:p text:style-name="P1529">Lietuvos partnerio įgaliotas asmuo<text:s/></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__________________</text:p>
          </table:table-cell>
          <table:table-cell table:style-name="TableCell1538">
            <text:p text:style-name="P1539">__________________</text:p>
          </table:table-cell>
          <table:table-cell table:style-name="TableCell1540">
            <text:p text:style-name="P1541">__________________</text:p>
          </table:table-cell>
        </table:table-row>
        <table:table-row table:style-name="TableRow1542">
          <table:table-cell table:style-name="TableCell1543">
            <text:p text:style-name="P1544"><text:span text:style-name="T1545">pareigos</text:span></text:p>
          </table:table-cell>
          <table:table-cell table:style-name="TableCell1546">
            <text:p text:style-name="P1547"><text:span text:style-name="T1548">parašas</text:span></text:p>
          </table:table-cell>
          <table:table-cell table:style-name="TableCell1549">
            <text:p text:style-name="P1550"><text:span text:style-name="T1551">vardas, pavardė</text:span></text:p>
          </table:table-cell>
        </table:table-row>
      </table:table>
      <text:p text:style-name="P1552"/>
      <text:p text:style-name="P1553">Lietuvos partnerio vyriausiasis buhalteris</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__________________</text:p>
          </table:table-cell>
          <table:table-cell table:style-name="TableCell1562">
            <text:p text:style-name="P1563">__________________</text:p>
          </table:table-cell>
          <table:table-cell table:style-name="TableCell1564">
            <text:p text:style-name="P1565">__________________</text:p>
          </table:table-cell>
        </table:table-row>
        <table:table-row table:style-name="TableRow1566">
          <table:table-cell table:style-name="TableCell1567">
            <text:p text:style-name="P1568"><text:span text:style-name="T1569">pareigos</text:span></text:p>
          </table:table-cell>
          <table:table-cell table:style-name="TableCell1570">
            <text:p text:style-name="P1571"><text:span text:style-name="T1572">parašas</text:span></text:p>
          </table:table-cell>
          <table:table-cell table:style-name="TableCell1573">
            <text:p text:style-name="P1574"><text:span text:style-name="T1575">vardas, pavardė</text:span></text:p>
          </table:table-cell>
        </table:table-row>
      </table:table>
      <text:p text:style-name="P1576"/>
      <text:p text:style-name="P1577"/>
      <text:p text:style-name="P1578">Priedo pakeitimai:</text:p>
      <text:p text:style-name="P1579"><text:span text:style-name="T1580">Nr.<text:s/></text:span><text:a xlink:href="https://www.e-tar.lt/portal/legalAct.html?documentId=TAR.5B869A48BC2E" office:target-frame-name="_top" xlink:show="replace"><text:span text:style-name="T1581">1V-102</text:span></text:a><text:span text:style-name="T1582">, 2011-02-09, Žin., 2011, Nr. 20-977 (2011-02-17),<text:s/></text:span><text:span text:style-name="T1583">i. k. 1112310ISAK001V-102</text:span></text:p>
      <text:p text:style-name="P1584"><text:span text:style-name="T1585">Nr.<text:s/></text:span><text:a xlink:href="https://www.e-tar.lt/portal/legalAct.html?documentId=TAR.8AAAE561B113" office:target-frame-name="_top" xlink:show="replace"><text:span text:style-name="T1586">1V-811</text:span></text:a><text:span text:style-name="T1587">, 2012-11-15, Žin., 2012, Nr. 135-6930 (2012-11-22), i. k. 1122310ISAK001V-811</text:span></text:p>
      <text:p text:style-name="P1588"><text:span text:style-name="T1589">Nr.<text:s/></text:span><text:a xlink:href="https://www.e-tar.lt/portal/legalAct.html?documentId=343444f081d711e4bc68a1493830b8b9" office:target-frame-name="_top" xlink:show="replace"><text:span text:style-name="T1590">1V-853</text:span></text:a><text:span text:style-name="T1591">, 2014-12-12, paskelbta TAR 2014-12-12, i. k. 2014-19547</text:span></text:p>
      <text:p text:style-name="Normal"/>
      <text:p text:style-name="P1592"/>
      <text:p text:style-name="P1593"/>
      <text:p text:style-name="P1594">Europos teritorinio bendradarbiavimo tikslo programos projekto bendrojo finansavimo sutarties<text:s/></text:p>
      <text:p text:style-name="P1595"><text:span text:style-name="T1596">3</text:span><text:span text:style-name="T1597"><text:s/>priedas</text:span><text:span text:style-name="T1598"><text:s text:c="2"/></text:span><text:span text:style-name="T1599"><text:tab/></text:span></text:p>
      <text:p text:style-name="P1600"/>
      <text:p text:style-name="P1601"><text:span text:style-name="T1602">(Galutinio mokėjimo prašymo formo</text:span><text:span text:style-name="T1603">s pavyzdys)</text:span></text:p>
      <text:p text:style-name="P1604"><text:span text:style-name="T1605">________________________________________</text:span></text:p>
      <text:p text:style-name="P1606">Lietuvos partnerio pavadinimas, kodas, adresas<text:s/></text:p>
      <text:p text:style-name="P1607"/>
      <text:p text:style-name="P1608"/>
      <text:p text:style-name="P1609">Vidaus reikalų ministerijos</text:p>
      <text:p text:style-name="P1610">Regioninės politikos departamentui</text:p>
      <text:p text:style-name="P1611"/>
      <text:p text:style-name="P1612">GALUTINIO MOKĖJIMO PRAŠYMAS</text:p>
      <text:p text:style-name="P1613"/>
      <text:p text:style-name="P1614"><text:span text:style-name="T1615">__________</text:span></text:p>
      <text:p text:style-name="P1616">(data)</text:p>
      <text:p text:style-name="P1617"/>
      <text:p text:style-name="P1618"><text:span text:style-name="T1619">I. Prašome išmokėti galutiniu mokėjimu ........<text:s/></text:span><text:span text:style-name="T1620">EUR</text:span><text:span text:style-name="T1621"><text:s/>(.................................................) bendrojo finansavimo lėšų, skirtų Europos teritorinio bendradarbiavimo tikslo programos projektui <text:s/>įgyvendinti*.</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1.</text:p>
          </table:table-cell>
          <table:table-cell table:style-name="TableCell1631">
            <text:p text:style-name="P1632">Programos pavadinimas</text:p>
            <text:p text:style-name="P1633"/>
          </table:table-cell>
          <table:table-cell table:style-name="TableCell1634" table:number-columns-spanned="2">
            <text:p text:style-name="P1635"/>
          </table:table-cell>
          <table:covered-table-cell/>
        </table:table-row>
        <table:table-row table:style-name="TableRow1636">
          <table:table-cell table:style-name="TableCell1637">
            <text:p text:style-name="P1638">2.</text:p>
          </table:table-cell>
          <table:table-cell table:style-name="TableCell1639">
            <text:p text:style-name="Normal"><text:span text:style-name="T1640">Projekto numeris</text:span></text:p>
          </table:table-cell>
          <table:table-cell table:style-name="TableCell1641" table:number-columns-spanned="2">
            <text:p text:style-name="P1642"/>
          </table:table-cell>
          <table:covered-table-cell/>
        </table:table-row>
        <table:table-row table:style-name="TableRow1643">
          <table:table-cell table:style-name="TableCell1644" table:number-rows-spanned="2">
            <text:p text:style-name="P1645">3.</text:p>
          </table:table-cell>
          <table:table-cell table:style-name="TableCell1646" table:number-columns-spanned="2" table:number-rows-spanned="2">
            <text:p text:style-name="P1647">Vidaus reikalų ministerijos sprendimo dėl bendrojo finansavimo lėšų skyrimo <text:s text:c="108"/>data,</text:p>
            <text:p text:style-name="P1648">numeris</text:p>
          </table:table-cell>
          <table:covered-table-cell/>
          <table:table-cell table:style-name="TableCell1649">
            <text:p text:style-name="P1650"/>
            <text:p text:style-name="P1651">20__ - __ - __</text:p>
          </table:table-cell>
        </table:table-row>
        <table:table-row table:style-name="TableRow1652">
          <table:covered-table-cell>
            <text:p text:style-name="P1653"/>
          </table:covered-table-cell>
          <table:covered-table-cell>
            <text:p text:style-name="P1654"/>
          </table:covered-table-cell>
          <table:covered-table-cell/>
          <table:table-cell table:style-name="TableCell1655">
            <text:p text:style-name="P1656">Nr.</text:p>
          </table:table-cell>
        </table:table-row>
        <table:table-row table:style-name="TableRow1657">
          <table:table-cell table:style-name="TableCell1658" table:number-rows-spanned="2">
            <text:p text:style-name="P1659">4.</text:p>
          </table:table-cell>
          <table:table-cell table:style-name="TableCell1660" table:number-columns-spanned="2" table:number-rows-spanned="2">
            <text:p text:style-name="P1661">Bendrojo finansavimo sutarties sudarymo data, <text:s text:c="10"/></text:p>
            <text:p text:style-name="P1662">numeris</text:p>
          </table:table-cell>
          <table:covered-table-cell/>
          <table:table-cell table:style-name="TableCell1663">
            <text:p text:style-name="P1664"/>
            <text:p text:style-name="P1665">20__ - __ - __</text:p>
          </table:table-cell>
        </table:table-row>
        <table:table-row table:style-name="TableRow1666">
          <table:covered-table-cell>
            <text:p text:style-name="P1667"/>
          </table:covered-table-cell>
          <table:covered-table-cell>
            <text:p text:style-name="P1668"/>
          </table:covered-table-cell>
          <table:covered-table-cell/>
          <table:table-cell table:style-name="TableCell1669">
            <text:p text:style-name="P1670">Nr.</text:p>
          </table:table-cell>
        </table:table-row>
        <table:table-row table:style-name="TableRow1671">
          <table:table-cell table:style-name="TableCell1672">
            <text:p text:style-name="P1673">5.</text:p>
          </table:table-cell>
          <table:table-cell table:style-name="TableCell1674" table:number-columns-spanned="2">
            <text:p text:style-name="P1675">Vidaus reikalų ministerijos sprendimu skirta maksimali bendrojo finansavimo lėšų suma</text:p>
          </table:table-cell>
          <table:covered-table-cell/>
          <table:table-cell table:style-name="TableCell1676">
            <text:p text:style-name="P1677"><text:span text:style-name="T1678">eurų</text:span></text:p>
          </table:table-cell>
        </table:table-row>
        <table:table-row table:style-name="TableRow1679">
          <table:table-cell table:style-name="TableCell1680">
            <text:p text:style-name="P1681">6.<text:s/></text:p>
          </table:table-cell>
          <table:table-cell table:style-name="TableCell1682" table:number-columns-spanned="2">
            <text:p text:style-name="P1683">Gauta bendrojo finansavimo lėšų avansiniu mokėjimu (jeigu buvo<text:s/>išmokėtos)</text:p>
          </table:table-cell>
          <table:covered-table-cell/>
          <table:table-cell table:style-name="TableCell1684">
            <text:p text:style-name="P1685"><text:span text:style-name="T1686">eurų</text:span></text:p>
          </table:table-cell>
        </table:table-row>
        <table:table-row table:style-name="TableRow1687">
          <table:table-cell table:style-name="TableCell1688">
            <text:p text:style-name="P1689">7.</text:p>
            <text:p text:style-name="P1690"/>
          </table:table-cell>
          <table:table-cell table:style-name="TableCell1691" table:number-columns-spanned="2">
            <text:p text:style-name="P1692">Lietuvos partnerio padarytos tinkamos finansuoti išlaidos projektui įgyvendinti:</text:p>
          </table:table-cell>
          <table:covered-table-cell/>
          <table:table-cell table:style-name="TableCell1693">
            <text:p text:style-name="P1694">eurų <text:s text:c="5"/>ct<text:s/></text:p>
          </table:table-cell>
        </table:table-row>
        <table:table-row table:style-name="TableRow1695">
          <table:table-cell table:style-name="TableCell1696">
            <text:p text:style-name="P1697">7.1</text:p>
            <text:p text:style-name="P1698"/>
          </table:table-cell>
          <table:table-cell table:style-name="TableCell1699" table:number-columns-spanned="2">
            <text:p text:style-name="P1700">Lėšos, kompensuotos iš Europos regioninės plėtros fondo (toliau – ERPF)</text:p>
          </table:table-cell>
          <table:covered-table-cell/>
          <table:table-cell table:style-name="TableCell1701">
            <text:p text:style-name="P1702">eurų <text:s text:c="5"/>ct <text:s text:c="144"/></text:p>
          </table:table-cell>
        </table:table-row>
        <table:table-row table:style-name="TableRow1703">
          <table:table-cell table:style-name="TableCell1704">
            <text:p text:style-name="P1705">7.2.</text:p>
            <text:p text:style-name="P1706"/>
          </table:table-cell>
          <table:table-cell table:style-name="TableCell1707" table:number-columns-spanned="2">
            <text:p text:style-name="P1708">Lietuvos partnerio finansinis įnašas<text:s/></text:p>
          </table:table-cell>
          <table:covered-table-cell/>
          <table:table-cell table:style-name="TableCell1709">
            <text:p text:style-name="P1710">eurų <text:s text:c="5"/>ct <text:s text:c="142"/></text:p>
          </table:table-cell>
        </table:table-row>
        <table:table-row table:style-name="TableRow1711">
          <table:table-cell table:style-name="TableCell1712">
            <text:p text:style-name="P1713">7.3.</text:p>
          </table:table-cell>
          <table:table-cell table:style-name="TableCell1714" table:number-columns-spanned="2">
            <text:p text:style-name="P1715">Lietuvos partnerio nepiniginis įnašas<text:s/></text:p>
          </table:table-cell>
          <table:covered-table-cell/>
          <table:table-cell table:style-name="TableCell1716">
            <text:p text:style-name="P1717">eurų <text:s text:c="5"/>ct <text:s text:c="42"/><text:s text:c="101"/></text:p>
          </table:table-cell>
        </table:table-row>
        <table:table-row table:style-name="TableRow1718">
          <table:table-cell table:style-name="TableCell1719">
            <text:p text:style-name="P1720">8.</text:p>
            <text:p text:style-name="P1721"/>
          </table:table-cell>
          <table:table-cell table:style-name="TableCell1722" table:number-columns-spanned="2">
            <text:p text:style-name="P1723">Lietuvos partnerio minimalaus būtinojo bendrojo finansavimo išlaidos (15 proc. tinkamų finansuoti Lietuvos partnerio įgyvendinamo projekto (projekto dalies) išlaidų)<text:s/></text:p>
          </table:table-cell>
          <table:covered-table-cell/>
          <table:table-cell table:style-name="TableCell1724">
            <text:p text:style-name="P1725">eurų <text:s text:c="4"/>ct</text:p>
          </table:table-cell>
        </table:table-row>
        <table:table-row table:style-name="TableRow1726">
          <table:table-cell table:style-name="TableCell1727">
            <text:p text:style-name="P1728">9.</text:p>
          </table:table-cell>
          <table:table-cell table:style-name="TableCell1729" table:number-columns-spanned="2">
            <text:p text:style-name="P1730">Lietuvos partnerio minimalaus būtinojo bendrojo finansavimo išlaidos atėmus nepiniginį įnašą į projektą</text:p>
          </table:table-cell>
          <table:covered-table-cell/>
          <table:table-cell table:style-name="TableCell1731">
            <text:p text:style-name="P1732">eurų <text:s text:c="4"/>ct</text:p>
          </table:table-cell>
        </table:table-row>
        <table:table-row table:style-name="TableRow1733">
          <table:table-cell table:style-name="TableCell1734">
            <text:p text:style-name="P1735">10.</text:p>
          </table:table-cell>
          <table:table-cell table:style-name="TableCell1736" table:number-columns-spanned="2">
            <text:p text:style-name="P1737">Bendrojo finansavimo lėšomis kompensuojama Lietuvos partnerio padarytų tinkamų finansuoti išlaidų suma**<text:s/></text:p>
          </table:table-cell>
          <table:covered-table-cell/>
          <table:table-cell table:style-name="TableCell1738">
            <text:p text:style-name="P1739">eurų <text:s text:c="3"/>ct</text:p>
          </table:table-cell>
        </table:table-row>
        <table:table-row table:style-name="TableRow1740">
          <table:table-cell table:style-name="TableCell1741">
            <text:p text:style-name="P1742">11.</text:p>
          </table:table-cell>
          <table:table-cell table:style-name="TableCell1743" table:number-columns-spanned="2">
            <text:p text:style-name="P1744">Banko palūkanų suma, sukaupta nuo avansiniu mokėjimu išmokėtų bendrojo finansavimo lėšų (jeigu buvo išmokėtos)<text:s/></text:p>
          </table:table-cell>
          <table:covered-table-cell/>
          <table:table-cell table:style-name="TableCell1745">
            <text:p text:style-name="P1746">eurų <text:s text:c="4"/>ct</text:p>
          </table:table-cell>
        </table:table-row>
        <table:table-row table:style-name="TableRow1747">
          <table:table-cell table:style-name="TableCell1748">
            <text:p text:style-name="P1749">12.</text:p>
          </table:table-cell>
          <table:table-cell table:style-name="TableCell1750" table:number-columns-spanned="2">
            <text:p text:style-name="Normal"><text:span text:style-name="T1751">Banko sąskaitos atidarymo, tvarkymo ir banko mokesčių už operacijas</text:span><text:span text:style-name="T1752"><text:s/></text:span><text:span text:style-name="T1753">Lietuvos Respublikoje (jei tai yra netinkamos išlaidos) suma<text:s/></text:span></text:p>
          </table:table-cell>
          <table:covered-table-cell/>
          <table:table-cell table:style-name="TableCell1754">
            <text:p text:style-name="P1755"/>
            <text:p text:style-name="P1756">eurų <text:s text:c="3"/>ct</text:p>
          </table:table-cell>
        </table:table-row>
        <table:table-row table:style-name="TableRow1757">
          <table:table-cell table:style-name="TableCell1758">
            <text:p text:style-name="P1759">13.</text:p>
          </table:table-cell>
          <table:table-cell table:style-name="TableCell1760" table:number-columns-spanned="2">
            <text:p text:style-name="Normal"><text:span text:style-name="T1761">Bendrojo finansavimo lėšomis galutiniu mokėjimu išmokama suma (</text:span><text:span text:style-name="T1762">10 eilutė – 6 eilutė – 11 eilutė – 12 eilutė) <text:s/></text:span></text:p>
          </table:table-cell>
          <table:covered-table-cell/>
          <table:table-cell table:style-name="TableCell1763">
            <text:p text:style-name="P1764">eurų <text:s text:c="4"/>ct</text:p>
          </table:table-cell>
        </table:table-row>
      </table:table>
      <text:p text:style-name="P1765">* Nurodoma 13 eilutėje esanti suma be centų.</text:p>
      <text:p text:style-name="P1766">** Suma apskaičiuojama 9 punkte nurodytą sumą padauginus iš bendrojo finansavimo sutartyje nurodytos skiriamos maksimalios sumos <text:s/>procentinės išraiškos (100 % arba 50 %), bet gauta suma turi būti ne didesnė negu 5 punkte nurodyta suma.</text:p>
      <text:p text:style-name="P1767"/>
      <text:p text:style-name="P1768">II. Detalesnė informacija apie Lietuvos partnerio padarytas tinkamas finansuoti išlaidas projektui įgyvendinti:</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Projekto įgyvendinimo ataskaitos Nr. ir ataskaitinis laikotarpis</text:p>
          </table:table-cell>
          <table:table-cell table:style-name="TableCell1780" table:number-columns-spanned="2">
            <text:p text:style-name="P1781">Deklaruotos Lietuvos partnerio padarytos tinkamos finansuoti išlaidos, EUR</text:p>
          </table:table-cell>
          <table:covered-table-cell/>
          <table:table-cell table:style-name="TableCell1782" table:number-columns-spanned="2">
            <text:p text:style-name="P1783">Tikrintojo patvirtinta<text:s/>Lietuvos partnerio padarytų tinkamų finansuoti išlaidų suma, EUR</text:p>
          </table:table-cell>
          <table:covered-table-cell/>
          <table:table-cell table:style-name="TableCell1784" table:number-columns-spanned="2">
            <text:p text:style-name="P1785">Pagrindinio projekto partnerio ERPF lėšų grąžinimas</text:p>
          </table:table-cell>
          <table:covered-table-cell/>
        </table:table-row>
        <table:table-row table:style-name="TableRow1786">
          <table:covered-table-cell>
            <text:p text:style-name="P1787"/>
          </table:covered-table-cell>
          <table:table-cell table:style-name="TableCell1788">
            <text:p text:style-name="P1789">Iš viso</text:p>
          </table:table-cell>
          <table:table-cell table:style-name="TableCell1790">
            <text:p text:style-name="P1791">ERPF lėšos</text:p>
          </table:table-cell>
          <table:table-cell table:style-name="TableCell1792">
            <text:p text:style-name="P1793">Iš viso</text:p>
          </table:table-cell>
          <table:table-cell table:style-name="TableCell1794">
            <text:p text:style-name="P1795">ERPF lėšos</text:p>
          </table:table-cell>
          <table:table-cell table:style-name="TableCell1796">
            <text:p text:style-name="P1797">Suma, EUR</text:p>
          </table:table-cell>
          <table:table-cell table:style-name="TableCell1798">
            <text:p text:style-name="P1799">Grąžinimo data</text:p>
          </table:table-cell>
        </table:table-row>
        <table:table-row table:style-name="TableRow1800">
          <table:table-cell table:style-name="TableCell1801">
            <text:p text:style-name="Normal"><text:span text:style-name="T1802">...</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text:span text:style-name="T1817">III. Prašomų išmokėti</text:span><text:span text:style-name="T1818"><text:s/></text:span><text:span text:style-name="T1819">bendrojo finansavimo lėšų išlaidų<text:s/></text:span><text:span text:style-name="T1820">paskirstymas pagal išlaidų ekonominę klasifikaciją, eurais:</text:span><text:span text:style-name="T1821"><text:s text:c="197"/></text:span><text:span text:style-name="T1822"><text:s text:c="31"/></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6">
            <text:p text:style-name="P1832">Išlaidos, numatytos projekto biudžete, eurais***</text:p>
          </table:table-cell>
          <table:covered-table-cell/>
          <table:covered-table-cell/>
          <table:covered-table-cell/>
          <table:covered-table-cell/>
          <table:covered-table-cell/>
        </table:table-row>
        <table:table-row table:style-name="TableRow1833">
          <table:table-cell table:style-name="TableCell1834" table:number-columns-spanned="2">
            <text:p text:style-name="P1835"><text:span text:style-name="T1836">Valdžios sektoriaus subjektas</text:span></text:p>
          </table:table-cell>
          <table:covered-table-cell/>
          <table:table-cell table:style-name="TableCell1837" table:number-columns-spanned="2">
            <text:p text:style-name="P1838"><text:span text:style-name="T1839">Savivaldybė</text:span></text:p>
          </table:table-cell>
          <table:covered-table-cell/>
          <table:table-cell table:style-name="TableCell1840" table:number-columns-spanned="2">
            <text:p text:style-name="P1841"><text:span text:style-name="T1842">Ne valdžios sektoriaus subjektas</text:span></text:p>
          </table:table-cell>
          <table:covered-table-cell/>
        </table:table-row>
        <table:table-row table:style-name="TableRow1843">
          <table:table-cell table:style-name="TableCell1844">
            <text:p text:style-name="P1845"><text:span text:style-name="T1846">Einamiesiems tikslams</text:span></text:p>
          </table:table-cell>
          <table:table-cell table:style-name="TableCell1847">
            <text:p text:style-name="P1848"><text:span text:style-name="T1849">Investicijoms****</text:span></text:p>
          </table:table-cell>
          <table:table-cell table:style-name="TableCell1850">
            <text:p text:style-name="P1851"><text:span text:style-name="T1852">Einamiesiems tikslams</text:span></text:p>
          </table:table-cell>
          <table:table-cell table:style-name="TableCell1853">
            <text:p text:style-name="P1854"><text:span text:style-name="T1855">Investicijoms****</text:span></text:p>
          </table:table-cell>
          <table:table-cell table:style-name="TableCell1856">
            <text:p text:style-name="P1857"><text:span text:style-name="T1858">Einamiesiems<text:s/></text:span><text:span text:style-name="T1859">tikslams</text:span></text:p>
          </table:table-cell>
          <table:table-cell table:style-name="TableCell1860">
            <text:p text:style-name="P1861"><text:span text:style-name="T1862">Investicijoms****</text:span></text:p>
          </table:table-cell>
        </table:table-row>
        <table:table-row table:style-name="TableRow1863">
          <table:table-cell table:style-name="TableCell1864">
            <text:p text:style-name="P1865">Kodas<text:s/></text:p>
            <text:p text:style-name="P1866">2.9.2.1.1.2</text:p>
          </table:table-cell>
          <table:table-cell table:style-name="TableCell1867">
            <text:p text:style-name="P1868">Kodas<text:s/></text:p>
            <text:p text:style-name="P1869">2.9.2.2.1.2</text:p>
          </table:table-cell>
          <table:table-cell table:style-name="TableCell1870">
            <text:p text:style-name="P1871">Kodas<text:s/></text:p>
            <text:p text:style-name="P1872">2.9.2.1.1.1</text:p>
          </table:table-cell>
          <table:table-cell table:style-name="TableCell1873">
            <text:p text:style-name="P1874">Kodas<text:s/></text:p>
            <text:p text:style-name="P1875">2.9.2.2.1.1</text:p>
          </table:table-cell>
          <table:table-cell table:style-name="TableCell1876">
            <text:p text:style-name="P1877">Kodas<text:s/></text:p>
            <text:p text:style-name="P1878">2.9.2.1.1.3</text:p>
          </table:table-cell>
          <table:table-cell table:style-name="TableCell1879">
            <text:p text:style-name="P1880">Kodas<text:s/></text:p>
            <text:p text:style-name="P1881">2.9.2.2.1.3</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ext:p text:style-name="P1895"/>
          </table:table-cell>
        </table:table-row>
      </table:table>
      <text:p text:style-name="P1896">*** <text:s/>Formos pildymo metu galiojantis projekto biudžeto išlaidų paskirstymas (taip pat pakeitimai, jeigu tokių buvo).<text:s/></text:p>
      <text:p text:style-name="P1897">**** Lėšos, skirtos ilgalaikiam materialiajam ir nematerialiajam turtui įsigyti.</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Lietuvos partnerio asmuo, atsakingas už projekto įgyvendinimą</text:p>
          </table:table-cell>
          <table:table-cell table:style-name="TableCell1905">
            <text:p text:style-name="P1906">Pareigos</text:p>
            <text:p text:style-name="P1907">Vardas, pavardė</text:p>
            <text:p text:style-name="P1908">Tel. Nr. <text:s text:c="32"/>Mobiliojo tel. Nr.</text:p>
            <text:p text:style-name="P1909">El. p. adresas</text:p>
          </table:table-cell>
        </table:table-row>
        <table:table-row table:style-name="TableRow1910">
          <table:table-cell table:style-name="TableCell1911">
            <text:p text:style-name="P1912">Lietuvos partnerio paskirtas projekto finansininkas</text:p>
          </table:table-cell>
          <table:table-cell table:style-name="TableCell1913">
            <text:p text:style-name="P1914">Vardas, pavardė</text:p>
            <text:p text:style-name="P1915">Tel. Nr. <text:s text:c="32"/>Mobiliojo tel. Nr.</text:p>
            <text:p text:style-name="P1916">El. p. adresas</text:p>
          </table:table-cell>
        </table:table-row>
        <table:table-row table:style-name="TableRow1917">
          <table:table-cell table:style-name="TableCell1918">
            <text:p text:style-name="P1919">Lietuvos partnerio atsiskaitomosios sąskaitos rekvizitai</text:p>
          </table:table-cell>
          <table:table-cell table:style-name="TableCell1920">
            <text:p text:style-name="P1921">Atsiskaitomosios <text:s/>sąskaitos Nr.<text:s/></text:p>
            <text:p text:style-name="P1922">Banko pavadinimas<text:s/></text:p>
            <text:p text:style-name="P1923">Banko kodas</text:p>
          </table:table-cell>
        </table:table-row>
      </table:table>
      <text:p text:style-name="P1924"/>
      <text:p text:style-name="P1925">PRIDEDAMA:</text:p>
      <text:p text:style-name="P1926"><text:span text:style-name="T1927">1. Lietuvos partnerio įgyvendinto projekto patvirtintų projekto įgyvendinimo ataskaitų kopijos (be ataskaitų priedų).<text:s/></text:span><text:span text:style-name="T1928">Lietuvos partneris gali neteikti šiame punkte nurodytų dokumentų, jeigu jie Vidaus reikalų ministerijai jau buvo pateikti arba Vidaus reikalų ministerija juos turi, kadangi yra paramos sutarties šalis.</text:span></text:p>
      <text:p text:style-name="P1929">2. Nepriklausomo auditoriaus išvadų dėl Lietuvos partnerio projekto įgyvendinimo ataskaitose nurodytų išlaidų bei veiklos ir paramos sutarties sąlygų atitikties kopijos.<text:s/></text:p>
      <text:p text:style-name="P1930">3. Dokumentų, įrodančių paramos iš Europos regioninės plėtros fondo lėšų gavimą, kopijos.</text:p>
      <text:p text:style-name="P1931">4. Banko pažyma apie palūkanas, priskaičiuotas už<text:s/>bendrojo finansavimo lėšų saugojimą (jeigu bendrojo finansavimo lėšos buvo išmokėtos avansiniu mokėjimu).</text:p>
      <text:p text:style-name="P1932"/>
      <text:p text:style-name="P1933">Lietuvos partnerio įgaliotas asmuo</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__________________</text:p>
          </table:table-cell>
          <table:table-cell table:style-name="TableCell1941">
            <text:p text:style-name="P1942">__________________</text:p>
          </table:table-cell>
          <table:table-cell table:style-name="TableCell1943">
            <text:p text:style-name="P1944">__________________</text:p>
          </table:table-cell>
        </table:table-row>
        <table:table-row table:style-name="TableRow1945">
          <table:table-cell table:style-name="TableCell1946">
            <text:p text:style-name="P1947"><text:span text:style-name="T1948">pareigos</text:span></text:p>
          </table:table-cell>
          <table:table-cell table:style-name="TableCell1949">
            <text:p text:style-name="P1950"><text:span text:style-name="T1951">parašas</text:span></text:p>
          </table:table-cell>
          <table:table-cell table:style-name="TableCell1952">
            <text:p text:style-name="P1953"><text:span text:style-name="T1954">vardas, pavardė</text:span></text:p>
          </table:table-cell>
        </table:table-row>
      </table:table>
      <text:p text:style-name="P1955">Lietuvos partnerio<text:s/>vyriausiasis buhalteris</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__________________</text:p>
          </table:table-cell>
          <table:table-cell table:style-name="TableCell1963">
            <text:p text:style-name="P1964">__________________</text:p>
          </table:table-cell>
          <table:table-cell table:style-name="TableCell1965">
            <text:p text:style-name="P1966">__________________</text:p>
          </table:table-cell>
        </table:table-row>
        <table:table-row table:style-name="TableRow1967">
          <table:table-cell table:style-name="TableCell1968">
            <text:p text:style-name="P1969"><text:span text:style-name="T1970">pareigos</text:span></text:p>
          </table:table-cell>
          <table:table-cell table:style-name="TableCell1971">
            <text:p text:style-name="P1972"><text:span text:style-name="T1973">parašas</text:span></text:p>
          </table:table-cell>
          <table:table-cell table:style-name="TableCell1974">
            <text:p text:style-name="P1975"><text:span text:style-name="T1976">vardas, pavardė</text:span></text:p>
          </table:table-cell>
        </table:table-row>
      </table:table>
      <text:p text:style-name="P1977"/>
      <text:p text:style-name="P1978">Priedo pakeitimai:</text:p>
      <text:p text:style-name="P1979"><text:span text:style-name="T1980">Nr.<text:s/></text:span><text:a xlink:href="https://www.e-tar.lt/portal/legalAct.html?documentId=TAR.5B869A48BC2E" office:target-frame-name="_top" xlink:show="replace"><text:span text:style-name="T1981">1V-102</text:span></text:a><text:span text:style-name="T1982">, 2011-02-09, Žin., 2011,<text:s/></text:span><text:span text:style-name="T1983">Nr. 20-977 (2011-02-17), i. k. 1112310ISAK001V-102</text:span></text:p>
      <text:p text:style-name="P1984"><text:span text:style-name="T1985">Nr.<text:s/></text:span><text:a xlink:href="https://www.e-tar.lt/portal/legalAct.html?documentId=TAR.8AAAE561B113" office:target-frame-name="_top" xlink:show="replace"><text:span text:style-name="T1986">1V-811</text:span></text:a><text:span text:style-name="T1987">, 2012-11-15, Žin., 2012, Nr. 135-6930 (2012-11-22), i. k. 1122310ISAK001V-811</text:span></text:p>
      <text:p text:style-name="P1988"><text:span text:style-name="T1989">Nr.<text:s/></text:span><text:a xlink:href="https://www.e-tar.lt/portal/legalAct.html?documentId=343444f081d711e4bc68a1493830b8b9" office:target-frame-name="_top" xlink:show="replace"><text:span text:style-name="T1990">1V-853</text:span></text:a><text:span text:style-name="T1991">, 2014-12-12, paskelbta TAR 2014-12-12, i. k. 2014-19547</text:span></text:p>
      <text:p text:style-name="Normal"/>
      <text:p text:style-name="P1992"/>
      <text:p text:style-name="P1993"/>
      <text:p text:style-name="P1994">Lietuvos Respublikos valstybės biudžeto<text:s/></text:p>
      <text:p text:style-name="P1995">lėšų, skirtų Europos teritorinio<text:s/></text:p>
      <text:p text:style-name="P1996">bendradarbiavimo<text:s/>tikslo programoms bendrai<text:s/></text:p>
      <text:p text:style-name="P1997">finansuoti, naudojimo taisyklių<text:s/></text:p>
      <text:p text:style-name="P1998"><text:span text:style-name="T1999">3</text:span><text:span text:style-name="T2000"><text:s/>priedas</text:span></text:p>
      <text:p text:style-name="P2001">(Lietuvos Respublikos vidaus reikalų ministro</text:p>
      <text:p text:style-name="P2002">2014 m. gruodžio 12 d. įsakymo Nr. 1V-853<text:s/></text:p>
      <text:p text:style-name="P2003">redakcija)</text:p>
      <text:p text:style-name="P2004"/>
      <text:p text:style-name="P2005"/>
      <text:p text:style-name="P2006"><text:span text:style-name="T2007">(Ataskaitos dėl Lietuvos partneriui išmokėtų bendrojo finansavimo lėšų<text:s/></text:span><text:span text:style-name="T2008">formos<text:s/></text:span><text:span text:style-name="T2009">pavyzdys)</text:span></text:p>
      <text:p text:style-name="P2010"/>
      <text:p text:style-name="P2011">VIDAUS REIKALŲ MINISTERIJOS<text:s/></text:p>
      <text:p text:style-name="P2012">REGIONINĖS POLITIKOS DEPARTAMENTAS<text:s/></text:p>
      <text:p text:style-name="P2013"/>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Ekonomikos ir finansų departamentui</text:p>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ATASKAITA DĖL LIETUVOS PARTNERIUI IŠMOKĖTŲ BENDROJO FINANSAVIMO LĖŠŲ NURAŠYMO</text:p>
      <text:p text:style-name="P2035"/>
      <text:p text:style-name="P2036">201_ <text:s text:c="13"/>Nr.</text:p>
      <text:p text:style-name="P2037"/>
      <text:p text:style-name="P2038">Pranešame, kad nurodytas<text:s/>Lietuvos partneris įgyvendino Europos teritorinio bendradarbiavimo tikslo programos ___(įrašyti programos pavadinimą) projektą ir jam Regioninės politikos departamento 20_ - _ - _ raštu Nr. 22D-_ dėl avansinio mokėjimo ir 20_ - _ - _ raštu Nr. 22D-_ dėl galutinio mokėjimo nurodyta išmokėti bendrojo finansavimo lėšas.</text:p>
      <text:p text:style-name="P2039"><text:span text:style-name="T2040">Prašome nurašyti Lietuvos partneriui sumokėtas lėšas, kaip tikslingai panaudotas finansuojant</text:span><text:span text:style-name="T2041"><text:s/></text:span><text:span text:style-name="T2042">projekto įgyvendinimą, iš Vidaus reikalų ministerijai Europos teritorinio bendradarbiavimo tikslo<text:s/></text:span><text:span text:style-name="T2043">programoms įgyvendinti (bendrojo finansavimo lėšos, kodas – XXX) skirtų valstybės biudžeto lėšų.</text:span></text:p>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1.</text:p>
          </table:table-cell>
          <table:table-cell table:style-name="TableCell2051">
            <text:p text:style-name="P2052">Lietuvos partnerio pavadinimas</text:p>
          </table:table-cell>
          <table:table-cell table:style-name="TableCell2053">
            <text:p text:style-name="P2054"/>
          </table:table-cell>
        </table:table-row>
        <table:table-row table:style-name="TableRow2055">
          <table:table-cell table:style-name="TableCell2056">
            <text:p text:style-name="P2057">2.</text:p>
          </table:table-cell>
          <table:table-cell table:style-name="TableCell2058">
            <text:p text:style-name="P2059">Projekto Nr.</text:p>
          </table:table-cell>
          <table:table-cell table:style-name="TableCell2060">
            <text:p text:style-name="P2061"/>
          </table:table-cell>
        </table:table-row>
        <table:table-row table:style-name="TableRow2062">
          <table:table-cell table:style-name="TableCell2063">
            <text:p text:style-name="P2064">3.</text:p>
          </table:table-cell>
          <table:table-cell table:style-name="TableCell2065">
            <text:p text:style-name="P2066">Projekto pavadinimas</text:p>
          </table:table-cell>
          <table:table-cell table:style-name="TableCell2067">
            <text:p text:style-name="P2068"/>
          </table:table-cell>
        </table:table-row>
        <table:table-row table:style-name="TableRow2069">
          <table:table-cell table:style-name="TableCell2070">
            <text:p text:style-name="P2071">4.</text:p>
          </table:table-cell>
          <table:table-cell table:style-name="TableCell2072">
            <text:p text:style-name="P2073">Vidaus reikalų ministerijos sprendimo dėl bendrojo finansavimo lėšų Lietuvos<text:s/>partneriui skyrimo data ir numeris</text:p>
          </table:table-cell>
          <table:table-cell table:style-name="TableCell2074">
            <text:p text:style-name="P2075"/>
          </table:table-cell>
        </table:table-row>
        <table:table-row table:style-name="TableRow2076">
          <table:table-cell table:style-name="TableCell2077">
            <text:p text:style-name="P2078">5.</text:p>
          </table:table-cell>
          <table:table-cell table:style-name="TableCell2079">
            <text:p text:style-name="P2080">Bendrojo finansavimo sutarties data ir numeris</text:p>
          </table:table-cell>
          <table:table-cell table:style-name="TableCell2081">
            <text:p text:style-name="P2082"/>
          </table:table-cell>
        </table:table-row>
        <table:table-row table:style-name="TableRow2083">
          <table:table-cell table:style-name="TableCell2084">
            <text:p text:style-name="P2085">6.</text:p>
          </table:table-cell>
          <table:table-cell table:style-name="TableCell2086">
            <text:p text:style-name="P2087">Iš viso išmokėta bendrojo finansavimo lėšų, eurais:</text:p>
          </table:table-cell>
          <table:table-cell table:style-name="TableCell2088">
            <text:p text:style-name="P2089"/>
          </table:table-cell>
        </table:table-row>
        <table:table-row table:style-name="TableRow2090">
          <table:table-cell table:style-name="TableCell2091">
            <text:p text:style-name="P2092">6.1.</text:p>
          </table:table-cell>
          <table:table-cell table:style-name="TableCell2093">
            <text:p text:style-name="P2094">Avansiniu mokėjimu išmokėta suma</text:p>
          </table:table-cell>
          <table:table-cell table:style-name="TableCell2095">
            <text:p text:style-name="P2096"/>
          </table:table-cell>
        </table:table-row>
        <table:table-row table:style-name="TableRow2097">
          <table:table-cell table:style-name="TableCell2098">
            <text:p text:style-name="P2099">6.2.</text:p>
          </table:table-cell>
          <table:table-cell table:style-name="TableCell2100">
            <text:p text:style-name="P2101">Galutiniu mokėjimu išmokėta suma</text:p>
          </table:table-cell>
          <table:table-cell table:style-name="TableCell2102">
            <text:p text:style-name="P2103"/>
          </table:table-cell>
        </table:table-row>
        <table:table-row table:style-name="TableRow2104">
          <table:table-cell table:style-name="TableCell2105">
            <text:p text:style-name="P2106">7.<text:s/></text:p>
          </table:table-cell>
          <table:table-cell table:style-name="TableCell2107">
            <text:p text:style-name="P2108">Nurašyti bendrojo<text:s/>finansavimo lėšų, eurais</text:p>
          </table:table-cell>
          <table:table-cell table:style-name="TableCell2109">
            <text:p text:style-name="P2110"/>
          </table:table-cell>
        </table:table-row>
      </table:table>
      <text:p text:style-name="P2111"/>
      <text:p text:style-name="P2112">Direktorius</text:p>
      <text:p text:style-name="P2113"/>
      <text:p text:style-name="Normal"><text:span text:style-name="T2114">(Rengėjo nuoroda)<text:s/></text:span></text:p>
      <text:p text:style-name="P2115">Priedo pakeitimai:</text:p>
      <text:p text:style-name="P2116"><text:span text:style-name="T2117">Nr.<text:s/></text:span><text:a xlink:href="https://www.e-tar.lt/portal/legalAct.html?documentId=TAR.8AAAE561B113" office:target-frame-name="_top" xlink:show="replace"><text:span text:style-name="T2118">1V-811</text:span></text:a><text:span text:style-name="T2119">, 2012-11-15, Žin., 2012, Nr. 135-6930 (2012-11-22), i. k. 1122310ISAK001V-811</text:span></text:p>
      <text:p text:style-name="P2120"><text:span text:style-name="T2121">Nr.<text:s/></text:span><text:a xlink:href="https://www.e-tar.lt/portal/legalAct.html?documentId=343444f081d711e4bc68a1493830b8b9" office:target-frame-name="_top" xlink:show="replace"><text:span text:style-name="T2122">1V-853</text:span></text:a><text:span text:style-name="T2123">, 2014-12-12, paskelbta TAR 2014-12-12, i. k. 2014-19547</text:span></text:p>
      <text:p text:style-name="Normal"/>
      <text:p text:style-name="P2124"/>
      <text:p text:style-name="P2125"/>
      <text:p text:style-name="P2126"><text:span text:style-name="T2127">Pakeitimai:</text:span></text:p>
      <text:p text:style-name="P2128"/>
      <text:p text:style-name="P2129"><text:span text:style-name="T2130">1.</text:span></text:p>
      <text:p text:style-name="P2131"><text:span text:style-name="T2132">Lietuvos Respublikos vidaus reikalų ministerija, Įsakymas</text:span></text:p>
      <text:p text:style-name="P2133"><text:span text:style-name="T2134">Nr.<text:s/></text:span><text:a xlink:href="https://www.e-tar.lt/portal/legalAct.html?documentId=TAR.5B869A48BC2E" office:target-frame-name="_top" xlink:show="replace"><text:span text:style-name="T2135">1V-102</text:span></text:a><text:span text:style-name="T2136">, 2011-02-09, Žin., 2011, Nr. 20-977 (2011-02-17), i. k. 1112310ISAK001V-102</text:span></text:p>
      <text:p text:style-name="P2137"><text:span text:style-name="T2138">Dėl Lietuvos Respublikos vidaus reikalų ministro 2009 m. lapkričio 12 d. įsakymo Nr. 1V-604 "</text:span><text:span text:style-name="T2139">Dėl Lietuvos Respublikos valstybės biudžeto lėšų, skirtų Europos teritorinio bendradarbiavimo tikslo programoms bendrai finansuoti, naudojimo taisyklių patvirtinimo" pakeitimo</text:span></text:p>
      <text:p text:style-name="P2140"/>
      <text:p text:style-name="P2141"><text:span text:style-name="T2142">2.</text:span></text:p>
      <text:p text:style-name="P2143"><text:span text:style-name="T2144">Lietuvos Respublikos vidaus reikalų ministerija, Įsakymas</text:span></text:p>
      <text:p text:style-name="P2145"><text:span text:style-name="T2146">Nr.<text:s/></text:span><text:a xlink:href="https://www.e-tar.lt/portal/legalAct.html?documentId=TAR.7EDCADA22FD1" office:target-frame-name="_top" xlink:show="replace"><text:span text:style-name="T2147">1V-280</text:span></text:a><text:span text:style-name="T2148">, 2011-04-08, Žin., 2011, Nr. 46-2203 (2011-04-16), i. k. 1112310ISAK001V-280</text:span></text:p>
      <text:p text:style-name="P2149"><text:span text:style-name="T2150">Dėl Lietuvos Respublikos vidaus reikalų ministro 2009 m. lapkričio 12 d. įsakymo Nr. 1V-604 "Dėl Lietuvo</text:span><text:span text:style-name="T2151">s Respublikos valstybės biudžeto lėšų, skirtų Europos teritorinio bendradarbiavimo tikslo programoms bendrai finansuoti, naudojimo taisyklių patvirtinimo" pakeitimo</text:span></text:p>
      <text:p text:style-name="P2152"/>
      <text:p text:style-name="P2153"><text:span text:style-name="T2154">3.</text:span></text:p>
      <text:p text:style-name="P2155"><text:span text:style-name="T2156">Lietuvos Respublikos vidaus reikalų ministerija, Įsakymas</text:span></text:p>
      <text:p text:style-name="P2157"><text:span text:style-name="T2158">Nr.<text:s/></text:span><text:a xlink:href="https://www.e-tar.lt/portal/legalAct.html?documentId=TAR.8AAAE561B113" office:target-frame-name="_top" xlink:show="replace"><text:span text:style-name="T2159">1V-811</text:span></text:a><text:span text:style-name="T2160">, 2012-11-15, Žin., 2012, Nr. 135-6930 (2012-11-22), i. k. 1122310ISAK001V-811</text:span></text:p>
      <text:p text:style-name="P2161"><text:span text:style-name="T2162">Dėl Lietuvos Respublikos vidaus reikalų ministro 2009 m. lapkričio 12 d. įsakymo Nr. 1V-604 "Dėl Lietuvos Respubli</text:span><text:span text:style-name="T2163">kos valstybės biudžeto lėšų, skirtų Europos teritorinio bendradarbiavimo tikslo programoms bendrai finansuoti, naudojimo taisyklių patvirtinimo" pakeitimo</text:span></text:p>
      <text:p text:style-name="P2164"/>
      <text:p text:style-name="P2165"><text:span text:style-name="T2166">4.</text:span></text:p>
      <text:p text:style-name="P2167"><text:span text:style-name="T2168">Lietuvos Respublikos vidaus reikalų ministerija, Įsakymas</text:span></text:p>
      <text:p text:style-name="P2169"><text:span text:style-name="T2170">Nr.<text:s/></text:span><text:a xlink:href="https://www.e-tar.lt/portal/legalAct.html?documentId=343444f081d711e4bc68a1493830b8b9" office:target-frame-name="_top" xlink:show="replace"><text:span text:style-name="T2171">1V-853</text:span></text:a><text:span text:style-name="T2172">, 2014-12-12, paskelbta TAR 2014-12-12, i. k. 2014-19547</text:span></text:p>
      <text:p text:style-name="P2173"><text:span text:style-name="T2174">Dėl Lietuvos Respublikos vidaus reikalų ministro 2009 m. lapkričio 12 d. įsakymo Nr. 1V-604 „Dėl<text:s/></text:span><text:span text:style-name="T2175">Lietuvos Respublikos valstybės biudžeto lėšų, skirtų Europos teritorinio bendradarbiavimo tikslo programoms bendrai finansuoti, naudojimo taisyklių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2</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9T22:09:00Z</meta:creation-date>
    <dc:date>2015-09-09T22:09:00Z</dc:date>
    <meta:template xlink:href="Normal" xlink:type="simple"/>
    <meta:editing-cycles>2</meta:editing-cycles>
    <meta:editing-duration>PT0S</meta:editing-duration>
    <meta:document-statistic meta:page-count="2" meta:paragraph-count="919" meta:word-count="8109" meta:character-count="65255" meta:row-count="2073" meta:non-whitespace-character-count="58065"/>
  </office:meta>
</office:document-meta>
</file>