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tyle-complex="italic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tyle-complex="italic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tyle-complex="italic" fo:color="#000000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letter-spacing="0.0694in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6-11</text:span></text:p>
      <text:p text:style-name="P7"/>
      <text:p text:style-name="P8"><text:span text:style-name="T9">Nutarimas paskelbtas: Žin. 2009, Nr.<text:s/></text:span><text:a xlink:href="https://www.e-tar.lt/portal/legalAct.html?documentId=TAR.A347042DE1D5" office:target-frame-name="_top" xlink:show="replace"><text:span text:style-name="T10">53-2100</text:span></text:a><text:span text:style-name="T11">; Žin. 2009, Nr.</text:span><text:a xlink:href="https://www.e-tar.lt/portal/legalAct.html?documentId=TAR.A347042DE1D5" office:target-frame-name="_top" xlink:show="replace"><text:span text:style-name="T12">57-0</text:span></text:a><text:span text:style-name="T13">, i. k. 1091100NUTA00000362</text:span></text:p>
      <text:p text:style-name="P14"/>
      <text:p text:style-name="P15">Nauja redakcija nuo 2016-06-11:</text:p>
      <text:p text:style-name="Normal"><text:span text:style-name="T16">Nr.<text:s/></text:span><text:a xlink:href="https://www.e-tar.lt/portal/legalAct.html?documentId=874868702efa11e69cf5d89a5fdd27cc" office:target-frame-name="_top" xlink:show="replace"><text:span text:style-name="T17">579</text:span></text:a><text:span text:style-name="T18">, 2016</text:span><text:span text:style-name="T19">-06-08, paskelbta TAR 2016-06-10, i. k. 2016-16062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<text:s/></text:span><text:span text:style-name="T27">2009 M. LAPKRIČIO 16 D. TARYBOS REGLAMENTO (EB) NR. 1186/2009</text:span><text:span text:style-name="T28">, NUSTATANČIO BENDRIJOS ATLEIDIMO NUO MUITŲ SISTEMĄ, IR JO ĮGYVENDINAMŲJŲ REGLAMENTŲ ĮGYVENDINIM</text:span><text:span text:style-name="T29">O</text:span></text:p>
      <text:p text:style-name="P30"/>
      <text:p text:style-name="P31">2009 m. balandžio 29 d. Nr. 362</text:p>
      <text:p text:style-name="P32">Vilnius</text:p>
      <text:p text:style-name="P33"/>
      <text:p text:style-name="P34"><text:span text:style-name="T35">Vadovaudamasi Lietuvos Respublikos<text:s/></text:span><text:span text:style-name="T36">muitinės įstatymo</text:span><text:span text:style-name="T37"><text:s/>40 straipsniu, siekdama užtikrinti<text:s/></text:span><text:span text:style-name="T38">2009 m. lapkričio 16 d. Tarybos reglamento (EB) Nr. 1186/2009</text:span><text:span text:style-name="T39">, nustatančio Bendrijos atleidimo nuo muitų sistemą</text:span><text:span text:style-name="T40"><text:s/>(OL 2009 L 324, p. 23)</text:span><text:span text:style-name="T41"><text:s/>(toliau – Reglamentas (EB) Nr. 1186/2009), 1988 m. gruodžio 15 d. Komisijos reglamento (EEB) Nr. 3915/88, išdėstančio nuostatas dėl Tarybos reglamento (EEB) Nr. 918/83, nustatančio Bendrijos atleidimo nuo muitų sistemą, 63c straipsn</text:span><text:span text:style-name="T42">io įgyvendinimo (OL<text:s/></text:span><text:span text:style-name="T43">2004 m. specialusis leidimas</text:span><text:span text:style-name="T44">, 2 skyrius, 4 tomas, p. 37),<text:s/></text:span><text:span text:style-name="T45">2011 m. lapkričio 28 d. Komisijos įgyvendinimo reglamento (ES) Nr. 1224/2011, išdėstančio Tarybos reglamento (EB) Nr. 1186/2009, nustatančio Bendrijos atleidimo nuo muitų taisykl</text:span><text:span text:style-name="T46">es, 66–73 straipsnių taikymo nuostatas (OL 2011 L 314, p. 14),<text:s/></text:span><text:span text:style-name="T47">su paskutiniais pakeitimais, padarytais<text:s/></text:span><text:span text:style-name="T48">2013 m. vasario 21 d. Komisijos reglamentu (ES) Nr. 519/2013 (OL 2013 L 158, p. 74)</text:span><text:span text:style-name="T49">,<text:s/></text:span><text:span text:style-name="T50">2011 m. lapkričio 28 d. Komisijos įgyvendinimo reglamento (ES) Nr. 1</text:span><text:span text:style-name="T51">225/2011, išdėstančio Tarybos reglamento (EB) Nr. 1186/2009, nustatančio Bendrijos atleidimo nuo muitų sistemą, 42–52, 57 ir 58 straipsnių taikymo nuostatas (OL 2011 L 314, p. 20),<text:s/></text:span><text:span text:style-name="T52">su paskutiniais pakeitimais, padarytais<text:s/></text:span><text:span text:style-name="T53">2013 m. vasario 21 d. Komisijos reg</text:span><text:span text:style-name="T54">lamentu (ES) Nr. 519/2013 (OL 2013 L 158, p. 74)</text:span><text:span text:style-name="T55">,<text:s/></text:span><text:span text:style-name="T56">2012 m. sausio 31 d. Komisijos įgyvendinimo reglamento (ES) Nr. 80/2012, išdėstančio biologinių ir cheminių medžiagų, numatytų Tarybos reglamento (EB) Nr. 1186/2009, nustatančio Bendrijos atleidimo nuo muit</text:span><text:span text:style-name="T57">ų sistemą, 53 straipsnio 1 dalies b punkte, sąrašą (OL 2012 L 29, p. 33),<text:s/></text:span><text:span text:style-name="T58">su paskutiniais pakeitimais, padarytais<text:s/></text:span><text:span text:style-name="T59">2013 m. kovo 7 d. Komisijos įgyvendinimo reglamentu (ES) Nr. 197/2013 (OL 2013 L 65, p.15)<text:s/></text:span><text:span text:style-name="T60">(toliau – įgyvendinamieji reglamentai), nuostatas i</text:span><text:span text:style-name="T61">r atsižvelgdama į Lietuvos Respublikos<text:s/></text:span><text:span text:style-name="T62">mokesčių administravimo įstatymo</text:span><text:span text:style-name="T63"><text:s/></text:span><text:span text:style-name="T64">15</text:span><text:span text:style-name="T65"><text:s/>straipsnio 2 dalį, Lietuvos Respublikos Vyriausybė</text:span><text:span text:style-name="T66"><text:s/>nutari</text:span><text:span text:style-name="T67">a:</text:span></text:p>
      <text:p text:style-name="P68"><text:span text:style-name="T69">1</text:span><text:span text:style-name="T70">. Nustatyti, kad kompetentinga institucija, įgyvendinanti Lietuvos Respublikoje Reglamentą (EB) Nr. 1186/2009 ir įgy</text:span><text:span text:style-name="T71">vendinamuosius reglamentus, yra Lietuvos Respublikos muitinė, išskyrus Reglamente (EB) Nr. 1186/2009 ir įgyvendinamuosiuose reglamentuose nurodytus atvejus, kai Europos Sąjungos valstybėms narėms suteikta sprendimo priėmimo teisė.</text:span></text:p>
      <text:p text:style-name="P72"><text:span text:style-name="T73">2</text:span><text:span text:style-name="T74">. Muitinės departame</text:span><text:span text:style-name="T75">ntas prie Lietuvos Respublikos finansų ministerijos (toliau – Muitinės departamentas) arba Muitinės departamento įgaliota teritorinė muitinė, įgyvendindami Reglamento (EB) Nr. 1186/2009 ir jo įgyvendinamųjų reglamentų nuostatas, naudojasi duomenimis, gauta</text:span><text:span text:style-name="T76">is pagal teisės aktus, reglamentuojančius importo pridėtinės vertės mokesčio lengvatų Lietuvos Respublikoje taikymą, kita turima informacija, taip pat turi teisę kreiptis į valstybės institucijas ir įstaigas su prašymu pateikti išvadą dėl prekių ir (arba)<text:s/></text:span><text:span text:style-name="T77">jas gaunančių asmenų atitikties Reglamento (EB) Nr. 1186/2009 ir (arba) įgyvendinamųjų reglamentų nustatytoms atleidimo nuo muitų sąlygoms. Valstybės institucijos ir įstaigos išvadą turi pateikti per 10 darbo dienų nuo prašymo gavimo. Šis terminas gali būt</text:span><text:span text:style-name="T78">i pratęstas, tačiau apie termino pratęsimą valstybės institucijos, nurodydamos pratęsimo priežastį ir laiką, kada bus pateikta išvada, turi pranešti prašymą pateikusiam Muitinės departamentui arba Muitinės departamento įgaliotai teritorinei muitinei.</text:span></text:p>
      <text:p text:style-name="P79"><text:span text:style-name="T80">3</text:span><text:span text:style-name="T81">. Įpareigoti valstybės institucijas ir įstaigas, pagal kompetenciją rengiančias tarptautinių sutarčių ir su jų sudarymu susijusius teisės aktų projektus, remiantis Reglamento (EB) Nr. 1186/2009 128 straipsnio 2 dalimi, pateikti Europos Komisijai prašymą le</text:span><text:span text:style-name="T82">isti taikyti atleidimą nuo muitų tais atvejais, kai Lietuvos Respublika ketina sudaryti tarptautinę sutartį, kurioje numatytas atleidimas nuo muitų ir kuri nepriskirtina nė vienai Reglamento (EB) Nr. 1186/2009 128 straipsnio 1 dalyje nurodytų kategorijų.</text:span></text:p>
      <text:p text:style-name="P83"><text:span text:style-name="T84">4</text:span><text:span text:style-name="T85">. Įgalioti valstybės institucijas ir įstaigas, pagal kompetenciją atsakingas už Reglamento (EB) Nr. 1186/2009 128 straipsnio 1 dalies b, c, d, e, f ir g punktuose bei 128 straipsnio 3 dalyje nurodytų tarptautinių sutarčių rengimą ir vykdymą, įgyvendina</text:span><text:span text:style-name="T86">nt Reglamento (EB) Nr. 1186/2009 129 straipsnio 1 dalies nuostatas, informuoti Europos Komisiją apie tokių tarptautinių sutarčių nustatytas muitų nuostatas.</text:span></text:p>
      <text:p text:style-name="P87"/>
      <text:p text:style-name="P88"/>
      <text:p text:style-name="P89">MINISTRAS PIRMININKAS<text:tab/>ANDRIUS KUBILIUS</text:p>
      <text:p text:style-name="Normal"/>
      <text:p text:style-name="P90">FINANSŲ MINISTRAS<text:tab/>ALGIRDAS ŠEMETA</text:p>
      <text:p text:style-name="Normal"/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</text:span><text:span text:style-name="T99">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874868702efa11e69cf5d89a5fdd27cc" office:target-frame-name="_top" xlink:show="replace"><text:span text:style-name="T104">579</text:span></text:a><text:span text:style-name="T105">, 2016-06-08, paskelbta TAR 2016-06-10, i. k. 2016-16062</text:span></text:p>
      <text:p text:style-name="P106"><text:span text:style-name="T107">Dėl Lietuvos Respublikos Vyriausybės 2009 m.<text:s/></text:span><text:span text:style-name="T108">balandžio 29 d. nutarimo Nr. 362 „Dėl 1983 m. kovo 28 d. Tarybos reglamento (EEB) Nr. 918/83, nustatančio Bendrijos atleidimo nuo muitų sistemą, ir jo įgyvendinamųjų reglamentų įgyvend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3T15:50:00Z</meta:creation-date>
    <dc:date>2016-06-13T15:50:00Z</dc:date>
    <meta:print-date>2009-05-07T05:59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727" meta:character-count="5463" meta:row-count="105" meta:non-whitespace-character-count="4762"/>
  </office:meta>
</office:document-meta>
</file>