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4-05</text:span></text:p>
      <text:p text:style-name="P10"/>
      <text:p text:style-name="P11"><text:span text:style-name="T12">Nutarimas paskelbtas: Žin. 1992, Nr.<text:s/></text:span><text:a xlink:href="https://www.e-tar.lt/portal/legalAct.html?documentId=TAR.A35DBC610788" office:target-frame-name="_top" xlink:show="replace"><text:span text:style-name="T13">35-1089</text:span></text:a><text:span text:style-name="T14">, i. k. 0921100NUTA00000880</text:span></text:p>
      <text:p text:style-name="P15"/>
      <text:p text:style-name="P16"><text:span text:style-name="T17"/><text:span text:style-name="T18">LIETUVOS RESPUBLIKOS VYRIAUSYBĖ</text:span></text:p>
      <text:p text:style-name="P19">N U T A R I M A S</text:p>
      <text:p text:style-name="P20"/>
      <text:p text:style-name="P21">DĖL LIETUVOS RESPUBLIKOS NUOLATINĖS ATSTOVYBĖS MASKVOJE REORGANIZAVIMO</text:p>
      <text:p text:style-name="P22"/>
      <text:p text:style-name="P23">1992 m. lapkričio 23 d. Nr. 880</text:p>
      <text:p text:style-name="P24">Vilnius</text:p>
      <text:p text:style-name="P25"/>
      <text:p text:style-name="P26"><text:span text:style-name="T27">Siekdama sureguliuoti klausimus dėl Lietuvos Respublikos<text:s/></text:span><text:span text:style-name="T28">atstovavimo Rusijos Federacijoje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Reorganizuoti Lietuvos Respublikos nuolatinę atstovybę Maskvoje į Lietuvos Respublikos ambasadą Rusijos Federacijoje.</text:span></text:p>
      <text:p text:style-name="P34"><text:span text:style-name="T35">2</text:span><text:span text:style-name="T36">. Perduoti Lietuvos Respublikos užsienio reikalų mi</text:span><text:span text:style-name="T37">nisterijai buvusios Lietuvos Respublikos nuolatinės atstovybės Maskvoje materialinę techninę bazę (pastatai Maskvoje, A. Pisemskio g. 10, A. Pisemskio g. 13, V. Vorovskio g. 24, V. Čkalovo g. 14/16, bt. 25, su juose esančiu inventoriumi, transporto priemon</text:span><text:span text:style-name="T38">ėmis bei lėšomis, buvusiomis Lietuvos Respublikos nuolatinės atstovybės sąskaitoje reorganizacijos dieną).</text:span></text:p>
      <text:p text:style-name="P39"><text:span text:style-name="T40">3</text:span><text:span text:style-name="T41">. Perduoti nuo 1993 m. sausio 1 d. Lietuvos Respublikos užsienio reikalų ministerijai Lietuvos Respublikos ambasados Rusijos Federacijoje finans</text:span><text:span text:style-name="T42">avimą.</text:span></text:p>
      <text:p text:style-name="P43"><text:span text:style-name="T44">4.</text:span><text:span text:style-name="T45"><text:s/>Neteko galios nuo 1993-04-05</text:span></text:p>
      <text:p text:style-name="P46">Punkto naikinimas:</text:p>
      <text:p text:style-name="P47"><text:span text:style-name="T48">Nr.<text:s/></text:span><text:a xlink:href="https://www.e-tar.lt/portal/legalAct.html?documentId=TAR.3FF88816275B" office:target-frame-name="_top" xlink:show="replace"><text:span text:style-name="T49">223</text:span></text:a><text:span text:style-name="T50">, 1993-04-05, , i. k. 0931100NUTA00000223</text:span></text:p>
      <text:p text:style-name="Normal"/>
      <text:p text:style-name="P51"><text:span text:style-name="T52">5</text:span><text:span text:style-name="T53">. Perduoti Lietuvos Respublikos ambasadai Rusijos<text:s/></text:span><text:span text:style-name="T54">Federacijoje buvusios Lietuvos Respublikos nuolatinės atstovybės Maskvoje Svečių namus (pastatas B. Ržvevskij skg. 7)</text:span><text:s/></text:p>
      <text:p text:style-name="P55">Punkto pakeitimai:</text:p>
      <text:p text:style-name="P56"><text:span text:style-name="T57">Nr.<text:s/></text:span><text:a xlink:href="https://www.e-tar.lt/portal/legalAct.html?documentId=TAR.3FF88816275B" office:target-frame-name="_top" xlink:show="replace"><text:span text:style-name="T58">223</text:span></text:a><text:span text:style-name="T59">, 1993-04-05, , i. k. 0931100</text:span><text:span text:style-name="T60">NUTA00000223</text:span></text:p>
      <text:p text:style-name="Normal"/>
      <text:p text:style-name="P61"><text:span text:style-name="T62">6</text:span><text:span text:style-name="T63">. Nustatyti, kad iki 1993 m. vasario 1 d. nurodytų 5 punkte Svečių namų finansavimas pavedamas Lietuvos Respublikos Vyriausybės aparatui.</text:span></text:p>
      <text:p text:style-name="P64"/>
      <text:p text:style-name="P65"/>
      <text:p text:style-name="P66"/>
      <text:p text:style-name="P67">LIETUVOS RESPUBLIKOS MINISTRAS PIRMININKAS<text:tab/>ALEKSANDRAS ABIŠALA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<text:s/></text:span><text:span text:style-name="T78">Respublikos Vyriausybė, Nutarimas</text:span></text:p>
      <text:p text:style-name="P79"><text:span text:style-name="T80">Nr.<text:s/></text:span><text:a xlink:href="https://www.e-tar.lt/portal/legalAct.html?documentId=TAR.3FF88816275B" office:target-frame-name="_top" xlink:show="replace"><text:span text:style-name="T81">223</text:span></text:a><text:span text:style-name="T82">, 1993-04-05, , i. k. 0931100NUTA00000223</text:span></text:p>
      <text:p text:style-name="P83"><text:span text:style-name="T84">Dėl Lietuvos Respublikos ambasados Rusijos Federacijoje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2:58:00Z</meta:creation-date>
    <dc:date>2020-09-30T12:58:00Z</dc:date>
    <meta:template xlink:href="Normal.dotm" xlink:type="simple"/>
    <meta:editing-cycles>2</meta:editing-cycles>
    <meta:editing-duration>PT0S</meta:editing-duration>
    <meta:document-statistic meta:page-count="1" meta:paragraph-count="45" meta:word-count="282" meta:character-count="2119" meta:row-count="134" meta:non-whitespace-character-count="1882"/>
  </office:meta>
</office:document-meta>
</file>