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tab-stops>
          <style:tab-stop style:type="center" style:position="3.25in"/>
          <style:tab-stop style:type="right" style:position="6.5in"/>
        </style:tab-stops>
      </style:paragraph-properties>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T42" style:parent-style-name="DefaultParagraphFont" style:family="text">
      <style:text-properties fo:letter-spacing="0.0138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text-indent="3.543in" style:page-number="1"/>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font-weight="bold" style:font-weight-asian="bold" fo:text-transform="uppercase"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text-transform="uppercase"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text-transform="uppercase"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text-transform="uppercase"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text-transform="uppercase"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center"/>
      <style:text-properties fo:color="#000000"/>
    </style:style>
    <style:style style:name="P684"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style>
    <style:style style:name="P692" style:parent-style-name="Normal" style:family="paragraph">
      <style:paragraph-properties fo:break-before="page" fo:margin-left="3.5625in" fo:text-indent="-0.0194in">
        <style:tab-stops/>
      </style:paragraph-properties>
    </style:style>
    <style:style style:name="T693" style:parent-style-name="DefaultParagraphFont" style:family="text">
      <style:text-properties fo:color="#000000"/>
    </style:style>
    <style:style style:name="P694" style:parent-style-name="Normal" style:family="paragraph">
      <style:paragraph-properties fo:text-indent="3.543in"/>
      <style:text-properties fo:color="#000000"/>
    </style:style>
    <style:style style:name="P695" style:parent-style-name="Normal" style:family="paragraph">
      <style:paragraph-properties fo:text-indent="3.54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indent="3.543in"/>
      <style:text-properties fo:color="#000000"/>
    </style:style>
    <style:style style:name="P699" style:parent-style-name="Normal" style:family="paragraph">
      <style:paragraph-properties fo:text-indent="3.543in"/>
      <style:text-properties fo:color="#000000"/>
    </style:style>
    <style:style style:name="P700" style:parent-style-name="Normal" style:family="paragraph">
      <style:paragraph-properties fo:text-indent="3.54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03" style:parent-style-name="Normal" style:family="paragraph">
      <style:paragraph-properties fo:text-align="center" fo:text-indent="0.4923in"/>
      <style:text-properties fo:color="#000000" fo:font-size="10pt" style:font-size-asian="10pt"/>
    </style:style>
    <style:style style:name="P70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style:tab-stops>
          <style:tab-stop style:type="center" style:position="5.2708in"/>
        </style:tab-stops>
      </style:paragraph-properties>
    </style:style>
    <style:style style:name="T714" style:parent-style-name="DefaultParagraphFont" style:family="text">
      <style:text-properties fo:color="#000000" fo:font-size="10pt" style:font-size-asian="10pt"/>
    </style:style>
    <style:style style:name="P7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2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27" style:parent-style-name="Normal" style:family="paragraph">
      <style:paragraph-properties fo:text-align="justify">
        <style:tab-stops>
          <style:tab-stop style:type="center" style:position="4.3541in"/>
        </style:tab-stops>
      </style:paragraph-properties>
      <style:text-properties fo:color="#000000" fo:font-size="10pt" style:font-size-asian="10pt"/>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ab-stops>
          <style:tab-stop style:type="center" style:position="4.125in"/>
          <style:tab-stop style:type="center" style:position="6.1875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fo:font-size="10pt" style:font-size-asian="10pt"/>
    </style:style>
    <style:style style:name="T733" style:parent-style-name="DefaultParagraphFont" style:family="text">
      <style:text-properties fo:color="#000000" fo:font-size="10pt" style:font-size-asian="10pt"/>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ab-stops>
          <style:tab-stop style:type="center" style:position="1.6041in"/>
        </style:tab-stops>
      </style:paragraph-properties>
      <style:text-properties fo:color="#000000"/>
    </style:style>
    <style:style style:name="P736" style:parent-style-name="Normal" style:family="paragraph">
      <style:paragraph-properties fo:text-align="center"/>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break-before="page" fo:margin-left="3.5625in" fo:text-indent="-0.0194in">
        <style:tab-stops/>
      </style:paragraph-properties>
    </style:style>
    <style:style style:name="T744" style:parent-style-name="DefaultParagraphFont" style:family="text">
      <style:text-properties fo:color="#000000"/>
    </style:style>
    <style:style style:name="P745" style:parent-style-name="Normal" style:family="paragraph">
      <style:paragraph-properties fo:text-indent="3.543in"/>
      <style:text-properties fo:color="#000000"/>
    </style:style>
    <style:style style:name="P746" style:parent-style-name="Normal" style:family="paragraph">
      <style:paragraph-properties fo:text-indent="3.54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indent="3.543in"/>
      <style:text-properties fo:color="#000000"/>
    </style:style>
    <style:style style:name="P750" style:parent-style-name="Normal" style:family="paragraph">
      <style:paragraph-properties fo:text-indent="3.543in"/>
      <style:text-properties fo:color="#000000"/>
    </style:style>
    <style:style style:name="P751" style:parent-style-name="Normal" style:family="paragraph">
      <style:paragraph-properties fo:text-indent="3.543in"/>
      <style:text-properties fo:color="#000000"/>
    </style:style>
    <style:style style:name="P752" style:parent-style-name="Normal" style:family="paragraph">
      <style:paragraph-properties fo:text-align="end" fo:text-indent="0.4923in"/>
      <style:text-properties fo:color="#000000"/>
    </style:style>
    <style:style style:name="P753" style:parent-style-name="Normal" style:family="paragraph">
      <style:paragraph-properties fo:margin-left="2.9375in" fo:text-indent="0.625in">
        <style:tab-stops/>
      </style:paragraph-properties>
      <style:text-properties fo:color="#000000"/>
    </style:style>
    <style:style style:name="P754" style:parent-style-name="Normal" style:family="paragraph">
      <style:paragraph-properties fo:text-indent="3.5138in">
        <style:tab-stops>
          <style:tab-stop style:type="left" style:position="3.5138in"/>
          <style:tab-stop style:type="right" style:leader-style="dotted" style:leader-text="." style:position="6.7222in"/>
        </style:tab-stops>
      </style:paragraph-properties>
      <style:text-properties fo:color="#000000"/>
    </style:style>
    <style:style style:name="P755" style:parent-style-name="Normal" style:family="paragraph">
      <style:paragraph-properties>
        <style:tab-stops>
          <style:tab-stop style:type="right" style:position="6.7222in"/>
        </style:tab-stops>
      </style:paragraph-properties>
      <style:text-properties fo:color="#000000"/>
    </style:style>
    <style:style style:name="P756" style:parent-style-name="Normal" style:family="paragraph">
      <style:paragraph-properties>
        <style:tab-stops>
          <style:tab-stop style:type="center" style:position="3.8194in"/>
          <style:tab-stop style:type="center" style:position="6.1875in"/>
        </style:tab-stops>
      </style:paragraph-properties>
      <style:text-properties fo:color="#000000" fo:font-size="10pt" style:font-size-asian="10pt"/>
    </style:style>
    <style:style style:name="P757" style:parent-style-name="Normal" style:family="paragraph">
      <style:paragraph-properties fo:text-align="end" fo:text-indent="3.5138in">
        <style:tab-stops>
          <style:tab-stop style:type="left" style:position="3.5138in"/>
          <style:tab-stop style:type="right" style:leader-style="dotted" style:leader-text="." style:position="4.8888in"/>
          <style:tab-stop style:type="right" style:leader-style="dotted" style:leader-text="." style:position="5.9583in"/>
          <style:tab-stop style:type="right" style:leader-style="dotted" style:leader-text="." style:position="6.6937in"/>
        </style:tab-stops>
      </style:paragraph-properties>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760" style:parent-style-name="Normal" style:family="paragraph">
      <style:paragraph-properties fo:text-align="center"/>
      <style:text-properties fo:color="#000000" fo:font-size="10pt" style:font-size-asian="10pt"/>
    </style:style>
    <style:style style:name="P761" style:parent-style-name="Normal" style:family="paragraph">
      <style:paragraph-properties fo:text-align="center"/>
      <style:text-properties fo:color="#000000"/>
    </style:style>
    <style:style style:name="P762" style:parent-style-name="Normal" style:family="paragraph">
      <style:paragraph-properties fo:text-align="center"/>
      <style:text-properties fo:color="#000000"/>
    </style:style>
    <style:style style:name="P763" style:parent-style-name="Normal" style:family="paragraph">
      <style:paragraph-properties fo:text-align="center">
        <style:tab-stops>
          <style:tab-stop style:type="right" style:leader-style="dotted" style:leader-text="." style:position="1.6041in"/>
        </style:tab-stops>
      </style:paragraph-properties>
      <style:text-properties fo:color="#000000"/>
    </style:style>
    <style:style style:name="P7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81" style:parent-style-name="Normal" style:family="paragraph">
      <style:paragraph-properties fo:text-align="justify">
        <style:tab-stops>
          <style:tab-stop style:type="center" style:position="3.5902in"/>
        </style:tab-stops>
      </style:paragraph-properties>
    </style:style>
    <style:style style:name="T782" style:parent-style-name="DefaultParagraphFont" style:family="text">
      <style:text-properties fo:color="#000000" fo:font-size="10pt" style:font-size-asian="10pt"/>
    </style:style>
    <style:style style:name="P7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88" style:parent-style-name="Normal" style:family="paragraph">
      <style:paragraph-properties fo:text-align="justify">
        <style:tab-stops>
          <style:tab-stop style:type="center" style:position="3.5902in"/>
        </style:tab-stops>
      </style:paragraph-properties>
    </style:style>
    <style:style style:name="T789" style:parent-style-name="DefaultParagraphFont" style:family="text">
      <style:text-properties fo:color="#000000" fo:font-size="10pt" style:font-size-asian="10pt"/>
    </style:style>
    <style:style style:name="P790" style:parent-style-name="Normal" style:family="paragraph">
      <style:paragraph-properties fo:text-align="justify" fo:text-indent="0.4923in">
        <style:tab-stops>
          <style:tab-stop style:type="right" style:leader-style="dotted" style:leader-text="." style:position="4.4305in"/>
          <style:tab-stop style:type="right" style:leader-style="dotted" style:leader-text="." style:position="6.6937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style:tab-stops>
          <style:tab-stop style:type="right" style:leader-style="dotted" style:leader-text="." style:position="6.693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11" style:parent-style-name="Normal" style:family="paragraph">
      <style:paragraph-properties fo:text-align="justify">
        <style:tab-stops>
          <style:tab-stop style:type="center" style:position="3.5902in"/>
        </style:tab-stops>
      </style:paragraph-properties>
    </style:style>
    <style:style style:name="T812" style:parent-style-name="DefaultParagraphFont" style:family="text">
      <style:text-properties fo:color="#000000" fo:font-size="10pt" style:font-size-asian="10pt"/>
    </style:style>
    <style:style style:name="P8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17" style:parent-style-name="Normal" style:family="paragraph">
      <style:paragraph-properties fo:text-align="justify">
        <style:tab-stops>
          <style:tab-stop style:type="center" style:position="3.0555in"/>
        </style:tab-stops>
      </style:paragraph-properties>
      <style:text-properties fo:color="#000000" fo:font-size="10pt" style:font-size-asian="10pt"/>
    </style:style>
    <style:style style:name="P81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1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tab-stops>
          <style:tab-stop style:type="left" style:position="3.2847in"/>
        </style:tab-stops>
      </style:paragraph-properties>
      <style:text-properties fo:color="#000000"/>
    </style:style>
    <style:style style:name="P822" style:parent-style-name="Normal" style:family="paragraph">
      <style:paragraph-properties fo:text-align="justify" fo:text-indent="0.4923in">
        <style:tab-stops>
          <style:tab-stop style:type="left" style:position="3.6666in"/>
          <style:tab-stop style:type="left" style:position="4.8125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fo:font-size="10pt" style:font-size-asian="10pt"/>
    </style:style>
    <style:style style:name="P827" style:parent-style-name="Normal" style:family="paragraph">
      <style:paragraph-properties fo:text-align="justify" fo:text-indent="0.4923in">
        <style:tab-stops>
          <style:tab-stop style:type="left" style:position="3.6666in"/>
          <style:tab-stop style:type="left" style:position="4.8125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fo:font-size="10pt" style:font-size-asian="10pt"/>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ab-stops>
          <style:tab-stop style:type="left" style:position="3.2847in"/>
          <style:tab-stop style:type="left" style:position="4.8125in"/>
        </style:tab-stops>
      </style:paragraph-properties>
    </style:style>
    <style:style style:name="T834" style:parent-style-name="DefaultParagraphFont" style:family="text">
      <style:text-properties fo:color="#000000" fo:font-size="10pt" style:font-size-asian="10pt"/>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fo:font-size="10pt" style:font-size-asian="10pt"/>
    </style:style>
    <style:style style:name="P839" style:parent-style-name="Normal" style:family="paragraph">
      <style:paragraph-properties fo:text-align="justify" fo:text-indent="4.8125in">
        <style:tab-stops>
          <style:tab-stop style:type="left" style:position="4.8125in"/>
        </style:tab-stops>
      </style:paragraph-properties>
      <style:text-properties fo:color="#000000" fo:font-size="10pt" style:font-size-asian="10pt"/>
    </style:style>
    <style:style style:name="P840" style:parent-style-name="Normal" style:family="paragraph">
      <style:paragraph-properties fo:text-align="justify" fo:text-indent="1.8333in">
        <style:tab-stops>
          <style:tab-stop style:type="left" style:position="1.8333in"/>
        </style:tab-stops>
      </style:paragraph-properties>
      <style:text-properties fo:color="#000000"/>
    </style:style>
    <style:style style:name="P841" style:parent-style-name="Normal" style:family="paragraph">
      <style:paragraph-properties fo:text-align="center"/>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indent="3.543in"/>
    </style:style>
    <style:style style:name="P849" style:parent-style-name="Normal" style:family="paragraph">
      <style:paragraph-properties fo:text-indent="3.543in"/>
    </style:style>
    <style:style style:name="P850" style:parent-style-name="Normal" style:family="paragraph">
      <style:paragraph-properties fo:text-indent="3.543in"/>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53"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854" style:parent-style-name="Normal" style:family="paragraph">
      <style:paragraph-properties fo:text-align="justify"/>
      <style:text-properties fo:color="#000000"/>
    </style:style>
    <style:style style:name="P855" style:parent-style-name="Normal" style:family="paragraph">
      <style:paragraph-properties fo:text-align="center">
        <style:tab-stops>
          <style:tab-stop style:type="right" style:leader-style="dotted" style:leader-text="." style:position="5.3833in"/>
        </style:tab-stops>
      </style:paragraph-properties>
      <style:text-properties fo:color="#000000"/>
    </style:style>
    <style:style style:name="P856" style:parent-style-name="Normal" style:family="paragraph">
      <style:paragraph-properties fo:text-align="center"/>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ab-stops>
          <style:tab-stop style:type="right" style:leader-style="dotted" style:leader-text="." style:position="3.8888in"/>
          <style:tab-stop style:type="left" style:position="4.3055in"/>
          <style:tab-stop style:type="right" style:leader-style="dotted" style:leader-text="." style:position="6.6937in"/>
        </style:tab-stops>
      </style:paragraph-properties>
      <style:text-properties fo:color="#000000"/>
    </style:style>
    <style:style style:name="P859" style:parent-style-name="Normal" style:family="paragraph">
      <style:paragraph-properties fo:text-align="justify">
        <style:tab-stops>
          <style:tab-stop style:type="center" style:position="2.1375in"/>
          <style:tab-stop style:type="center" style:position="5.4861in"/>
        </style:tab-stops>
      </style:paragraph-properties>
      <style:text-properties fo:color="#000000" fo:font-size="10pt" style:font-size-asian="10pt"/>
    </style:style>
    <style:style style:name="P860" style:parent-style-name="Normal" style:family="paragraph">
      <style:paragraph-properties fo:text-align="justify">
        <style:tab-stops>
          <style:tab-stop style:type="center" style:position="5.4861in"/>
        </style:tab-stops>
      </style:paragraph-properties>
      <style:text-properties fo:color="#000000"/>
    </style:style>
    <style:style style:name="TableColumn862" style:family="table-column">
      <style:table-column-properties style:column-width="5.0118in"/>
    </style:style>
    <style:style style:name="TableColumn863" style:family="table-column">
      <style:table-column-properties style:column-width="1.6805in"/>
    </style:style>
    <style:style style:name="Table861" style:family="table">
      <style:table-properties style:width="6.6923in" fo:margin-left="0in" table:align="left"/>
    </style:style>
    <style:style style:name="TableRow864" style:family="table-row">
      <style:table-row-properties/>
    </style:style>
    <style:style style:name="TableCell865" style:family="table-cell">
      <style:table-cell-properties fo:border-top="0.0069in solid #000000" fo:border-left="none" fo:border-bottom="0.0069in solid #000000" fo:border-right="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top="0.0069in solid #000000" fo:border-left="0.0069in solid #000000" fo:border-bottom="0.0069in solid #000000" fo:border-right="none"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ab-stops>
          <style:tab-stop style:type="center" style:position="3.8194in"/>
          <style:tab-stop style:type="center" style:position="5.5555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fo:font-size="10pt" style:font-size-asian="10pt"/>
    </style:style>
    <style:style style:name="T876" style:parent-style-name="DefaultParagraphFont" style:family="text">
      <style:text-properties fo:color="#000000" fo:font-size="10pt" style:font-size-asian="10pt"/>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ab-stops>
          <style:tab-stop style:type="center" style:position="5.1854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fo:font-size="10pt" style:font-size-asian="10pt"/>
    </style:style>
    <style:style style:name="P882" style:parent-style-name="Normal" style:family="paragraph">
      <style:paragraph-properties fo:text-align="center"/>
      <style:text-properties fo:color="#000000"/>
    </style:style>
    <style:style style:name="P883" style:parent-style-name="Normal" style:master-page-name="MPF3" style:family="paragraph">
      <style:paragraph-properties fo:break-before="page" style:page-number="1">
        <style:tab-stops>
          <style:tab-stop style:type="center" style:position="3.25in"/>
          <style:tab-stop style:type="right" style:position="6.5in"/>
        </style:tab-stops>
      </style:paragraph-properties>
    </style:style>
    <style:style style:name="P891" style:parent-style-name="Normal" style:family="paragraph">
      <style:paragraph-properties fo:break-before="page" fo:margin-left="3.5in" fo:text-indent="0.043in">
        <style:tab-stops/>
      </style:paragraph-properties>
    </style:style>
    <style:style style:name="T892" style:parent-style-name="DefaultParagraphFont" style:family="text">
      <style:text-properties fo:color="#000000"/>
    </style:style>
    <style:style style:name="P893" style:parent-style-name="Normal" style:family="paragraph">
      <style:paragraph-properties fo:text-indent="3.543in"/>
      <style:text-properties fo:color="#000000"/>
    </style:style>
    <style:style style:name="P894" style:parent-style-name="Normal" style:family="paragraph">
      <style:paragraph-properties fo:text-indent="3.54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indent="3.543in"/>
      <style:text-properties fo:color="#000000"/>
    </style:style>
    <style:style style:name="P898" style:parent-style-name="Normal" style:family="paragraph">
      <style:paragraph-properties fo:text-indent="3.543in"/>
      <style:text-properties fo:color="#000000"/>
    </style:style>
    <style:style style:name="P899" style:parent-style-name="Normal" style:family="paragraph">
      <style:paragraph-properties fo:text-indent="3.543in"/>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02" style:parent-style-name="Normal" style:family="paragraph">
      <style:paragraph-properties fo:text-align="justify">
        <style:tab-stops>
          <style:tab-stop style:type="center" style:position="3.5902in"/>
        </style:tab-stops>
      </style:paragraph-properties>
      <style:text-properties fo:color="#000000" fo:font-size="10pt" style:font-size-asian="10pt"/>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center"/>
      <style:text-properties fo:color="#000000" fo:letter-spacing="0.0416in"/>
    </style:style>
    <style:style style:name="P905" style:parent-style-name="Normal" style:family="paragraph">
      <style:paragraph-properties fo:text-align="center"/>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08" style:parent-style-name="Normal" style:family="paragraph">
      <style:paragraph-properties fo:text-align="justify">
        <style:tab-stops>
          <style:tab-stop style:type="center" style:position="3.8958in"/>
        </style:tab-stops>
      </style:paragraph-properties>
      <style:text-properties fo:color="#000000" fo:font-size="10pt" style:font-size-asian="10pt"/>
    </style:style>
    <style:style style:name="P90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10" style:parent-style-name="Normal" style:family="paragraph">
      <style:paragraph-properties fo:text-align="justify">
        <style:tab-stops>
          <style:tab-stop style:type="center" style:position="3.5902in"/>
        </style:tab-stops>
      </style:paragraph-properties>
      <style:text-properties fo:color="#000000" fo:font-size="10pt" style:font-size-asian="10pt"/>
    </style:style>
    <style:style style:name="P91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12" style:parent-style-name="Normal" style:family="paragraph">
      <style:paragraph-properties fo:text-align="justify">
        <style:tab-stops>
          <style:tab-stop style:type="center" style:position="4.3541in"/>
        </style:tab-stops>
      </style:paragraph-properties>
      <style:text-properties fo:color="#000000" fo:font-size="10pt" style:font-size-asian="10pt"/>
    </style:style>
    <style:style style:name="P91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14" style:parent-style-name="Normal" style:family="paragraph">
      <style:paragraph-properties fo:text-align="justify">
        <style:tab-stops>
          <style:tab-stop style:type="center" style:position="4.2013in"/>
        </style:tab-stops>
      </style:paragraph-properties>
      <style:text-properties fo:color="#000000" fo:font-size="10pt" style:font-size-asian="10pt"/>
    </style:style>
    <style:style style:name="P91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16" style:parent-style-name="Normal" style:family="paragraph">
      <style:paragraph-properties fo:text-align="justify">
        <style:tab-stops>
          <style:tab-stop style:type="center" style:position="3.9722in"/>
        </style:tab-stops>
      </style:paragraph-properties>
      <style:text-properties fo:color="#000000" fo:font-size="10pt" style:font-size-asian="10pt"/>
    </style:style>
    <style:style style:name="P91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18" style:parent-style-name="Normal" style:family="paragraph">
      <style:paragraph-properties fo:text-align="justify">
        <style:tab-stops>
          <style:tab-stop style:type="center" style:position="4.6597in"/>
        </style:tab-stops>
      </style:paragraph-properties>
      <style:text-properties fo:color="#000000" fo:font-size="10pt" style:font-size-asian="10pt"/>
    </style:style>
    <style:style style:name="P919" style:parent-style-name="Normal" style:family="paragraph">
      <style:paragraph-properties fo:text-align="justify" fo:text-indent="0.4923in">
        <style:tab-stops>
          <style:tab-stop style:type="right" style:leader-style="dotted" style:leader-text="." style:position="1.375in"/>
          <style:tab-stop style:type="right" style:leader-style="dotted" style:leader-text="." style:position="2.5972in"/>
          <style:tab-stop style:type="right" style:leader-style="dotted" style:leader-text="." style:position="4.0486in"/>
          <style:tab-stop style:type="right" style:leader-style="dotted" style:leader-text="." style:position="6.693in"/>
        </style:tab-stops>
      </style:paragraph-properties>
      <style:text-properties fo:color="#000000"/>
    </style:style>
    <style:style style:name="P920" style:parent-style-name="Normal" style:family="paragraph">
      <style:paragraph-properties fo:text-align="justify">
        <style:tab-stops>
          <style:tab-stop style:type="center" style:position="5.4236in"/>
        </style:tab-stops>
      </style:paragraph-properties>
      <style:text-properties fo:color="#000000" fo:font-size="10pt" style:font-size-asian="10pt"/>
    </style:style>
    <style:style style:name="P92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2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23" style:parent-style-name="Normal" style:family="paragraph">
      <style:paragraph-properties fo:text-align="justify">
        <style:tab-stops>
          <style:tab-stop style:type="center" style:position="3.6666in"/>
        </style:tab-stops>
      </style:paragraph-properties>
      <style:text-properties fo:color="#000000" fo:font-size="10pt" style:font-size-asian="10pt"/>
    </style:style>
    <style:style style:name="P924" style:parent-style-name="Normal" style:family="paragraph">
      <style:paragraph-properties fo:text-align="justify" fo:text-indent="0.4923in">
        <style:tab-stops>
          <style:tab-stop style:type="right" style:leader-style="dotted" style:leader-text="." style:position="3.8194in"/>
        </style:tab-stops>
      </style:paragraph-properties>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ab-stops>
          <style:tab-stop style:type="center" style:position="3.3611in"/>
          <style:tab-stop style:type="center" style:position="5.2708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fo:font-size="10pt" style:font-size-asian="10pt"/>
    </style:style>
    <style:style style:name="T932" style:parent-style-name="DefaultParagraphFont" style:family="text">
      <style:text-properties fo:color="#000000" fo:font-size="10pt" style:font-size-asian="10pt"/>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ab-stops>
          <style:tab-stop style:type="center" style:position="4.2777in"/>
        </style:tab-stops>
      </style:paragraph-properties>
      <style:text-properties fo:color="#000000"/>
    </style:style>
    <style:style style:name="P935" style:parent-style-name="Normal" style:family="paragraph">
      <style:paragraph-properties fo:text-align="center"/>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break-before="page" fo:margin-left="3.5625in" fo:text-indent="-0.0194in">
        <style:tab-stops/>
      </style:paragraph-properties>
    </style:style>
    <style:style style:name="T943" style:parent-style-name="DefaultParagraphFont" style:family="text">
      <style:text-properties fo:color="#000000"/>
    </style:style>
    <style:style style:name="P944" style:parent-style-name="Normal" style:family="paragraph">
      <style:paragraph-properties fo:text-indent="3.543in"/>
      <style:text-properties fo:color="#000000"/>
    </style:style>
    <style:style style:name="P945" style:parent-style-name="Normal" style:family="paragraph">
      <style:paragraph-properties fo:text-indent="3.54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indent="3.543in"/>
      <style:text-properties fo:color="#000000"/>
    </style:style>
    <style:style style:name="P949" style:parent-style-name="Normal" style:family="paragraph">
      <style:paragraph-properties fo:text-indent="3.543in"/>
      <style:text-properties fo:color="#000000"/>
    </style:style>
    <style:style style:name="P950" style:parent-style-name="Normal" style:family="paragraph">
      <style:paragraph-properties fo:text-indent="3.54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fo:font-size="10pt" style:font-size-asian="10pt"/>
    </style:style>
    <style:style style:name="P953" style:parent-style-name="Normal" style:family="paragraph">
      <style:paragraph-properties fo:text-align="center"/>
      <style:text-properties fo:color="#000000" fo:font-size="10pt" style:font-size-asian="10pt"/>
    </style:style>
    <style:style style:name="P954" style:parent-style-name="Normal" style:family="paragraph">
      <style:paragraph-properties fo:text-align="center"/>
      <style:text-properties fo:color="#000000"/>
    </style:style>
    <style:style style:name="P955" style:parent-style-name="Normal" style:family="paragraph">
      <style:paragraph-properties fo:text-align="center"/>
      <style:text-properties fo:color="#000000" fo:letter-spacing="0.0416in"/>
    </style:style>
    <style:style style:name="P956" style:parent-style-name="Normal" style:family="paragraph">
      <style:paragraph-properties fo:text-align="center"/>
      <style:text-properties fo:color="#000000"/>
    </style:style>
    <style:style style:name="P957" style:parent-style-name="Normal" style:family="paragraph">
      <style:paragraph-properties fo:text-align="center"/>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0" style:parent-style-name="Normal" style:family="paragraph">
      <style:paragraph-properties fo:text-align="center"/>
      <style:text-properties fo:color="#000000" fo:font-size="10pt" style:font-size-asian="10pt"/>
    </style:style>
    <style:style style:name="P96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2" style:parent-style-name="Normal" style:family="paragraph">
      <style:paragraph-properties fo:text-align="center"/>
      <style:text-properties fo:color="#000000" fo:font-size="10pt" style:font-size-asian="10pt"/>
    </style:style>
    <style:style style:name="P96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4" style:parent-style-name="Normal" style:family="paragraph">
      <style:paragraph-properties fo:text-align="center"/>
      <style:text-properties fo:color="#000000" fo:font-size="10pt" style:font-size-asian="10pt"/>
    </style:style>
    <style:style style:name="P96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6" style:parent-style-name="Normal" style:family="paragraph">
      <style:paragraph-properties fo:text-align="center"/>
      <style:text-properties fo:color="#000000" fo:font-size="10pt" style:font-size-asian="10pt"/>
    </style:style>
    <style:style style:name="P96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68" style:parent-style-name="Normal" style:family="paragraph">
      <style:paragraph-properties fo:text-align="center"/>
      <style:text-properties fo:color="#000000" fo:font-size="10pt" style:font-size-asian="10pt"/>
    </style:style>
    <style:style style:name="P96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70" style:parent-style-name="Normal" style:family="paragraph">
      <style:paragraph-properties fo:text-align="center"/>
      <style:text-properties fo:color="#000000" fo:font-size="10pt" style:font-size-asian="10pt"/>
    </style:style>
    <style:style style:name="P971" style:parent-style-name="Normal" style:family="paragraph">
      <style:paragraph-properties fo:text-align="justify" fo:text-indent="0.4923in">
        <style:tab-stops>
          <style:tab-stop style:type="right" style:leader-style="dotted" style:leader-text="." style:position="1.2986in"/>
          <style:tab-stop style:type="right" style:leader-style="dotted" style:leader-text="." style:position="2.9027in"/>
          <style:tab-stop style:type="right" style:leader-style="dotted" style:leader-text="." style:position="6.6937in"/>
        </style:tab-stops>
      </style:paragraph-properties>
      <style:text-properties fo:color="#000000"/>
    </style:style>
    <style:style style:name="P97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73" style:parent-style-name="Normal" style:family="paragraph">
      <style:paragraph-properties fo:text-align="center"/>
      <style:text-properties fo:color="#000000" fo:font-size="10pt" style:font-size-asian="10pt"/>
    </style:style>
    <style:style style:name="P97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75" style:parent-style-name="Normal" style:family="paragraph">
      <style:paragraph-properties fo:text-align="center"/>
      <style:text-properties fo:color="#000000" fo:font-size="10pt" style:font-size-asian="10pt"/>
    </style:style>
    <style:style style:name="P97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77" style:parent-style-name="Normal" style:family="paragraph">
      <style:paragraph-properties fo:text-align="center"/>
      <style:text-properties fo:color="#000000" fo:font-size="10pt" style:font-size-asian="10pt"/>
    </style:style>
    <style:style style:name="P978" style:parent-style-name="Normal" style:family="paragraph">
      <style:paragraph-properties fo:text-align="justify" fo:text-indent="0.4923in">
        <style:tab-stops>
          <style:tab-stop style:type="right" style:leader-style="dotted" style:leader-text="." style:position="3.4375in"/>
        </style:tab-stops>
      </style:paragraph-properties>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tab-stops>
          <style:tab-stop style:type="center" style:position="2.9791in"/>
          <style:tab-stop style:type="center" style:position="5.2708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fo:font-size="10pt" style:font-size-asian="10pt"/>
    </style:style>
    <style:style style:name="T985" style:parent-style-name="DefaultParagraphFont" style:family="text">
      <style:text-properties fo:color="#000000" fo:font-size="10pt" style:font-size-asian="10pt"/>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tab-stops>
          <style:tab-stop style:type="center" style:position="4.6597in"/>
        </style:tab-stops>
      </style:paragraph-properties>
      <style:text-properties fo:color="#000000"/>
    </style:style>
    <style:style style:name="P988" style:parent-style-name="Normal" style:family="paragraph">
      <style:paragraph-properties fo:text-align="center"/>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break-before="page" fo:margin-left="3.5625in" fo:text-indent="-0.0194in">
        <style:tab-stops/>
      </style:paragraph-properties>
    </style:style>
    <style:style style:name="T997" style:parent-style-name="DefaultParagraphFont" style:family="text">
      <style:text-properties fo:color="#000000"/>
    </style:style>
    <style:style style:name="P998" style:parent-style-name="Normal" style:family="paragraph">
      <style:paragraph-properties fo:text-indent="3.543in"/>
      <style:text-properties fo:color="#000000"/>
    </style:style>
    <style:style style:name="P999" style:parent-style-name="Normal" style:family="paragraph">
      <style:paragraph-properties fo:text-indent="3.54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indent="3.543in"/>
      <style:text-properties fo:color="#000000"/>
    </style:style>
    <style:style style:name="P1003" style:parent-style-name="Normal" style:family="paragraph">
      <style:paragraph-properties fo:text-indent="3.543in"/>
      <style:text-properties fo:color="#000000"/>
    </style:style>
    <style:style style:name="P1004" style:parent-style-name="Normal" style:family="paragraph">
      <style:paragraph-properties fo:text-indent="3.543in"/>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center"/>
      <style:text-properties fo:color="#000000"/>
    </style:style>
    <style:style style:name="P1007" style:parent-style-name="Normal" style:family="paragraph">
      <style:paragraph-properties fo:text-align="center"/>
      <style:text-properties fo:color="#000000"/>
    </style:style>
    <style:style style:name="P1008" style:parent-style-name="Normal" style:family="paragraph">
      <style:paragraph-properties fo:text-align="center"/>
      <style:text-properties fo:color="#000000"/>
    </style:style>
    <style:style style:name="P1009" style:parent-style-name="Normal" style:family="paragraph">
      <style:paragraph-properties fo:text-align="center"/>
      <style:text-properties fo:color="#000000"/>
    </style:style>
    <style:style style:name="P101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11" style:parent-style-name="Normal" style:family="paragraph">
      <style:paragraph-properties fo:text-align="center"/>
      <style:text-properties fo:color="#000000" fo:font-size="10pt" style:font-size-asian="10pt"/>
    </style:style>
    <style:style style:name="P101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13" style:parent-style-name="Normal" style:family="paragraph">
      <style:paragraph-properties fo:text-align="center"/>
      <style:text-properties fo:color="#000000" fo:font-size="10pt" style:font-size-asian="10pt"/>
    </style:style>
    <style:style style:name="P101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15" style:parent-style-name="Normal" style:family="paragraph">
      <style:paragraph-properties fo:text-align="justify">
        <style:tab-stops>
          <style:tab-stop style:type="center" style:position="4.125in"/>
          <style:tab-stop style:type="right" style:leader-style="dotted" style:leader-text="." style:position="6.693in"/>
        </style:tab-stops>
      </style:paragraph-properties>
      <style:text-properties fo:color="#000000" fo:font-size="10pt" style:font-size-asian="10pt"/>
    </style:style>
    <style:style style:name="P101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17" style:parent-style-name="Normal" style:family="paragraph">
      <style:paragraph-properties fo:text-align="justify">
        <style:tab-stops>
          <style:tab-stop style:type="center" style:position="5.0416in"/>
        </style:tab-stops>
      </style:paragraph-properties>
      <style:text-properties fo:color="#000000" fo:font-size="10pt" style:font-size-asian="10pt"/>
    </style:style>
    <style:style style:name="P101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19" style:parent-style-name="Normal" style:family="paragraph">
      <style:paragraph-properties fo:text-align="center"/>
      <style:text-properties fo:color="#000000" fo:font-size="10pt" style:font-size-asian="10pt"/>
    </style:style>
    <style:style style:name="P102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21" style:parent-style-name="Normal" style:family="paragraph">
      <style:paragraph-properties fo:text-align="justify">
        <style:tab-stops>
          <style:tab-stop style:type="center" style:position="4.8888in"/>
        </style:tab-stops>
      </style:paragraph-properties>
      <style:text-properties fo:color="#000000" fo:font-size="10pt" style:font-size-asian="10pt"/>
    </style:style>
    <style:style style:name="P102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23" style:parent-style-name="Normal" style:family="paragraph">
      <style:paragraph-properties fo:text-align="center"/>
      <style:text-properties fo:color="#000000" fo:font-size="10pt" style:font-size-asian="10pt"/>
    </style:style>
    <style:style style:name="P1024" style:parent-style-name="Normal" style:family="paragraph">
      <style:paragraph-properties fo:text-align="justify" fo:text-indent="0.4923in">
        <style:tab-stops>
          <style:tab-stop style:type="right" style:leader-style="dotted" style:leader-text="." style:position="2.4444in"/>
          <style:tab-stop style:type="right" style:leader-style="dotted" style:leader-text="." style:position="6.693in"/>
        </style:tab-stops>
      </style:paragraph-properties>
      <style:text-properties fo:color="#000000"/>
    </style:style>
    <style:style style:name="P102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26" style:parent-style-name="Normal" style:family="paragraph">
      <style:paragraph-properties fo:text-align="center"/>
      <style:text-properties fo:color="#000000" fo:font-size="10pt" style:font-size-asian="10pt"/>
    </style:style>
    <style:style style:name="P102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2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2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ab-stops>
          <style:tab-stop style:type="right" style:leader-style="dotted" style:leader-text="." style:position="2.5972in"/>
          <style:tab-stop style:type="center" style:position="4.0486in"/>
          <style:tab-stop style:type="center" style:position="5.4236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fo:font-size="10pt" style:font-size-asian="10pt"/>
    </style:style>
    <style:style style:name="T1035" style:parent-style-name="DefaultParagraphFont" style:family="text">
      <style:text-properties fo:color="#000000" fo:font-size="10pt" style:font-size-asian="10pt"/>
    </style:style>
    <style:style style:name="P1036" style:parent-style-name="Normal" style:family="paragraph">
      <style:paragraph-properties fo:text-align="justify" fo:text-indent="1.6805in">
        <style:tab-stops>
          <style:tab-stop style:type="left" style:position="1.6805in"/>
          <style:tab-stop style:type="center" style:position="5.2708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fo:font-size="10pt" style:font-size-asian="10pt"/>
    </style:style>
    <style:style style:name="P1040" style:parent-style-name="Normal" style:family="paragraph">
      <style:paragraph-properties fo:text-align="center"/>
    </style:style>
    <style:style style:name="T1041" style:parent-style-name="DefaultParagraphFont" style:family="text">
      <style:text-properties fo:color="#000000"/>
    </style:style>
    <style:style style:name="P1042" style:parent-style-name="Normal" style:family="paragraph">
      <style:paragraph-properties fo:text-align="center"/>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indent="3.543in"/>
    </style:style>
    <style:style style:name="P1051" style:parent-style-name="Normal" style:family="paragraph">
      <style:paragraph-properties fo:text-indent="3.543in"/>
    </style:style>
    <style:style style:name="P1052" style:parent-style-name="Normal" style:family="paragraph">
      <style:paragraph-properties fo:text-indent="3.543in"/>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center"/>
      <style:text-properties fo:font-weight="bold" style:font-weight-asian="bold" fo:color="#000000"/>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justify"/>
      <style:text-properties fo:color="#000000"/>
    </style:style>
    <style:style style:name="P106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061" style:parent-style-name="Normal" style:family="paragraph">
      <style:paragraph-properties fo:text-align="justify">
        <style:tab-stops>
          <style:tab-stop style:type="center" style:position="3.6416in"/>
        </style:tab-stops>
      </style:paragraph-properties>
      <style:text-properties fo:color="#000000" fo:font-size="10pt" style:font-size-asian="10pt"/>
    </style:style>
    <style:style style:name="P106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063"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066" style:parent-style-name="Normal" style:family="paragraph">
      <style:paragraph-properties fo:text-align="justify" fo:text-indent="0.4923in">
        <style:tab-stops>
          <style:tab-stop style:type="center" style:position="2.6388in"/>
        </style:tab-stops>
      </style:paragraph-properties>
      <style:text-properties fo:color="#000000" fo:font-size="10pt" style:font-size-asian="10pt"/>
    </style:style>
    <style:style style:name="P106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style>
    <style:style style:name="TableColumn1071" style:family="table-column">
      <style:table-column-properties style:column-width="1.7777in"/>
    </style:style>
    <style:style style:name="TableColumn1072" style:family="table-column">
      <style:table-column-properties style:column-width="0.9486in"/>
    </style:style>
    <style:style style:name="TableColumn1073" style:family="table-column">
      <style:table-column-properties style:column-width="3.9659in"/>
    </style:style>
    <style:style style:name="Table1070" style:family="table">
      <style:table-properties style:width="6.6923in" fo:margin-left="0in" table:align="left"/>
    </style:style>
    <style:style style:name="TableRow1074" style:family="table-row">
      <style:table-row-properties/>
    </style:style>
    <style:style style:name="TableCell1075" style:family="table-cell">
      <style:table-cell-properties fo:border-top="0.0069in solid #000000" fo:border-left="none" fo:border-bottom="0.0069in solid #000000" fo:border-right="0.0069in solid #000000" fo:padding-top="0in" fo:padding-left="0.075in" fo:padding-bottom="0in" fo:padding-right="0.075in"/>
    </style:style>
    <style:style style:name="P1076" style:parent-style-name="Normal" style:family="paragraph">
      <style:paragraph-properties fo:text-align="justify" fo:text-indent="0.4923in"/>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top="0.0069in solid #000000" fo:border-left="0.0069in solid #000000" fo:border-bottom="0.0069in solid #000000" fo:border-right="none"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style>
    <style:style style:name="TableCell1082" style:family="table-cell">
      <style:table-cell-properties fo:border-top="0.0069in solid #000000" fo:border-left="none" fo:border-bottom="0.0069in solid #000000" fo:border-right="0.0069in solid #000000" fo:padding-top="0in" fo:padding-left="0.075in" fo:padding-bottom="0in" fo:padding-right="0.075in"/>
    </style:style>
    <style:style style:name="P1083" style:parent-style-name="Normal" style:family="paragraph">
      <style:paragraph-properties fo:text-align="justify"/>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style>
    <style:style style:name="TableCell1086" style:family="table-cell">
      <style:table-cell-properties fo:border-top="0.0069in solid #000000" fo:border-left="0.0069in solid #000000" fo:border-bottom="0.0069in solid #000000" fo:border-right="none" fo:padding-top="0in" fo:padding-left="0.075in" fo:padding-bottom="0in" fo:padding-right="0.075in"/>
    </style:style>
    <style:style style:name="P1087" style:parent-style-name="Normal" style:family="paragraph">
      <style:paragraph-properties fo:text-align="justify"/>
      <style:text-properties fo:font-size="10pt" style:font-size-asian="10pt"/>
    </style:style>
    <style:style style:name="TableRow1088" style:family="table-row">
      <style:table-row-properties/>
    </style:style>
    <style:style style:name="TableCell1089" style:family="table-cell">
      <style:table-cell-properties fo:border-top="0.0069in solid #000000" fo:border-left="none" fo:border-bottom="0.0069in solid #000000" fo:border-right="0.0069in solid #000000" fo:padding-top="0in" fo:padding-left="0.075in" fo:padding-bottom="0in" fo:padding-right="0.075in"/>
    </style:style>
    <style:style style:name="P1090" style:parent-style-name="Normal" style:family="paragraph">
      <style:paragraph-properties fo:text-align="justify"/>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size="10pt" style:font-size-asian="10pt"/>
    </style:style>
    <style:style style:name="TableCell1093" style:family="table-cell">
      <style:table-cell-properties fo:border-top="0.0069in solid #000000" fo:border-left="0.0069in solid #000000" fo:border-bottom="0.0069in solid #000000" fo:border-right="none" fo:padding-top="0in" fo:padding-left="0.075in" fo:padding-bottom="0in" fo:padding-right="0.075in"/>
    </style:style>
    <style:style style:name="P1094" style:parent-style-name="Normal" style:family="paragraph">
      <style:paragraph-properties fo:text-align="justify"/>
      <style:text-properties fo:font-size="10pt" style:font-size-asian="10pt"/>
    </style:style>
    <style:style style:name="TableRow1095" style:family="table-row">
      <style:table-row-properties/>
    </style:style>
    <style:style style:name="TableCell1096" style:family="table-cell">
      <style:table-cell-properties fo:border-top="0.0069in solid #000000" fo:border-left="none" fo:border-bottom="0.0069in solid #000000" fo:border-right="0.0069in solid #000000"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0pt" style:font-size-asian="10pt"/>
    </style:style>
    <style:style style:name="TableCell1100" style:family="table-cell">
      <style:table-cell-properties fo:border-top="0.0069in solid #000000" fo:border-left="0.0069in solid #000000" fo:border-bottom="0.0069in solid #000000" fo:border-right="none" fo:padding-top="0in" fo:padding-left="0.075in" fo:padding-bottom="0in" fo:padding-right="0.075in"/>
    </style:style>
    <style:style style:name="P1101" style:parent-style-name="Normal" style:family="paragraph">
      <style:paragraph-properties fo:text-align="justify"/>
      <style:text-properties fo:font-size="10pt" style:font-size-asian="10pt"/>
    </style:style>
    <style:style style:name="TableRow1102" style:family="table-row">
      <style:table-row-properties/>
    </style:style>
    <style:style style:name="TableCell1103" style:family="table-cell">
      <style:table-cell-properties fo:border-top="0.0069in solid #000000" fo:border-left="none" fo:border-bottom="0.0069in solid #000000" fo:border-right="0.0069in solid #000000" fo:padding-top="0in" fo:padding-left="0.075in" fo:padding-bottom="0in" fo:padding-right="0.075in"/>
    </style:style>
    <style:style style:name="P1104" style:parent-style-name="Normal" style:family="paragraph">
      <style:paragraph-properties fo:text-align="justify"/>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0pt" style:font-size-asian="10pt"/>
    </style:style>
    <style:style style:name="TableCell1107" style:family="table-cell">
      <style:table-cell-properties fo:border-top="0.0069in solid #000000" fo:border-left="0.0069in solid #000000" fo:border-bottom="0.0069in solid #000000" fo:border-right="none" fo:padding-top="0in" fo:padding-left="0.075in" fo:padding-bottom="0in" fo:padding-right="0.075in"/>
    </style:style>
    <style:style style:name="P1108" style:parent-style-name="Normal" style:family="paragraph">
      <style:paragraph-properties fo:text-align="justify"/>
      <style:text-properties fo:font-size="10pt" style:font-size-asian="10pt"/>
    </style:style>
    <style:style style:name="TableRow1109" style:family="table-row">
      <style:table-row-properties/>
    </style:style>
    <style:style style:name="TableCell1110" style:family="table-cell">
      <style:table-cell-properties fo:border-top="0.0069in solid #000000" fo:border-left="none" fo:border-bottom="0.0069in solid #000000" fo:border-right="0.0069in solid #000000" fo:padding-top="0in" fo:padding-left="0.075in" fo:padding-bottom="0in" fo:padding-right="0.075in"/>
    </style:style>
    <style:style style:name="P1111" style:parent-style-name="Normal" style:family="paragraph">
      <style:paragraph-properties fo:text-align="justify"/>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size="10pt" style:font-size-asian="10pt"/>
    </style:style>
    <style:style style:name="TableCell1114" style:family="table-cell">
      <style:table-cell-properties fo:border-top="0.0069in solid #000000" fo:border-left="0.0069in solid #000000" fo:border-bottom="0.0069in solid #000000" fo:border-right="none" fo:padding-top="0in" fo:padding-left="0.075in" fo:padding-bottom="0in" fo:padding-right="0.075in"/>
    </style:style>
    <style:style style:name="P1115" style:parent-style-name="Normal" style:family="paragraph">
      <style:paragraph-properties fo:text-align="justify"/>
      <style:text-properties fo:font-size="10pt" style:font-size-asian="10pt"/>
    </style:style>
    <style:style style:name="TableRow1116" style:family="table-row">
      <style:table-row-properties/>
    </style:style>
    <style:style style:name="TableCell1117" style:family="table-cell">
      <style:table-cell-properties fo:border-top="0.0069in solid #000000" fo:border-left="none" fo:border-bottom="0.0069in solid #000000" fo:border-right="0.0069in solid #000000" fo:padding-top="0in" fo:padding-left="0.075in" fo:padding-bottom="0in" fo:padding-right="0.075in"/>
    </style:style>
    <style:style style:name="P1118" style:parent-style-name="Normal" style:family="paragraph">
      <style:paragraph-properties fo:text-align="justify"/>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size="10pt" style:font-size-asian="10pt"/>
    </style:style>
    <style:style style:name="TableCell1121" style:family="table-cell">
      <style:table-cell-properties fo:border-top="0.0069in solid #000000" fo:border-left="0.0069in solid #000000" fo:border-bottom="0.0069in solid #000000" fo:border-right="none" fo:padding-top="0in" fo:padding-left="0.075in" fo:padding-bottom="0in" fo:padding-right="0.075in"/>
    </style:style>
    <style:style style:name="P1122" style:parent-style-name="Normal" style:family="paragraph">
      <style:paragraph-properties fo:text-align="justify"/>
      <style:text-properties fo:font-size="10pt" style:font-size-asian="10pt"/>
    </style:style>
    <style:style style:name="TableRow1123" style:family="table-row">
      <style:table-row-properties/>
    </style:style>
    <style:style style:name="TableCell1124" style:family="table-cell">
      <style:table-cell-properties fo:border-top="0.0069in solid #000000" fo:border-left="none" fo:border-bottom="0.0069in solid #000000" fo:border-right="0.0069in solid #000000" fo:padding-top="0in" fo:padding-left="0.075in" fo:padding-bottom="0in" fo:padding-right="0.075in"/>
    </style:style>
    <style:style style:name="P1125" style:parent-style-name="Normal" style:family="paragraph">
      <style:paragraph-properties fo:text-align="justify"/>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ize="10pt" style:font-size-asian="10pt"/>
    </style:style>
    <style:style style:name="TableCell1128" style:family="table-cell">
      <style:table-cell-properties fo:border-top="0.0069in solid #000000" fo:border-left="0.0069in solid #000000" fo:border-bottom="0.0069in solid #000000" fo:border-right="none" fo:padding-top="0in" fo:padding-left="0.075in" fo:padding-bottom="0in" fo:padding-right="0.075in"/>
    </style:style>
    <style:style style:name="P1129" style:parent-style-name="Normal" style:family="paragraph">
      <style:paragraph-properties fo:text-align="justify"/>
      <style:text-properties fo:font-size="10pt" style:font-size-asian="10pt"/>
    </style:style>
    <style:style style:name="TableRow1130" style:family="table-row">
      <style:table-row-properties/>
    </style:style>
    <style:style style:name="TableCell1131" style:family="table-cell">
      <style:table-cell-properties fo:border-top="0.0069in solid #000000" fo:border-left="none" fo:border-bottom="0.0069in solid #000000" fo:border-right="0.0069in solid #000000" fo:padding-top="0in" fo:padding-left="0.075in" fo:padding-bottom="0in" fo:padding-right="0.075in"/>
    </style:style>
    <style:style style:name="P1132" style:parent-style-name="Normal" style:family="paragraph">
      <style:paragraph-properties fo:text-align="justify"/>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font-size="10pt" style:font-size-asian="10pt"/>
    </style:style>
    <style:style style:name="TableCell1135" style:family="table-cell">
      <style:table-cell-properties fo:border-top="0.0069in solid #000000" fo:border-left="0.0069in solid #000000" fo:border-bottom="0.0069in solid #000000" fo:border-right="none" fo:padding-top="0in" fo:padding-left="0.075in" fo:padding-bottom="0in" fo:padding-right="0.075in"/>
    </style:style>
    <style:style style:name="P1136" style:parent-style-name="Normal" style:family="paragraph">
      <style:paragraph-properties fo:text-align="justify"/>
      <style:text-properties fo:font-size="10pt" style:font-size-asian="10pt"/>
    </style:style>
    <style:style style:name="TableRow1137" style:family="table-row">
      <style:table-row-properties/>
    </style:style>
    <style:style style:name="TableCell1138" style:family="table-cell">
      <style:table-cell-properties fo:border-top="0.0069in solid #000000" fo:border-left="none" fo:border-bottom="0.0069in solid #000000" fo:border-right="0.0069in solid #000000" fo:padding-top="0in" fo:padding-left="0.075in" fo:padding-bottom="0in" fo:padding-right="0.075in"/>
    </style:style>
    <style:style style:name="P1139" style:parent-style-name="Normal" style:family="paragraph">
      <style:paragraph-properties fo:text-align="justify"/>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ize="10pt" style:font-size-asian="10pt"/>
    </style:style>
    <style:style style:name="TableCell1142" style:family="table-cell">
      <style:table-cell-properties fo:border-top="0.0069in solid #000000" fo:border-left="0.0069in solid #000000" fo:border-bottom="0.0069in solid #000000" fo:border-right="none" fo:padding-top="0in" fo:padding-left="0.075in" fo:padding-bottom="0in" fo:padding-right="0.075in"/>
    </style:style>
    <style:style style:name="P1143" style:parent-style-name="Normal" style:family="paragraph">
      <style:paragraph-properties fo:text-align="justify"/>
      <style:text-properties fo:font-size="10pt" style:font-size-asian="10pt"/>
    </style:style>
    <style:style style:name="TableRow1144" style:family="table-row">
      <style:table-row-properties/>
    </style:style>
    <style:style style:name="TableCell1145" style:family="table-cell">
      <style:table-cell-properties fo:border-top="0.0069in solid #000000" fo:border-left="none" fo:border-bottom="0.0069in solid #000000" fo:border-right="0.0069in solid #000000" fo:padding-top="0in" fo:padding-left="0.075in" fo:padding-bottom="0in" fo:padding-right="0.075in"/>
    </style:style>
    <style:style style:name="P1146" style:parent-style-name="Normal" style:family="paragraph">
      <style:paragraph-properties fo:text-align="justify"/>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0pt" style:font-size-asian="10pt"/>
    </style:style>
    <style:style style:name="TableCell1149" style:family="table-cell">
      <style:table-cell-properties fo:border-top="0.0069in solid #000000" fo:border-left="0.0069in solid #000000" fo:border-bottom="0.0069in solid #000000" fo:border-right="none" fo:padding-top="0in" fo:padding-left="0.075in" fo:padding-bottom="0in" fo:padding-right="0.075in"/>
    </style:style>
    <style:style style:name="P1150" style:parent-style-name="Normal" style:family="paragraph">
      <style:paragraph-properties fo:text-align="justify"/>
      <style:text-properties fo:font-size="10pt" style:font-size-asian="10pt"/>
    </style:style>
    <style:style style:name="TableRow1151" style:family="table-row">
      <style:table-row-properties/>
    </style:style>
    <style:style style:name="TableCell1152" style:family="table-cell">
      <style:table-cell-properties fo:border-top="0.0069in solid #000000" fo:border-left="none" fo:border-bottom="0.0069in solid #000000" fo:border-right="0.0069in solid #000000" fo:padding-top="0in" fo:padding-left="0.075in" fo:padding-bottom="0in" fo:padding-right="0.075in"/>
    </style:style>
    <style:style style:name="P1153" style:parent-style-name="Normal" style:family="paragraph">
      <style:paragraph-properties fo:text-align="justify"/>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size="10pt" style:font-size-asian="10pt"/>
    </style:style>
    <style:style style:name="TableCell1156" style:family="table-cell">
      <style:table-cell-properties fo:border-top="0.0069in solid #000000" fo:border-left="0.0069in solid #000000" fo:border-bottom="0.0069in solid #000000" fo:border-right="none" fo:padding-top="0in" fo:padding-left="0.075in" fo:padding-bottom="0in" fo:padding-right="0.075in"/>
    </style:style>
    <style:style style:name="P1157" style:parent-style-name="Normal" style:family="paragraph">
      <style:paragraph-properties fo:text-align="justify"/>
      <style:text-properties fo:font-size="10pt" style:font-size-asian="10pt"/>
    </style:style>
    <style:style style:name="TableRow1158" style:family="table-row">
      <style:table-row-properties/>
    </style:style>
    <style:style style:name="TableCell1159" style:family="table-cell">
      <style:table-cell-properties fo:border-top="0.0069in solid #000000" fo:border-left="none" fo:border-bottom="0.0069in solid #000000" fo:border-right="0.0069in solid #000000" fo:padding-top="0in" fo:padding-left="0.075in" fo:padding-bottom="0in" fo:padding-right="0.075in"/>
    </style:style>
    <style:style style:name="P1160" style:parent-style-name="Normal" style:family="paragraph">
      <style:paragraph-properties fo:text-align="justify"/>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size="10pt" style:font-size-asian="10pt"/>
    </style:style>
    <style:style style:name="TableCell1163" style:family="table-cell">
      <style:table-cell-properties fo:border-top="0.0069in solid #000000" fo:border-left="0.0069in solid #000000" fo:border-bottom="0.0069in solid #000000" fo:border-right="none" fo:padding-top="0in" fo:padding-left="0.075in" fo:padding-bottom="0in" fo:padding-right="0.075in"/>
    </style:style>
    <style:style style:name="P1164" style:parent-style-name="Normal" style:family="paragraph">
      <style:paragraph-properties fo:text-align="justify"/>
      <style:text-properties fo:font-size="10pt" style:font-size-asian="10pt"/>
    </style:style>
    <style:style style:name="TableRow1165" style:family="table-row">
      <style:table-row-properties/>
    </style:style>
    <style:style style:name="TableCell1166" style:family="table-cell">
      <style:table-cell-properties fo:border-top="0.0069in solid #000000" fo:border-left="none" fo:border-bottom="0.0069in solid #000000" fo:border-right="0.0069in solid #000000" fo:padding-top="0in" fo:padding-left="0.075in" fo:padding-bottom="0in" fo:padding-right="0.075in"/>
    </style:style>
    <style:style style:name="P1167" style:parent-style-name="Normal" style:family="paragraph">
      <style:paragraph-properties fo:text-align="justify"/>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0pt" style:font-size-asian="10pt"/>
    </style:style>
    <style:style style:name="TableCell1170" style:family="table-cell">
      <style:table-cell-properties fo:border-top="0.0069in solid #000000" fo:border-left="0.0069in solid #000000" fo:border-bottom="0.0069in solid #000000" fo:border-right="none" fo:padding-top="0in" fo:padding-left="0.075in" fo:padding-bottom="0in" fo:padding-right="0.075in"/>
    </style:style>
    <style:style style:name="P1171" style:parent-style-name="Normal" style:family="paragraph">
      <style:paragraph-properties fo:text-align="justify"/>
      <style:text-properties fo:font-size="10pt" style:font-size-asian="10pt"/>
    </style:style>
    <style:style style:name="TableRow1172" style:family="table-row">
      <style:table-row-properties/>
    </style:style>
    <style:style style:name="TableCell1173" style:family="table-cell">
      <style:table-cell-properties fo:border-top="0.0069in solid #000000" fo:border-left="none" fo:border-bottom="0.0069in solid #000000" fo:border-right="0.0069in solid #000000" fo:padding-top="0in" fo:padding-left="0.075in" fo:padding-bottom="0in" fo:padding-right="0.075in"/>
    </style:style>
    <style:style style:name="P1174" style:parent-style-name="Normal" style:family="paragraph">
      <style:paragraph-properties fo:text-align="justify"/>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size="10pt" style:font-size-asian="10pt"/>
    </style:style>
    <style:style style:name="TableCell1177" style:family="table-cell">
      <style:table-cell-properties fo:border-top="0.0069in solid #000000" fo:border-left="0.0069in solid #000000" fo:border-bottom="0.0069in solid #000000" fo:border-right="none" fo:padding-top="0in" fo:padding-left="0.075in" fo:padding-bottom="0in" fo:padding-right="0.075in"/>
    </style:style>
    <style:style style:name="P1178" style:parent-style-name="Normal" style:family="paragraph">
      <style:paragraph-properties fo:text-align="justify"/>
      <style:text-properties fo:font-size="10pt" style:font-size-asian="10pt"/>
    </style:style>
    <style:style style:name="TableRow1179" style:family="table-row">
      <style:table-row-properties/>
    </style:style>
    <style:style style:name="TableCell1180" style:family="table-cell">
      <style:table-cell-properties fo:border-top="0.0069in solid #000000" fo:border-left="none" fo:border-bottom="0.0069in solid #000000" fo:border-right="0.0069in solid #000000" fo:padding-top="0in" fo:padding-left="0.075in" fo:padding-bottom="0in" fo:padding-right="0.075in"/>
    </style:style>
    <style:style style:name="P1181" style:parent-style-name="Normal" style:family="paragraph">
      <style:paragraph-properties fo:text-align="justify"/>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0pt" style:font-size-asian="10pt"/>
    </style:style>
    <style:style style:name="TableCell1184" style:family="table-cell">
      <style:table-cell-properties fo:border-top="0.0069in solid #000000" fo:border-left="0.0069in solid #000000" fo:border-bottom="0.0069in solid #000000" fo:border-right="none" fo:padding-top="0in" fo:padding-left="0.075in" fo:padding-bottom="0in" fo:padding-right="0.075in"/>
    </style:style>
    <style:style style:name="P1185" style:parent-style-name="Normal" style:family="paragraph">
      <style:paragraph-properties fo:text-align="justify"/>
      <style:text-properties fo:font-size="10pt" style:font-size-asian="10pt"/>
    </style:style>
    <style:style style:name="TableRow1186" style:family="table-row">
      <style:table-row-properties/>
    </style:style>
    <style:style style:name="TableCell1187" style:family="table-cell">
      <style:table-cell-properties fo:border-top="0.0069in solid #000000" fo:border-left="none" fo:border-bottom="0.0069in solid #000000" fo:border-right="0.0069in solid #000000" fo:padding-top="0in" fo:padding-left="0.075in" fo:padding-bottom="0in" fo:padding-right="0.075in"/>
    </style:style>
    <style:style style:name="P1188" style:parent-style-name="Normal" style:family="paragraph">
      <style:paragraph-properties fo:text-align="justify"/>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size="10pt" style:font-size-asian="10pt"/>
    </style:style>
    <style:style style:name="TableCell1191" style:family="table-cell">
      <style:table-cell-properties fo:border-top="0.0069in solid #000000" fo:border-left="0.0069in solid #000000" fo:border-bottom="0.0069in solid #000000" fo:border-right="none" fo:padding-top="0in" fo:padding-left="0.075in" fo:padding-bottom="0in" fo:padding-right="0.075in"/>
    </style:style>
    <style:style style:name="P1192" style:parent-style-name="Normal" style:family="paragraph">
      <style:paragraph-properties fo:text-align="justify"/>
      <style:text-properties fo:font-size="10pt" style:font-size-asian="10pt"/>
    </style:style>
    <style:style style:name="TableRow1193" style:family="table-row">
      <style:table-row-properties/>
    </style:style>
    <style:style style:name="TableCell1194" style:family="table-cell">
      <style:table-cell-properties fo:border-top="0.0069in solid #000000" fo:border-left="none" fo:border-bottom="0.0069in solid #000000" fo:border-right="0.0069in solid #000000" fo:padding-top="0in" fo:padding-left="0.075in" fo:padding-bottom="0in" fo:padding-right="0.075in"/>
    </style:style>
    <style:style style:name="P1195" style:parent-style-name="Normal" style:family="paragraph">
      <style:paragraph-properties fo:text-align="justify"/>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size="10pt" style:font-size-asian="10pt"/>
    </style:style>
    <style:style style:name="TableCell1198" style:family="table-cell">
      <style:table-cell-properties fo:border-top="0.0069in solid #000000" fo:border-left="0.0069in solid #000000" fo:border-bottom="0.0069in solid #000000" fo:border-right="none" fo:padding-top="0in" fo:padding-left="0.075in" fo:padding-bottom="0in" fo:padding-right="0.075in"/>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1.1875in">
        <style:tab-stops>
          <style:tab-stop style:type="left" style:position="1.1875in"/>
        </style:tab-stops>
      </style:paragraph-properties>
      <style:text-properties fo:color="#000000"/>
    </style:style>
    <style:style style:name="P1203" style:parent-style-name="Normal" style:family="paragraph">
      <style:paragraph-properties fo:text-align="justify" fo:text-indent="2.0583in">
        <style:tab-stops>
          <style:tab-stop style:type="left" style:position="2.0583in"/>
        </style:tab-stops>
      </style:paragraph-properties>
      <style:text-properties fo:color="#000000" fo:font-size="10pt" style:font-size-asian="10pt"/>
    </style:style>
    <style:style style:name="P1204" style:parent-style-name="Normal" style:family="paragraph">
      <style:paragraph-properties fo:text-align="justify">
        <style:tab-stops>
          <style:tab-stop style:type="left" style:position="2.0583in"/>
        </style:tab-stops>
      </style:paragraph-properties>
      <style:text-properties fo:color="#000000" fo:font-size="10pt" style:font-size-asian="10pt"/>
    </style:style>
    <style:style style:name="P120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206"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1207" style:parent-style-name="Normal" style:family="paragraph">
      <style:paragraph-properties fo:text-align="justify" fo:text-indent="0.4923in">
        <style:tab-stops>
          <style:tab-stop style:type="right" style:leader-style="dotted" style:leader-text="." style:position="4.0972in"/>
          <style:tab-stop style:type="right" style:leader-style="dotted" style:leader-text="." style:position="6.6937in"/>
        </style:tab-stops>
      </style:paragraph-properties>
      <style:text-properties fo:color="#000000"/>
    </style:style>
    <style:style style:name="P1208" style:parent-style-name="Normal" style:family="paragraph">
      <style:paragraph-properties fo:text-align="justify" fo:text-indent="0.4923in">
        <style:tab-stops>
          <style:tab-stop style:type="center" style:position="5.4166in"/>
        </style:tab-stops>
      </style:paragraph-properties>
      <style:text-properties fo:color="#000000" fo:font-size="10pt" style:font-size-asian="10pt"/>
    </style:style>
    <style:style style:name="P120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21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21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21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213" style:parent-style-name="Normal" style:family="paragraph">
      <style:paragraph-properties fo:text-align="justify" fo:text-indent="0.4923in">
        <style:tab-stops>
          <style:tab-stop style:type="left" style:leader-style="dotted" style:leader-text="." style:position="1.7812in"/>
          <style:tab-stop style:type="center" style:position="4.552in"/>
          <style:tab-stop style:type="center" style:position="5.8583in"/>
          <style:tab-stop style:type="right" style:leader-style="solid" style:leader-text="_" style:position="6.6937in"/>
        </style:tab-stops>
      </style:paragraph-properties>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fo:font-size="10pt" style:font-size-asian="10pt"/>
    </style:style>
    <style:style style:name="T1217" style:parent-style-name="DefaultParagraphFont" style:family="text">
      <style:text-properties fo:color="#000000" fo:font-size="10pt" style:font-size-asian="10pt"/>
    </style:style>
    <style:style style:name="P1218" style:parent-style-name="Normal" style:family="paragraph">
      <style:paragraph-properties fo:text-align="justify" fo:text-indent="1.7812in">
        <style:tab-stops>
          <style:tab-stop style:type="left" style:position="1.7812in"/>
          <style:tab-stop style:type="center" style:position="5.8187in"/>
        </style:tab-stops>
      </style:paragraph-properties>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fo:font-size="10pt" style:font-size-asian="10pt"/>
    </style:style>
    <style:style style:name="P1222" style:parent-style-name="Normal" style:family="paragraph">
      <style:paragraph-properties fo:text-align="justify">
        <style:tab-stops>
          <style:tab-stop style:type="center" style:position="2.652in"/>
        </style:tab-stops>
      </style:paragraph-properties>
      <style:text-properties fo:font-size="10pt" style:font-size-asian="10pt"/>
    </style:style>
    <style:style style:name="P1223" style:parent-style-name="Normal" style:family="paragraph">
      <style:paragraph-properties fo:text-align="center"/>
    </style:style>
    <style:style style:name="P1224" style:parent-style-name="Normal" style:master-page-name="MPF4" style:family="paragraph">
      <style:paragraph-properties fo:break-before="page" style:page-number="1">
        <style:tab-stops>
          <style:tab-stop style:type="center" style:position="3.25in"/>
          <style:tab-stop style:type="right" style:position="6.5in"/>
        </style:tab-stops>
      </style:paragraph-properties>
    </style:style>
    <style:style style:name="P1232" style:parent-style-name="Normal" style:family="paragraph">
      <style:paragraph-properties fo:break-before="page" fo:margin-left="3.5625in" fo:text-indent="-0.0194in">
        <style:tab-stops/>
      </style:paragraph-properties>
    </style:style>
    <style:style style:name="T1233" style:parent-style-name="DefaultParagraphFont" style:family="text">
      <style:text-properties fo:color="#000000"/>
    </style:style>
    <style:style style:name="P1234" style:parent-style-name="Normal" style:family="paragraph">
      <style:paragraph-properties fo:text-indent="3.543in"/>
      <style:text-properties fo:color="#000000"/>
    </style:style>
    <style:style style:name="P1235" style:parent-style-name="Normal" style:family="paragraph">
      <style:paragraph-properties fo:text-indent="3.543in"/>
      <style:text-properties fo:color="#000000"/>
    </style:style>
    <style:style style:name="P1236" style:parent-style-name="Normal" style:family="paragraph">
      <style:paragraph-properties fo:text-indent="3.543in"/>
      <style:text-properties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3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4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4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4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4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44" style:parent-style-name="Normal" style:family="paragraph">
      <style:paragraph-properties fo:text-align="center"/>
      <style:text-properties fo:color="#000000" fo:font-size="10pt" style:font-size-asian="10pt"/>
    </style:style>
    <style:style style:name="P124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46" style:parent-style-name="Normal" style:family="paragraph">
      <style:paragraph-properties fo:text-align="center"/>
      <style:text-properties fo:color="#000000" fo:font-size="10pt" style:font-size-asian="10pt"/>
    </style:style>
    <style:style style:name="P124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48" style:parent-style-name="Normal" style:family="paragraph">
      <style:paragraph-properties fo:text-align="center"/>
      <style:text-properties fo:color="#000000" fo:font-size="10pt" style:font-size-asian="10pt"/>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51" style:parent-style-name="Normal" style:family="paragraph">
      <style:paragraph-properties fo:text-align="center"/>
      <style:text-properties fo:color="#000000" fo:font-size="10pt" style:font-size-asian="10pt"/>
    </style:style>
    <style:style style:name="P125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53" style:parent-style-name="Normal" style:family="paragraph">
      <style:paragraph-properties fo:text-align="center"/>
      <style:text-properties fo:color="#000000" fo:font-size="10pt" style:font-size-asian="10pt"/>
    </style:style>
    <style:style style:name="P125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55" style:parent-style-name="Normal" style:family="paragraph">
      <style:paragraph-properties fo:text-align="center"/>
      <style:text-properties fo:color="#000000" fo:font-size="10pt" style:font-size-asian="10pt"/>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5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ab-stops>
          <style:tab-stop style:type="right" style:leader-style="dotted" style:leader-text="." style:position="1.1458in"/>
          <style:tab-stop style:type="right" style:leader-style="dotted" style:leader-text="." style:position="2.0625in"/>
          <style:tab-stop style:type="right" style:leader-style="dotted" style:leader-text="." style:position="2.5972in"/>
          <style:tab-stop style:type="right" style:position="4.7361in"/>
        </style:tab-stops>
      </style:paragraph-properties>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fo:font-size="10pt" style:font-size-asian="10pt"/>
    </style:style>
    <style:style style:name="P1267" style:parent-style-name="Normal" style:family="paragraph">
      <style:paragraph-properties fo:text-align="justify">
        <style:tab-stops>
          <style:tab-stop style:type="center" style:position="4.2013in"/>
        </style:tab-stops>
      </style:paragraph-properties>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text-underline-type="single" style:text-underline-style="solid" style:text-underline-width="auto" style:text-underline-mode="continuous"/>
    </style:style>
    <style:style style:name="T1271" style:parent-style-name="DefaultParagraphFont" style:family="text">
      <style:text-properties fo:color="#000000"/>
    </style:style>
    <style:style style:name="P1272" style:parent-style-name="Normal" style:family="paragraph">
      <style:paragraph-properties fo:text-align="center"/>
      <style:text-properties fo:color="#000000"/>
    </style:style>
    <style:style style:name="P1273" style:parent-style-name="Normal" style:family="paragraph">
      <style:paragraph-properties fo:text-align="justify"/>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text-properties fo:font-weight="bold" style:font-weight-asian="bold" fo:font-size="10pt" style:font-size-asian="10pt"/>
    </style:style>
    <style:style style:name="P1280" style:parent-style-name="Normal" style:family="paragraph">
      <style:paragraph-properties fo:text-align="justify"/>
      <style:text-properties fo:font-weight="bold" style:font-weight-asian="bold"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weight="bold" style:font-weight-asian="bold"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widows="0" fo:orphans="0"/>
    </style:style>
  </office:automatic-styles>
  <office:body>
    <office:text text:use-soft-page-breaks="true">
      <text:p text:style-name="P1"><text:span text:style-name="T9">Nutarimas netenka galios 1994-10-15:</text:span></text:p>
      <text:p text:style-name="P10"><text:span text:style-name="T11">Lietuvos Respublikos Vyriausybė, Nutarimas</text:span></text:p>
      <text:p text:style-name="P12"><text:span text:style-name="T13">Nr.<text:s/></text:span><text:a xlink:href="https://www.e-tar.lt/portal/legalAct.html?documentId=TAR.13FEE705F750" office:target-frame-name="_top" xlink:show="replace"><text:span text:style-name="T14">962</text:span></text:a><text:span text:style-name="T15">, 1994-10-11, Žin., 1994, Nr. 80-1508 (1994-10-14), i. k. 0941100NUTA00000962</text:span></text:p>
      <text:p text:style-name="P16"><text:span text:style-name="T17">Dėl<text:s/></text:span><text:span text:style-name="T18">valstybinio turto privatizavimo aukcionų organizavimo tvarkos</text:span></text:p>
      <text:p text:style-name="P19"/>
      <text:p text:style-name="P20"><text:span text:style-name="T21">Suvestinė redakcija nuo 1993-09-02 iki 1994-10-14</text:span></text:p>
      <text:p text:style-name="P22"/>
      <text:p text:style-name="P23"><text:span text:style-name="T24">Nutarimas paskelbtas: Žin. 1992, Nr.<text:s/></text:span><text:a xlink:href="https://www.e-tar.lt/portal/legalAct.html?documentId=TAR.A366B49A5E97" office:target-frame-name="_top" xlink:show="replace"><text:span text:style-name="T25">35-1068</text:span></text:a><text:span text:style-name="T26">, i. k. 0921100N</text:span><text:span text:style-name="T27">UTA00000837</text:span></text:p>
      <text:p text:style-name="P28"/>
      <text:p text:style-name="P29"><text:span text:style-name="T30"/><text:span text:style-name="T31">LIETUVOS RESPUBLIKOS VYRIAUSYBĖ</text:span></text:p>
      <text:p text:style-name="P32"/>
      <text:p text:style-name="P33">N U T A R I M A S</text:p>
      <text:p text:style-name="P34">DĖL VALSTYBINIO TURTO PRIVATIZAVIMO AUKCIONŲ ORGANIZAVIMO TOBULINIMO</text:p>
      <text:p text:style-name="P35"/>
      <text:p text:style-name="P36">1992 m. lapkričio 5 d. Nr. 837</text:p>
      <text:p text:style-name="P37">Vilnius</text:p>
      <text:p text:style-name="P38"/>
      <text:p text:style-name="P39"/>
      <text:p text:style-name="P40">Lietuvos Respublikos<text:s/>Vyriausybė<text:s/><text:span text:style-name="T41">nutari</text:span><text:span text:style-name="T42">a:</text:span></text:p>
      <text:p text:style-name="P43">1. Patvirtinti Valstybinio turto privatizavimo aukcionų nuostatus (pridedama).</text:p>
      <text:p text:style-name="P44">2. Nustatyti, kad valstybinio turto privatizavimo aukcionai rengiami poilsio dienomis. Miestų (rajonų) privatizavimo tarnybos, rengiančios daugiau<text:s/>kaip 10 aukcionų (išskyrus pagrindinių priemonių aukcionus) per savaitę, dalį jų gali rengti ir šių miestų (rajonų) privatizavimo komisijų nustatytą kurią nors savaitės darbo dieną.</text:p>
      <text:p text:style-name="P45">3. Pripažinti netekusiais galios:</text:p>
      <text:p text:style-name="P46">3.1. Lietuvos Respublikos Vyriausybės 1991 m. gegužės 6 d. nutarimą Nr. 174 „Dėl valstybinio turto privatizavimo aukcionų organizavimo tvarkos“ (Žin., 1991, Nr.<text:s/><text:a xlink:href="https://www.e-tar.lt/portal/lt/legalAct/TAR.91D14D628837" office:target-frame-name="_blank" xlink:show="new"><text:span text:style-name="T47">16-431</text:span></text:a>);</text:p>
      <text:p text:style-name="P48">3.2. Lietuvos Respublikos Vyriausybės 1991 m. spalio 30 d. nutarimo Nr. 445 „Dėl kai kurių Lietuvos Respublikos Vyriausybės nutarimų dalinio pakeitimo“ (Žin., 1991, Nr.<text:s/><text:a xlink:href="https://www.e-tar.lt/portal/lt/legalAct/TAR.F59F659936E1" office:target-frame-name="_blank" xlink:show="new"><text:span text:style-name="T49">34-94</text:span><text:span text:style-name="T50">5</text:span></text:a>) 2 punktą;</text:p>
      <text:p text:style-name="P51">3.3. Lietuvos Respublikos Vyriausybės 1992 m. sausio 31 d. nutarimo Nr. 30 „Dėl Lietuvos Respublikos įstatymo „Dėl Lietuvos Respublikos valstybinio turto pirminio privatizavimo įstatymo kai kurių straipsnių pakeitimo“ vykdymo“ (Žin., 1992,<text:s/>Nr.<text:s/><text:a xlink:href="https://www.e-tar.lt/portal/lt/legalAct/TAR.F22067BA133E" office:target-frame-name="_blank" xlink:show="new"><text:span text:style-name="T52">10-269</text:span></text:a>) 2.5 punkto pirmąją pastraipą ir 3 punktą;</text:p>
      <text:p text:style-name="P53">3.4. Lietuvos Respublikos Vyriausybės 1992 m. vasario 3 d. nutarimo Nr. 75 „Dėl Lietuvos Respublikos Vyriausybės<text:s/>1991 m. gegužės 6 d. nutarimo Nr. 174 ir 1991 m. spalio 9 d. nutarimo Nr. 409 dalinio pakeitimo“ (Žin., 1992, Nr.<text:s/><text:a xlink:href="https://www.e-tar.lt/portal/lt/legalAct/TAR.D6F48C514DAB" office:target-frame-name="_blank" xlink:show="new"><text:span text:style-name="T54">11-305</text:span></text:a>) 1 punktą;</text:p>
      <text:p text:style-name="P55">3.5. Lietuvos Respublikos Vyriausybės 1992 m. kovo 13 d. nutarimo Nr. 159 „Dėl priemonių aukcionuose privatizuotų objektų (įmonių) tolesnei komercinei-ūkinei veiklai užtikrinti“ (Žin., 1992, 16-427) 3 punktą.</text:p>
      <text:p text:style-name="P56"/>
      <text:p text:style-name="P57"/>
      <text:p text:style-name="P58"/>
      <text:p text:style-name="P59">Lietuvos Respublikos</text:p>
      <text:p text:style-name="P60"><text:span text:style-name="T61">Ministras Pirmininkas</text:span><text:span text:style-name="T62"><text:tab/>Aleksandras Abišala</text:span></text:p>
      <text:soft-page-break/>
      <text:p text:style-name="P63">PATVIRTINTA</text:p>
      <text:p text:style-name="P71">Lietuvos Respublikos Vyriausybės</text:p>
      <text:p text:style-name="P72">1992 m. lapkričio 5 d. nutarimu Nr. 837</text:p>
      <text:p text:style-name="P73"/>
      <text:p text:style-name="P74"><text:span text:style-name="T75">Valstybinio turto privatizavimo aukcionų nuostatai</text:span></text:p>
      <text:p text:style-name="P76"/>
      <text:p text:style-name="P77"><text:span text:style-name="T78">Bendroji dalis</text:span></text:p>
      <text:p text:style-name="P79"/>
      <text:p text:style-name="P80"><text:span text:style-name="T81">1</text:span><text:span text:style-name="T82">. Šie nuostatai reglamentuoja valstybinio turto pardavimą aukcionuose pagal Lietuvos Respublikos valstybinio turto pirminio privatizavimo įstatymą, išskyrus atvejus, kai valstybinis turtas pagal atskirą Centrinės privatizavimo komisijo</text:span><text:span text:style-name="T83">s patvirtintą sąrašą parduodamas už laisvai konvertuojamą valiutą. Aukcionus skelbia, organizuoja ir vykdo aukštesniosios pakopos savivaldybių privatizavimo tarnybos.</text:span></text:p>
      <text:p text:style-name="P84"><text:span text:style-name="T85">2</text:span><text:span text:style-name="T86">. Aukštesniosios pakopos savivaldybių privatizavimo tarnybos turi teisę parduoti auk</text:span><text:span text:style-name="T87">cionuose tik tuos šių savivaldybių teritorijose esančius objektus, kurie nustatytąja tvarka įtraukti į Centrinės privatizavimo komisijos ir miestų (rajonų) privatizavimo komisijų patvirtintas valstybinio turto pirminio privatizavimo programas.</text:span></text:p>
      <text:p text:style-name="P88"><text:span text:style-name="T89">3</text:span><text:span text:style-name="T90">. Valst</text:span><text:span text:style-name="T91">ybinio turto privatizavimo aukcionuose parduodami objektai, kurių balansinė vertė yra ne didesnė kaip 10 tūkst. litų. Aukcionai gali būti vieši ir uždari. Uždaruose aukcionuose privatizuojamos nedidelės (turinčios iki 10 darbuotojų) farmacijos, medicinos t</text:span><text:span text:style-name="T92">echninio aptarnavimo, veterinarijos įstaigos, informacinės agentūros, periodinių leidinių redakcijos, kurių pagrindinių priemonių likutinė vertė ne didesnė kaip 10 tūkst. litų. Farmacijos, medicinos techninio aptarnavimo, veterinarijos įstaigų atitinkamus<text:s/></text:span><text:span text:style-name="T93">sąrašus tvirtina Sveikatos apsaugos ministerija ar Valstybinė veterinarijos tarnyba. Steigėjo sprendimu viešuose aukcionuose gali būti privatizuojamos ir kitos įmonės, kurių įstatinis kapitalas ne didesnis kaip 30 tūkst. litų, taip pat atskiros pagrindinės</text:span><text:span text:style-name="T94"><text:s/>priemonės nepriklausomai nuo jų vertės. Aukcionuose negali būti parduodamos įmonės, kuriose Lietuvos Respublikos įstatymų nustatyta tvarka yra sukaupta akcinio kapitalo</text:span><text:s/></text:p>
      <text:p text:style-name="P95">Punkto pakeitimai:</text:p>
      <text:p text:style-name="P96"><text:span text:style-name="T97">Nr.<text:s/></text:span><text:a xlink:href="https://www.e-tar.lt/portal/legalAct.html?documentId=TAR.6DCA1049D1C5" office:target-frame-name="_top" xlink:show="replace"><text:span text:style-name="T98">241</text:span></text:a><text:span text:style-name="T99">, 1993-04-08, Žin., 1993, Nr. 13-324 (1993-05-10), i. k. 0931100NUTA00000241</text:span></text:p>
      <text:p text:style-name="P100"><text:span text:style-name="T101">Nr.<text:s/></text:span><text:a xlink:href="https://www.e-tar.lt/portal/legalAct.html?documentId=TAR.54394B1BE8BF" office:target-frame-name="_top" xlink:show="replace"><text:span text:style-name="T102">650</text:span></text:a><text:span text:style-name="T103">, 1993-08-25, Žin., 1993, Nr. 42-868 (1993-09-01), i. k. 0931100NUT</text:span><text:span text:style-name="T104">A00000650</text:span></text:p>
      <text:p text:style-name="Normal"/>
      <text:p text:style-name="P105"><text:span text:style-name="T106">Informacijos apie privatizavimo objektus ir aukcionų organizavimą skelbimas</text:span></text:p>
      <text:p text:style-name="P107"/>
      <text:p text:style-name="P108"><text:span text:style-name="T109">4</text:span><text:span text:style-name="T110">. Miestų (rajonų) privatizavimo tarnybos iki kiekvieno mėnesio 5 dienos perduoda šių miestų (rajonų) savivaldybių informacinių privatizavimo biuletenių leidėja</text:span><text:span text:style-name="T111">ms reikiamus duomenis apie objektus, kuriuos rengiamasi parduoti aukcione kitą mėnesį. Turi būti nurodyti šie duomenys:</text:span></text:p>
      <text:p text:style-name="P112"><text:span text:style-name="T113">4.1</text:span><text:span text:style-name="T114">. privatizavimo objekto (įmonės) pavadinimas ir adresas;</text:span></text:p>
      <text:p text:style-name="P115"><text:span text:style-name="T116">4.2</text:span><text:span text:style-name="T117">. aukciono pobūdis (viešas ar uždaras), jo vieta ir laikas;</text:span></text:p>
      <text:p text:style-name="P118"><text:span text:style-name="T119">4.3</text:span><text:span text:style-name="T120">. aukcionų organizavimo tarnybos adresas, telefono numeris, darbo laikas;</text:span></text:p>
      <text:p text:style-name="P121"><text:span text:style-name="T122">4.4</text:span><text:span text:style-name="T123">. banko, kuriame atidaryta sąskaita atsiskaityti už privatizavimo objektus, pavadinimas, adresas bei sąskaitos numeris;</text:span></text:p>
      <text:p text:style-name="P124"><text:span text:style-name="T125">4.5</text:span><text:span text:style-name="T126">. aukciono dalyvių registracijos vieta ir laikas</text:span><text:span text:style-name="T127">;</text:span></text:p>
      <text:p text:style-name="P128"><text:span text:style-name="T129">4.6</text:span><text:span text:style-name="T130">. kvalifikaciniai reikalavimai aukciono dalyviams, jeigu rengiamas uždaras aukcionas;</text:span></text:p>
      <text:p text:style-name="P131"><text:span text:style-name="T132">4.7</text:span><text:span text:style-name="T133">. parduodamų objektų apžiūros laikas ir organizavimo tvarka (jeigu privatizuojama įmonė, šie duomenys turi būti suderinti su jos administracija arba<text:s/></text:span><text:span text:style-name="T134">likvidacine komisija);</text:span></text:p>
      <text:p text:style-name="P135"><text:span text:style-name="T136">4.8</text:span><text:span text:style-name="T137">. pradinė objekto (įmonės) kaina;</text:span></text:p>
      <text:p text:style-name="P138"><text:span text:style-name="T139">4.9</text:span><text:span text:style-name="T140">. ekonominiai ir techniniai objekto duomenys:</text:span></text:p>
      <text:p text:style-name="P141"><text:span text:style-name="T142">4.9.1</text:span><text:span text:style-name="T143">. objekto paskirtis (įmonės veiklos pobūdis);</text:span></text:p>
      <text:p text:style-name="P144"><text:span text:style-name="T145">4.9.2</text:span><text:span text:style-name="T146">. įstatinio kapitalo dydis ir struktūra;</text:span></text:p>
      <text:p text:style-name="P147"><text:span text:style-name="T148">4.9.3</text:span><text:span text:style-name="T149">. skolinto kapitalo dydis;</text:span></text:p>
      <text:p text:style-name="P150"><text:span text:style-name="T151">4.9.4</text:span><text:span text:style-name="T152">. įmonės rentabilumas per pastaruosius vienerius metus ir planuojamas kitais metais (balansinio pelno ir įmonės kapitalo santykis);</text:span></text:p>
      <text:p text:style-name="P153"><text:span text:style-name="T154">4.9.5</text:span><text:span text:style-name="T155">. importinių įrengimų procentas aktyviojoje pagrindinių priemonių dalyje;</text:span></text:p>
      <text:p text:style-name="P156"><text:span text:style-name="T157">4.9.6</text:span><text:span text:style-name="T158">. metinė gamybos apimti</text:span><text:span text:style-name="T159">s (metinė apyvarta), eksportui gaminamos produkcijos (teikiamų paslaugų) procentas;</text:span></text:p>
      <text:p text:style-name="P160"><text:span text:style-name="T161">4.9.7</text:span><text:span text:style-name="T162">. darbuotojų (tarp jų darbininkų) skaičius;</text:span></text:p>
      <text:p text:style-name="P163"><text:span text:style-name="T164">4.9.8</text:span><text:span text:style-name="T165">. pagrindinių rūšių medžiagų ir žaliavų tiekimo iš Nepriklausomų Valstybių Sandraugos ir kitų užsienio šalių s</text:span><text:span text:style-name="T166">truktūra;</text:span></text:p>
      <text:p text:style-name="P167"><text:span text:style-name="T168">4.10</text:span><text:span text:style-name="T169">. objekto pardavimo sąlygos (taip pat privatizuoto objekto naudojimo sąlygos, jeigu tai numatyta šio objekto privatizavimo programoje);</text:span></text:p>
      <text:p text:style-name="P170"><text:span text:style-name="T171">4.11</text:span><text:span text:style-name="T172">. autotransporto priemonėms – techninio paso išrašas (nurodomi gamybos metai, kėbulo numeris</text:span><text:span text:style-name="T173">, spalva, markė, variklio numeris, važiuoklės numeris, variklio cilindrų tūris).</text:span></text:p>
      <text:p text:style-name="P174"><text:span text:style-name="T175">5</text:span><text:span text:style-name="T176">. Visi 4.1–4.11 punktuose išvardyti duomenys tuo pačiu laiku turi būti perduoti ir Ekonomikos ministerijai. Ekonomikos ministerijai juos perduoda:</text:span></text:p>
      <text:p text:style-name="P177"><text:span text:style-name="T178">5.1</text:span><text:span text:style-name="T179">. vietos<text:s/></text:span><text:span text:style-name="T180">savivaldybės privatizavimo tarnyba, jeigu aukcione numatoma parduoti vietiniam ūkiui priskirtą objektą;</text:span></text:p>
      <text:p text:style-name="P181"><text:span text:style-name="T182">5.2</text:span><text:span text:style-name="T183">. vietos savivaldybės privatizavimo tarnyba (4.1–4.5 punktuose išvardytus duomenis) ir ministerija, departamentas ar valstybinė tarnyba, kurių re</text:span><text:span text:style-name="T184">guliavimo sferoje yra privatizavimo objektas (4.6–4.11 punktuose išvardytus duomenis), jeigu aukcione numatoma parduoti Lietuvos Respublikos ūkiui priskirtą objektą.</text:span></text:p>
      <text:p text:style-name="P185"><text:span text:style-name="T186">6</text:span><text:span text:style-name="T187">. Privatizavimo tarnybų darbuotojai privalo teikti informaciją apie parduodamus obj</text:span><text:span text:style-name="T188">ektus ir aukcionų organizavimo tvarką visiems to pareikalavusiems asmenims, kurie pagal Lietuvos Respublikos valstybinio turto pirminio privatizavimo įstatymą turi teisę įsigyti valstybinio turto.</text:span></text:p>
      <text:p text:style-name="P189"/>
      <text:p text:style-name="P190"><text:span text:style-name="T191">Aukciono dalyvių registravimas</text:span></text:p>
      <text:p text:style-name="P192"/>
      <text:p text:style-name="P193"><text:span text:style-name="T194">7</text:span><text:span text:style-name="T195">. Aukciono dalyvi</text:span><text:span text:style-name="T196">ais gali būti:</text:span></text:p>
      <text:p text:style-name="P197"><text:span text:style-name="T198">7.1</text:span><text:span text:style-name="T199">. Lietuvos Respublikos piliečiai;</text:span></text:p>
      <text:p text:style-name="P200"><text:span text:style-name="T201">7.2</text:span><text:span text:style-name="T202">. asmenys, pagal Lietuvos Respublikos pilietybės įstatymą turintys teisę į Lietuvos Respublikos pilietybės atstatymą, jeigu jie atsiskaito už aukcione įsigytus privatizavimo objektus laisvai konv</text:span><text:span text:style-name="T203">ertuojama valiuta;</text:span></text:p>
      <text:p text:style-name="P204"><text:span text:style-name="T205">7.3</text:span><text:span text:style-name="T206">. fizinių asmenų – Lietuvos Respublikos piliečių grupės, ne didesnės kaip 20 narių</text:span></text:p>
      <text:p text:style-name="P207">Papunkčio pakeitimai:</text:p>
      <text:p text:style-name="P208"><text:span text:style-name="T209">Nr.<text:s/></text:span><text:a xlink:href="https://www.e-tar.lt/portal/legalAct.html?documentId=TAR.6DCA1049D1C5" office:target-frame-name="_top" xlink:show="replace"><text:span text:style-name="T210">241</text:span></text:a><text:span text:style-name="T211">, 1993-04-08, Žin., 1993, Nr. 13-324</text:span><text:span text:style-name="T212"><text:s/>(1993-05-10), i. k. 0931100NUTA00000241</text:span></text:p>
      <text:p text:style-name="Normal"/>
      <text:p text:style-name="P213"><text:span text:style-name="T214">7.4</text:span><text:span text:style-name="T215">. uždarosios akcinės bendrovės, kurių steigėjai yra Lietuvos Respublikos piliečiai – fiziniai asmenys</text:span><text:s/></text:p>
      <text:p text:style-name="P216">Papunkčio pakeitimai:</text:p>
      <text:p text:style-name="P217"><text:span text:style-name="T218">Nr.<text:s/></text:span><text:a xlink:href="https://www.e-tar.lt/portal/legalAct.html?documentId=TAR.6DCA1049D1C5" office:target-frame-name="_top" xlink:show="replace"><text:span text:style-name="T219">241</text:span></text:a><text:span text:style-name="T220">, 1993-04-08, Žin., 1993, Nr. 13-324 (1993-05-10), i. k. 0931100NUTA00000241</text:span></text:p>
      <text:p text:style-name="Normal"/>
      <text:p text:style-name="P221"><text:span text:style-name="T222">8</text:span><text:span text:style-name="T223">. Privatizuojant farmacijos, medicinos techninio aptarnavimo, veterinarijos įstaigas,<text:s/></text:span><text:span text:style-name="T224">informacines agentūras, periodinių leidinių redakcijas uždaruose aukcionuose, jų dalyviais gali būti:</text:span></text:p>
      <text:p text:style-name="P225"><text:span text:style-name="T226">8.1</text:span><text:span text:style-name="T227">. nurodyti 7.1-7.2 punktuose asmenys – atitinkamos srities specialistai, turintys aukštąjį išsimokslinimą arba mokslo laipsnį;</text:span></text:p>
      <text:p text:style-name="P228"><text:span text:style-name="T229">8.2</text:span><text:span text:style-name="T230">. nurodytos 7.3</text:span><text:span text:style-name="T231"><text:s/>punkte fizinių asmenų grupės, sudarytos iš asmenų, turinčių ne mažiau kaip aukštesnįjį (specialųjį vidurinį) atitinkamos srities išsimokslinimą, su sąlyga, kad tarp jų yra bent vienas specialistas su aukštuoju išsimokslinimu arba mokslo laipsniu</text:span><text:s/></text:p>
      <text:p text:style-name="P232">Punkto<text:s/>pakeitimai:</text:p>
      <text:p text:style-name="P233"><text:span text:style-name="T234">Nr.<text:s/></text:span><text:a xlink:href="https://www.e-tar.lt/portal/legalAct.html?documentId=TAR.54394B1BE8BF" office:target-frame-name="_top" xlink:show="replace"><text:span text:style-name="T235">650</text:span></text:a><text:span text:style-name="T236">, 1993-08-25, Žin., 1993, Nr. 42-868 (1993-09-01), i. k. 0931100NUTA00000650</text:span></text:p>
      <text:p text:style-name="Normal"/>
      <text:p text:style-name="P237"><text:span text:style-name="T238">9</text:span><text:span text:style-name="T239">. Jeigu aukcione parduodamą objektą nori įsigyti fizinių asmenų grupė,<text:s/></text:span><text:span text:style-name="T240">ji privalo sudaryti notariškai įformintą grupės steigimo sutartį, kurioje turi būti nurodyta:</text:span></text:p>
      <text:p text:style-name="P241"><text:span text:style-name="T242">9.1</text:span><text:span text:style-name="T243">. grupės narių vardai, pavardės ir adresai;</text:span></text:p>
      <text:p text:style-name="P244"><text:span text:style-name="T245">9.2</text:span><text:span text:style-name="T246">. grupės narių numatomų įnašų dydis (dalys), kitos pareigos ir teisės;</text:span></text:p>
      <text:p text:style-name="P247"><text:span text:style-name="T248">9.3</text:span><text:span text:style-name="T249">. grupės atstovas ir jo įgal</text:span><text:span text:style-name="T250">inimai dalyvauti aukcione;</text:span></text:p>
      <text:p text:style-name="P251"><text:span text:style-name="T252">9.4</text:span><text:span text:style-name="T253">. numatomos įgyto aukcione turto panaudojimo sąlygos ir tvarka.</text:span></text:p>
      <text:p text:style-name="P254"><text:span text:style-name="T255">10</text:span><text:span text:style-name="T256">. Fiziniai ir juridiniai asmenys, išvardyti 7 ir 8 punktuose ir pageidaujantys dalyvauti aukcione (toliau vadinama – asmenys), turi pervesti į privati</text:span><text:span text:style-name="T257">zavimo tarnybos nurodytą sąskaitą registracijos mokestį – 200 talonų ir pradinį įnašą – 10 procentų norimo įsigyti objekto pradinės pardavimo kainos. Pradinis įnašas mokamas iš investicinėje sąskaitoje turimų lėšų, išskyrus atvejus, kai parduodant objektą<text:s/></text:span><text:span text:style-name="T258">nenustatoma pinigų kvota. Ne mažiau kaip pusė pradinio įnašo turi būti sumokėta pinigais.</text:span></text:p>
      <text:p text:style-name="P259"><text:span text:style-name="T260">Vietoj pradinio įnašo privatizavimo tarnybai nustatytąja tvarka gali būti pateikiamas notaro patvirtintas skolinis įsipareigojimas.</text:span></text:p>
      <text:p text:style-name="P261"><text:span text:style-name="T262">11</text:span><text:span text:style-name="T263">. Asmuo, norintis užsiregist</text:span><text:span text:style-name="T264">ruoti aukciono dalyviu, turi pateikti privatizavimo tarnybai užklijuotame voke:</text:span></text:p>
      <text:p text:style-name="P265"><text:span text:style-name="T266">11.1</text:span><text:span text:style-name="T267">. atskirą popieriaus lapą, įrašęs jame privatizuojamo objekto pavadinimą (kodą), siūlomą privatizuojamo objekto kainą (žodžiais), taip pat savo vardą, pavardę, asmens dok</text:span><text:span text:style-name="T268">umento (paso) rekvizitus ir kitus duomenis (forma pridedama);</text:span></text:p>
      <text:p text:style-name="P269"><text:span text:style-name="T270">11.2</text:span><text:span text:style-name="T271">. notaro patvirtintą įgaliojimą, jeigu asmuo pageidauja dalyvauti aukcione per atstovą;</text:span></text:p>
      <text:p text:style-name="P272"><text:span text:style-name="T273">11.3</text:span><text:span text:style-name="T274">. banko įstaigos išduotą kvitą apie tai, jog sumokėtas registracijos mokestis;</text:span></text:p>
      <text:p text:style-name="P275"><text:span text:style-name="T276">11.4</text:span><text:span text:style-name="T277">.<text:s/></text:span><text:span text:style-name="T278">banko įstaigos išduotą dokumentą apie tai, jog sumokėtas pradinis įnašas, arba notaro patvirtintą skolinį įsipareigojimą;</text:span></text:p>
      <text:p text:style-name="P279"><text:span text:style-name="T280">11.5</text:span><text:span text:style-name="T281">. uždarosios akcinės bendrovės steigimo dokumentų, kuriuose nurodyti bendrovės steigėjai, bendrovės registravimo pažymėjimo no</text:span><text:span text:style-name="T282">taro patvirtintą nuorašą arba notariškai įformintą fizinių asmenų grupės steigimo sutartį, jeigu aukciono dalyviu nori būti ši bendrovė ar fizinių asmenų grupė;</text:span></text:p>
      <text:p text:style-name="P283"><text:span text:style-name="T284">11.6</text:span><text:span text:style-name="T285">. pajamų deklaraciją, jeigu tai numatyta Lietuvos Respublikos Vyriausybės nutarime;</text:span></text:p>
      <text:p text:style-name="P286"><text:span text:style-name="T287">1</text:span><text:span text:style-name="T288">1.7</text:span><text:span text:style-name="T289">. aukštesnįjį (specialųjį vidurinį) ar aukštąjį išsimokslinimą (arba mokslo laipsnį) liudijančio atitinkamos srities specialisto diplomo notaro patvirtintą nuorašą, jeigu asmuo (ar fizinių asmenų – specialistų grupė) nori dalyvauti skelbtame uždarame<text:s/></text:span><text:span text:style-name="T290">farmacijos, medicinos techninio aptarnavimo, veterinarijos įstaigos, informacinės agentūros, periodinių leidinių redakcijos aukcione</text:span><text:s/></text:p>
      <text:p text:style-name="P291">Papunkčio pakeitimai:</text:p>
      <text:p text:style-name="P292"><text:span text:style-name="T293">Nr.<text:s/></text:span><text:a xlink:href="https://www.e-tar.lt/portal/legalAct.html?documentId=TAR.54394B1BE8BF" office:target-frame-name="_top" xlink:show="replace"><text:span text:style-name="T294">650</text:span></text:a><text:span text:style-name="T295">,<text:s/></text:span><text:span text:style-name="T296">1993-08-25, Žin., 1993, Nr. 42-868 (1993-09-01), i. k. 0931100NUTA00000650</text:span></text:p>
      <text:p text:style-name="Normal"/>
      <text:p text:style-name="P297"><text:span text:style-name="T298">11.8</text:span><text:span text:style-name="T299">. investicinės sąskaitos (kai parduodant objektą nenustatoma pinigų kvota, – asmeninės sąskaitos), į kurią privatizavimo tarnyba galėtų pervesti grąžintiną pradinį įnašą, n</text:span><text:span text:style-name="T300">umerį, banko įstaigos pavadinimą ir adresą, jeigu tai nėra nurodyta kituose pateikiamuose dokumentuose.</text:span></text:p>
      <text:p text:style-name="P301"><text:span text:style-name="T302">11.9</text:span><text:span text:style-name="T303">. pareiškimą, kad nėra pirkęs valstybinio turto privatizavimo aukcione vaistinės ar vaistų sandėlio, jeigu asmuo (fizinių asmenų grupė) nori dal</text:span><text:span text:style-name="T304">yvauti uždarame vaistinės ar vaistų sandėlio privatizavimo aukcione</text:span><text:s/></text:p>
      <text:p text:style-name="P305">Papildyta punktu:</text:p>
      <text:p text:style-name="P306"><text:span text:style-name="T307">Nr.<text:s/></text:span><text:a xlink:href="https://www.e-tar.lt/portal/legalAct.html?documentId=TAR.6DCA1049D1C5" office:target-frame-name="_top" xlink:show="replace"><text:span text:style-name="T308">241</text:span></text:a><text:span text:style-name="T309">, 1993-04-08, Žin., 1993, Nr. 13-324 (1993-05-10), i. k. 0931100NUTA00000241</text:span></text:p>
      <text:p text:style-name="Normal"/>
      <text:p text:style-name="P310">Punkto pakeitimai:</text:p>
      <text:p text:style-name="P311"><text:span text:style-name="T312">Nr.<text:s/></text:span><text:a xlink:href="https://www.e-tar.lt/portal/legalAct.html?documentId=TAR.6DCA1049D1C5" office:target-frame-name="_top" xlink:show="replace"><text:span text:style-name="T313">241</text:span></text:a><text:span text:style-name="T314">, 1993-04-08, Žin., 1993, Nr. 13-324 (1993-05-10), i. k. 0931100NUTA00000241</text:span></text:p>
      <text:p text:style-name="Normal"/>
      <text:p text:style-name="P315"><text:span text:style-name="T316">12</text:span><text:span text:style-name="T317">. Asmuo 11 punkte nurodytus dokumentus užklijuotame voke gali<text:s/></text:span><text:span text:style-name="T318">pateikti atvykęs į privatizavimo tarnybą asmeniškai arba išsiųsti jai paštu (įvertintu laišku su aprašu ir apmokėtu pristatymu). Jeigu dokumentai pateikiami užklijuotame voke, ant jo reikia užrašyti privatizavimo tarnybos pavadinimą ir adresą, norimo įsigy</text:span><text:span text:style-name="T319">ti aukcione objekto pavadinimą, aukciono vykdymo datą bei žodžius „su aukciono dokumentais“. Paštu aukciono dalyvio dokumentus būtina išsiųsti ne vėliau kaip prieš 10 kalendorinių dienų (pagal pašto įstaigos žymeklį) iki aukciono pradžios. Aukciono dalyvio</text:span><text:span text:style-name="T320"><text:s/>dokumentų pateikėjo rekvizitai (vardas, pavardė, adresas ir kiti duomenys) ant voko nerašomi</text:span></text:p>
      <text:p text:style-name="P321">Punkto pakeitimai:</text:p>
      <text:p text:style-name="P322"><text:span text:style-name="T323">Nr.<text:s/></text:span><text:a xlink:href="https://www.e-tar.lt/portal/legalAct.html?documentId=TAR.6DCA1049D1C5" office:target-frame-name="_top" xlink:show="replace"><text:span text:style-name="T324">241</text:span></text:a><text:span text:style-name="T325">, 1993-04-08, Žin., 1993, Nr. 13-324 (1993-05-10), i.<text:s/></text:span><text:span text:style-name="T326">k. 0931100NUTA00000241</text:span></text:p>
      <text:p text:style-name="Normal"/>
      <text:p text:style-name="P327"><text:span text:style-name="T328">13</text:span><text:span text:style-name="T329">. Privatizavimo tarnyba, gavusi užklijuotą voką su aukciono dalyvio dokumentais, aukciono dalyvių registracijos knygoje įrašo tik dalyvio eilės numerį ir užklijuoto voko gavimo datą, valandą bei minutes. Toks pat įrašas kartoj</text:span><text:span text:style-name="T330">amas ir ant užklijuoto voko su aukciono dalyvio dokumentais. Kiti duomenys apie šį aukciono dalyvį registracijos knygoje įrašomi po aukciono. Asmenims, kurie asmeniškai pateikia užklijuotus vokus su aukciono dalyvio dokumentais, privatizavimo tarnyba išduo</text:span><text:span text:style-name="T331">da registracijos pažymėjimus, nurodydama gautų užklijuotų vokų įregistravimo privatizavimo tarnyboje duomenis: privatizuojamo objekto pavadinimą (kodą), aukciono dalyvio eilės numerį, užklijuoto voko gavimo datą, valandą bei minutes (šių nuostatų 1 priedas</text:span><text:span text:style-name="T332">). Vokas jį pateikusio asmens akivaizdoje įmetamas į užplombuotą dėžę. Dėžė atidaroma ir vokai atplėšiami aukcionui prasidėjus.</text:span></text:p>
      <text:p text:style-name="P333"><text:span text:style-name="T334">Privatizavimo tarnyba iki aukciono pradžios neturi teisės atplėšti vokų ir supažindinti fizinių ar juridinių asmenų su duomenimi</text:span><text:span text:style-name="T335">s apie užregistruotus aukciono dalyvius</text:span><text:s/></text:p>
      <text:p text:style-name="P336">Punkto pakeitimai:</text:p>
      <text:p text:style-name="P337"><text:span text:style-name="T338">Nr.<text:s/></text:span><text:a xlink:href="https://www.e-tar.lt/portal/legalAct.html?documentId=TAR.6DCA1049D1C5" office:target-frame-name="_top" xlink:show="replace"><text:span text:style-name="T339">241</text:span></text:a><text:span text:style-name="T340">, 1993-04-08, Žin., 1993, Nr. 13-324 (1993-05-10), i. k. 0931100NUTA00000241</text:span></text:p>
      <text:p text:style-name="Normal"/>
      <text:p text:style-name="P341"><text:span text:style-name="T342">14</text:span><text:span text:style-name="T343">. Asmenys, pateikiantys</text:span><text:span text:style-name="T344"><text:s/>aukciono dalyvio registracijos dokumentus asmeniškai atvykę į privatizavimo tarnybą, baigiami registruoti paskutinę darbo dieną prieš aukcioną. Privatizavimo tarnybai paštu atsiųsti užklijuoti vokai su aukciono dalyvių registracijos dokumentais įregistruo</text:span><text:span text:style-name="T345">jami, jeigu jie gaunami ne vėliau kaip paskutinę kalendorinę dieną (pagal pašto įstaigos žymeklį) iki aukciono.</text:span></text:p>
      <text:p text:style-name="P346">Punkto pakeitimai:</text:p>
      <text:p text:style-name="P347"><text:span text:style-name="T348">Nr.<text:s/></text:span><text:a xlink:href="https://www.e-tar.lt/portal/legalAct.html?documentId=TAR.6DCA1049D1C5" office:target-frame-name="_top" xlink:show="replace"><text:span text:style-name="T349">241</text:span></text:a><text:span text:style-name="T350">, 1993-04-08, Žin., 1993, Nr. 13-324</text:span><text:span text:style-name="T351"><text:s/>(1993-05-10), i. k. 0931100NUTA00000241</text:span></text:p>
      <text:p text:style-name="Normal"/>
      <text:p text:style-name="P352"><text:span text:style-name="T353">15</text:span><text:span text:style-name="T354">. Privatizavimo tarnybos darbuotojai neturi teisės registruoti aukciono dalyvių, jeigu:</text:span></text:p>
      <text:p text:style-name="P355"><text:span text:style-name="T356">15.1</text:span><text:span text:style-name="T357">. jau yra pasibaigęs oficialiai paskelbtas aukciono dalyvių registracijos laikotarpis;</text:span></text:p>
      <text:p text:style-name="P358"><text:span text:style-name="T359">15.2.</text:span><text:span text:style-name="T360"><text:s/>Neteko galios nuo 1</text:span><text:span text:style-name="T361">993-04-08</text:span></text:p>
      <text:p text:style-name="P362">Papunkčio naikinimas:</text:p>
      <text:p text:style-name="P363"><text:span text:style-name="T364">Nr.<text:s/></text:span><text:a xlink:href="https://www.e-tar.lt/portal/legalAct.html?documentId=TAR.6DCA1049D1C5" office:target-frame-name="_top" xlink:show="replace"><text:span text:style-name="T365">241</text:span></text:a><text:span text:style-name="T366">, 1993-04-08, Žin. 1993, Nr. 13-324 (1993-05-10), i. k. 0931100NUTA00000241</text:span></text:p>
      <text:p text:style-name="Normal"/>
      <text:p text:style-name="P367"><text:span text:style-name="T368">15.2</text:span><text:span text:style-name="T369">. užrašas ant užklijuoto voko su aukciono dalyvio<text:s/></text:span><text:span text:style-name="T370">registracijos dokumentais neatitinka 12 punkte nurodytų reikalavimų.</text:span></text:p>
      <text:p text:style-name="P371"/>
      <text:p text:style-name="P372">Papunkčio numeracijos pakeitimas:</text:p>
      <text:p text:style-name="P373"><text:span text:style-name="T374">Nr.<text:s/></text:span><text:a xlink:href="https://www.e-tar.lt/portal/legalAct.html?documentId=TAR.6DCA1049D1C5" office:target-frame-name="_top" xlink:show="replace"><text:span text:style-name="T375">241</text:span></text:a><text:span text:style-name="T376">, 1993-04-08, Žin., 1993, Nr. 13-324 (1993-05-10), i. k. 093110</text:span><text:span text:style-name="T377">0NUTA00000241</text:span></text:p>
      <text:p text:style-name="Normal"/>
      <text:p text:style-name="P378"><text:span text:style-name="T379">Aukciono vykdymas</text:span></text:p>
      <text:p text:style-name="P380"/>
      <text:p text:style-name="P381"><text:span text:style-name="T382">16</text:span><text:span text:style-name="T383">. Aukcionas gali įvykti tik tuo atveju, kai nustatytąja tvarka užsiregistravo bent du aukciono dalyviai.</text:span></text:p>
      <text:p text:style-name="P384"><text:span text:style-name="T385">Asmenys, pateikę aukciono dalyvio dokumentus užklijuotuose vokuose, laikomi aukciono dalyviais nepriklaus</text:span><text:span text:style-name="T386">omai nuo to, ar jie atvyko į aukcioną (išskyrus 15.1, 15.2 ir 23 punktuose numatytus atvejus)</text:span><text:s/></text:p>
      <text:p text:style-name="P387">Punkto pakeitimai:</text:p>
      <text:p text:style-name="P388"><text:span text:style-name="T389">Nr.<text:s/></text:span><text:a xlink:href="https://www.e-tar.lt/portal/legalAct.html?documentId=TAR.6DCA1049D1C5" office:target-frame-name="_top" xlink:show="replace"><text:span text:style-name="T390">241</text:span></text:a><text:span text:style-name="T391">, 1993-04-08, Žin., 1993, Nr. 13-324 (1993-05-10), i.</text:span><text:span text:style-name="T392"><text:s/>k. 0931100NUTA00000241</text:span></text:p>
      <text:p text:style-name="Normal"/>
      <text:p text:style-name="P393"><text:span text:style-name="T394">17</text:span><text:span text:style-name="T395">. Aukcionas turi būti surengtas ne anksčiau kaip po 20 kalendorinių dienų ir ne vėliau kaip po 45 kalendorinių dienų nuo duomenų paskelbimo miesto (rajono) savivaldybės informaciniame privatizavimo biuletenyje dienos.</text:span></text:p>
      <text:p text:style-name="P396"><text:span text:style-name="T397">18</text:span><text:span text:style-name="T398">.</text:span><text:span text:style-name="T399"><text:s/>Kiekvienam aukcionui vykdyti privatizavimo tarnybos vadovas iš savo darbuotojų sudaro aukciono organizavimo grupę, į kurios sudėtį turi įeiti aukciono vedėjas, protokoluotojas ir buhalteris. Miesto (rajono) valdybos sprendimu gali būti sudaromos kelios au</text:span><text:span text:style-name="T400">kciono organizavimo grupės, į kurias įtraukiami ir asmenys, nedirbantys privatizavimo tarnyboje. Šiuo atveju privatizavimo tarnybos vadovas iš savo darbuotojų turi paskirti aukciono buhalterį.</text:span></text:p>
      <text:p text:style-name="P401"><text:span text:style-name="T402">19</text:span><text:span text:style-name="T403">. Aukciono dalyviai, turintys registracijos pažymėjimus,<text:s/></text:span><text:span text:style-name="T404">privalo juos pateikti įeidami į patalpą, kurioje vyks aukcionas.</text:span></text:p>
      <text:p text:style-name="P405"><text:span text:style-name="T406">Asmenys, kurie buvo pateikę aukciono dalyvio dokumentus paštu, įleidžiami į aukciono patalpą tokia pat tvarka kaip aukciono žiūrovai – įsigiję žiūrovo bilietą</text:span><text:s/></text:p>
      <text:p text:style-name="P407">Punkto pakeitimai:</text:p>
      <text:p text:style-name="P408"><text:span text:style-name="T409">Nr.<text:s/></text:span><text:a xlink:href="https://www.e-tar.lt/portal/legalAct.html?documentId=TAR.6DCA1049D1C5" office:target-frame-name="_top" xlink:show="replace"><text:span text:style-name="T410">241</text:span></text:a><text:span text:style-name="T411">, 1993-04-08, Žin., 1993, Nr. 13-324 (1993-05-10), i. k. 0931100NUTA00000241</text:span></text:p>
      <text:p text:style-name="Normal"/>
      <text:p text:style-name="P412"><text:span text:style-name="T413">20</text:span><text:span text:style-name="T414">. Pageidaujantys būti aukciono žiūrovais asmenys į salę įleidžiami tik su privatizavimo<text:s/></text:span><text:span text:style-name="T415">tarnyboje įsigytais bilietais, kurių kainas nustato miesto (rajono) valdyba. Įėjimo mokestis neimamas iš aukciono stebėtojų – Lietuvos Respublikoje įregistruotų partijų, judėjimų ir visuomeninių organizacijų įgaliotų atstovų, taip pat privatizavimo organų<text:s/></text:span><text:span text:style-name="T416">pareigūnų, stebinčių aukcioną. Įėjimo mokestis neįmamas iš aukciono stebėtojų – Lietuvos Respublikoje įregistruotų partijų, judėjimų ir visuomeninių organizacijų įgaliotų atstovų, taip pat Lietuvos Respublikos valstybės kontrolės departamento, prokuratūros</text:span><text:span text:style-name="T417"><text:s/>ir privatizavimo organų pareigūnų, stebinčių aukcioną</text:span></text:p>
      <text:p text:style-name="P418">Punkto pakeitimai:</text:p>
      <text:p text:style-name="P419"><text:span text:style-name="T420">Nr.<text:s/></text:span><text:a xlink:href="https://www.e-tar.lt/portal/legalAct.html?documentId=TAR.2EC78603FE3A" office:target-frame-name="_top" xlink:show="replace"><text:span text:style-name="T421">581</text:span></text:a><text:span text:style-name="T422">, 1993-07-28, Žin., 1993, Nr. 34-786 (1993-08-04), i. k. 0931100NUTA00000581</text:span></text:p>
      <text:p text:style-name="Normal"/>
      <text:p text:style-name="P423"><text:span text:style-name="T424">21</text:span><text:span text:style-name="T425">. Aukcion</text:span><text:span text:style-name="T426">o metu keturiais egzemplioriais pildomas aukciono protokolas (šių nuostatų 2 priedas).</text:span></text:p>
      <text:p text:style-name="P427"><text:span text:style-name="T428">22</text:span><text:span text:style-name="T429">. Aukciono pradžioje vedėjas privalo apibūdinti parduodamą objektą ir paskelbti miesto (rajono) savivaldybės informaciniame privatizavimo biuletenyje nurodytą<text:s/></text:span><text:span text:style-name="T430">pradinę objekto kainą. Po to aukciono organizatoriai atplėšia užklijuotus vokus su aukciono dalyvio registracijos dokumentais. Aukciono organizatoriai patikrina kiekviename voke esančius dokumentus ir, jeigu jie atitinka šių nuostatų reikalavimus, aukciono</text:span><text:span text:style-name="T431"><text:s/>vedėjas skelbia aukciono dalyvio siūlomą aukciono objekto kainą, įrašytą atskirame lape (neskelbdamas ją pasiūliusio asmens rekvizitų), o protokoluotojas šią kainą kartu su voko registracijos numeriu įrašo aukciono protokolo priede (šių nuostatų 3 priedas</text:span><text:span text:style-name="T432">).</text:span></text:p>
      <text:p text:style-name="P433"><text:span text:style-name="T434">23</text:span><text:span text:style-name="T435">. Asmenys, pateikę aukciono dalyvio registracijos dokumentus užklijuotuose vokuose, aukciono dalyviais nelaikomi (ir jiems negrąžinamas registracijos mokestis bei pradinis įnašas), jeigu:</text:span></text:p>
      <text:p text:style-name="P436"><text:span text:style-name="T437">23.1</text:span><text:span text:style-name="T438">. voke trūksta 11 punkte nurodytų dokumentų</text:span><text:s/></text:p>
      <text:p text:style-name="P439">Papunkčio pakeitimai:</text:p>
      <text:p text:style-name="P440"><text:span text:style-name="T441">Nr.<text:s/></text:span><text:a xlink:href="https://www.e-tar.lt/portal/legalAct.html?documentId=TAR.6DCA1049D1C5" office:target-frame-name="_top" xlink:show="replace"><text:span text:style-name="T442">241</text:span></text:a><text:span text:style-name="T443">, 1993-04-08, Žin., 1993, Nr. 13-324 (1993-05-10), i. k. 0931100NUTA00000241</text:span></text:p>
      <text:p text:style-name="Normal"/>
      <text:p text:style-name="P444"><text:span text:style-name="T445">23.2</text:span><text:span text:style-name="T446">. sumokėti registracijos mokestis ir pradinis įnašas yra mažesni už</text:span><text:span text:style-name="T447"><text:s/>privalomus;</text:span></text:p>
      <text:p text:style-name="P448"><text:span text:style-name="T449">23.3</text:span><text:span text:style-name="T450">. registracijos mokestis ir pradinis įnašas pervesti ne į privatizavimo tarnybos nurodytą sąskaitą;</text:span></text:p>
      <text:p text:style-name="P451"><text:span text:style-name="T452">23.4</text:span><text:span text:style-name="T453">. fizinių asmenų grupės steigimo sutartis neatitinka 9 punkto reikalavimų arba sudaryta nesilaikant įstatymų;</text:span></text:p>
      <text:p text:style-name="P454"><text:span text:style-name="T455">23.5</text:span><text:span text:style-name="T456">. aukcion</text:span><text:span text:style-name="T457">o dalyvio skolinis įsipareigojimas, uždarosios akcinės bendrovės steigimo dokumentų, kuriuose nurodyti bendrovės steigėjai, taip pat bendrovės registravimo pažymėjimo nuorašai nėra patvirtinti notaro</text:span><text:s/></text:p>
      <text:p text:style-name="P458">Papunkčio pakeitimai:</text:p>
      <text:p text:style-name="P459"><text:span text:style-name="T460">Nr.<text:s/></text:span><text:a xlink:href="https://www.e-tar.lt/portal/legalAct.html?documentId=TAR.6DCA1049D1C5" office:target-frame-name="_top" xlink:show="replace"><text:span text:style-name="T461">241</text:span></text:a><text:span text:style-name="T462">, 1993-04-08, Žin., 1993, Nr. 13-324 (1993-05-10), i. k. 0931100NUTA00000241</text:span></text:p>
      <text:p text:style-name="Normal"/>
      <text:p text:style-name="P463"><text:span text:style-name="T464">23.6</text:span><text:span text:style-name="T465">. atskirame popieriaus lape (kaip nurodyta 11.1 punkte) neįrašyta siūloma aukciono obje</text:span><text:span text:style-name="T466">kto kaina arba ji įrašyta tik skaičiais.</text:span></text:p>
      <text:p text:style-name="P467">Papunkčio pakeitimai:</text:p>
      <text:p text:style-name="P468"><text:span text:style-name="T469">Nr.<text:s/></text:span><text:a xlink:href="https://www.e-tar.lt/portal/legalAct.html?documentId=TAR.6DCA1049D1C5" office:target-frame-name="_top" xlink:show="replace"><text:span text:style-name="T470">241</text:span></text:a><text:span text:style-name="T471">, 1993-04-08, Žin., 1993, Nr. 13-324 (1993-05-10), i. k. 0931100NUTA00000241</text:span></text:p>
      <text:p text:style-name="Normal"/>
      <text:p text:style-name="P472"><text:span text:style-name="T473">24</text:span><text:span text:style-name="T474">. Vokuose rastų do</text:span><text:span text:style-name="T475">kumentų trūkumus, išvardytus 23.1–23.6 punktuose, aukciono organizatoriai turi įrašyti aukciono dalyvių registracijos knygoje. Asmenims, kurie dėl šių<text:s/></text:span><text:soft-page-break/><text:span text:style-name="T476">priežasčių nebuvo pripažinti aukciono dalyviais, pareikalavus, privatizavimo tarnyba ne vėliau kaip per 3</text:span><text:span text:style-name="T477"><text:s/>dienas po aukciono privalo išduoti atitinkamas pažymas.</text:span></text:p>
      <text:p text:style-name="P478"><text:span text:style-name="T479">Kiti vokuose rastų dokumentų trūkumai ar netikslumai nelaikomi svarbiais ir nenagrinėjami.</text:span></text:p>
      <text:p text:style-name="P480"><text:span text:style-name="T481">25</text:span><text:span text:style-name="T482">. Atplėšę visus užklijuotus vokus su aukciono dalyvio dokumentais ir atlikę 22 punkte nurodytus veiksm</text:span><text:span text:style-name="T483">us, aukciono organizatoriai pasirašo aukciono protokolo priedą. Po to aukciono vedėjas skelbia didžiausią vokuose pasiūlytą privatizuojamo objekto kainą, kurią įrašęs aukciono dalyvis tampa šio aukciono nugalėtoju.</text:span></text:p>
      <text:p text:style-name="P484"><text:span text:style-name="T485">Jeigu tokia pat didžiausia kaina pasiūlyt</text:span><text:span text:style-name="T486">a keliuose vokuose, aukciono nugalėtoju pripažįstamas dalyvis, anksčiausiai išsiuntęs voką (pagal pašto įstaigos žymeklį) arba anksčiausiai įregistravęs jį privatizavimo tarnyboje, pateikdamas dokumentus asmeniškai (pagal voko gavimo datą)</text:span><text:s/></text:p>
      <text:p text:style-name="P487">Punkto pakeitimai:</text:p>
      <text:p text:style-name="P488"><text:span text:style-name="T489">Nr.<text:s/></text:span><text:a xlink:href="https://www.e-tar.lt/portal/legalAct.html?documentId=TAR.6DCA1049D1C5" office:target-frame-name="_top" xlink:show="replace"><text:span text:style-name="T490">241</text:span></text:a><text:span text:style-name="T491">, 1993-04-08, Žin., 1993, Nr. 13-324 (1993-05-10), i. k. 0931100NUTA00000241</text:span></text:p>
      <text:p text:style-name="Normal"/>
      <text:p text:style-name="P492"><text:span text:style-name="T493">26</text:span><text:span text:style-name="T494">. Didžiausią kainą pasiūlęs dalyvis aukciono organizatoriams turi parašu patvir</text:span><text:span text:style-name="T495">tinti, kad galutinė kaina, nurodyta aukciono protokole, atitinka jo pasiūlytąją. Jeigu pirkėjas nepasirašo aukciono protokole, tuo atsisakydamas pirkti objektą, aukcionas laikomas neįvykusiu, ir jo organizatoriai tai privalo nurodyti aukciono protokole, ku</text:span><text:span text:style-name="T496">ris turi būti perduotas atitinkamai privatizavimo komisijai. Toks pirkėjas išbraukiamas iš aukciono dalyvių registracijos sąrašų, praranda savo pradinį įnašą ir per 15 kalendorinių dienų po aukciono turi sumokėti baudą (pinigais) – 10 procentų aukcione nus</text:span><text:span text:style-name="T497">tatytos objekto kainos. Jeigu šiuo atveju aukcione lieka dalyvauti ne mažiau kaip 2 dalyviai, neparduoto objekto aukcionas tuojau pat atnaujinamas, pildomas kitas protokolas. Jeigu aukcione lieka tik vienas dalyvis arba dalyvių nelieka, pakartotinis aukcio</text:span><text:span text:style-name="T498">nas skelbiamas bendra šiuose nuostatuose nustatyta tvarka.</text:span></text:p>
      <text:p text:style-name="P499">Tais atvejais, kai aukcioną laimi asmuo, pasiūlęs voke didžiausią kainą, bet neatvykęs į aukcioną, ne vėliau kaip per 7 kalendorines dienas po aukciono jis turi atvykti į privatizavimo tarnybą pasirašyti aukciono protokolo. Neįvykdžius šio reikalavimo, aukcionas laikomas neįvykusiu, ir skelbiamas naujas aukcionas bendra šiuose nuostatuose nustatyta tvarka, o pirkėjui, nepasirašiusiam aukciono protokolo, pradinis įnašas negrąžinamas, ir jis per 15 kalendorinių dienų po aukciono turi sumokėti baudą (pinigais) – 10 procentų aukcione nustatytos objekto kainos.</text:p>
      <text:p text:style-name="P500">Punkto pakeitimai:</text:p>
      <text:p text:style-name="P501"><text:span text:style-name="T502">Nr.<text:s/></text:span><text:a xlink:href="https://www.e-tar.lt/portal/legalAct.html?documentId=TAR.6DCA1049D1C5" office:target-frame-name="_top" xlink:show="replace"><text:span text:style-name="T503">241</text:span></text:a><text:span text:style-name="T504">, 1993-04-08, Žin., 1993, Nr. 13-324<text:s/></text:span><text:span text:style-name="T505">(1993-05-10), i. k. 0931100NUTA00000241</text:span></text:p>
      <text:p text:style-name="Normal"/>
      <text:p text:style-name="P506"><text:span text:style-name="T507">27</text:span><text:span text:style-name="T508">. Kai didžiausią kainą pasiūlęs dalyvis pasirašo aukciono protokolą, aukciono organizatoriai išduoda jam pažymą apie aukciono rezultatus, suteikiančią teisę sumokėti už įsigytą objektą. Kai parduodant objektą<text:s/></text:span><text:span text:style-name="T509">nenustatoma pinigų kvota, išduodama pažyma, kurios forma pateikta šių nuostatų 4 priede, o kai kvota nustatoma – pažyma, kurios forma pateikta šių nuostatų 5 priede. Kiekvienu atveju pažyma pildoma trimis egzemplioriais. Vienas egzempliorius lieka privatiz</text:span><text:span text:style-name="T510">avimo tarnyboje, kiti du išduodami pirkėjui. Vieną egzempliorių pirkėjas pateikia banko įstaigai, kitą pasilieka sau.</text:span></text:p>
      <text:p text:style-name="P511"><text:span text:style-name="T512">28</text:span><text:span text:style-name="T513">. Jeigu pradinė objekto kaina nebuvo padidinta bent 5 procentais, aukciono sandoris laikomas nesudarytu ir aukcionas skelbiamas iš<text:s/></text:span><text:span text:style-name="T514">naujo bendra šiuose nuostatuose nustatyta tvarka.</text:span></text:p>
      <text:p text:style-name="P515"/>
      <text:p text:style-name="P516"><text:span text:style-name="T517">Atsiskaitymas už privatizavimo objektą</text:span></text:p>
      <text:p text:style-name="P518"/>
      <text:p text:style-name="P519"><text:span text:style-name="T520">29</text:span><text:span text:style-name="T521">. Aukciono metu didžiausią kainą pasiūliusiam dalyviui išduota pažyma galioja 15 kalendorinių dienų po aukciono nuo jos išdavimo datos. Per šį laikotarpį j</text:span><text:span text:style-name="T522">is privalo sumokėti aukcione nustatytos objekto kainos (jos privalomos dalies, jeigu perkama išsimokėtinai) ir pradinio įnašo skirtumą. Registracijos mokestis į pradinį įnašą neįskaitomas. Jeigu atsiskaitymui už įsigytą objektą naudojamos valstybės vienkar</text:span><text:span text:style-name="T523">tinės išmokos bei kitos tikslinės kompensacijos, pinigais sumokėta suma turi būti ne mažesnė už skirtumą (uždarosioms akcinėms bendrovėms – lygi skirtumui), susidarantį atėmus iš sumos, lygios 5 procentams (uždarosioms akcinėms bendrovėms –<text:s/></text:span><text:soft-page-break/><text:span text:style-name="T524">20 procentų) au</text:span><text:span text:style-name="T525">kcione nustatytos objekto kainos, pinigais įmokėto pradinio įnašo sumą. Privaloma pinigais įmokėti suma įrašoma pažymoje, kuri nurodyta 27 punkte.</text:span></text:p>
      <text:p text:style-name="P526">Punkto pakeitimai:</text:p>
      <text:p text:style-name="P527"><text:span text:style-name="T528">Nr.<text:s/></text:span><text:a xlink:href="https://www.e-tar.lt/portal/legalAct.html?documentId=TAR.6DCA1049D1C5" office:target-frame-name="_top" xlink:show="replace"><text:span text:style-name="T529">241</text:span></text:a><text:span text:style-name="T530">,</text:span><text:span text:style-name="T531"><text:s/>1993-04-08, Žin., 1993, Nr. 13-324 (1993-05-10), i. k. 0931100NUTA00000241</text:span></text:p>
      <text:p text:style-name="Normal"/>
      <text:p text:style-name="P532"><text:span text:style-name="T533">30</text:span><text:span text:style-name="T534">. Jeigu pirkėjas per 15 kalendorinių dienų po aukciono protokolo pasirašymo nesumoka 29 punkte nurodytų sumų ir nepateikia privatizavimo tarnybai atsiskaitymą patvirtinančio</text:span><text:span text:style-name="T535"><text:s/>banko įstaigos dokumento, aukcionas laikomas neįvykusiu, o pradinis įnašas ir registracijos mokestis pirkėjui negrąžinami. Be to, pirkėjas per 15 kalendorinių dienų po nustatyto mokėjimo termino pabaigos turi sumokėti baudą (pinigais) – 10 procentų aukcio</text:span><text:span text:style-name="T536">ne nustatytos objekto kainos. Jeigu pirkėjas 26 ir šiame punkte numatytais atvejais baudos nesumoka, privatizavimo tarnyba išieško ją teismine tvarka.</text:span></text:p>
      <text:p text:style-name="P537">Punkto pakeitimai:</text:p>
      <text:p text:style-name="P538"><text:span text:style-name="T539">Nr.<text:s/></text:span><text:a xlink:href="https://www.e-tar.lt/portal/legalAct.html?documentId=TAR.6DCA1049D1C5" office:target-frame-name="_top" xlink:show="replace"><text:span text:style-name="T540">241</text:span></text:a><text:span text:style-name="T541">, 1993-04-08, Žin., 1993, Nr. 13-324 (1993-05-10), i. k. 0931100NUTA00000241</text:span></text:p>
      <text:p text:style-name="Normal"/>
      <text:p text:style-name="P542"><text:span text:style-name="T543">31</text:span><text:span text:style-name="T544">. Aukciono dalyviams, neįsigijusiems objekto, privatizavimo tarnyba per 7 kalendorines dienas po aukciono perveda į dalyvių registravimo knygoje nurodytas sąskaitas jų p</text:span><text:span text:style-name="T545">radinius įnašus. Registracijos mokestis negrąžinamas.</text:span></text:p>
      <text:p text:style-name="P546"><text:span text:style-name="T547">32</text:span><text:span text:style-name="T548">. Atsiskaitymui už perkamą objektą aukciono dalyviai turi teisę panaudoti:</text:span></text:p>
      <text:p text:style-name="P549"><text:span text:style-name="T550">32.1</text:span><text:span text:style-name="T551">. valstybės vienkartines išmokas bei kitas tikslines kompensacijas;</text:span></text:p>
      <text:p text:style-name="P552"><text:span text:style-name="T553">32.2</text:span><text:span text:style-name="T554">. talonus, kurių kvotos (išskyrus atvej</text:span><text:span text:style-name="T555">us, kai parduodant objektą nenustatoma pinigų kvota) kiekvienam piliečiui nustatytos Lietuvos Respublikos Aukščiausiosios Tarybos 1991 m. kovo 14 d. nutarime Nr. I-1147 „Dėl Lietuvos Respublikos valstybinio turto pirminio privatizavimo įstatymo įsigaliojim</text:span><text:span text:style-name="T556">o“ ir Lietuvos Respublikos Vyriausybės 1991 m. kovo 29 d. nutarime Nr. 108 „Dėl valstybės vienkartinės išmokos skyrimo Lietuvos Respublikos piliečiams“;</text:span></text:p>
      <text:p text:style-name="P557"><text:span text:style-name="T558">32.3</text:span><text:span text:style-name="T559">. litus;</text:span></text:p>
      <text:p text:style-name="P560"><text:span text:style-name="T561">32.4</text:span><text:span text:style-name="T562">. laisvai konvertuojamą valiutą, kai parduodant objektą nenustatoma pinigų<text:s/></text:span><text:span text:style-name="T563">kvota. Šiuo atveju pirkėjo pageidavimu gali būti atsiskaitoma taikant Lietuvos banko nustatytas konvertuojamos valiutos pirkimo kainas, buvusias aukciono dieną.</text:span></text:p>
      <text:p text:style-name="P564"/>
      <text:p text:style-name="P565"><text:span text:style-name="T566">Aukciono rezultatų tvirtinimas ir nuosavybės teisės dokumentų išdavimas</text:span></text:p>
      <text:p text:style-name="P567"/>
      <text:p text:style-name="P568"><text:span text:style-name="T569">33</text:span><text:span text:style-name="T570">. Aukštes</text:span><text:span text:style-name="T571">niosios pakopos savivaldybės privatizavimo tarnyba, gavusi banko dokumentą, patvirtinantį, jog sumokėtos 29 punkte nurodytos sumos, per 5 kalendorines dienas pateikia atitinkamai privatizavimo komisijai tvirtinti aukciono rezultatus.</text:span></text:p>
      <text:p text:style-name="P572"><text:span text:style-name="T573">34</text:span><text:span text:style-name="T574">. Privatizavimo<text:s/></text:span><text:span text:style-name="T575">komisijai, tvirtinančiai aukciono rezultatus, turi būti pateikta:</text:span></text:p>
      <text:p text:style-name="P576"><text:span text:style-name="T577">34.1</text:span><text:span text:style-name="T578">. valstybinio turto privatizavimo aukciono protokolas (4 egzemplioriais);</text:span></text:p>
      <text:p text:style-name="P579"><text:span text:style-name="T580">34.2</text:span><text:span text:style-name="T581">. banko įstaigos dokumentai apie tai, jog sumokėtos 10 ir 29 punktuose nurodytos sumos.</text:span></text:p>
      <text:p text:style-name="P582"><text:span text:style-name="T583">35</text:span><text:span text:style-name="T584">.<text:s/></text:span><text:span text:style-name="T585">Aukciono rezultatai turi būti patvirtinti ne vėliau kaip per 30 kalendorinių dienų po aukciono. Miesto (rajono) privatizavimo komisija, atsisakiusi tvirtinti aukciono rezultatus, turi raštu nurodyti pirkėjui šio sprendimo priežastis. Miesto (rajono) privat</text:span><text:span text:style-name="T586">izavimo komisijos sprendimą netvirtinti aukciono rezultatų pirkėjas per 15 kalendorinių dienų gali apskųsti Centrinei privatizavimo komisijai, kuri per 15 darbo dienų po skundo gavimo turi priimti galutinį sprendimą.</text:span></text:p>
      <text:p text:style-name="P587">Atitinkamos privatizavimo komisijos patvirtintas aukciono protokolas yra dokumentas, pažymintis, jog pirkimo-pardavimo sandoris yra sudarytas, todėl pirkimo-pardavimo sutartis atskirai nesudaroma.</text:p>
      <text:p text:style-name="P588"><text:span text:style-name="T589">Patvirtinusi aukciono rezultatus, privatizavimo komisija pasilieka vieną aukciono protokolo egzemp</text:span><text:span text:style-name="T590">liorių. Per 5 kalendorines dienas po aukciono rezultatų patvirtinimo kitas protokolo egzempliorius kartu su banko dokumentais grąžinamas aukcioną vykdžiusiai privatizavimo tarnybai, trečias išsiunčiamas Ekonomikos ministerijai, o ketvirtas įteikiamas aukci</text:span><text:span text:style-name="T591">ono laimėtojui.<text:s/></text:span><text:soft-page-break/><text:span text:style-name="T592">Jeigu aukcione parduodama įmonė, privatizavimo komisija apie aukciono rezultatų patvirtinimą praneša šios įmonės administracijai ar likvidacinei komisijai.</text:span></text:p>
      <text:p text:style-name="P593"><text:span text:style-name="T594">36</text:span><text:span text:style-name="T595">. Miesto (rajono) privatizavimo komisija, patvirtinusi aukciono rezultatus, pr</text:span><text:span text:style-name="T596">ivalo per 2 mėnesius po aukciono išduoti įsigijusiam (įmonę) objektą asmeniui nuosavybės teisę patvirtinančius dokumentus (šių nuostatų 6 arba 7 priedas), jeigu per šį laikotarpį pasirašomas objekto (įmonės) turto, teisių bei pareigų perdavimo-priėmimo akt</text:span><text:span text:style-name="T597">as (sutartis) ir įregistruojama nauja įmonė. (Autotransporto priemonę įsigijusiam asmeniui išduodamas ir techninio paso išrašas.) Apie nuosavybės teisę patvirtinančių dokumentų išdavimo vietą ir laiką asmenims (jų įgaliotiniams), įsigijusiems privatizavimo</text:span><text:span text:style-name="T598"><text:s/>objektus, turi būti pranešta raštu.</text:span></text:p>
      <text:p text:style-name="P599"/>
      <text:p text:style-name="P600"><text:span text:style-name="T601">Neįvykęs ir negaliojantis aukcionas</text:span></text:p>
      <text:p text:style-name="P602"/>
      <text:p text:style-name="P603"><text:span text:style-name="T604">37</text:span><text:span text:style-name="T605">. Aukcionas laikomas neįvykusiu, jeigu:</text:span></text:p>
      <text:p text:style-name="P606"><text:span text:style-name="T607">37.1</text:span><text:span text:style-name="T608">. per nustatytą laikotarpį niekas neužsiregistravo arba užsiregistravo tik vienas aukciono dalyvis;</text:span></text:p>
      <text:p text:style-name="P609"><text:span text:style-name="T610">37.2</text:span><text:span text:style-name="T611">. užregistruotų a</text:span><text:span text:style-name="T612">ukciono dalyviais asmenų skaičius yra mažesnis kaip 2</text:span><text:s/></text:p>
      <text:p text:style-name="P613">Papunkčio pakeitimai:</text:p>
      <text:p text:style-name="P614"><text:span text:style-name="T615">Nr.<text:s/></text:span><text:a xlink:href="https://www.e-tar.lt/portal/legalAct.html?documentId=TAR.6DCA1049D1C5" office:target-frame-name="_top" xlink:show="replace"><text:span text:style-name="T616">241</text:span></text:a><text:span text:style-name="T617">, 1993-04-08, Žin., 1993, Nr. 13-324 (1993-05-10), i. k. 0931100NUTA00000241</text:span></text:p>
      <text:p text:style-name="Normal"/>
      <text:p text:style-name="P618"><text:span text:style-name="T619">37.3</text:span><text:span text:style-name="T620">.<text:s/></text:span><text:span text:style-name="T621">pradinė objekto kaina buvo padidinta mažiau kaip 5 procentais;</text:span></text:p>
      <text:p text:style-name="P622"><text:span text:style-name="T623">37.4</text:span><text:span text:style-name="T624">. aukciono dalyvis, pasiūlęs didžiausią kainą, atsisakė pasirašyti aukciono protokole;</text:span></text:p>
      <text:p text:style-name="P625">Papunkčio pakeitimai:</text:p>
      <text:p text:style-name="P626"><text:span text:style-name="T627">Nr.<text:s/></text:span><text:a xlink:href="https://www.e-tar.lt/portal/legalAct.html?documentId=TAR.6DCA1049D1C5" office:target-frame-name="_top" xlink:show="replace"><text:span text:style-name="T628">241</text:span></text:a><text:span text:style-name="T629">, 1993-04-08, Žin., 1993, Nr. 13-324 (1993-05-10), i. k. 0931100NUTA00000241</text:span></text:p>
      <text:p text:style-name="Normal"/>
      <text:p text:style-name="P630"><text:span text:style-name="T631">37.5</text:span><text:span text:style-name="T632">. aukciono dalyvis, pasiūlęs didžiausią kainą, nustatytu laiku neatsiskaitė už įsigytą objektą.</text:span></text:p>
      <text:p text:style-name="P633"><text:span text:style-name="T634">Neįvykus aukcionui, jo dalyviams privatizavimo tarnyba per 7<text:s/></text:span><text:span text:style-name="T635">kalendorines dienas turi pervesti į dalyvių registracijos knygoje nurodytas sąskaitas jų pradinius įnašus (išskyrus šių nuostatų numatytus atvejus, kai pradiniai įnašai negrąžinami).</text:span></text:p>
      <text:p text:style-name="P636"><text:span text:style-name="T637">38</text:span><text:span text:style-name="T638">. Aukcionas laikomas negaliojančiu, kai jame sudaryti sandoriai t</text:span><text:span text:style-name="T639">eismine tvarka pripažinti negaliojančiais dėl to, kad:</text:span></text:p>
      <text:p text:style-name="P640"><text:span text:style-name="T641">38.1</text:span><text:span text:style-name="T642">. apie pirkėjų registravimą ir aukciono vietą bei laiką nebuvo paskelbta miestų (rajonų) savivaldybių informaciniuose privatizavimo biuleteniuose arba apie tai buvo paskelbta nesilaikant šių nuos</text:span><text:span text:style-name="T643">tatų;</text:span></text:p>
      <text:p text:style-name="P644"><text:span text:style-name="T645">38.2</text:span><text:span text:style-name="T646">. parduodamas objektas nebuvo įtrauktas į privatizavimo programas arba buvo įtrauktas pažeidžiant įstatymus ar Lietuvos Respublikos Vyriausybės nutarimus;</text:span></text:p>
      <text:p text:style-name="P647"><text:span text:style-name="T648">38.3</text:span><text:span text:style-name="T649">. buvo trukdoma dalyvauti aukcione asmenims, kurie turėjo šią teisę;</text:span></text:p>
      <text:p text:style-name="P650"><text:span text:style-name="T651">38.4</text:span><text:span text:style-name="T652">.<text:s/></text:span><text:span text:style-name="T653">privatizavimo objektą įsigijo asmuo, neturėjęs teisės dalyvauti aukcione;</text:span></text:p>
      <text:p text:style-name="P654"><text:span text:style-name="T655">38.5</text:span><text:span text:style-name="T656">. pirkėjai buvo registruojami arba aukcionas organizuojamas kitu laiku ar kitoje vietoje, nei nurodyta miestų (rajonų) savivaldybių informaciniuose privatizavimo biuleteniuos</text:span><text:span text:style-name="T657">e;</text:span></text:p>
      <text:p text:style-name="P658"><text:span text:style-name="T659">38.6</text:span><text:span text:style-name="T660">. buvo iš esmės pažeistos kitos aukcionų organizavimo taisyklės;</text:span></text:p>
      <text:p text:style-name="P661"><text:span text:style-name="T662">38.7</text:span><text:span text:style-name="T663">. yra kitos civilinių įstatymų nustatytos sandorių negaliojimo sąlygos.</text:span></text:p>
      <text:p text:style-name="P664">Jeigu aukciono sandorį teismas pripažįsta negaliojančiu dėl miesto (rajono) savivaldybės<text:s/>privatizavimo tarnybos kaltės, tai visus dėl to susidariusius nuostolius apmoka aukštesniosios pakopos savivaldybė, o privatizavimo tarnybos darbuotojai atsako Lietuvos Respublikos įstatymų nustatyta tvarka.</text:p>
      <text:p text:style-name="P665"/>
      <text:p text:style-name="P666"><text:span text:style-name="T667">Baigiamosios nuostatos</text:span></text:p>
      <text:p text:style-name="P668"/>
      <text:p text:style-name="P669"><text:span text:style-name="T670">39</text:span><text:span text:style-name="T671">. Jeigu ir<text:s/></text:span><text:span text:style-name="T672">antrą kartą paskelbtame aukcione objektas nebuvo parduotas, tai:</text:span></text:p>
      <text:p text:style-name="P673"><text:span text:style-name="T674">39.1</text:span><text:span text:style-name="T675">. atitinkama privatizavimo komisija turi teisę nukainoti privatizavimo objektą;</text:span></text:p>
      <text:p text:style-name="P676"><text:span text:style-name="T677">39.2</text:span><text:span text:style-name="T678">. Centrinė privatizavimo komisija gali nuspręsti parduodant šį objektą nenustatyti pinigų (talonų</text:span><text:span text:style-name="T679">) kvotos, jeigu objektas nebuvo nukainotas;</text:span></text:p>
      <text:p text:style-name="P680"><text:span text:style-name="T681">39.3</text:span><text:span text:style-name="T682">. Centrinė privatizavimo komisija turi teisę pakeisti privatizavimo būdą (jeigu nebuvo pasinaudota 39.1 ir 39.2 punktuose suteiktomis teisėmis) arba nuspręsti neprivatizuoti šio objekto.</text:span></text:p>
      <text:p text:style-name="P683">______________</text:p>
      <text:p text:style-name="P684"/>
      <text:soft-page-break/>
      <text:p text:style-name="P692"><text:span text:style-name="T693">Valstybinio turto privatizavimo<text:s/></text:span></text:p>
      <text:p text:style-name="P694">aukcionų nuostatų</text:p>
      <text:p text:style-name="P695"><text:span text:style-name="T696">1</text:span><text:span text:style-name="T697"><text:s/>priedas</text:span></text:p>
      <text:p text:style-name="P698">(Lietuvos Respublikos Vyriausybės</text:p>
      <text:p text:style-name="P699">1993 m. balandžio 8 d. nutarimo Nr. 241</text:p>
      <text:p text:style-name="P700">redakcija)</text:p>
      <text:p text:style-name="P701"/>
      <text:p text:style-name="P702"><text:tab/></text:p>
      <text:p text:style-name="P703">(aukcioną organizuojančios privatizavimo tarnybos pavadinimas ir adresas)</text:p>
      <text:p text:style-name="P704"><text:tab/></text:p>
      <text:p text:style-name="P705"/>
      <text:p text:style-name="P706"><text:span text:style-name="T707">AUKCIONO DALYVIO REGISTRACIJOS PAŽYMĖJIMAS</text:span></text:p>
      <text:p text:style-name="P708"/>
      <text:p text:style-name="P709"><text:span text:style-name="T710">1</text:span><text:span text:style-name="T711">. Aukciono dalyvio registracijos pažymėjimas Nr.<text:s/></text:span><text:span text:style-name="T712"><text:tab/></text:span></text:p>
      <text:p text:style-name="P713"><text:span text:style-name="T714"><text:tab/>(eilės Nr. registracijos knygoje)</text:span></text:p>
      <text:p text:style-name="P715"><text:span text:style-name="T716">2</text:span><text:span text:style-name="T717">. Užklijuoto voko gavimo data (nurodant gavimo valandą bei minutes)<text:s/></text:span><text:span text:style-name="T718"><text:tab/></text:span></text:p>
      <text:p text:style-name="P719"><text:span text:style-name="T720"><text:tab/></text:span></text:p>
      <text:p text:style-name="P721"><text:span text:style-name="T722">3</text:span><text:span text:style-name="T723">. Privatizuojamo objekto pavadinimas (kodas)<text:s/></text:span><text:span text:style-name="T724"><text:tab/></text:span></text:p>
      <text:p text:style-name="P725"><text:tab/></text:p>
      <text:p text:style-name="P726">Pažymėjimas išduotas<text:s/><text:tab/></text:p>
      <text:p text:style-name="P727"><text:tab/>(data)</text:p>
      <text:p text:style-name="P728"/>
      <text:p text:style-name="P729"><text:span text:style-name="T730">Registratorius</text:span><text:span text:style-name="T731"><text:tab/></text:span><text:span text:style-name="T732">(Parašas)</text:span><text:span text:style-name="T733"><text:tab/>(Vardo raidė ir pavardė)</text:span></text:p>
      <text:p text:style-name="P734"/>
      <text:p text:style-name="P735"><text:tab/>A. V.</text:p>
      <text:p text:style-name="P736"><text:span text:style-name="T737">______________</text:span></text:p>
      <text:p text:style-name="P738">Priedo pakeitimai:</text:p>
      <text:p text:style-name="P739"><text:span text:style-name="T740">Nr.<text:s/></text:span><text:a xlink:href="https://www.e-tar.lt/portal/legalAct.html?documentId=TAR.6DCA1049D1C5" office:target-frame-name="_top" xlink:show="replace"><text:span text:style-name="T741">241</text:span></text:a><text:span text:style-name="T742">, 1993-04-08, Žin., 1993, Nr. 13-324 (1993-05-10), i. k. 0931100NUTA00000241</text:span></text:p>
      <text:p text:style-name="Normal"/>
      <text:soft-page-break/>
      <text:p text:style-name="P743"><text:span text:style-name="T744">Valstybinio turto privatizavimo<text:s/></text:span></text:p>
      <text:p text:style-name="P745">aukcionų nuostatų</text:p>
      <text:p text:style-name="P746"><text:span text:style-name="T747">2</text:span><text:span text:style-name="T748"><text:s/>priedas</text:span></text:p>
      <text:p text:style-name="P749">(Lietuvos Respublikos Vyriausybės</text:p>
      <text:p text:style-name="P750">1993 m. balandžio 8 d. nutarimo Nr. 241</text:p>
      <text:p text:style-name="P751">redakcija)</text:p>
      <text:p text:style-name="P752"/>
      <text:p text:style-name="P753">TVIRTINU</text:p>
      <text:p text:style-name="P754"><text:tab/>privatizavimo komisijos</text:p>
      <text:p text:style-name="P755"><text:tab/>pirmininkas</text:p>
      <text:p text:style-name="P756"><text:tab/>(Parašas)<text:s/><text:tab/>(Vardo raidė ir pavardė)</text:p>
      <text:p text:style-name="P757">199<text:s/><text:tab/><text:s/>m.<text:s/><text:tab/><text:s/>mėn.<text:tab/><text:s/>d.</text:p>
      <text:p text:style-name="P758"/>
      <text:p text:style-name="P759"><text:tab/></text:p>
      <text:p text:style-name="P760">(aukcioną organizuojanti privatizavimo tarnyba)</text:p>
      <text:p text:style-name="P761"/>
      <text:p text:style-name="P762">Valstybinio turto privatizavimo aukciono</text:p>
      <text:p text:style-name="P763">protokolas Nr.<text:s/><text:tab/></text:p>
      <text:p text:style-name="P764"><text:span text:style-name="T765">1</text:span><text:span text:style-name="T766">. Aukciono vykdymo vieta ir laikas<text:s/></text:span><text:span text:style-name="T767"><text:tab/></text:span></text:p>
      <text:p text:style-name="P768"><text:span text:style-name="T769"><text:tab/></text:span></text:p>
      <text:p text:style-name="P770"><text:span text:style-name="T771">2</text:span><text:span text:style-name="T772">. Parduodamo objekto pavadinimas ir adresas<text:s/></text:span><text:span text:style-name="T773"><text:tab/></text:span></text:p>
      <text:p text:style-name="P774"><text:span text:style-name="T775"><text:tab/></text:span></text:p>
      <text:p text:style-name="P776"><text:span text:style-name="T777">3</text:span><text:span text:style-name="T778">. Parduodamo objekto pradinė kaina<text:s/></text:span><text:span text:style-name="T779"><text:tab/></text:span></text:p>
      <text:p text:style-name="P780"><text:tab/></text:p>
      <text:p text:style-name="P781"><text:span text:style-name="T782"><text:tab/>(suma žodžiais)</text:span></text:p>
      <text:p text:style-name="P783"><text:span text:style-name="T784">4</text:span><text:span text:style-name="T785">. Didžiausia aukcione pasiūlyta kaina<text:s/></text:span><text:span text:style-name="T786"><text:tab/></text:span></text:p>
      <text:p text:style-name="P787"><text:tab/></text:p>
      <text:p text:style-name="P788"><text:span text:style-name="T789"><text:tab/>(suma žodžiais)</text:span></text:p>
      <text:p text:style-name="P790"><text:span text:style-name="T791">5</text:span><text:span text:style-name="T792">. Aukcione dalyvavo<text:s/></text:span><text:span text:style-name="T793"><text:tab/><text:s/>asmenys,<text:s/></text:span><text:span text:style-name="T794"><text:tab/><text:s/>fizinių asmenų</text:span></text:p>
      <text:p text:style-name="P795"><text:span text:style-name="T796">grupės,<text:s/></text:span><text:span text:style-name="T797"><text:tab/><text:s/>uždarosios akcinės b</text:span><text:span text:style-name="T798">endrovės (išsamesnė informacija pateikta protokolo priede).</text:span></text:p>
      <text:p text:style-name="P799"><text:span text:style-name="T800">6</text:span><text:span text:style-name="T801">. Didžiausią kainą pasiūliusio asmens vardas, pavardė, adresas, uždarosios akcinės bendrovės pavadinimas, registravimo kodas<text:s/></text:span><text:span text:style-name="T802"><text:tab/></text:span></text:p>
      <text:p text:style-name="P803"><text:tab/></text:p>
      <text:p text:style-name="P804"><text:span text:style-name="T805"><text:tab/></text:span></text:p>
      <text:p text:style-name="P806"><text:span text:style-name="T807">7</text:span><text:span text:style-name="T808">. Pirkėjas privalo per 15 dienų nuo pažymos atsiskaityt</text:span><text:span text:style-name="T809">i už perkamą objektą išdavimo pervesti į privatizavimo tarnybos nurodytą sąskaitą</text:span></text:p>
      <text:p text:style-name="P810"><text:tab/></text:p>
      <text:p text:style-name="P811"><text:span text:style-name="T812"><text:tab/>(suma žodžiais)</text:span></text:p>
      <text:p text:style-name="P813"><text:span text:style-name="T814">8</text:span><text:span text:style-name="T815">. Objektą parduodant išsimokėtinai, pirkėjas įsipareigoja<text:s/></text:span></text:p>
      <text:p text:style-name="P816"><text:tab/><text:s/>sumokėti šiomis</text:p>
      <text:p text:style-name="P817"><text:tab/>(suma žodžiais)</text:p>
      <text:p text:style-name="P818">sąlygomis:<text:s/><text:tab/></text:p>
      <text:p text:style-name="P819"><text:tab/></text:p>
      <text:p text:style-name="P820"/>
      <text:p text:style-name="P821">Objektą įsigijęs asmuo, fizinių<text:tab/>Aukciono organizatoriai<text:s/></text:p>
      <text:p text:style-name="P822"><text:span text:style-name="T823">asmenų grupės ar uždarosios akcinės<text:s/></text:span><text:span text:style-name="T824"><text:tab/>Vedėjas<text:s/></text:span><text:span text:style-name="T825"><text:tab/></text:span><text:span text:style-name="T826">(Parašai)</text:span></text:p>
      <text:p text:style-name="P827"><text:span text:style-name="T828">bendrovės įgaliotas atstovas<text:s/></text:span><text:span text:style-name="T829"><text:tab/>Buhalteris<text:s/></text:span><text:span text:style-name="T830"><text:tab/></text:span><text:span text:style-name="T831">(Vardų</text:span><text:span text:style-name="T832"><text:s/></text:span></text:p>
      <text:p text:style-name="P833"><text:span text:style-name="T834">(Parašas) (Vardo raidė ir pavardė)</text:span><text:span text:style-name="T835"><text:s/></text:span><text:span text:style-name="T836"><text:tab/>Protokoluotojas<text:s/></text:span><text:span text:style-name="T837"><text:tab/></text:span><text:span text:style-name="T838">raidės</text:span></text:p>
      <text:p text:style-name="P839">ir pavardės)</text:p>
      <text:p text:style-name="P840">A. V.<text:s/></text:p>
      <text:p text:style-name="P841"><text:span text:style-name="T842">______________</text:span></text:p>
      <text:p text:style-name="P843">Priedo pakeitimai:</text:p>
      <text:p text:style-name="P844"><text:span text:style-name="T845">Nr.<text:s/></text:span><text:a xlink:href="https://www.e-tar.lt/portal/legalAct.html?documentId=TAR.6DCA1049D1C5" office:target-frame-name="_top" xlink:show="replace"><text:span text:style-name="T846">241</text:span></text:a><text:span text:style-name="T847">, 1993-04-08, Žin., 1993, Nr. 13-324 (1993-05-10), i. k. 0931100NUTA00000241</text:span></text:p>
      <text:p text:style-name="Normal"/>
      <text:p text:style-name="P848">Valstybinio turto privatizavimo</text:p>
      <text:p text:style-name="P849">aukcionų nuostatų</text:p>
      <text:p text:style-name="P850">3<text:s/>priedas</text:p>
      <text:p text:style-name="P851"/>
      <text:p text:style-name="P852"><text:tab/></text:p>
      <text:p text:style-name="P853"><text:tab/>(aukcioną organizuojanti<text:s/>privatizavimo tarnyba)</text:p>
      <text:p text:style-name="P854"/>
      <text:p text:style-name="P855">Valstybinio turto privatizavimo aukciono protokolo Nr.<text:s/><text:tab/></text:p>
      <text:p text:style-name="P856">priedas</text:p>
      <text:p text:style-name="P857"/>
      <text:p text:style-name="P858"><text:tab/><text:tab/><text:tab/></text:p>
      <text:p text:style-name="P859"><text:tab/>(privatizavimo objekto pavadinimas)<text:tab/>(aukciono data)</text:p>
      <text:p text:style-name="P860"/>
      <table:table table:style-name="Table861">
        <table:table-columns>
          <table:table-column table:style-name="TableColumn862"/>
          <table:table-column table:style-name="TableColumn863"/>
        </table:table-columns>
        <table:table-row table:style-name="TableRow864">
          <table:table-cell table:style-name="TableCell865">
            <text:p text:style-name="P866">Asmens, pateikusio aukciono dalyvio registracijos dokumentus užklijuotame voke, registracijos numeris</text:p>
          </table:table-cell>
          <table:table-cell table:style-name="TableCell867">
            <text:p text:style-name="P868">Voke pasiūlyta kaina (žodžiais)</text:p>
          </table:table-cell>
        </table:table-row>
      </table:table>
      <text:p text:style-name="P869"/>
      <text:p text:style-name="P870">Aukciono organizatoriai</text:p>
      <text:p text:style-name="P871"/>
      <text:p text:style-name="P872"><text:span text:style-name="T873">Vedėjas</text:span><text:span text:style-name="T874"><text:tab/></text:span><text:span text:style-name="T875">(parašai)</text:span><text:span text:style-name="T876"><text:tab/>vardų raidės ir pavardės</text:span></text:p>
      <text:p text:style-name="P877">Buhalteris</text:p>
      <text:p text:style-name="P878"><text:span text:style-name="T879">Protokoluotojas</text:span><text:span text:style-name="T880"><text:tab/></text:span><text:span text:style-name="T881">(antspaudo vieta)</text:span></text:p>
      <text:p text:style-name="P882">______________</text:p>
      <text:p text:style-name="P883"/>
      <text:soft-page-break/>
      <text:p text:style-name="P891"><text:span text:style-name="T892">Valstybinio turto privatizavimo<text:s/></text:span></text:p>
      <text:p text:style-name="P893">aukcionų nuostatų</text:p>
      <text:p text:style-name="P894"><text:span text:style-name="T895">4</text:span><text:span text:style-name="T896"><text:s/>priedas</text:span></text:p>
      <text:p text:style-name="P897">(Lietuvos<text:s/>Respublikos Vyriausybės</text:p>
      <text:p text:style-name="P898">1993 m. balandžio 8 d. nutarimo Nr. 241</text:p>
      <text:p text:style-name="P899">redakcija)</text:p>
      <text:p text:style-name="P900"/>
      <text:p text:style-name="P901"><text:tab/></text:p>
      <text:p text:style-name="P902"><text:tab/>(aukcioną organizuojanti privatizavimo tarnyba)</text:p>
      <text:p text:style-name="P903"/>
      <text:p text:style-name="P904">Pažyma</text:p>
      <text:p text:style-name="P905">atsiskaityti už aukcione perkamą objektą</text:p>
      <text:p text:style-name="P906"/>
      <text:p text:style-name="P907">Pirkėjas<text:s/><text:tab/></text:p>
      <text:p text:style-name="P908"><text:tab/>(asmens vardas, pavardė, adresas, uždarosios akcinės<text:s/></text:p>
      <text:p text:style-name="P909"><text:tab/></text:p>
      <text:p text:style-name="P910"><text:tab/>bendrovės pavadinimas, registravimo kodas)<text:s/></text:p>
      <text:p text:style-name="P911">aukcione, kuris įvyko<text:s/><text:tab/>,</text:p>
      <text:p text:style-name="P912"><text:tab/>(vieta ir data)<text:s/></text:p>
      <text:p text:style-name="P913">įsigijo parduodamą<text:s/><text:tab/>,</text:p>
      <text:p text:style-name="P914"><text:tab/>(objekto pavadinimas ir adresas)<text:s/></text:p>
      <text:p text:style-name="P915">kurio kaina<text:s/><text:tab/>.</text:p>
      <text:p text:style-name="P916"><text:tab/>(suma žodžiais)<text:s/></text:p>
      <text:p text:style-name="P917">Pirkėjas įmokėjo pradinį įnašą<text:s/><text:tab/></text:p>
      <text:p text:style-name="P918"><text:tab/>(suma žodžiais)</text:p>
      <text:p text:style-name="P919">Iki 199<text:tab/><text:s/>m.<text:s/><text:tab/><text:s/>mėn.<text:s/><text:tab/><text:s/>d. jis privalo įmokėti<text:s/><text:tab/></text:p>
      <text:p text:style-name="P920"><text:tab/>(suma žodžiais)</text:p>
      <text:p text:style-name="P921"><text:tab/></text:p>
      <text:p text:style-name="P922">į<text:s/><text:tab/></text:p>
      <text:p text:style-name="P923"><text:tab/>(banko, kuriame atidaryta sąskaita, pavadinimas ir adresas)<text:s/></text:p>
      <text:p text:style-name="P924">sąskaitą Nr.<text:s/><text:tab/>.</text:p>
      <text:p text:style-name="P925"/>
      <text:p text:style-name="P926">Aukciono organizatoriai</text:p>
      <text:p text:style-name="P927"/>
      <text:p text:style-name="P928"><text:span text:style-name="T929">Vedėjas<text:s/></text:span><text:span text:style-name="T930"><text:tab/></text:span><text:span text:style-name="T931">(Parašai)</text:span><text:span text:style-name="T932"><text:tab/>(Vardų raidės ir pavardės)</text:span></text:p>
      <text:p text:style-name="P933">Buhalteris</text:p>
      <text:p text:style-name="P934">Protokoluotojas<text:s/><text:tab/>A. V.</text:p>
      <text:p text:style-name="P935"><text:span text:style-name="T936">______________</text:span></text:p>
      <text:p text:style-name="P937">Priedo pakeitimai:</text:p>
      <text:p text:style-name="P938"><text:span text:style-name="T939">Nr.<text:s/></text:span><text:a xlink:href="https://www.e-tar.lt/portal/legalAct.html?documentId=TAR.6DCA1049D1C5" office:target-frame-name="_top" xlink:show="replace"><text:span text:style-name="T940">241</text:span></text:a><text:span text:style-name="T941">, 1993-04-08, Žin., 1993, Nr. 13-324 (1993-05-10), i. k. 0931100NUTA00000241</text:span></text:p>
      <text:p text:style-name="Normal"/>
      <text:soft-page-break/>
      <text:p text:style-name="P942"><text:span text:style-name="T943">Valstybinio turto privatizavimo<text:s/></text:span></text:p>
      <text:p text:style-name="P944">aukcionų nuostatų</text:p>
      <text:p text:style-name="P945"><text:span text:style-name="T946">5</text:span><text:span text:style-name="T947"><text:s/>priedas</text:span></text:p>
      <text:p text:style-name="P948">(Lietuvos<text:s/>Respublikos Vyriausybės</text:p>
      <text:p text:style-name="P949">1993 m. balandžio 8 d. nutarimo Nr. 241</text:p>
      <text:p text:style-name="P950">redakcija)</text:p>
      <text:p text:style-name="P951"/>
      <text:p text:style-name="P952"><text:tab/></text:p>
      <text:p text:style-name="P953">(aukcioną organizuojanti privatizavimo tarnyba)</text:p>
      <text:p text:style-name="P954"/>
      <text:p text:style-name="P955">Pažyma</text:p>
      <text:p text:style-name="P956">atsiskaityti už aukcione perkamą objektą</text:p>
      <text:p text:style-name="P957">iš investicinės sąskaitos</text:p>
      <text:p text:style-name="P958"/>
      <text:p text:style-name="P959">Pirkėjas<text:s/><text:tab/></text:p>
      <text:p text:style-name="P960">(asmens vardas, pavardė, adresas, uždarosios akcinės</text:p>
      <text:p text:style-name="P961"><text:tab/></text:p>
      <text:p text:style-name="P962">bendrovės pavadinimas, registravimo kodas)</text:p>
      <text:p text:style-name="P963">aukcione, kuris įvyko<text:s/><text:tab/>,</text:p>
      <text:p text:style-name="P964">(vieta ir data)</text:p>
      <text:p text:style-name="P965">įsigijo parduodamą<text:s/><text:tab/>,</text:p>
      <text:p text:style-name="P966">(objekto pavadinimas ir adresas)</text:p>
      <text:p text:style-name="P967">kurio kaina<text:s/><text:tab/>.</text:p>
      <text:p text:style-name="P968">(suma žodžiais)</text:p>
      <text:p text:style-name="P969">Pirkėjas įmokėjo pradinį įnašą<text:s/><text:tab/>.</text:p>
      <text:p text:style-name="P970">(suma žodžiais)</text:p>
      <text:p text:style-name="P971">Iki 199<text:tab/><text:s/>m.<text:s/><text:tab/><text:s/>mėn.<text:s/><text:tab/><text:s/>d. jis privalo pervesti iš savo investicinės sąskaitos</text:p>
      <text:p text:style-name="P972"><text:tab/>, iš šios sumos</text:p>
      <text:p text:style-name="P973">(suma žodžiais)</text:p>
      <text:p text:style-name="P974">ne mažiau kaip<text:s/><text:tab/>pinigais,</text:p>
      <text:p text:style-name="P975">(suma žodžiais)</text:p>
      <text:p text:style-name="P976">į<text:s/><text:tab/></text:p>
      <text:p text:style-name="P977">(banko, kuriame atidaryta sąskaita, pavadinimas ir adresas)</text:p>
      <text:p text:style-name="P978">sąskaitą Nr.<text:s/><text:tab/>.</text:p>
      <text:p text:style-name="P979"/>
      <text:p text:style-name="P980">Aukciono organizatoriai<text:s/></text:p>
      <text:p text:style-name="P981"><text:span text:style-name="T982">Vedėjas</text:span><text:span text:style-name="T983"><text:tab/></text:span><text:span text:style-name="T984"><text:s/>(Parašai)<text:s/></text:span><text:span text:style-name="T985"><text:tab/>(Vardų raidės ir pavardės)<text:s/></text:span></text:p>
      <text:p text:style-name="P986">Buhalteris</text:p>
      <text:p text:style-name="P987">Protokoluotojas<text:s/><text:tab/>A. V.</text:p>
      <text:p text:style-name="P988"><text:span text:style-name="T989">______________</text:span></text:p>
      <text:p text:style-name="P990">Priedo pakeitimai:</text:p>
      <text:p text:style-name="P991"><text:span text:style-name="T992">Nr.<text:s/></text:span><text:a xlink:href="https://www.e-tar.lt/portal/legalAct.html?documentId=TAR.6DCA1049D1C5" office:target-frame-name="_top" xlink:show="replace"><text:span text:style-name="T993">241</text:span></text:a><text:span text:style-name="T994">, 1993-04-08, Žin., 1993, Nr. 13-324 (1993-05-10), i. k.<text:s/></text:span><text:span text:style-name="T995">0931100NUTA00000241</text:span></text:p>
      <text:p text:style-name="Normal"/>
      <text:soft-page-break/>
      <text:p text:style-name="P996"><text:span text:style-name="T997">Valstybinio turto privatizavimo<text:s/></text:span></text:p>
      <text:p text:style-name="P998">aukcionų nuostatų</text:p>
      <text:p text:style-name="P999"><text:span text:style-name="T1000">6</text:span><text:span text:style-name="T1001"><text:s/>priedas</text:span></text:p>
      <text:p text:style-name="P1002">(Lietuvos Respublikos Vyriausybės</text:p>
      <text:p text:style-name="P1003">1993 m. balandžio 8 d. nutarimo Nr. 241</text:p>
      <text:p text:style-name="P1004">redakcija)</text:p>
      <text:p text:style-name="P1005"/>
      <text:p text:style-name="P1006">Lietuvos valstybės herbas</text:p>
      <text:p text:style-name="P1007"/>
      <text:p text:style-name="P1008">Nuosavybės teisės liudijimas</text:p>
      <text:p text:style-name="P1009"/>
      <text:p text:style-name="P1010"><text:tab/></text:p>
      <text:p text:style-name="P1011">(metai, mėnuo, diena<text:s/>žodžiais)</text:p>
      <text:p text:style-name="P1012"><text:tab/></text:p>
      <text:p text:style-name="P1013">(privatizavimo komisijos pavadinimas)</text:p>
      <text:p text:style-name="P1014">sutinkamai su Lietuvos Respublikos valstybinio turto pirminio privatizavimo įstatymu ir remdamasi patvirtintais<text:s/><text:tab/></text:p>
      <text:p text:style-name="P1015"><text:tab/>(aukciono data)</text:p>
      <text:p text:style-name="P1016">įvykusio aukciono rezultatais, liudija, kad<text:s/><text:tab/></text:p>
      <text:p text:style-name="P1017"><text:tab/>(asmens vardas, pavardė,<text:s/>adresas, uždarosios</text:p>
      <text:p text:style-name="P1018"><text:tab/></text:p>
      <text:p text:style-name="P1019">akcinės bendrovės pavadinimas, registravimo kodas, adresas)</text:p>
      <text:p text:style-name="P1020">priklauso privatinės nuosavybės teise<text:s/><text:tab/></text:p>
      <text:p text:style-name="P1021"><text:tab/>(įmonės (objekto) visas</text:p>
      <text:p text:style-name="P1022"><text:tab/>,</text:p>
      <text:p text:style-name="P1023">pavadinimas ir adresas)</text:p>
      <text:p text:style-name="P1024">esantis <text:s/>kv. m žemės sklype, įgytas už<text:s/><text:tab/></text:p>
      <text:p text:style-name="P1025"><text:tab/>.</text:p>
      <text:p text:style-name="P1026">(suma žodžiais)</text:p>
      <text:p text:style-name="P1027">Įmonės (objekto) eksploatavimo sąlygos<text:s/><text:tab/></text:p>
      <text:p text:style-name="P1028"><text:tab/></text:p>
      <text:p text:style-name="P1029"><text:tab/></text:p>
      <text:p text:style-name="P1030"/>
      <text:p text:style-name="P1031"><text:span text:style-name="T1032"><text:tab/><text:s/>privatizavimo<text:s/></text:span><text:span text:style-name="T1033"><text:tab/></text:span><text:span text:style-name="T1034">(Parašas)<text:s/></text:span><text:span text:style-name="T1035"><text:tab/>(Vardo raidė ir</text:span></text:p>
      <text:p text:style-name="P1036"><text:span text:style-name="T1037">komisijos pirmininkas<text:s/></text:span><text:span text:style-name="T1038"><text:tab/></text:span><text:span text:style-name="T1039">pavardė)</text:span></text:p>
      <text:p text:style-name="P1040"><text:span text:style-name="T1041">A. V.<text:s/></text:span></text:p>
      <text:p text:style-name="P1042"><text:span text:style-name="T1043">______________</text:span></text:p>
      <text:p text:style-name="P1044">Priedo pakeitimai:</text:p>
      <text:p text:style-name="P1045"><text:span text:style-name="T1046">Nr.<text:s/></text:span><text:a xlink:href="https://www.e-tar.lt/portal/legalAct.html?documentId=TAR.6DCA1049D1C5" office:target-frame-name="_top" xlink:show="replace"><text:span text:style-name="T1047">241</text:span></text:a><text:span text:style-name="T1048">, 1993-04-08, Žin.,<text:s/></text:span><text:span text:style-name="T1049">1993, Nr. 13-324 (1993-05-10), i. k. 0931100NUTA00000241</text:span></text:p>
      <text:p text:style-name="Normal"/>
      <text:p text:style-name="P1050">Valstybinio turto privatizavimo</text:p>
      <text:p text:style-name="P1051">aukcionų nuostatų</text:p>
      <text:p text:style-name="P1052">7<text:s/>priedas</text:p>
      <text:p text:style-name="P1053"/>
      <text:p text:style-name="P1054"><text:span text:style-name="T1055">Lietuvos valstybės herbas</text:span></text:p>
      <text:p text:style-name="P1056"/>
      <text:p text:style-name="P1057"><text:span text:style-name="T1058">Nuosavybės teisės liudijimas</text:span></text:p>
      <text:p text:style-name="P1059"/>
      <text:p text:style-name="P1060"><text:tab/></text:p>
      <text:p text:style-name="P1061"><text:tab/>(metai, mėnuo, diena žodžiais)</text:p>
      <text:p text:style-name="P1062"><text:tab/></text:p>
      <text:p text:style-name="P1063"><text:tab/>(privatizavimo komisijos<text:s/>pavadinimas)</text:p>
      <text:p text:style-name="P1064">sutinkamai su Lietuvos Respublikos valstybinio turto pirminio privatizavimo įstatymu ir remdamasi</text:p>
      <text:soft-page-break/>
      <text:p text:style-name="P1065">patvirtintais<text:s/><text:tab/><text:s/>įvykusio aukciono</text:p>
      <text:p text:style-name="P1066"><text:tab/>(aukciono data)</text:p>
      <text:p text:style-name="P1067">rezultatais, liudija,</text:p>
      <text:p text:style-name="P1068">kad fizinių asmenų grupei</text:p>
      <text:p text:style-name="P1069"/>
      <table:table table:style-name="Table1070">
        <table:table-columns>
          <table:table-column table:style-name="TableColumn1071"/>
          <table:table-column table:style-name="TableColumn1072"/>
          <table:table-column table:style-name="TableColumn1073"/>
        </table:table-columns>
        <table:table-row table:style-name="TableRow1074">
          <table:table-cell table:style-name="TableCell1075">
            <text:p text:style-name="P1076">Vardai, pavardės</text:p>
          </table:table-cell>
          <table:table-cell table:style-name="TableCell1077">
            <text:p text:style-name="P1078">Adresai</text:p>
          </table:table-cell>
          <table:table-cell table:style-name="TableCell1079">
            <text:p text:style-name="P1080">Kiekvieno grupės<text:s/>nario nuosavybės dalis</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row>
      </table:table>
      <text:p text:style-name="P1200"/>
      <text:p text:style-name="P1201">priklauso: bendrosios dalinės nuosavybės teise, sutuoktinių<text:s/></text:p>
      <text:p text:style-name="P1202">bendrosios jungtinės nuosavybės teise</text:p>
      <text:p text:style-name="P1203">(nereikalinga – išbraukti)</text:p>
      <text:p text:style-name="P1204"/>
      <text:p text:style-name="P1205"><text:tab/>,</text:p>
      <text:p text:style-name="P1206"><text:tab/>(įmonės (objekto) visas<text:s/>pavadinimas, adresas)</text:p>
      <text:p text:style-name="P1207">esantis<text:s/><text:tab/><text:s/>kv. m žemės sklype, įgytas už<text:s/><text:tab/></text:p>
      <text:p text:style-name="P1208"><text:tab/>(suma žodžiais)</text:p>
      <text:p text:style-name="P1209"><text:tab/>.</text:p>
      <text:p text:style-name="P1210">Įmonės (objekto) eksploatavimo sąlygos:<text:s/><text:tab/></text:p>
      <text:p text:style-name="P1211"><text:tab/></text:p>
      <text:p text:style-name="P1212"><text:tab/></text:p>
      <text:p text:style-name="P1213"><text:span text:style-name="T1214"><text:tab/>privatizavimo komisijos</text:span><text:span text:style-name="T1215"><text:tab/></text:span><text:span text:style-name="T1216">(parašas)</text:span><text:span text:style-name="T1217"><text:tab/>vardo raidė</text:span></text:p>
      <text:p text:style-name="P1218"><text:span text:style-name="T1219">pirmininkas</text:span><text:span text:style-name="T1220"><text:tab/></text:span><text:span text:style-name="T1221">ir pavardė</text:span></text:p>
      <text:p text:style-name="P1222"><text:tab/>(antspaudo vieta)</text:p>
      <text:p text:style-name="P1223">______________</text:p>
      <text:p text:style-name="P1224"/>
      <text:soft-page-break/>
      <text:p text:style-name="P1232"><text:span text:style-name="T1233">Forma</text:span></text:p>
      <text:p text:style-name="P1234">(Lietuvos Respublikos Vyriausybės</text:p>
      <text:p text:style-name="P1235">1993 m. balandžio 8 d. nutarimo Nr. 241</text:p>
      <text:p text:style-name="P1236">redakcija)</text:p>
      <text:p text:style-name="P1237"/>
      <text:p text:style-name="P1238">1. Privatizavimo tarnybos pavadinimas<text:s/><text:tab/></text:p>
      <text:p text:style-name="P1239"><text:tab/></text:p>
      <text:p text:style-name="P1240">2. Privatizuojamo objekto pavadinimas (kodas)<text:s/><text:tab/></text:p>
      <text:p text:style-name="P1241"><text:tab/></text:p>
      <text:p text:style-name="P1242">3. Aukciono data<text:s/><text:tab/></text:p>
      <text:p text:style-name="P1243">4. Pirkėjas<text:s/><text:tab/></text:p>
      <text:p text:style-name="P1244">(asmens, fizinių asmenų grupės<text:s/>įgalioto atstovo</text:p>
      <text:p text:style-name="P1245"><text:tab/></text:p>
      <text:p text:style-name="P1246">vardas, pavardė, adresas, uždarosios akcinės bendrovės</text:p>
      <text:p text:style-name="P1247"><text:tab/></text:p>
      <text:p text:style-name="P1248">pavadinimas, registravimo kodas)</text:p>
      <text:p text:style-name="P1249">5. Asmens, fizinių asmenų grupės įgalioto atstovo asmens dokumento (paso) rekvizitai</text:p>
      <text:p text:style-name="P1250"><text:tab/></text:p>
      <text:p text:style-name="P1251">(dokumento Nr., išdavimo data ir</text:p>
      <text:p text:style-name="P1252"><text:tab/></text:p>
      <text:p text:style-name="P1253">išdavusios dokumentą<text:s/>įstaigos pavadinimas)</text:p>
      <text:p text:style-name="P1254">6. Siūloma kaina<text:s/><text:tab/></text:p>
      <text:p text:style-name="P1255">(suma žodžiais)</text:p>
      <text:p text:style-name="P1256">7. Investicinės (asmeninės) sąskaitos numeris, banko įstaigos pavadinimas ir adresas</text:p>
      <text:p text:style-name="P1257"><text:tab/></text:p>
      <text:p text:style-name="P1258"><text:tab/></text:p>
      <text:p text:style-name="P1259"/>
      <text:p text:style-name="P1260"><text:span text:style-name="T1261">199</text:span><text:span text:style-name="T1262"><text:tab/><text:s/>m.</text:span><text:span text:style-name="T1263"><text:tab/><text:s/>mėn.</text:span><text:span text:style-name="T1264"><text:tab/><text:s/>d.<text:s/></text:span><text:span text:style-name="T1265"><text:tab/></text:span><text:span text:style-name="T1266">(Asmens parašas)</text:span></text:p>
      <text:p text:style-name="P1267"><text:tab/>A. V.</text:p>
      <text:p text:style-name="P1268"/>
      <text:p text:style-name="P1269"><text:span text:style-name="T1270">Pastaba.</text:span><text:span text:style-name="T1271"><text:s/>Visas tekstas ir rekvizitai gali būti rašomi ranka.<text:s/></text:span></text:p>
      <text:p text:style-name="P1272">______________</text:p>
      <text:p text:style-name="P1273"/>
      <text:p text:style-name="P1274">Formos pakeitimai:</text:p>
      <text:p text:style-name="P1275"><text:span text:style-name="T1276">Nr.<text:s/></text:span><text:a xlink:href="https://www.e-tar.lt/portal/legalAct.html?documentId=TAR.6DCA1049D1C5" office:target-frame-name="_top" xlink:show="replace"><text:span text:style-name="T1277">241</text:span></text:a><text:span text:style-name="T1278">, 1993-04-08, Žin., 1993, Nr. 13-324 (1993-05-10), i. k. 0931100NUTA00000241</text:span></text:p>
      <text:p text:style-name="Normal"/>
      <text:p text:style-name="P1279"/>
      <text:p text:style-name="P1280"/>
      <text:p text:style-name="P1281"><text:span text:style-name="T1282">Pakeitimai:</text:span></text:p>
      <text:p text:style-name="P1283"/>
      <text:p text:style-name="P1284"><text:span text:style-name="T1285">1.</text:span></text:p>
      <text:p text:style-name="P1286"><text:span text:style-name="T1287">Lietuvos Respublikos Vyriausybė,<text:s/></text:span><text:span text:style-name="T1288">Nutarimas</text:span></text:p>
      <text:p text:style-name="P1289"><text:span text:style-name="T1290">Nr.<text:s/></text:span><text:a xlink:href="https://www.e-tar.lt/portal/legalAct.html?documentId=TAR.6DCA1049D1C5" office:target-frame-name="_top" xlink:show="replace"><text:span text:style-name="T1291">241</text:span></text:a><text:span text:style-name="T1292">, 1993-04-08, Žin., 1993, Nr. 13-324 (1993-05-10), i. k. 0931100NUTA00000241</text:span></text:p>
      <text:p text:style-name="P1293"><text:span text:style-name="T1294">Dėl Lietuvos Respublikos Vyriausybės 1991 m. rugsėjo 12 d. nutarimo Nr. 379 ir<text:s/></text:span><text:span text:style-name="T1295">Lietuvos Respublikos Vyriausybės 1992 m. lapkričio 5 d. nutarimo Nr. 837 dalinio pakeitimo</text:span></text:p>
      <text:p text:style-name="P1296"/>
      <text:p text:style-name="P1297"><text:span text:style-name="T1298">2.</text:span></text:p>
      <text:p text:style-name="P1299"><text:span text:style-name="T1300">Lietuvos Respublikos Vyriausybė, Nutarimas</text:span></text:p>
      <text:p text:style-name="P1301"><text:span text:style-name="T1302">Nr.<text:s/></text:span><text:a xlink:href="https://www.e-tar.lt/portal/legalAct.html?documentId=TAR.2EC78603FE3A" office:target-frame-name="_top" xlink:show="replace"><text:span text:style-name="T1303">581</text:span></text:a><text:span text:style-name="T1304">, 1993-07-28, Žin., 1993, Nr.</text:span><text:span text:style-name="T1305"><text:s/>34-786 (1993-08-04), i. k. 0931100NUTA00000581</text:span></text:p>
      <text:p text:style-name="P1306"><text:span text:style-name="T1307">Dėl kai kurių Lietuvos Respublikos Vyriausybės nutarimų privatizavimo klausimais dalinio pakeitimo</text:span></text:p>
      <text:p text:style-name="P1308"/>
      <text:p text:style-name="P1309"><text:span text:style-name="T1310">3.</text:span></text:p>
      <text:p text:style-name="P1311"><text:span text:style-name="T1312">Lietuvos Respublikos Vyriausybė, Nutarimas</text:span></text:p>
      <text:p text:style-name="P1313"><text:span text:style-name="T1314">Nr.<text:s/></text:span><text:a xlink:href="https://www.e-tar.lt/portal/legalAct.html?documentId=TAR.54394B1BE8BF" office:target-frame-name="_top" xlink:show="replace"><text:span text:style-name="T1315">650</text:span></text:a><text:span text:style-name="T1316">, 1993-08-25, Žin., 1993, Nr. 42-868 (1993-09-01), i. k. 0931100NUTA00000650</text:span></text:p>
      <text:p text:style-name="P1317"><text:span text:style-name="T1318">Dėl Valstybinio turto privatizavimo aukcionų nuostatų dalinio pakeitimo</text:span></text:p>
      <text:p text:style-name="P1319"/>
      <text:p text:style-name="P1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5" style:parent-style-name="Normal" style:family="paragraph">
      <style:paragraph-properties>
        <style:tab-stops>
          <style:tab-stop style:type="center" style:position="2.884in"/>
          <style:tab-stop style:type="right" style:position="5.768in"/>
        </style:tab-stops>
      </style:paragraph-properties>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8" style:parent-style-name="DefaultParagraphFont" style:family="text">
      <style:text-properties fo:language="en" fo:country="GB"/>
    </style:style>
    <style:style style:name="P6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4" style:parent-style-name="Normal" style:family="paragraph">
      <style:paragraph-properties>
        <style:tab-stops>
          <style:tab-stop style:type="center" style:position="2.884in"/>
          <style:tab-stop style:type="right" style:position="5.768in"/>
        </style:tab-stops>
      </style:paragraph-properties>
    </style:style>
    <style:style style:name="P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7" style:parent-style-name="DefaultParagraphFont" style:family="text">
      <style:text-properties fo:language="en" fo:country="GB"/>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5" style:parent-style-name="Normal" style:family="paragraph">
      <style:paragraph-properties>
        <style:tab-stops>
          <style:tab-stop style:type="center" style:position="2.884in"/>
          <style:tab-stop style:type="right" style:position="5.768in"/>
        </style:tab-stops>
      </style:paragraph-properties>
    </style:style>
    <style:style style:name="P1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8" style:parent-style-name="DefaultParagraphFont" style:family="text">
      <style:text-properties fo:language="en" fo:country="GB"/>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686"><draw:frame draw:style-name="F687" text:anchor-type="paragraph" svg:y="0.0006in" draw:z-index="0"><draw:text-box fo:min-height="0in" fo:min-width="0in"><text:p text:style-name="P685"><text:span text:style-name="T688"><text:page-number text:fixed="false">2</text:page-number></text:span></text:p></draw:text-box></draw:frame></text:p>
      </style:header>
      <style:footer>
        <text:p text:style-name="P689"/>
      </style:footer>
    </style:master-page>
    <style:master-page style:next-style-name="MP2" style:name="MPF2" style:page-layout-name="PL2">
      <style:header>
        <text:p text:style-name="P690"/>
      </style:header>
      <style:footer>
        <text:p text:style-name="P691"/>
      </style:footer>
    </style:master-page>
    <style:master-page style:name="MP3" style:page-layout-name="PL3">
      <style:header>
        <text:p text:style-name="P885"><draw:frame draw:style-name="F886" text:anchor-type="paragraph" svg:y="0.0006in" draw:z-index="0"><draw:text-box fo:min-height="0in" fo:min-width="0in"><text:p text:style-name="P884"><text:span text:style-name="T887"><text:page-number text:fixed="false">2</text:page-number></text:span></text:p></draw:text-box></draw:frame></text:p>
      </style:header>
      <style:footer>
        <text:p text:style-name="P888"/>
      </style:footer>
    </style:master-page>
    <style:master-page style:next-style-name="MP3" style:name="MPF3" style:page-layout-name="PL3">
      <style:header>
        <text:p text:style-name="P889"/>
      </style:header>
      <style:footer>
        <text:p text:style-name="P890"/>
      </style:footer>
    </style:master-page>
    <style:master-page style:name="MP4" style:page-layout-name="PL4">
      <style:header>
        <text:p text:style-name="P1226"><draw:frame draw:style-name="F1227" text:anchor-type="paragraph" svg:y="0.0006in" draw:z-index="0"><draw:text-box fo:min-height="0in" fo:min-width="0in"><text:p text:style-name="P1225"><text:span text:style-name="T1228"><text:page-number text:fixed="false">2</text:page-number></text:span></text:p></draw:text-box></draw:frame></text:p>
      </style:header>
      <style:footer>
        <text:p text:style-name="P1229"/>
      </style:footer>
    </style:master-page>
    <style:master-page style:next-style-name="MP4" style:name="MPF4" style:page-layout-name="PL4">
      <style:header>
        <text:p text:style-name="P1230"/>
      </style:header>
      <style:footer>
        <text:p text:style-name="P1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4T09:16:00Z</meta:creation-date>
    <dc:date>2019-06-14T09:16:00Z</dc:date>
    <meta:template xlink:href="Normal.dotm" xlink:type="simple"/>
    <meta:editing-cycles>2</meta:editing-cycles>
    <meta:editing-duration>PT0S</meta:editing-duration>
    <meta:document-statistic meta:page-count="21" meta:paragraph-count="549" meta:word-count="5177" meta:character-count="41800" meta:row-count="1327" meta:non-whitespace-character-count="37172"/>
  </office:meta>
</office:document-meta>
</file>