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Įsakymas netenka galios 2004-05-21:</text:span></text:p>
      <text:p text:style-name="P10"><text:span text:style-name="T11">Lietuvos Respublikos finansų ministerija, Įsakymas</text:span></text:p>
      <text:p text:style-name="P12"><text:span text:style-name="T13">Nr.<text:s/></text:span><text:a xlink:href="https://www.e-tar.lt/portal/legalAct.html?documentId=TAR.5CCEBD701242" office:target-frame-name="_top" xlink:show="replace"><text:span text:style-name="T14">1K-187</text:span></text:a><text:span text:style-name="T15">, 2004-05-14, Žin., 2004, Nr. 82-2970 (2004-05-20), i. k.<text:s/></text:span><text:span text:style-name="T16">1042050ISAK001K-187</text:span></text:p>
      <text:p text:style-name="P17"><text:span text:style-name="T18">Dėl Lietuvos Respublikos finansų ministro 2001 m. rugsėjo 7 d. įsakymo Nr. 259 "Dėl Atleidimo nuo skaičiuojamų (priskaičiuotų) delspinigių ar jų dalies ir (ar) indeksuotų nesumokėtų įmokų į valstybės biudžetą sumos ar jos dalies tvarkos</text:span><text:span text:style-name="T19"><text:s/>patvirtinimo" pripažinimo netekusiu galios</text:span></text:p>
      <text:p text:style-name="P20"/>
      <text:p text:style-name="P21"><text:span text:style-name="T22">Suvestinė redakcija nuo 2001-12-31 iki 2004-05-20</text:span></text:p>
      <text:p text:style-name="P23"/>
      <text:p text:style-name="P24"><text:span text:style-name="T25">Įsakymas paskelbtas: Žin. 2001, Nr.<text:s/></text:span><text:a xlink:href="https://www.e-tar.lt/portal/legalAct.html?documentId=TAR.A370EFCD707B" office:target-frame-name="_top" xlink:show="replace"><text:span text:style-name="T26">78-2738</text:span></text:a><text:span text:style-name="T27">, i. k. 1012050ISAK00000259</text:span></text:p>
      <text:p text:style-name="P28"/>
      <text:p text:style-name="P29"><text:s/></text:p>
      <text:p text:style-name="P30"><text:span text:style-name="T31"/><text:span text:style-name="T32">LIETUVOS RESPUBLIKOS FINANSŲ MINISTRAS</text:span></text:p>
      <text:p text:style-name="P33"/>
      <text:p text:style-name="P34">Į S A K Y M A S</text:p>
      <text:p text:style-name="P35">DĖL ATLEIDIMO NUO SKAIČIUOJAMŲ (PRISKAIČIUOTŲ) DELSPINIGIŲ AR JŲ DALIES IR (AR) INDEKSUOTŲ NESUMOKĖTŲ ĮMOKŲ Į VALSTYBĖS BIUDŽETĄ SUMOS AR JOS DALIES TVARKOS PATVIRTINIMO</text:p>
      <text:p text:style-name="P36"/>
      <text:p text:style-name="P37">2001 m. rugsėjo 7 d. Nr. 259</text:p>
      <text:p text:style-name="P38">Vilnius</text:p>
      <text:p text:style-name="P39"/>
      <text:p text:style-name="P40"><text:span text:style-name="T41">Vadovaudamasi Lietuvos Respublikos mokesčių administravimo įstatymo (Žin., 1995, Nr.<text:s/></text:span><text:a xlink:href="https://www.e-tar.lt/portal/lt/legalAct/TAR.D503DCB3BF0D" office:target-frame-name="_blank" xlink:show="new"><text:span text:style-name="T42">61-1525</text:span></text:a><text:span text:style-name="T43">; 2001, Nr.<text:s/></text:span><text:a xlink:href="https://www.e-tar.lt/portal/lt/legalAct/TAR.611B93CD16B7" office:target-frame-name="_blank" xlink:show="new"><text:span text:style-name="T44">62-2211</text:span></text:a><text:span text:style-name="T45">) 39 straipsnio 10 dalimi,</text:span></text:p>
      <text:p text:style-name="P46"><text:span text:style-name="T47">Tvirtinu</text:span><text:span text:style-name="T48"><text:s/>Atleidimo nuo skaičiuojamų (priskaičiuotų) delspinigių ar jų dalies ir (ar) indeksuotų nesumokėtų įmokų į valstybės biudžetą su</text:span><text:span text:style-name="T49">mos ar jos dalies tvarką (pridedama).</text:span></text:p>
      <text:p text:style-name="P50"/>
      <text:p text:style-name="P51"/>
      <text:p text:style-name="P52"/>
      <text:p text:style-name="P53"><text:span text:style-name="T54">FINANSŲ MINISTRĖ</text:span><text:span text:style-name="T55"><text:tab/>DALIA GRYBAUSKAITĖ</text:span></text:p>
      <text:soft-page-break/>
      <text:p text:style-name="P56">PATVIRTINTA</text:p>
      <text:p text:style-name="P64">Lietuvos Respublikos finansų ministro</text:p>
      <text:p text:style-name="P65">2001 m. rugsėjo<text:s/>7 d. įsakymu Nr. 259</text:p>
      <text:p text:style-name="P66"/>
      <text:p text:style-name="P67"><text:span text:style-name="T68">ATLEIDIMO NUO SKAIČIUOJAMŲ (PRISKAIČIUOTŲ) DELSPINIGIŲ AR JŲ DALIES IR (AR) INDEKSUOTŲ NESUMOKĖTŲ ĮMOKŲ Į VALSTYBĖS BIUDŽETĄ SUMOS AR JOS DALIES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leidimo nuo skaičiuojamų (priskaičiuotų) delspinigių ar jų dalies ir (ar) indeksuotų nesumokėtų įmokų į valstybės biudžetą sumos ar jos dalies tvarka (toliau – Tvarka) nustato mokesčio administratoriaus teisės atleisti mokesčio mokėtoją nuo teisės aktų</text:span><text:span text:style-name="T78"><text:s/>nustatyta tvarka skaičiuojamų (priskaičiuotų) delspinigių ar jų dalies (toliau – delspinigių) ir Lietuvos Respublikos Vyriausybės 1993 m. rugpjūčio 31 d. nutarimu Nr. 671 „Dėl ūkio subjektams atidėtų ir iki atidėjimo termino nesumokėtų įmokų, nuo kurių sk</text:span><text:span text:style-name="T79">aičiuojami delspinigiai į biudžetą, indeksavimo tvarkos patvirtinimo“ (Žin., 1993, Nr.<text:s/></text:span><text:a xlink:href="https://www.e-tar.lt/portal/lt/legalAct/TAR.F72613547112" office:target-frame-name="_blank" xlink:show="new"><text:span text:style-name="T80">43-885</text:span></text:a><text:span text:style-name="T81">, Nr.<text:s/></text:span><text:a xlink:href="https://www.e-tar.lt/portal/lt/legalAct/TAR.2B504A0744A8" office:target-frame-name="_blank" xlink:show="new"><text:span text:style-name="T82">47-942</text:span></text:a><text:span text:style-name="T83">) nustatyta tvarka indeksuotų nesumokėtų įmokų į valstybės biudžetą sumos ar jos dalies (toliau- indeksuotos įmokos) Lietuvos Respublikos mokesčių administravimo įstatymo nustatytais atvejais įgyvendinimo tvarką.</text:span></text:p>
      <text:p text:style-name="P84"><text:span text:style-name="T85">2</text:span><text:span text:style-name="T86">. Tvarkos nuostatos</text:span><text:span text:style-name="T87"><text:s/>taikomos ir mokestį išskaičiuojančiam asmeniui.</text:span></text:p>
      <text:p text:style-name="P88"><text:span text:style-name="T89">3</text:span><text:span text:style-name="T90">. Tvarkoje vartojamos sąvokos atitinka Mokesčių administravimo įstatyme apibrėžtas sąvokas.</text:span></text:p>
      <text:p text:style-name="P91"/>
      <text:p text:style-name="P92"><text:span text:style-name="T93">II</text:span><text:span text:style-name="T94">.<text:s/></text:span><text:span text:style-name="T95">ATLEIDIMO NUO DELSPINIGIŲ IR INDEKSUOTŲ ĮMOKŲ PAGRINDAI</text:span></text:p>
      <text:p text:style-name="P96"/>
      <text:p text:style-name="P97"><text:span text:style-name="T98">4</text:span><text:span text:style-name="T99">. Mokesčių administratorius turi teis</text:span><text:span text:style-name="T100">ę atleisti mokesčio mokėtoją nuo delspinigių ir (ar) indeksuotų įmokų šiais atvejais:</text:span></text:p>
      <text:p text:style-name="P101"><text:span text:style-name="T102">4.1</text:span><text:span text:style-name="T103">. kai su mokesčio mokėtoju sudaryta mokestinės paskolos sutartis;</text:span></text:p>
      <text:p text:style-name="P104"><text:span text:style-name="T105">4.2</text:span><text:span text:style-name="T106">. kai delspinigiai buvo apskaičiuoti nuo vieno mokesčio, baudos nepriemokos, bet tą patį lai</text:span><text:span text:style-name="T107">kotarpį mokesčio mokėtojas turėjo kito mokesčio permoką;</text:span></text:p>
      <text:p text:style-name="P108"><text:span text:style-name="T109">4.3</text:span><text:span text:style-name="T110">. kai mokesčio įstatymas pažeistas dėl aplinkybių, kurios nepriklausė nuo mokesčio mokėtojo valios ir kurių jis nenumatė ir negalėjo numatyti. Tokiomis aplinkybėmis nelaikomi mokesčio mokėtojo</text:span><text:span text:style-name="T111"><text:s/>ar jo darbuotojų (savininko, administracijos darbuotojų ir kt.) veiksmai ar neveikimas, taip pat jo nemokumas. Šių aplinkybių buvimą mokesčio mokėtojas turi įrodyti pats;</text:span></text:p>
      <text:p text:style-name="P112"><text:span text:style-name="T113">4.4</text:span><text:span text:style-name="T114">. kai mokesčio mokėtojo atskira veika, nors ir pažeidžiančia mokesčio įstatym</text:span><text:span text:style-name="T115">o nuostatas, nepadaroma žala valstybės (savivaldybės) biudžetui bei valstybės pinigų fondams. Šis atleidimo pagrindas negali būti taikomas asmenims, padariusiems piktybinį mokesčio įstatymo pažeidimą, numatytą Mokesčių administravimo įstatymo 49 straipsnyj</text:span><text:span text:style-name="T116">e;</text:span></text:p>
      <text:p text:style-name="P117"><text:span text:style-name="T118">4.5</text:span><text:span text:style-name="T119">. kai mokesčio mokėtojas mokesčio įstatymą pažeidė dėl mokesčio administratoriaus raštu pateikto klaidingo paaiškinimo mokesčio apskaičiavimo, mokėjimo klausimais;</text:span></text:p>
      <text:p text:style-name="P120"><text:span text:style-name="T121">4.6</text:span><text:span text:style-name="T122">. kitais atvejais, kai delspinigių ir (ar) indeksuotų įmokų išieškojimas ne</text:span><text:span text:style-name="T123">tikslingas ekonominiu ir (ar) socialiniu požiūriu. Delspinigių ir (ar) indeksuotų įmokų išieškojimas netikslingas ekonominiu ir (ar) socialiniu požiūriu, kai:</text:span></text:p>
      <text:p text:style-name="P124"><text:span text:style-name="T125">4.6.1</text:span><text:span text:style-name="T126">. sunki fizinio asmens, individualios (personalinės) įmonės savininko ekonominė (socialinė</text:span><text:span text:style-name="T127">) padėtis: asmeniui reikia (jau teikiama) valstybės paramos (asmuo yra sulaukęs pensinio amžiaus, invalidas, asmeniui reikalingas gydymas, medicininė profilaktika ir reabilitacija). Šiuo pagrindu nuo delspinigių ir (ar) indeksuotų įmokų gali būti atleidžia</text:span><text:span text:style-name="T128">mas tik fizinis asmuo arba individuali (personalinė) įmonė;</text:span></text:p>
      <text:p text:style-name="P129"><text:span text:style-name="T130">4.6.2</text:span><text:span text:style-name="T131">. mokesčio ir (ar) baudos nepriemoka, nuo kurios priskaičiuoti delspinigiai, buvo sumokėta iki 2001 m. rugsėjo 1 dienos;</text:span><text:s/></text:p>
      <text:p text:style-name="P132">Punkto pakeitimai:</text:p>
      <text:p text:style-name="P133"><text:span text:style-name="T134">Nr.<text:s/></text:span><text:a xlink:href="https://www.e-tar.lt/portal/legalAct.html?documentId=TAR.50233C485712" office:target-frame-name="_top" xlink:show="replace"><text:span text:style-name="T135">337</text:span></text:a><text:span text:style-name="T136">, 2001-12-21, Žin., 2001, Nr. 111-4045 (2001-12-30), i. k. 1012050ISAK00000337</text:span></text:p>
      <text:p text:style-name="Normal"/>
      <text:p text:style-name="P137"><text:span text:style-name="T138">4.6.3</text:span><text:span text:style-name="T139">. vietos mokesčių administratoriui įvertinus šį atleidimo pagrindą tikslingumo požiūriu, paaiškėja, kad juridinį asmenį<text:s/></text:span><text:span text:style-name="T140">tikslinga atleisti nuo indeksuotų įmokų, nes jų išieškojimas būtų netikslingas ekonominiu ir (ar) socialiniu požiūriu (mokesčio mokėtojas atsiskaitė akcijomis ar turtu ar kt.);</text:span></text:p>
      <text:p text:style-name="P141"><text:span text:style-name="T142">4.6.4.</text:span><text:span text:style-name="T143"><text:s/>Neteko galios nuo 2001-12-31</text:span></text:p>
      <text:p text:style-name="P144">Punkto naikinimas:</text:p>
      <text:p text:style-name="P145"><text:span text:style-name="T146">Nr.<text:s/></text:span><text:a xlink:href="https://www.e-tar.lt/portal/legalAct.html?documentId=TAR.50233C485712" office:target-frame-name="_top" xlink:show="replace"><text:span text:style-name="T147">337</text:span></text:a><text:span text:style-name="T148">, 2001-12-21, Žin. 2001, Nr. 111-4045 (2001-12-30), i. k. 1012050ISAK00000337</text:span></text:p>
      <text:p text:style-name="Normal"/>
      <text:p text:style-name="P149"><text:span text:style-name="T150">III</text:span><text:span text:style-name="T151">.<text:s/></text:span><text:span text:style-name="T152">ATLEIDIMO NUO DELSPINIGIŲ IR INDEKSUOTŲ ĮMOKŲ TVARKA</text:span></text:p>
      <text:p text:style-name="P153"/>
      <text:p text:style-name="P154"><text:span text:style-name="T155">5</text:span><text:span text:style-name="T156">. Esant Tvarkos 4.1 punkte nurodytam</text:span><text:span text:style-name="T157"><text:s/>pagrindui, vietos mokesčio administratoriaus viršininko sprendime dėl mokestinės nepriemokos sumokėjimo atidėjimo gali būti priimamas sprendimas dėl mokesčio mokėtojo prašymo atleisti jį nuo delspinigių ir (ar) indeksuotų įmokų. Šiame sprendime numatoma,<text:s/></text:span><text:span text:style-name="T158">kad mokesčio mokėtojas atleidžiamas nuo delspinigių ir (ar) indeksuotų įmokų mokėjimo, kai su juo bus sudaryta mokestinės paskolos sutartis, tačiau nutraukus mokestinės paskolos sutartį į apskaičiuojamą priklausančią sumokėti mokestinės nepriemokos sumą yr</text:span><text:span text:style-name="T159">a įtraukiami delspinigiai ir (ar) indeksuotos įmokos, nuo kurių mokėjimo mokesčio mokėtojas buvo atleistas.</text:span></text:p>
      <text:p text:style-name="P160"><text:span text:style-name="T161">6</text:span><text:span text:style-name="T162">. Jeigu delspinigiai buvo priskaičiuoti už mokestinę nepriemoką, susidariusią iki 2001 m. rugsėjo 1 dienos, ir jų suma tą dieną viršijo 20 proc</text:span><text:span text:style-name="T163">entų mokestinės nepriemokos, kurios mokėjimas yra atidedamas ir sudaroma mokestinės paskolos sutartis, sumos, mokesčio mokėtojas atleidžiamas nuo visų priskaičiuotų delspinigių ir (ar) indeksuotų įmokų.</text:span></text:p>
      <text:p text:style-name="P164"><text:span text:style-name="T165">7</text:span><text:span text:style-name="T166">. Jeigu delspinigiai buvo priskaičiuoti už mokes</text:span><text:span text:style-name="T167">tinę nepriemoką, susidariusią po 2001 m. rugsėjo 1 dienos, mokesčio mokėtojas atleidžiamas nuo tos delspinigių dalies, kuri viršija 50 procentų mokestinės nepriemokos, kurios mokėjimas yra atidedamas ir sudaroma mokestinės paskolos sutartis, sumos.</text:span></text:p>
      <text:p text:style-name="P168"><text:span text:style-name="T169">8</text:span><text:span text:style-name="T170">.<text:s/></text:span><text:span text:style-name="T171">Mokesčio mokėtojas savo pageidavimą, kad vietos mokesčio administratorius jį atleistų nuo delspinigių ir (ar) indeksuotų įmokų esant šios Tvarkos 4.1 punkte nurodytam pagrindui, nurodo prašyme dėl mokestinės nepriemokos mokėjimo atidėjimo.</text:span></text:p>
      <text:p text:style-name="P172"><text:span text:style-name="T173">9</text:span><text:span text:style-name="T174">. Mokesčio<text:s/></text:span><text:span text:style-name="T175">mokėtojas, kuris sudarė mokestinę paskolos sutartį su vietos mokesčio administratoriumi iki 2001 m. rugsėjo 1 d. ir kurios galiojimo terminas iki šios datos nebuvo pasibaigęs, gali paduoti prašymą vietos mokesčio administratoriui pakeisti mokestinės paskol</text:span><text:span text:style-name="T176">os sutartį pagal šios Tvarkos 5 punkto nuostatas.</text:span></text:p>
      <text:p text:style-name="P177"><text:span text:style-name="T178">10</text:span><text:span text:style-name="T179">. Esant Tvarkos 4.2 – 4.6 punktuose nurodytiems pagrindams, mokesčio mokėtojas nuo delspinigių ir (ar) indeksuotų įmokų gali būti atleidžiamas:</text:span></text:p>
      <text:p text:style-name="P180"><text:span text:style-name="T181">10.1</text:span><text:span text:style-name="T182">. patikrinimo akto tvirtinimo metu. Šiuo atveju<text:s/></text:span><text:span text:style-name="T183">mokesčių mokėtojas gali pateikti prašymą atleisti jį nuo delspinigių ir (ar) indeksuotų įmokų per Mokesčių administravimo įstatymo 27 straipsnio 7 dalyje numatytą pastabų, atsikirtimų ir įrodymų pateikimo terminą iki sprendimo dėl patikrinimo akto tvirtini</text:span><text:span text:style-name="T184">mo;</text:span></text:p>
      <text:p text:style-name="P185"><text:span text:style-name="T186">10.2</text:span><text:span text:style-name="T187">. centriniam mokesčio administratoriui nagrinėjant mokestinį ginčą. Šiuo atveju centriniam mokesčio administratoriui prašymas atleisti nuo delspinigių ir (ar) indeksuotų įmokų paduodamas nagrinėjant atitinkamą mokestinį ginčą centrinio mokesčio</text:span><text:span text:style-name="T188"><text:s/>administratoriaus įstaigoje kartu su skundu (prašymą išdėstant skunde);</text:span></text:p>
      <text:p text:style-name="P189"><text:span text:style-name="T190">10.3</text:span><text:span text:style-name="T191">. mokesčio mokėtojui pateikus atskirą prašymą. Toks mokesčio mokėtojo prašymas atleisti jį nuo delspinigių ir (ar) indeksuotų įmokų pateikiamas vietos mokesčių administratoriu</text:span><text:span text:style-name="T192">i. Atskiras prašymas nenagrinėjamas, jei tuo pat metu jau yra pateiktas prašymas atleisti mokesčių mokėtoją nuo tų pačių delspinigių 10.1 ir 10.2 punktuose nurodytais atvejais.</text:span></text:p>
      <text:p text:style-name="P193"><text:span text:style-name="T194">11</text:span><text:span text:style-name="T195">. Prašyme atleisti nuo delspinigių ir (ar) indeksuotų įmokų mokesčio mo</text:span><text:span text:style-name="T196">kėtojas turi nurodyti, kokiu pagrindu ir nuo kokios delspinigių ir (ar) indeksuotų įmokų sumos prašoma atleisti. Kartu su prašymu pateikiami jį pagrindžiantys dokumentai. Sunkią ekonominę (socialinę) padėtį liudijančios aplinkybės turi būti patvirtintos ko</text:span><text:span text:style-name="T197">mpetentingų institucijų išduotais dokumentais.</text:span></text:p>
      <text:p text:style-name="P198"><text:span text:style-name="T199">12</text:span><text:span text:style-name="T200">. Mokesčių administratorius mokesčio mokėtojo atskirą prašymą atleisti jį nuo delspinigių ir (ar) indeksuotų įmokų išnagrinėja per Viešojo administravimo įstatymo (Žin., 1999, Nr.<text:s/></text:span><text:a xlink:href="https://www.e-tar.lt/portal/lt/legalAct/TAR.0BDFFD850A66" office:target-frame-name="_blank" xlink:show="new"><text:span text:style-name="T201">60-1945</text:span></text:a><text:span text:style-name="T202">)<text:s/></text:span><text:soft-page-break/><text:span text:style-name="T203">nustatytus terminus. Tais atvejais, kai atleidimo nuo delspinigių klausimas sprendžiamas patikrinimo akto tvirtinimo metu ar mokestinio ginčo metu, jis išnagrinėjamas šioms procedūroms<text:s/></text:span><text:span text:style-name="T204">nustatytais terminais.</text:span></text:p>
      <text:p text:style-name="P205"><text:span text:style-name="T206">13</text:span><text:span text:style-name="T207">. Esant atskiram mokesčio mokėtojo prašymui, dėl jo priimamas atskiras sprendimas. Jei atleidimo nuo delspinigių ir (ar) indeksuotų įmokų klausimas sprendžiamas Tvarkos 10.1 ir 10.2 punktuose nurodytais būdais, sprendimas dėl a</text:span><text:span text:style-name="T208">tleidimo nuo delspinigių ir (ar) indeksuotų įmokų yra atitinkamai sprendimo, priimamo tvirtinant patikrinimo aktą, arba sprendimo, kuriuo išsprendžiamas mokestinis ginčas, sudėtinė dalis.</text:span></text:p>
      <text:p text:style-name="P209"><text:span text:style-name="T210">14</text:span><text:span text:style-name="T211">. Išnagrinėjęs mokesčio mokėtojo prašymą atleisti jį nuo delsp</text:span><text:span text:style-name="T212">inigių ir (ar) indeksuotų įmokų, mokesčio administratorius priima vieną iš šių sprendimų:</text:span></text:p>
      <text:p text:style-name="P213"><text:span text:style-name="T214">14.1</text:span><text:span text:style-name="T215">. prašymą tenkinti;</text:span></text:p>
      <text:p text:style-name="P216"><text:span text:style-name="T217">14.2</text:span><text:span text:style-name="T218">. prašymo netenkinti;</text:span></text:p>
      <text:p text:style-name="P219"><text:span text:style-name="T220">14.3</text:span><text:span text:style-name="T221">. prašymą tenkinti iš dalies.</text:span></text:p>
      <text:p text:style-name="P222"/>
      <text:p text:style-name="P223"><text:span text:style-name="T224">IV</text:span><text:span text:style-name="T225">.<text:s/></text:span><text:span text:style-name="T226">BAIGIAMOSIOS NUOSTATOS</text:span></text:p>
      <text:p text:style-name="P227"/>
      <text:p text:style-name="P228"><text:span text:style-name="T229">15</text:span><text:span text:style-name="T230">. Visais atvejais, esant Tvar</text:span><text:span text:style-name="T231">kos 4 punkte nurodytiems pagrindams, mokesčio administratorius turi teisę atleisti mokesčio mokėtoją nuo delspinigių ir (ar) indeksuotų įmokų savo iniciatyva (nesant mokesčio mokėtojo prašymo).</text:span></text:p>
      <text:p text:style-name="P232"><text:span text:style-name="T233">16</text:span><text:span text:style-name="T234">. Visais atvejais mokesčio mokėtojas gali būti atleidžia</text:span><text:span text:style-name="T235">mas tik nuo nesumokėtos arba neišieškotos delspinigių ir (ar) indeksuotų įmokų sumos.</text:span></text:p>
      <text:p text:style-name="P236"><text:span text:style-name="T237">17</text:span><text:span text:style-name="T238">. Ginčai tarp mokesčio mokėtojo ir mokesčio administratoriaus dėl atleidimo nuo delspinigių ir (ar) indeksuotų įmokų nagrinėjami įstatymų nustatyta tvarka.</text:span></text:p>
      <text:p text:style-name="P239">______________</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finansų ministerija, Įsakymas</text:span></text:p>
      <text:p text:style-name="P249"><text:span text:style-name="T250">Nr.<text:s/></text:span><text:a xlink:href="https://www.e-tar.lt/portal/legalAct.html?documentId=TAR.50233C485712" office:target-frame-name="_top" xlink:show="replace"><text:span text:style-name="T251">337</text:span></text:a><text:span text:style-name="T252">, 2001-12-21, Žin., 2001, Nr. 111-4045 (2001-12-30), i. k. 1012050ISAK00000337</text:span></text:p>
      <text:p text:style-name="P253"><text:span text:style-name="T254">Dėl<text:s/></text:span><text:span text:style-name="T255">Lietuvos Respublikos finansų ministro 2001 m. rugsėjo 7 d. įsakymo Nr. 259 "Dėl Atleidimo nuo skaičiuojamų (priskaičiuotų) delspinigių ar jų dalies ir (ar) indeksuotų nesumokėtų įmokų į valstybės biudžetą sumos ar jos dalies tvarkos patvirtinimo" dalinio p</text:span><text:span text:style-name="T256">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22:14:00Z</meta:creation-date>
    <dc:date>2016-05-27T22:14:00Z</dc:date>
    <meta:template xlink:href="Normal" xlink:type="simple"/>
    <meta:editing-cycles>2</meta:editing-cycles>
    <meta:editing-duration>PT0S</meta:editing-duration>
    <meta:document-statistic meta:page-count="4" meta:paragraph-count="251" meta:word-count="1768" meta:character-count="11297" meta:row-count="465" meta:non-whitespace-character-count="9780"/>
  </office:meta>
</office:document-meta>
</file>