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861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master-page-name="MPF1" style:family="paragraph">
      <style:paragraph-properties fo:break-before="page" fo:text-indent="3.543in" style:page-number="1"/>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font-size-complex="12pt"/>
    </style:style>
    <style:style style:name="T149" style:parent-style-name="DefaultParagraphFont" style:family="text">
      <style:text-properties fo:font-weight="bold" style:font-weight-asian="bold" fo:text-transform="uppercase" fo:color="#000000" style:font-size-complex="12pt"/>
    </style:style>
    <style:style style:name="P150" style:parent-style-name="Normal" style:family="paragraph">
      <style:paragraph-properties fo:text-align="center"/>
      <style:text-properties fo:font-weight="bold" style:font-weight-asian="bold" fo:text-transform="uppercase"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fo:text-align="center"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font-size-complex="12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font-size-complex="12pt"/>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font-size-complex="12pt"/>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font-size-complex="12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font-size-complex="12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font-size-complex="12pt"/>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7">Suvestinė redakcija nuo 1997-01-23 iki 1997-03-07</text:span></text:p>
      <text:p text:style-name="P8"/>
      <text:p text:style-name="P9"><text:span text:style-name="T10">Nutarimas paskelbtas: Žin. 1996, Nr.<text:s/></text:span><text:a xlink:href="https://www.e-tar.lt/portal/legalAct.html?documentId=TAR.A3746C48E48B" office:target-frame-name="_top" xlink:show="replace"><text:span text:style-name="T11">104-2384</text:span></text:a><text:span text:style-name="T12">, i. k. 0961100NUTA00001230</text:span></text:p>
      <text:p text:style-name="P13"/>
      <text:p text:style-name="P14"><text:span text:style-name="T15"/><text:span text:style-name="T16">LIETUVOS RESPUBLIKOS VYRIAUSYBĖ</text:span></text:p>
      <text:p text:style-name="P17"/>
      <text:p text:style-name="P18">N U T A R I M A S</text:p>
      <text:p text:style-name="P19">DĖL SPECIALIŲ APSKAITOS DOKUMENTŲ BLANKŲ UŽSAKYMO, GAMYBOS, TECHNOLOGINĖS APSAUGOS, PLATINIMO, ĮSIGIJIMO, NAUDOJIMO IR LIKVIDAVIMO TVARKOS PATVIRTINIMO</text:p>
      <text:p text:style-name="P20"/>
      <text:p text:style-name="P21">1996 m. spalio 24<text:s/>d. Nr. 1230</text:p>
      <text:p text:style-name="P22">Vilnius</text:p>
      <text:p text:style-name="P23"/>
      <text:p text:style-name="P24"/>
      <text:p text:style-name="P25"><text:span text:style-name="T26">Vadovaudamasi Lietuvos Respublikos buhalterinės apskaitos pagrindų įstatymo 9, 10 ir 20 straipsnių pakeitimo įstatymu (Žin., 1996, Nr.<text:s/></text:span><text:a xlink:href="https://www.e-tar.lt/portal/lt/legalAct/TAR.934CCDEBBF99" office:target-frame-name="_blank" xlink:show="new"><text:span text:style-name="T27">64-1509</text:span></text:a><text:span text:style-name="T28">), Lie</text:span><text:span text:style-name="T29">tuvos Respublikos Vyriausybė<text:s/></text:span><text:span text:style-name="T30">nutari</text:span><text:span text:style-name="T31">a:</text:span></text:p>
      <text:p text:style-name="P32"><text:span text:style-name="T33">Nustatyti, kad:</text:span></text:p>
      <text:p text:style-name="P34"><text:span text:style-name="T35">1</text:span><text:span text:style-name="T36">. Specialiems apskaitos dokumentams priskiriami kasos pajamų orderis, sąskaita-faktūra ir pridėtinės vertės mokesčio (toliau vadinama – PVM) sąskaita-faktūra.</text:span></text:p>
      <text:p text:style-name="P37"><text:span text:style-name="T38">2</text:span><text:span text:style-name="T39">. Kasos pajamų orderis<text:s/></text:span><text:span text:style-name="T40">naudojamas teisės aktų nustatyta tvarka. Kasos pajamų orderis išrašomas pinigų priėmimo į kasą dieną. Jis rašomas blanke, įsigytame nutarimo nustatyta tvarka. Be Lietuvos Respublikos įstatymuose nurodytų privalomųjų apskaitos dokumento rekvizitų, nustatomi</text:span><text:span text:style-name="T41"><text:s/>kasos pajamų orderio privalomieji papildomi rekvizitai - kasos pajamų orderio (kvito) serija ir numeris.</text:span></text:p>
      <text:p text:style-name="P42">Punkto pakeitimai:</text:p>
      <text:p text:style-name="P43"><text:span text:style-name="T44">Nr.<text:s/></text:span><text:a xlink:href="https://www.e-tar.lt/portal/legalAct.html?documentId=TAR.778E4963877F" office:target-frame-name="_top" xlink:show="replace"><text:span text:style-name="T45">1434</text:span></text:a><text:span text:style-name="T46">, 1996-12-04, Žin., 1996, Nr. 119-2792 (1</text:span><text:span text:style-name="T47">996-12-11), i. k. 0961100NUTA00001434</text:span></text:p>
      <text:p text:style-name="Normal"/>
      <text:p text:style-name="P48"><text:span text:style-name="T49">3</text:span><text:span text:style-name="T50">. Sąskaita-faktūra ir PVM sąskaita-faktūra įforminamas prekių, paslaugų ir kito turto (toliau vadinama – prekės) pardavimas įmonėms, įstaigoms ar organizacijoms (toliau vadinama – įmonės), išskyrus atvejus, kai n</text:span><text:span text:style-name="T51">ustatytąja tvarka prekių pardavimas įforminamas kasos aparato kvitu. Jeigu prekės pardavėjas išduoda pirkėjui kasos aparato kvitą, pirkėjo pageidavimu jis privalo išrašyti dar ir sąskaitą-faktūrą arba PVM sąskaitą-faktūrą (ši nuostata netaikoma automobilių</text:span><text:span text:style-name="T52"><text:s/>kurui, parduodamam mažmeninėje prekyboje)</text:span>.</text:p>
      <text:p text:style-name="P53">Punkto pakeitimai:</text:p>
      <text:p text:style-name="P54"><text:span text:style-name="T55">Nr.<text:s/></text:span><text:a xlink:href="https://www.e-tar.lt/portal/legalAct.html?documentId=TAR.778E4963877F" office:target-frame-name="_top" xlink:show="replace"><text:span text:style-name="T56">1434</text:span></text:a><text:span text:style-name="T57">, 1996-12-04, Žin., 1996, Nr. 119-2792 (1996-12-11), i. k. 0961100NUTA00001434</text:span></text:p>
      <text:p text:style-name="Normal"/>
      <text:p text:style-name="P58"><text:span text:style-name="T59">4</text:span><text:span text:style-name="T60">. PVM<text:s/></text:span><text:span text:style-name="T61">sąskaitas-faktūras išrašo tik prekės pardavėjas, kuris yra PVM mokėtojas, jeigu Lietuvos Respublikos teisės aktuose nenumatyta kitaip.</text:span></text:p>
      <text:p text:style-name="P62"><text:span text:style-name="T63">5</text:span><text:span text:style-name="T64">. Sąskaitą-faktūrą išrašo prekės pardavėjas, kuris nėra PVM mokėtojas, jeigu Lietuvos Respublikos teisės aktuose nen</text:span><text:span text:style-name="T65">umatyta kitaip.</text:span></text:p>
      <text:p text:style-name="P66"><text:span text:style-name="T67">6</text:span><text:span text:style-name="T68">. Sąskaitos-faktūros ir PVM sąskaitos-faktūros blankų komplektus sudaro 2 egzemplioriai. Pirmasis egzempliorius atiduodamas pirkėjui. Antrasis lieka prekės pardavėjui. Į PVM atskaitą pirkėjas gali traukti tik PVM sąskaitų-faktūrų pirmu</text:span><text:span text:style-name="T69">osiuose egzemplioriuose ir vykdančių mažmeninę prekybą automobilių kuru įmonių išduotuose kasos aparatų kvituose nurodytas PVM sumas bei prekybos įmonių išduotuose kasos aparatų kvituose, turinčiuose Lietuvos Respublikos buhalterinės apskaitos pagrindų įst</text:span><text:span text:style-name="T70">atymo 10 straipsnyje nustatytus rekvizitus, nurodytas PVM sumas, neviršijančias 500 litų per mėnesį</text:span><text:s/></text:p>
      <text:p text:style-name="P71">Punkto pakeitimai:</text:p>
      <text:p text:style-name="P72"><text:span text:style-name="T73">Nr.<text:s/></text:span><text:a xlink:href="https://www.e-tar.lt/portal/legalAct.html?documentId=TAR.778E4963877F" office:target-frame-name="_top" xlink:show="replace"><text:span text:style-name="T74">1434</text:span></text:a><text:span text:style-name="T75">, 1996-12-04, Žin., 1996, Nr. 119-2792 (1996-1</text:span><text:span text:style-name="T76">2-11), i. k. 0961100NUTA00001434</text:span></text:p>
      <text:p text:style-name="P77"><text:span text:style-name="T78">Nr.<text:s/></text:span><text:a xlink:href="https://www.e-tar.lt/portal/legalAct.html?documentId=TAR.144B8E37E3E0" office:target-frame-name="_top" xlink:show="replace"><text:span text:style-name="T79">26</text:span></text:a><text:span text:style-name="T80">, 1997-01-16, Žin., 1997, Nr. 6-107 (1997-01-22), i. k. 0971100NUTA00000026</text:span></text:p>
      <text:p text:style-name="Normal"/>
      <text:p text:style-name="P81"><text:span text:style-name="T82">7</text:span><text:span text:style-name="T83">. Be Lietuvos Respublikos įstatymuose numatytų prival</text:span><text:span text:style-name="T84">omųjų apskaitos dokumento rekvizitų, nustatomi šie specialių apskaitos dokumentų privalomieji papildomi rekvizitai:</text:span></text:p>
      <text:p text:style-name="P85"><text:span text:style-name="T86">7.1</text:span><text:span text:style-name="T87">. sąskaitos-faktūros arba PVM sąskaitos-faktūros rekvizitai – serija ir numeris, pardavėjo įmonės kodas ir adresas, pirkėjo įmonės<text:s/></text:span><text:span text:style-name="T88">pavadinimas, kodas, prekės pavadinimas, prekės kaina;</text:span></text:p>
      <text:p text:style-name="P89"><text:span text:style-name="T90">7.2</text:span><text:span text:style-name="T91">. PVM sąskaitos-faktūros rekvizitai – pardavėjo įmonės PVM mokėtojo kodas, PVM tarifai ir sumos;</text:span></text:p>
      <text:p text:style-name="P92"><text:span text:style-name="T93">8</text:span><text:span text:style-name="T94">. Sąskaitą-faktūrą ir PVM sąskaitą-faktūrą privalo pasirašyti pardavėjo įmonės vadovo įsaky</text:span><text:span text:style-name="T95">mu paskirti asmenys, atsakingi už dokumento įforminimo teisėtumą ir teisingumą.</text:span></text:p>
      <text:p text:style-name="P96"><text:span text:style-name="T97">9</text:span><text:span text:style-name="T98">. Patvirtinti Specialių apskaitos dokumentų blankų užsakymo, gamybos, technologinės apsaugos, platinimo, įsigijimo, naudojimo ir likvidavimo tvarką (pridedama).</text:span></text:p>
      <text:p text:style-name="P99"><text:span text:style-name="T100">10</text:span><text:span text:style-name="T101">. Sp</text:span><text:span text:style-name="T102">ecialių apskaitos dokumentų, įskaitant PVM sąskaitą- faktūrą, sąrašą, jų privalomus papildomus rekvizitus, gaminimo, platinimo bei naudojimo tvarką Lietuvos banke, komerciniuose bankuose ir kitose kredito įstaigose nustato Lietuvos bankas.</text:span></text:p>
      <text:p text:style-name="P103">Papildyta punktu:</text:p>
      <text:p text:style-name="P104"><text:span text:style-name="T105">Nr.<text:s/></text:span><text:a xlink:href="https://www.e-tar.lt/portal/legalAct.html?documentId=TAR.778E4963877F" office:target-frame-name="_top" xlink:show="replace"><text:span text:style-name="T106">1434</text:span></text:a><text:span text:style-name="T107">, 1996-12-04, Žin., 1996, Nr. 119-2792 (1996-12-11), i. k. 0961100NUTA00001434</text:span></text:p>
      <text:p text:style-name="Normal"/>
      <text:p text:style-name="P108"><text:span text:style-name="T109">11</text:span><text:span text:style-name="T110">. Šio nutarimo nuostatos dėl specialių apskaitos dokumentų blankų naudojimo įm</text:span><text:span text:style-name="T111">onių veiklai, nurodytai Ekonominės veiklos rūšių klasifikatoriaus A, B, I sekcijose, posekcijos DA 15.1 – 15.8 grupėse, taip pat savivaldybių gyvenamųjų patalpų nuomos mokesčiui, gyvenamųjų patalpų savininkų atsiskaitymui už pastato eksploatavimą, mokesčia</text:span><text:span text:style-name="T112">ms už komunalines paslaugas, laidinio radijo paslaugoms pradedamos taikyti ne vėliau kaip nuo 1997 m. liepos 1 dienos</text:span><text:s/>.</text:p>
      <text:p text:style-name="P113">Papildyta punktu:</text:p>
      <text:p text:style-name="P114"><text:span text:style-name="T115">Nr.<text:s/></text:span><text:a xlink:href="https://www.e-tar.lt/portal/legalAct.html?documentId=TAR.778E4963877F" office:target-frame-name="_top" xlink:show="replace"><text:span text:style-name="T116">1434</text:span></text:a><text:span text:style-name="T117">, 1996-12-04, Žin., 1996, Nr</text:span><text:span text:style-name="T118">. 119-2792 (1996-12-11), i. k. 0961100NUTA00001434</text:span></text:p>
      <text:p text:style-name="Normal"/>
      <text:p text:style-name="P119"><text:span text:style-name="T120">12</text:span><text:span text:style-name="T121">. Nustatyti, kad šis nutarimas taikomas nuo 1997 m. sausio 1 dienos.</text:span></text:p>
      <text:p text:style-name="P122">Punkto numeracijos pakeitimas:</text:p>
      <text:p text:style-name="P123"><text:span text:style-name="T124">Nr.<text:s/></text:span><text:a xlink:href="https://www.e-tar.lt/portal/legalAct.html?documentId=TAR.778E4963877F" office:target-frame-name="_top" xlink:show="replace"><text:span text:style-name="T125">1434</text:span></text:a><text:span text:style-name="T126">, 1996-1</text:span><text:span text:style-name="T127">2-04, Žin., 1996, Nr. 119-2792 (1996-12-11), i. k. 0961100NUTA00001434</text:span></text:p>
      <text:p text:style-name="Normal"/>
      <text:p text:style-name="P128"/>
      <text:p text:style-name="P129"/>
      <text:p text:style-name="P130"/>
      <text:p text:style-name="P131">MINISTRAS PIRMININKAS<text:tab/>MINDAUGAS STANKEVIČIUS</text:p>
      <text:p text:style-name="P132"/>
      <text:p text:style-name="P133"/>
      <text:p text:style-name="P134"/>
      <text:p text:style-name="P135"><text:span text:style-name="T136">FINANSŲ MINISTRAS</text:span><text:span text:style-name="T137"><text:tab/>ALGIMANTAS KRIŽINAUSKAS</text:span></text:p>
      <text:soft-page-break/>
      <text:p text:style-name="P138">PATVIRTINTA</text:p>
      <text:p text:style-name="P144">Lietuvos Respublikos Vyriausybės</text:p>
      <text:p text:style-name="P145">1996 m. spalio 24 d. nutarimu Nr. 1230</text:p>
      <text:p text:style-name="P146"/>
      <text:p text:style-name="P147"><text:span text:style-name="T148">Specialių apskaitos dokumentų blankų užsakymo, gamybos, technologinės apsaugos, platinimo, įsigijimo, naudojimo ir<text:s/></text:span><text:span text:style-name="T149">likvidavimo tvarka</text:span></text:p>
      <text:p text:style-name="P150"/>
      <text:p text:style-name="P151"><text:span text:style-name="T152">Specialių apskaitos dokumentų blankų užsakymas</text:span></text:p>
      <text:p text:style-name="P153"/>
      <text:p text:style-name="P154"><text:span text:style-name="T155">1</text:span><text:span text:style-name="T156">. Akcinė bendrovė „Blankų leidykla“, suderinusi su Valstybine mokesčių inspekcija prie Finansų ministerijos, teikia specialių apskaitos dokumentų blankų gamybos užsakymus Valstybės<text:s/></text:span><text:span text:style-name="T157">dokumentų technologinės apsaugos tarnybai prie Finansų ministerijos.</text:span></text:p>
      <text:p text:style-name="P158"><text:span text:style-name="T159">2</text:span><text:span text:style-name="T160">. Specialių apskaitos dokumentų blankų spausdinimo užsakymus spaustuvė priima tik iš Valstybės dokumentų technologinės apsaugos tarnybos. Dėl kiekvieno užsakymo ši tarnyba ir spaustu</text:span><text:span text:style-name="T161">vė pasirašo sutartį.</text:span></text:p>
      <text:p text:style-name="P162"><text:span text:style-name="T163">3</text:span><text:span text:style-name="T164">. Specialių apskaitos dokumentų blankų spausdinimo užsakymus priima tik spaustuvės vadovas arba jo įgaliotas darbuotojas. Užsakymai registruojami specialioje užsakymų knygoje, kurioje nurodoma eilės numeris, užsakymo priėmimo data</text:span><text:span text:style-name="T165">, leidinio pavadinimas, tiražas, privalomųjų egzempliorių išsiuntimo data, tiražo atidavimo užsakovui data, duomenys apie broko ir spaudos formų sunaikinimą ir atitinkamų aktų pasirašymo data.</text:span></text:p>
      <text:p text:style-name="P166"/>
      <text:p text:style-name="P167"><text:span text:style-name="T168">Specialių apskaitos dokumentų blankų gamyba</text:span></text:p>
      <text:p text:style-name="P169"/>
      <text:p text:style-name="P170"><text:span text:style-name="T171">4</text:span><text:span text:style-name="T172">. Spausd</text:span><text:span text:style-name="T173">inti specialių apskaitos dokumentų blankus gali tik Lietuvos Respublikos Vyriausybės 1992 m. gegužės 21 d. nutarimu Nr. 373 „Dėl Leidinių ir griežtos apskaitos dokumentų blankų spausdinimo taisyklių patvirtinimo“ (Žin., 1992, Nr.<text:s/></text:span><text:a xlink:href="https://www.e-tar.lt/portal/lt/legalAct/TAR.291F3EEB4FB9" office:target-frame-name="_blank" xlink:show="new"><text:span text:style-name="T174">22-653</text:span></text:a><text:span text:style-name="T175">; 1993, Nr.<text:s/></text:span><text:a xlink:href="https://www.e-tar.lt/portal/lt/legalAct/TAR.C738F07FB638" office:target-frame-name="_blank" xlink:show="new"><text:span text:style-name="T176">9-218</text:span></text:a><text:span text:style-name="T177">, Nr.<text:s/></text:span><text:a xlink:href="https://www.e-tar.lt/portal/lt/legalAct/TAR.ACDFAD57FEA7" office:target-frame-name="_blank" xlink:show="new"><text:span text:style-name="T178">62-1181</text:span></text:a><text:span text:style-name="T179">; 1995, Nr.<text:s/></text:span><text:a xlink:href="https://www.e-tar.lt/portal/lt/legalAct/TAR.CCE37B14DD8A" office:target-frame-name="_blank" xlink:show="new"><text:span text:style-name="T180">74-1733</text:span></text:a><text:span text:style-name="T181">) patvirtintame sąraše nurodytos spaustuvės.</text:span></text:p>
      <text:p text:style-name="P182"><text:span text:style-name="T183">5</text:span><text:span text:style-name="T184">. Specialių apskaitos dokumentų blankus spaustuvė spausdina uždaro režimo sąlygomis.</text:span></text:p>
      <text:p text:style-name="P185"><text:span text:style-name="T186">6</text:span><text:span text:style-name="T187">.<text:s/></text:span><text:span text:style-name="T188">Specialių apskaitos dokumentų blankai gaminami tik spaustuviniu būdu.</text:span></text:p>
      <text:p text:style-name="P189"><text:span text:style-name="T190">7</text:span><text:span text:style-name="T191">. Visi specialių apskaitos dokumentų blankai spausdinami tik centralizuotai spaustuvėms patiektame popieriuje, kurio įsigijimą organizuoja Valstybinė mokesčių inspekcija. Privalomuo</text:span><text:span text:style-name="T192">sius popieriaus reikalavimus nustato Valstybės dokumentų technologinės apsaugos tarnyba.</text:span></text:p>
      <text:p text:style-name="P193"><text:span text:style-name="T194">8</text:span><text:span text:style-name="T195">. Visi specialių apskaitos dokumentų blankai turi būti numeruojami spaustuvėje. Privaloma nurodyti jų seriją ir eilės numerį.</text:span></text:p>
      <text:p text:style-name="P196"><text:span text:style-name="T197">9</text:span><text:span text:style-name="T198">. Spaustuvei draudžiama savaval</text:span><text:span text:style-name="T199">iškai arba susitarus su užsakovu spausdinti didesnį tiražą, negu nurodyta sutartyje. Papildomas tiražas turi būti įforminamas atskiru užsakymu.</text:span></text:p>
      <text:p text:style-name="P200"><text:span text:style-name="T201">10</text:span><text:span text:style-name="T202">. Spaustuvė atsako už spausdinimo kokybę, t. y. už tai, kad atspaudas atitiktų patvirtintą etaloną.</text:span></text:p>
      <text:p text:style-name="P203"><text:span text:style-name="T204">11</text:span><text:span text:style-name="T205">. Valstybės dokumentų technologinės apsaugos tarnybos darbuotojai turi teisę kontroliuoti, kaip vykdomas užsakymas.</text:span></text:p>
      <text:p text:style-name="P206"><text:span text:style-name="T207">12</text:span><text:span text:style-name="T208">. Sutartyje nurodytą pagamintos produkcijos kiekį su įrašu „Pavyzdys“ spaustuvė perduoda Valstybės dokumentų technologinės apsaugos ta</text:span><text:span text:style-name="T209">rnybai.</text:span></text:p>
      <text:p text:style-name="P210"><text:span text:style-name="T211">13</text:span><text:span text:style-name="T212">. Išspausdintų specialių apskaitos dokumentų blankų maketai ir patvirtinti etalonai, visa kita dokumentacija bei medžiaga, susijusi su dokumentų kūrimu bei gamyba, saugomi spaustuvėje ir negali būti sunaikinti be raštiško Valstybės dokumentų<text:s/></text:span><text:span text:style-name="T213">technologinės apsaugos tarnybos sutikimo.</text:span></text:p>
      <text:p text:style-name="P214"><text:span text:style-name="T215">14</text:span><text:span text:style-name="T216">. Brokas ir popieriaus pjaustymo atliekos naikinamos dalyvaujant Valstybės dokumentų technologinės apsaugos tarnybos, spaustuvės ir apsaugą vykdančio subjekto atstovams.</text:span></text:p>
      <text:p text:style-name="P217"><text:span text:style-name="T218">15</text:span><text:span text:style-name="T219">. Gaminti specialių apskaitos<text:s/></text:span><text:span text:style-name="T220">dokumentų blankus kitaip, nei nurodyta šiame nutarime, draudžiama.</text:span></text:p>
      <text:p text:style-name="P221"/>
      <text:p text:style-name="P222"><text:span text:style-name="T223">Specialių apskaitos dokumentų blankų technologinė apsauga</text:span></text:p>
      <text:p text:style-name="P224"/>
      <text:p text:style-name="P225"><text:span text:style-name="T226">16</text:span><text:span text:style-name="T227">. Specialių apskaitos dokumentų blankai privalo būti apsaugoti vartotojų, pareigūnų ir ekspertų lygmeniu.</text:span></text:p>
      <text:p text:style-name="P228"><text:span text:style-name="T229">17</text:span><text:span text:style-name="T230">. Speci</text:span><text:span text:style-name="T231">alių apskaitos dokumentų blankai, išspausdinti specialiame savaiminio kopijavimo popieriuje, privalo turėti ne mažiau kaip 3 technologinės apsaugos priemones, o išspausdintieji specialiame popieriuje – ne mažiau kaip 5 technologinės apsaugos priemones.</text:span></text:p>
      <text:p text:style-name="P232"><text:span text:style-name="T233">1</text:span><text:span text:style-name="T234">8</text:span><text:span text:style-name="T235">. Valstybės dokumentų technologinės apsaugos tarnyba nustato specialių apskaitos dokumentų blankų technologinės apsaugos laipsnius bei priemones ir pateikia jų grafinį meninį sprendimą.</text:span></text:p>
      <text:p text:style-name="P236"><text:span text:style-name="T237">19</text:span><text:span text:style-name="T238">. Prieš spausdinimą kiekvienas specialaus apskaitos dokumento</text:span><text:span text:style-name="T239"><text:s/>blanko etalonas tvirtinamas Finansų ministerijos, Valstybės dokumentų technologinės apsaugos tarnybos ir užsakymą vykdančios spaustuvės vadovų parašais bei antspaudais.</text:span></text:p>
      <text:p text:style-name="P240">Patvirtinti etalonai saugomi Valstybės dokumentų technologinės apsaugos tarnyboje ir užsakymą vykdžiusioje spaustuvėje.</text:p>
      <text:p text:style-name="P241"/>
      <text:p text:style-name="P242"><text:span text:style-name="T243">Specialių apskaitos dokumentų blankų platinimas</text:span></text:p>
      <text:p text:style-name="P244"/>
      <text:p text:style-name="P245"><text:span text:style-name="T246">20</text:span><text:span text:style-name="T247">. Specialių apskaitos dokumentų blankus platina akcinė bendrovė „Blankų leidykla“. Akcinė bendrovė „Blankų leidykla“ privalo užtikrinti, kad specialių apskaitos d</text:span><text:span text:style-name="T248">okumentų blankų platinimo vietos būtų kiekviename apskrities centre.</text:span></text:p>
      <text:p text:style-name="P249"><text:span text:style-name="T250">21</text:span><text:span text:style-name="T251">. Akcinė bendrovė „Blankų leidykla“ privalo teikti Valstybinei mokesčių inspekcijai, Valstybės dokumentų technologinės apsaugos tarnybai ir kitoms valstybės įgaliotoms institucijoms</text:span><text:span text:style-name="T252"><text:s/>informaciją apie specialių apskaitos dokumentų blankų platinimą.</text:span></text:p>
      <text:p text:style-name="P253"><text:span text:style-name="T254">22</text:span><text:span text:style-name="T255">. Perparduoti specialių apskaitos dokumentų blankus draudžiama.</text:span></text:p>
      <text:p text:style-name="P256"/>
      <text:p text:style-name="P257"><text:span text:style-name="T258">Specialių apskaitos dokumentų blankų įsigijimas</text:span></text:p>
      <text:p text:style-name="P259"/>
      <text:p text:style-name="P260"><text:span text:style-name="T261">23</text:span><text:span text:style-name="T262">. Specialių apskaitos dokumentų blankai įsigyjami tik akcinė</text:span><text:span text:style-name="T263">je bendrovėje „Blankų leidykla“, kuriai pateikiama:</text:span></text:p>
      <text:p text:style-name="P264"><text:span text:style-name="T265">23.1</text:span><text:span text:style-name="T266">. paraiška specialių apskaitos dokumentų blankams įsigyti. Joje nurodoma įmonės kodas (jeigu įmonė yra PVM mokėtoja, nurodomas ir PVM mokėtojo kodas), pavadinimas, adresas, norimų įsigyti specialių<text:s/></text:span><text:span text:style-name="T267">apskaitos dokumentų blankų pavadinimai ir kiekiai, blankus atsiimančio asmens vardas ir pavardė, paraiškos padavimo data, įmonės vadovo ir vyriausiojo buhalterio vardai, pavardės, parašai, įmonės antspaudas;</text:span></text:p>
      <text:p text:style-name="P268"><text:span text:style-name="T269">23.2</text:span><text:span text:style-name="T270">. įmonės registracijos pažymėjimo origin</text:span><text:span text:style-name="T271">alas;</text:span></text:p>
      <text:p text:style-name="P272"><text:span text:style-name="T273">23.3</text:span><text:span text:style-name="T274">. PVM mokėtojo pažymėjimas (įsigyjant PVM sąskaitas-faktūras);</text:span></text:p>
      <text:p text:style-name="P275"><text:span text:style-name="T276">23.4</text:span><text:span text:style-name="T277">. įgaliojimas (jeigu specialių apskaitos dokumentų blankus atsiima ne įmonės vadovas);</text:span></text:p>
      <text:p text:style-name="P278"><text:span text:style-name="T279">23.5</text:span><text:span text:style-name="T280">. pasas.</text:span></text:p>
      <text:p text:style-name="P281"><text:span text:style-name="T282">24</text:span><text:span text:style-name="T283">. Įsigyti specialių apskaitos dokumentų blankus kitaip, nei</text:span><text:span text:style-name="T284"><text:s/>numatyta šioje tvarkoje, draudžiama.</text:span></text:p>
      <text:p text:style-name="P285"><text:span text:style-name="T286">25</text:span><text:span text:style-name="T287">. Šios tvarkos 23.1 ir 23.4 punktuose nurodytieji dokumentai saugomi akcinės bendrovės „Blankų leidykla“ archyvuose nustatytą laiką.</text:span></text:p>
      <text:p text:style-name="P288"><text:span text:style-name="T289">26</text:span><text:span text:style-name="T290">. Akcinė bendrovė „Blankų leidykla“ informaciją apie įmonėms išduotus spe</text:span><text:span text:style-name="T291">cialių apskaitos dokumentų blankus įveda į kompiuterį, nurodydama išduotų specialių apskaitos dokumentų blankų seriją, intervalą ir įmonės duomenis (įmonės kodą, PVM mokėtojo kodą, jeigu įmonė yra PVM mokėtoja, pavadinimą ir adresą). Kiekvienos darbo dieno</text:span><text:span text:style-name="T292">s pabaigoje akcinė bendrovė „Blankų leidykla“ perduoda Valstybinei mokesčių inspekcijai ir Valstybės dokumentų technologinės apsaugos tarnybai kompiuterinio ryšio priemonėmis informaciją: nurodo parduotų specialių apskaitos dokumentų blankų numerius ir duo</text:span><text:span text:style-name="T293">menis apie juos gavusias įmones. Visa informacija apie tą dieną parduotus specialių apskaitos dokumentų blankus išspausdinama.<text:s/></text:span><text:soft-page-break/><text:span text:style-name="T294">Išspausdinti lapai surišami į bylas po 250 lapų. Lapai sunumeruojami, bylos užantspauduojamos. Bylos saugomos nustatytąja tvarka.</text:span></text:p>
      <text:p text:style-name="P295"><text:span text:style-name="T296">27</text:span><text:span text:style-name="T297">. Valstybinė mokesčių inspekcija privalo pateikti akcinei bendrovei „Blankų leidykla“ sąrašą įmonių, nedeklaruojančių pajamų arba turinčių likviduojamos įmonės statusą. Šioms įmonėms specialių apskaitos dokumentų blankai parduodami tik pateikus teri</text:span><text:span text:style-name="T298">torinių valstybinių mokesčių inspekcijų, kuriose įregistruotos nurodytosios įmonės, vienkartinį raštišką leidimą įsigyti specialius apskaitos dokumentų blankus.</text:span></text:p>
      <text:p text:style-name="P299"/>
      <text:p text:style-name="P300"><text:span text:style-name="T301">Specialių apskaitos dokumentų blankų naudojimas</text:span></text:p>
      <text:p text:style-name="P302"/>
      <text:p text:style-name="P303"><text:span text:style-name="T304">28</text:span><text:span text:style-name="T305">. Visi specialių apskaitos<text:s/></text:span><text:span text:style-name="T306">dokumentų egzemplioriai pildomi vienodai, įskaitomai, be trynimų ir braukymų. Taisymai tvirtinami parašais tų asmenų, kurie surašė šiuos dokumentus. Sugadinti ir anuliuoti specialių apskaitos dokumentų blankai saugomi buhalterijoje, ant kiekvieno egzemplio</text:span><text:span text:style-name="T307">riaus užrašius „Sugadinta“ arba „Anuliuota“.</text:span></text:p>
      <text:p text:style-name="P308"><text:span text:style-name="T309">29</text:span><text:span text:style-name="T310">. Neužpildytus ir sugadintus specialių apskaitos dokumentų blankus draudžiama dauginti, perpardavinėti, atiduoti kitam ūkio subjektui.</text:span></text:p>
      <text:p text:style-name="P311"><text:span text:style-name="T312">30</text:span><text:span text:style-name="T313">. Specialių apskaitos dokumentų blankų įsigijimo išlaidos finans</text:span><text:span text:style-name="T314">inėje apskaitoje priskiriamos veiklos sąnaudoms, o skaičiuojant apmokestinamąjį pelną (pajamas) atimamos iš bendrųjų pajamų (įplaukų).</text:span></text:p>
      <text:p text:style-name="P315"/>
      <text:p text:style-name="P316"><text:span text:style-name="T317">Specialių apskaitos dokumentų blankų likvidavimas</text:span></text:p>
      <text:p text:style-name="P318"/>
      <text:p text:style-name="P319"><text:span text:style-name="T320">31</text:span><text:span text:style-name="T321">. Lietuvos Respublikos įstatymų nustatytais pagrindais nutr</text:span><text:span text:style-name="T322">aukus įmonės veiklą, sugadinti, anuliuoti ir nepanaudoti specialių apskaitos dokumentų blankai perduodami teritorinei valstybinei mokesčių inspekcijai, kur įmonė yra įregistruota. Šiuos specialių apskaitos dokumentų blankus sunaikina teritorinė valstybinė<text:s/></text:span><text:span text:style-name="T323">mokesčių inspekcija ir apie tai praneša Valstybės dokumentų technologinės apsaugos tarnybai, nurodydama sunaikintų blankų serijas ir numerius.</text:span></text:p>
      <text:p text:style-name="P324"/>
      <text:p text:style-name="P325"><text:span text:style-name="T326">Baigiamosios nuostatos</text:span></text:p>
      <text:p text:style-name="P327"/>
      <text:p text:style-name="P328"><text:span text:style-name="T329">32</text:span><text:span text:style-name="T330">. Šios tvarkos laikymąsi, priežiūrą ir kontrolę pagal savo kompetenciją užtikr</text:span><text:span text:style-name="T331">ina Valstybinė mokesčių inspekcija ir Valstybės dokumentų technologinės apsaugos tarnyba.</text:span></text:p>
      <text:p text:style-name="P332"><text:span text:style-name="T333">______________</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TAR.778E4963877F" office:target-frame-name="_top" xlink:show="replace"><text:span text:style-name="T345">1434</text:span></text:a><text:span text:style-name="T346">, 1996-12-04, Žin., 1996, Nr. 119-2792 (1996-12-11), i. k. 0961100NUTA00001434</text:span></text:p>
      <text:p text:style-name="P347"><text:span text:style-name="T348">Dėl Lietuvos Respublikos Vyriausybės 1996 m. spalio 24 d. nutarimo Nr. 1230 "Dėl Specialių apskaitos dokumentų blankų užsakymo, gamybos, technologinės apsaugos,<text:s/></text:span><text:span text:style-name="T349">platinimo, įsigijimo, naudojimo ir likvidavimo tvarkos patvirtinimo" dalinio pakeitimo</text:span></text:p>
      <text:p text:style-name="P350"/>
      <text:p text:style-name="P351"><text:span text:style-name="T352">2.</text:span></text:p>
      <text:p text:style-name="P353"><text:span text:style-name="T354">Lietuvos Respublikos Vyriausybė, Nutarimas</text:span></text:p>
      <text:p text:style-name="P355"><text:span text:style-name="T356">Nr.<text:s/></text:span><text:a xlink:href="https://www.e-tar.lt/portal/legalAct.html?documentId=TAR.144B8E37E3E0" office:target-frame-name="_top" xlink:show="replace"><text:span text:style-name="T357">26</text:span></text:a><text:span text:style-name="T358">, 1997-01-16, Žin., 1997, Nr.<text:s/></text:span><text:span text:style-name="T359">6-107 (1997-01-22), i. k. 0971100NUTA00000026</text:span></text:p>
      <text:p text:style-name="P360"><text:span text:style-name="T361">Dėl Lietuvos Respublikos Vyriausybės 1996 m. spalio 24 d. nutarimo Nr. 1230 "Dėl Specialių apskaitos dokumentų blankų užsakymo, gamybos, technologinės apsaugos, platinimo, įsigijimo, naudojimo ir likvidavimo tv</text:span><text:span text:style-name="T362">arkos patvirtinimo" dalini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3</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9:43:00Z</meta:creation-date>
    <dc:date>2020-04-28T09:43:00Z</dc:date>
    <meta:template xlink:href="Normal.dotm" xlink:type="simple"/>
    <meta:editing-cycles>2</meta:editing-cycles>
    <meta:editing-duration>PT0S</meta:editing-duration>
    <meta:document-statistic meta:page-count="5" meta:paragraph-count="99" meta:word-count="1917" meta:character-count="15544" meta:row-count="311" meta:non-whitespace-character-count="13726"/>
  </office:meta>
</office:document-meta>
</file>