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8" style:parent-style-name="Normal" style:family="paragraph">
      <style:paragraph-properties fo:text-align="justify" fo:text-indent="0.4923in">
        <style:tab-stops>
          <style:tab-stop style:type="left" style:position="0.1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34" style:parent-style-name="Normal" style:family="paragraph">
      <style:paragraph-properties fo:text-align="justify" fo:text-indent="0.4923in">
        <style:tab-stops>
          <style:tab-stop style:type="left" style:position="0.1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style:style style:name="P177" style:parent-style-name="Normal" style:master-page-name="MPF1" style:family="paragraph">
      <style:paragraph-properties fo:break-before="page" fo:margin-left="3.5437in" style:page-number="1">
        <style:tab-stops/>
      </style:paragraph-properties>
    </style:style>
    <style:style style:name="P184" style:parent-style-name="Normal" style:family="paragraph">
      <style:paragraph-properties fo:margin-left="3.5437in">
        <style:tab-stops/>
      </style:paragraph-properties>
    </style:style>
    <style:style style:name="P185" style:parent-style-name="Normal" style:family="paragraph">
      <style:paragraph-properties fo:margin-left="3.5437in">
        <style:tab-stops/>
      </style:paragraph-properties>
    </style:style>
    <style:style style:name="P186" style:parent-style-name="Normal" style:family="paragraph">
      <style:paragraph-properties fo:margin-left="3.5437in">
        <style:tab-stops/>
      </style:paragraph-properties>
    </style:style>
    <style:style style:name="P187" style:parent-style-name="Normal" style:family="paragraph">
      <style:paragraph-properties fo:margin-left="3.5437in">
        <style:tab-stops/>
      </style:paragraph-properties>
    </style:style>
    <style:style style:name="P188" style:parent-style-name="Normal" style:family="paragraph">
      <style:paragraph-properties fo:text-align="center"/>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fo:color="#000000" style:letter-kerning="true"/>
    </style:style>
    <style:style style:name="T195" style:parent-style-name="DefaultParagraphFont" style:family="text">
      <style:text-properties fo:font-weight="bold" style:font-weight-asian="bold" fo:color="#000000" style:letter-kerning="true"/>
    </style:style>
    <style:style style:name="T196" style:parent-style-name="DefaultParagraphFont" style:family="text">
      <style:text-properties fo:font-weight="bold" style:font-weight-asian="bold" fo:color="#000000" style:letter-kerning="true"/>
    </style:style>
    <style:style style:name="P197" style:parent-style-name="Normal" style:family="paragraph">
      <style:paragraph-properties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color="#000000" style:letter-kerning="true"/>
    </style:style>
    <style:style style:name="T213" style:parent-style-name="DefaultParagraphFont" style:family="text">
      <style:text-properties fo:font-weight="bold" style:font-weight-asian="bold" fo:color="#000000" style:letter-kerning="true"/>
    </style:style>
    <style:style style:name="T214" style:parent-style-name="DefaultParagraphFont" style:family="text">
      <style:text-properties fo:font-weight="bold" style:font-weight-asian="bold" fo:color="#000000" style:letter-kerning="true"/>
    </style:style>
    <style:style style:name="P215" style:parent-style-name="Normal" style:family="paragraph">
      <style:paragraph-properties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0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fo:color="#000000" style:letter-kerning="true"/>
    </style:style>
    <style:style style:name="T266" style:parent-style-name="DefaultParagraphFont" style:family="text">
      <style:text-properties fo:font-weight="bold" style:font-weight-asian="bold" fo:color="#000000" style:letter-kerning="true"/>
    </style:style>
    <style:style style:name="T267" style:parent-style-name="DefaultParagraphFont" style:family="text">
      <style:text-properties fo:font-weight="bold" style:font-weight-asian="bold" fo:color="#000000" style:letter-kerning="true"/>
    </style:style>
    <style:style style:name="P268" style:parent-style-name="Normal" style:family="paragraph">
      <style:paragraph-properties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in"/>
        </style:tab-stops>
      </style:paragraph-properties>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fo:color="#000000" style:letter-kerning="true"/>
    </style:style>
    <style:style style:name="T285" style:parent-style-name="DefaultParagraphFont" style:family="text">
      <style:text-properties fo:font-weight="bold" style:font-weight-asian="bold" fo:color="#000000" style:letter-kerning="true"/>
    </style:style>
    <style:style style:name="T286" style:parent-style-name="DefaultParagraphFont" style:family="text">
      <style:text-properties fo:font-weight="bold" style:font-weight-asian="bold" fo:color="#000000" style:letter-kerning="true"/>
    </style:style>
    <style:style style:name="T287" style:parent-style-name="DefaultParagraphFont" style:family="text">
      <style:text-properties fo:font-weight="bold" style:font-weight-asian="bold" fo:color="#000000" style:letter-kerning="true"/>
    </style:style>
    <style:style style:name="P288" style:parent-style-name="Normal" style:family="paragraph">
      <style:paragraph-properties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fo:color="#000000" style:letter-kerning="true"/>
    </style:style>
    <style:style style:name="T305" style:parent-style-name="DefaultParagraphFont" style:family="text">
      <style:text-properties fo:font-weight="bold" style:font-weight-asian="bold" fo:color="#000000" style:letter-kerning="true"/>
    </style:style>
    <style:style style:name="T306" style:parent-style-name="DefaultParagraphFont" style:family="text">
      <style:text-properties fo:font-weight="bold" style:font-weight-asian="bold" fo:color="#000000" style:letter-kerning="true"/>
    </style:style>
    <style:style style:name="P307" style:parent-style-name="Normal" style:family="paragraph">
      <style:paragraph-properties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in"/>
        </style:tab-stops>
      </style:paragraph-properties>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fo:color="#000000" style:letter-kerning="true"/>
    </style:style>
    <style:style style:name="T391" style:parent-style-name="DefaultParagraphFont" style:family="text">
      <style:text-properties fo:font-weight="bold" style:font-weight-asian="bold" fo:color="#000000" style:letter-kerning="true"/>
    </style:style>
    <style:style style:name="T392" style:parent-style-name="DefaultParagraphFont" style:family="text">
      <style:text-properties fo:font-weight="bold" style:font-weight-asian="bold" fo:color="#000000" style:letter-kerning="true"/>
    </style:style>
    <style:style style:name="P393" style:parent-style-name="Normal" style:family="paragraph">
      <style:paragraph-properties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left" style:position="0.187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ab-stops>
          <style:tab-stop style:type="left" style:position="0.187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fo:color="#000000" style:letter-kerning="true"/>
    </style:style>
    <style:style style:name="T515" style:parent-style-name="DefaultParagraphFont" style:family="text">
      <style:text-properties fo:font-weight="bold" style:font-weight-asian="bold" fo:color="#000000" style:letter-kerning="true"/>
    </style:style>
    <style:style style:name="T516" style:parent-style-name="DefaultParagraphFont" style:family="text">
      <style:text-properties fo:font-weight="bold" style:font-weight-asian="bold" fo:color="#000000" style:letter-kerning="true"/>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ab-stops>
          <style:tab-stop style:type="left" style:position="0.1875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left" style:position="0.187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fo:color="#000000" style:letter-kerning="true"/>
    </style:style>
    <style:style style:name="T536" style:parent-style-name="DefaultParagraphFont" style:family="text">
      <style:text-properties fo:font-weight="bold" style:font-weight-asian="bold" fo:color="#000000" style:letter-kerning="true"/>
    </style:style>
    <style:style style:name="T537" style:parent-style-name="DefaultParagraphFont" style:family="text">
      <style:text-properties fo:font-weight="bold" style:font-weight-asian="bold" fo:color="#000000" style:letter-kerning="true"/>
    </style:style>
    <style:style style:name="P538" style:parent-style-name="Normal" style:family="paragraph">
      <style:paragraph-properties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8">Suvestinė redakcija nuo 2002-01-17 iki 2002-05-08</text:span></text:p>
      <text:p text:style-name="P9"/>
      <text:p text:style-name="P10"><text:span text:style-name="T11">Nutarimas paskelbtas: Žin. 1996, Nr.<text:s/></text:span><text:a xlink:href="https://www.e-tar.lt/portal/legalAct.html?documentId=TAR.A3746C48E48B" office:target-frame-name="_top" xlink:show="replace"><text:span text:style-name="T12">104-2384</text:span></text:a><text:span text:style-name="T13">, i. k. 0961100NUTA00001230</text:span></text:p>
      <text:p text:style-name="P14"/>
      <text:p text:style-name="P15">Nauja redakcija nuo 2001-06-01:</text:p>
      <text:p text:style-name="Normal"><text:span text:style-name="T16">Nr.<text:s/></text:span><text:a xlink:href="https://www.e-tar.lt/portal/legalAct.html?documentId=TAR.9D3E7A19FE0B" office:target-frame-name="_top" xlink:show="replace"><text:span text:style-name="T17">399</text:span></text:a><text:span text:style-name="T18">, 2001-04-10, Žin. 2001, Nr. 32-1071 (2001-04-13), i. k. 1011100NUTA00000399</text:span></text:p>
      <text:p text:style-name="P19"/>
      <text:p text:style-name="P20">LIETUVOS RESPUBLIKOS VYRIAUSYBĖ</text:p>
      <text:p text:style-name="P21">NUTARIMAS</text:p>
      <text:p text:style-name="P22"><text:span text:style-name="T23">DĖL MOKESČIAMS APSKAIČIUOTI NAUDOJAMŲ APSKAITOS DOKUM</text:span><text:span text:style-name="T24">ENTŲ<text:s/></text:span></text:p>
      <text:p text:style-name="P25"/>
      <text:p text:style-name="P26"><text:span text:style-name="T27">1996 m. spalio 24 d. Nr. 1230</text:span></text:p>
      <text:p text:style-name="P28">Vilnius</text:p>
      <text:p text:style-name="P29"/>
      <text:p text:style-name="P30">Pakeistas teisės akto pavadinimas:</text:p>
      <text:p text:style-name="P31"><text:span text:style-name="T32">Nr.<text:s/></text:span><text:a xlink:href="https://www.e-tar.lt/portal/legalAct.html?documentId=TAR.0FB72A186E29" office:target-frame-name="_top" xlink:show="replace"><text:span text:style-name="T33">22</text:span></text:a><text:span text:style-name="T34">, 2002-01-10, Žin., 2002, Nr. 4-106 (2002-01-16), i. k. 1021100NUTA00000022</text:span></text:p>
      <text:p text:style-name="Normal"/>
      <text:p text:style-name="P35"><text:span text:style-name="T36">Vadovaud</text:span><text:span text:style-name="T37">amasi Lietuvos Respublikos buhalterinės apskaitos įstatymo (Žin., 2001, Nr.<text:s/></text:span><text:a xlink:href="https://www.e-tar.lt/portal/lt/legalAct/TAR.43178AA9832E" office:target-frame-name="_blank" xlink:show="new"><text:span text:style-name="T38">99-3515</text:span></text:a><text:span text:style-name="T39">) 13 straipsnio 2 dalimi, Lietuvos Respublikos Vyriausybė<text:s/></text:span><text:span text:style-name="T40">nutari</text:span><text:span text:style-name="T41">a:</text:span><text:s/></text:p>
      <text:p text:style-name="P42">Preambulės<text:s/>pakeitimai:</text:p>
      <text:p text:style-name="P43"><text:span text:style-name="T44">Nr.<text:s/></text:span><text:a xlink:href="https://www.e-tar.lt/portal/legalAct.html?documentId=TAR.0FB72A186E29" office:target-frame-name="_top" xlink:show="replace"><text:span text:style-name="T45">22</text:span></text:a><text:span text:style-name="T46">, 2002-01-10, Žin., 2002, Nr. 4-106 (2002-01-16), i. k. 1021100NUTA00000022</text:span></text:p>
      <text:p text:style-name="Normal"/>
      <text:p text:style-name="P47"><text:span text:style-name="T48">1</text:span><text:span text:style-name="T49">. Mokesčiams apskaičiuoti ūkio subjektai naudoja:</text:span></text:p>
      <text:p text:style-name="P50"><text:span text:style-name="T51">1.1</text:span><text:span text:style-name="T52">. juridinę galią tu</text:span><text:span text:style-name="T53">rinčius specialius apskaitos dokumentus pagal šiuo nutarimu patvirtintos Specialių apskaitos dokumentų blankų užsakymo, gamybos, technologinės apsaugos, platinimo, įsigijimo, naudojimo ir sunaikinimo tvarkos (toliau vadinama – tvarka) reikalavimus;</text:span></text:p>
      <text:p text:style-name="P54"><text:span text:style-name="T55">1.2</text:span><text:span text:style-name="T56">. juridinę galią turinčius vietoj specialių apskaitos dokumentų naudojamus kitus šiuo nutarimu patvirtintoje tvarkoje nurodytus dokumentus;</text:span></text:p>
      <text:p text:style-name="P57"><text:span text:style-name="T58">1.3</text:span><text:span text:style-name="T59">. juridinę galią turinčius kitus 1.2 punkte nenurodytus apskaitos dokumentus – šiuo nutarimu patvirtintoje tv</text:span><text:span text:style-name="T60">arkoje nereglamentuojamais atvejais</text:span><text:s/></text:p>
      <text:p text:style-name="P61">Papildyta punktu:</text:p>
      <text:p text:style-name="P62"><text:span text:style-name="T63">Nr.<text:s/></text:span><text:a xlink:href="https://www.e-tar.lt/portal/legalAct.html?documentId=TAR.0FB72A186E29" office:target-frame-name="_top" xlink:show="replace"><text:span text:style-name="T64">22</text:span></text:a><text:span text:style-name="T65">, 2002-01-10, Žin., 2002, Nr. 4-106 (2002-01-16), i. k. 1021100NUTA00000022</text:span></text:p>
      <text:p text:style-name="Normal"/>
      <text:p text:style-name="P66"><text:span text:style-name="T67">2</text:span><text:span text:style-name="T68">. Patvirtinti Specialių<text:s/></text:span><text:span text:style-name="T69">apskaitos dokumentų blankų užsakymo, gamybos, technologinės apsaugos, platinimo, įsigijimo, naudojimo ir sunaikinimo tvarką (pridedama).</text:span></text:p>
      <text:p text:style-name="P70">Punkto numeracijos pakeitimas:</text:p>
      <text:p text:style-name="P71"><text:span text:style-name="T72">Nr.<text:s/></text:span><text:a xlink:href="https://www.e-tar.lt/portal/legalAct.html?documentId=TAR.0FB72A186E29" office:target-frame-name="_top" xlink:show="replace"><text:span text:style-name="T73">22</text:span></text:a><text:span text:style-name="T74">, 2002-01-10, Žin., 2002, Nr. 4-106 (2002-01-16), i. k. 1021100NUTA00000022</text:span></text:p>
      <text:p text:style-name="Normal"/>
      <text:p text:style-name="P75"><text:span text:style-name="T76">3</text:span><text:span text:style-name="T77">. Nustatyti, kad:</text:span></text:p>
      <text:p text:style-name="P78">Punkto numeracijos pakeitimas:</text:p>
      <text:p text:style-name="P79"><text:span text:style-name="T80">Nr.<text:s/></text:span><text:a xlink:href="https://www.e-tar.lt/portal/legalAct.html?documentId=TAR.0FB72A186E29" office:target-frame-name="_top" xlink:show="replace"><text:span text:style-name="T81">22</text:span></text:a><text:span text:style-name="T82">, 2002-01-10, Žin., 2002, Nr. 4-106<text:s/></text:span><text:span text:style-name="T83">(2002-01-16), i. k. 1021100NUTA00000022</text:span></text:p>
      <text:p text:style-name="Normal"/>
      <text:p text:style-name="P84"><text:span text:style-name="T85">3.1</text:span><text:span text:style-name="T86">. specialiems apskaitos dokumentams priskiriami sąskaita faktūra ir pridėtinės vertės mokesčio (toliau vadinama – PVM) sąskaita faktūra, kasos pajamų orderis</text:span><text:span text:style-name="T87">,<text:s/></text:span><text:span text:style-name="T88">grūdų pirkimo (priėmimo) kvitas, cukrinių runkelių<text:s/></text:span><text:span text:style-name="T89">pirkimo kvitas, gyvulių pirkimo kvitas, pieno pirkimo kvitas, vaisių, uogų ir daržovių pirkimo kvitas, linų šiaudelių pirkimo (priėmimo) kvitas (toliau vadinama – žemės ūkio produkcijos pirkimo kvitai);</text:span></text:p>
      <text:p text:style-name="P90"><text:span text:style-name="T91">3.2</text:span><text:span text:style-name="T92">. šiame nutarime ūkio subjektais laikomi jurid</text:span><text:span text:style-name="T93">inis asmuo, užsienio juridinio asmens filialas (skyrius), atstovybė ar jų nuolatinės buveinės, taip pat fizinis asmuo, kurie pagal teisės aktų reikalavimus privalo naudoti specialius apskaitos dokumentus;</text:span><text:s/></text:p>
      <text:p text:style-name="P94">Papunkčio pakeitimai:</text:p>
      <text:p text:style-name="P95"><text:span text:style-name="T96">Nr.<text:s/></text:span><text:a xlink:href="https://www.e-tar.lt/portal/legalAct.html?documentId=TAR.0FB72A186E29" office:target-frame-name="_top" xlink:show="replace"><text:span text:style-name="T97">22</text:span></text:a><text:span text:style-name="T98">, 2002-01-10, Žin., 2002, Nr. 4-106 (2002-01-16), i. k. 1021100NUTA00000022</text:span></text:p>
      <text:p text:style-name="Normal"/>
      <text:p text:style-name="P99"><text:span text:style-name="T100">3.3</text:span><text:span text:style-name="T101">. be Lietuvos Respublikos įstatymuose numatytų privalomų apskaitos dokumentų rekvizitų, papildomai nustatomi šie</text:span><text:span text:style-name="T102"><text:s/>specialių apskaitos dokumentų privalomi rekvizitai:</text:span><text:s/></text:p>
      <text:soft-page-break/>
      <text:p text:style-name="P103">Papunkčio pakeitimai:</text:p>
      <text:p text:style-name="P104"><text:span text:style-name="T105">Nr.<text:s/></text:span><text:a xlink:href="https://www.e-tar.lt/portal/legalAct.html?documentId=TAR.0FB72A186E29" office:target-frame-name="_top" xlink:show="replace"><text:span text:style-name="T106">22</text:span></text:a><text:span text:style-name="T107">, 2002-01-10, Žin., 2002, Nr. 4-106 (2002-01-16), i. k. 1021100NUTA00000022</text:span></text:p>
      <text:p text:style-name="P108"><text:span text:style-name="T109">3.3.1</text:span><text:span text:style-name="T110">. sąskait</text:span><text:span text:style-name="T111">os faktūros arba PVM sąskaitos faktūros rekvizitai – serija ir numeris, ūkio subjekto (pardavėjo) kodas (asmens kodas) ir adresas, ūkio subjekto (pirkėjo) pavadinimas (vardas, pavardė), kodas (asmens kodas), prekės pavadinimas, prekės kaina;</text:span></text:p>
      <text:p text:style-name="P112"><text:span text:style-name="T113">3.3.2</text:span><text:span text:style-name="T114">. PVM</text:span><text:span text:style-name="T115"><text:s/>sąskaitos faktūros rekvizitai – ūkio subjekto (pardavėjo) PVM mokėtojo kodas, PVM tarifai ir sumos;</text:span></text:p>
      <text:p text:style-name="P116"><text:span text:style-name="T117">3.3.3</text:span><text:span text:style-name="T118">. kasos pajamų orderio rekvizitai – serija ir numeris;</text:span></text:p>
      <text:p text:style-name="P119"><text:span text:style-name="T120">3.4</text:span><text:span text:style-name="T121">. sąskaitą faktūrą ir PVM sąskaitą faktūrą privalo pasirašyti ūkio subjekto<text:s/></text:span><text:span text:style-name="T122">(pardavėjo) vadovas ar jo įsakymu paskirti asmenys, atsakingi už dokumento įforminimo teisėtumą ir teisingumą;</text:span></text:p>
      <text:p text:style-name="P123"><text:span text:style-name="T124">3.5</text:span><text:span text:style-name="T125">. specialių apskaitos dokumentų, įskaitant PVM sąskaitą faktūrą, sąrašą, jų privalomuosius papildomus rekvizitus ir naudojimo Lietuvos ban</text:span><text:span text:style-name="T126">ke, komerciniuose bankuose, kitose kredito įstaigose tvarką nustato Lietuvos bankas.</text:span></text:p>
      <text:p text:style-name="P127">Žemės ūkio produkcijos pirkimo kvitų privalomuosius papildomus rekvizitus, šių dokumentų išrašymo tvarką ir formas nustato Žemės ūkio ministerija, suderinusi su Finansų ministerija.</text:p>
      <text:p text:style-name="P128"><text:span text:style-name="T129">Specialių apskaitos dokumentų įsigijimo, naudojimo, pildymo ir grąžinimo tvarką, taip pat šių dokumentų privalomuosius papildomus rekvizitus, kai šiuos dokumentus naudoja advokatų kontoros</text:span><text:span text:style-name="T130">,</text:span><text:span text:style-name="T131"><text:s/>nustato Finansų ministerija, suderinusi su Lietuvos adv</text:span><text:span text:style-name="T132">okatų taryba.</text:span></text:p>
      <text:p text:style-name="P133">Specialių apskaitos dokumentų įsigijimo, naudojimo, pildymo ir grąžinimo tvarką, taip pat šių dokumentų privalomuosius papildomus rekvizitus, kai šiuos dokumentus naudoja notarų biurai, nustato Finansų ministerija, suderinusi su Lietuvos<text:s/>notarų rūmais.</text:p>
      <text:p text:style-name="P134"><text:span text:style-name="T135">Specialių apskaitos dokumentų įsigijimo, naudojimo, pildymo ir grąžinimo tvarką, taip pat šių dokumentų privalomuosius papildomus rekvizitus, kai šiuos dokumentus naudoja ūkininkų ūkiai, nustato Finansų ministerija, suderinusi su Žemės ūkio<text:s/></text:span><text:span text:style-name="T136">ministerija;</text:span><text:s/></text:p>
      <text:p text:style-name="P137"><text:span text:style-name="T138">3.6</text:span><text:span text:style-name="T139">. tais atvejais, kai pagal šiuo nutarimu patvirtintos tvarkos reikalavimus turi būti naudojamas specialus apskaitos dokumentas, juridinę galią turi tik specialus apskaitos dokumentas, kuriame yra visi privalomi ir papildomai nustatyti<text:s/></text:span><text:span text:style-name="T140">privalomi rekvizitai ir kuris surašytas pagal minėtąją tvarką įsigytame blanke;</text:span></text:p>
      <text:p text:style-name="P141">Papildyta punktu:</text:p>
      <text:p text:style-name="P142"><text:span text:style-name="T143">Nr.<text:s/></text:span><text:a xlink:href="https://www.e-tar.lt/portal/legalAct.html?documentId=TAR.0FB72A186E29" office:target-frame-name="_top" xlink:show="replace"><text:span text:style-name="T144">22</text:span></text:a><text:span text:style-name="T145">, 2002-01-10, Žin., 2002, Nr. 4-106 (2002-01-16), i. k. 1021100NUTA000</text:span><text:span text:style-name="T146">00022</text:span></text:p>
      <text:p text:style-name="Normal"/>
      <text:p text:style-name="P147"><text:span text:style-name="T148">3.7</text:span><text:span text:style-name="T149">. tais atvejais, kai pagal šiuo nutarimu patvirtintos tvarkos reikalavimus vietoj specialaus apskaitos dokumento gali būti naudojamas kitas apskaitos dokumentas, juridinę galią turi tik toks apskaitos dokumentas, kuris atitinka minėtojoje tva</text:span><text:span text:style-name="T150">rkoje nustatytus reikalavimus;</text:span></text:p>
      <text:p text:style-name="P151">Papildyta punktu:</text:p>
      <text:p text:style-name="P152"><text:span text:style-name="T153">Nr.<text:s/></text:span><text:a xlink:href="https://www.e-tar.lt/portal/legalAct.html?documentId=TAR.0FB72A186E29" office:target-frame-name="_top" xlink:show="replace"><text:span text:style-name="T154">22</text:span></text:a><text:span text:style-name="T155">, 2002-01-10, Žin., 2002, Nr. 4-106 (2002-01-16), i. k. 1021100NUTA00000022</text:span></text:p>
      <text:p text:style-name="Normal"/>
      <text:p text:style-name="P156"><text:span text:style-name="T157">3.8</text:span><text:span text:style-name="T158">. tais atvejais, kai šiuo nutarimu<text:s/></text:span><text:span text:style-name="T159">patvirtintoje tvarkoje nereglamentuojamais atvejais naudojami kiti apskaitos dokumentai, juridinę galią turi tik toks apskaitos dokumentas, kuris turi visus privalomus pagal Lietuvos Respublikos buhalterinės apskaitos įstatymą apskaitos dokumento rekvizitu</text:span><text:span text:style-name="T160">s, o jeigu kiti teisės aktai nustato konkrečius reikalavimus tokiems apskaitos dokumentams, atitinka tuose teisės aktuose nustatytus reikalavimus.</text:span><text:s/></text:p>
      <text:p text:style-name="P161">Papildyta punktu:</text:p>
      <text:p text:style-name="P162"><text:span text:style-name="T163">Nr.<text:s/></text:span><text:a xlink:href="https://www.e-tar.lt/portal/legalAct.html?documentId=TAR.0FB72A186E29" office:target-frame-name="_top" xlink:show="replace"><text:span text:style-name="T164">22</text:span></text:a><text:span text:style-name="T165">,<text:s/></text:span><text:span text:style-name="T166">2002-01-10, Žin., 2002, Nr. 4-106 (2002-01-16), i. k. 1021100NUTA00000022</text:span></text:p>
      <text:p text:style-name="Normal"/>
      <text:p text:style-name="P167"/>
      <text:p text:style-name="P168"/>
      <text:p text:style-name="P169"/>
      <text:p text:style-name="P170">MINISTRAS PIRMININKAS<text:tab/>MINDAUGAS STANKEVIČIUS</text:p>
      <text:p text:style-name="P171"/>
      <text:p text:style-name="P172"/>
      <text:p text:style-name="P173"/>
      <text:soft-page-break/>
      <text:p text:style-name="P174"><text:span text:style-name="T175">FINANSŲ MINISTRAS</text:span><text:span text:style-name="T176"><text:tab/>ALGIMANTAS KRIŽINAUSKAS</text:span></text:p>
      <text:p text:style-name="Normal"/>
      <text:soft-page-break/>
      <text:p text:style-name="P177">PATVIRTINTA</text:p>
      <text:p text:style-name="P184">Lietuvos Respublikos Vyriausybės1996 m.</text:p>
      <text:p text:style-name="P185">spalio 24 d. nutarimu Nr. 1230</text:p>
      <text:p text:style-name="P186">(Lietuvos Respublikos Vyriausybės 2001 m.</text:p>
      <text:p text:style-name="P187">balandžio 10 d. nutarimo Nr. 399 redakcija)</text:p>
      <text:p text:style-name="P188"/>
      <text:p text:style-name="P189"><text:span text:style-name="T190">SPECIALIŲ APSKAITOS DOKUMENTŲ<text:s/></text:span><text:span text:style-name="T191">BLANKŲ UŽSAKYMO, GAMYBOS, TECHNOLOGINĖS APSAUGOS, PLATINIMO, ĮSIGIJIMO, NAUDOJIMO IR SUNAIKINIMO TVARKA</text:span></text:p>
      <text:p text:style-name="P192"/>
      <text:p text:style-name="P193"><text:span text:style-name="T194">I</text:span><text:span text:style-name="T195">.<text:s/></text:span><text:span text:style-name="T196">SPECIALIŲ APSKAITOS DOKUMENTŲ BLANKŲ UŽSAKYMAS</text:span></text:p>
      <text:p text:style-name="P197"/>
      <text:p text:style-name="P198"><text:span text:style-name="T199">1</text:span><text:span text:style-name="T200">. Valstybinė mokesčių inspekcija prie Finansų ministerijos (toliau vadinama – Valstybinė mo</text:span><text:span text:style-name="T201">kesčių inspekcija) teikia Valstybės dokumentų technologinės apsaugos tarnybai specialių apskaitos dokumentų blankų gamybos užsakymų šiuos blankus spausdinančiai įmonei (toliau vadinama – spaustuvė) kopijas. Spaustuvė teikia Valstybės dokumentų technologinė</text:span><text:span text:style-name="T202">s apsaugos tarnybai kiekvieno atskiro užsakymo įvykdymo ataskaitą.</text:span></text:p>
      <text:p text:style-name="P203"><text:span text:style-name="T204">2</text:span><text:span text:style-name="T205">. Specialių apskaitos dokumentų blankų spausdinimo užsakymus spaustuvė priima tik iš Valstybinės mokesčių inspekcijos.</text:span></text:p>
      <text:p text:style-name="P206"><text:span text:style-name="T207">3</text:span><text:span text:style-name="T208">. Specialių apskaitos dokumentų blankų spausdinimo užsakymus priima tik spaustuvės vadovas arba jo įgaliotas darbuotojas. Užsakymai registruojami specialioje užsakymų knygoje, kurioje nurodoma eilės numeris, užsakymo priėmimo data, leidinio pavadinimas, ti</text:span><text:span text:style-name="T209">ražas, privalomųjų egzempliorių išsiuntimo data, tiražo atidavimo užsakovui data, duomenys apie broko ir spaudos formų sunaikinimą ir atitinkamų aktų pasirašymo data.<text:s/></text:span></text:p>
      <text:p text:style-name="P210"/>
      <text:p text:style-name="P211"><text:span text:style-name="T212">II</text:span><text:span text:style-name="T213">.<text:s/></text:span><text:span text:style-name="T214">SPECIALIŲ APSKAITOS DOKUMENTŲ BLANKŲ GAMYBA</text:span></text:p>
      <text:p text:style-name="P215"/>
      <text:p text:style-name="P216"><text:span text:style-name="T217">4</text:span><text:span text:style-name="T218">. Specialių apskaitos dokum</text:span><text:span text:style-name="T219">entų blankus spausdina spaustuvės, su kuriomis Valstybinė mokesčių inspekcija pagal konkursą sudaro blankų gamybos sutartis.</text:span></text:p>
      <text:p text:style-name="P220"><text:span text:style-name="T221">5</text:span><text:span text:style-name="T222">. Specialių apskaitos dokumentų blankus spaustuvė spausdina laikydamasi šios tvarkos ir kitų teisės aktų atitinkamų reikalavim</text:span><text:span text:style-name="T223">ų.</text:span></text:p>
      <text:p text:style-name="P224"><text:span text:style-name="T225">6</text:span><text:span text:style-name="T226">. Specialių apskaitos dokumentų blankai gaminami tik spaustuviniu būdu.</text:span></text:p>
      <text:p text:style-name="P227"><text:span text:style-name="T228">7</text:span><text:span text:style-name="T229">. Specialių apskaitos dokumentų blankų popieriaus privalomuosius reikalavimus nustato Valstybės dokumentų technologinės apsaugos tarnyba. Pagal šios tvarkos 4 punktą speci</text:span><text:span text:style-name="T230">alių apskaitos dokumentų blankų gamybos sutartis su konkursą laimėjusia spaustuve sudaroma tik po to, kai Valstybės dokumentų technologinės apsaugos tarnyba patvirtina, kad siūlomas šiems blankams gaminti popierius atitinka numatytuosius reikalavimus. Spau</text:span><text:span text:style-name="T231">stuvė, su kuria sudaryta sutartis, visą sutarties galiojimo laiką be Valstybės dokumentų technologinės apsaugos tarnybos sutikimo negali pakeisti popieriaus markės ir gamintojo.</text:span></text:p>
      <text:p text:style-name="P232"><text:span text:style-name="T233">8</text:span><text:span text:style-name="T234">. Visi specialių apskaitos dokumentų blankai turi būti numeruojami nepasi</text:span><text:span text:style-name="T235">kartojančiais numeriais spaustuvėje.<text:s/></text:span></text:p>
      <text:p text:style-name="P236"><text:span text:style-name="T237">9</text:span><text:span text:style-name="T238">. Spaustuvei draudžiama spausdinti didesnį tiražą, negu nurodyta užsakyme.<text:s/></text:span></text:p>
      <text:p text:style-name="P239"><text:span text:style-name="T240">10</text:span><text:span text:style-name="T241">. Spaustuvė atsako už spausdinimo kokybę, t.y. už tai, kad atspaudas atitiktų patvirtintą etaloną.</text:span></text:p>
      <text:p text:style-name="P242"><text:span text:style-name="T243">11</text:span><text:span text:style-name="T244">. Valstybės dokumentų tech</text:span><text:span text:style-name="T245">nologinės apsaugos tarnybos ir Valstybinės mokesčių inspekcijos darbuotojai turi teisę kontroliuoti, kaip vykdomas užsakymas.</text:span></text:p>
      <text:p text:style-name="P246"><text:span text:style-name="T247">12</text:span><text:span text:style-name="T248">. Sutartyje nurodytą produkcijos kiekį su įrašu „Pavyzdys“ spaustuvė perduoda</text:span><text:span text:style-name="T249"><text:s/></text:span><text:span text:style-name="T250">Valstybinei mokesčių inspekcijai.<text:s/></text:span></text:p>
      <text:p text:style-name="P251"><text:span text:style-name="T252">13</text:span><text:span text:style-name="T253">. Išs</text:span><text:span text:style-name="T254">pausdintų specialių apskaitos dokumentų blankų maketai, patvirtinti etalonai, visa kita dokumentacija, medžiaga, susijusi su dokumentų kūrimu ir gamyba, saugomi spaustuvėje ir negali būti sunaikinti be rašytinio Valstybės dokumentų technologinės apsaugos t</text:span><text:span text:style-name="T255">arnybos sutikimo.</text:span></text:p>
      <text:p text:style-name="P256"><text:span text:style-name="T257">14</text:span><text:span text:style-name="T258">. Brokas ir popieriaus pjaustymo atliekos naikinamos dalyvaujant Valstybės dokumentų technologinės apsaugos tarnybos, Valstybinės mokesčių inspekcijos ir spaustuvės atstovams.</text:span></text:p>
      <text:p text:style-name="P259"><text:span text:style-name="T260">15</text:span><text:span text:style-name="T261">. Gaminti specialių apskaitos dokumentų blankus ki</text:span><text:span text:style-name="T262">taip, nei nurodyta šiame nutarime, draudžiama.<text:s/></text:span></text:p>
      <text:p text:style-name="P263"/>
      <text:p text:style-name="P264"><text:span text:style-name="T265">III</text:span><text:span text:style-name="T266">.<text:s/></text:span><text:span text:style-name="T267">SPECIALIŲ APSKAITOS DOKUMENTŲ BLANKŲ TECHNOLOGINĖ APSAUGA</text:span></text:p>
      <text:p text:style-name="P268"/>
      <text:p text:style-name="P269"><text:span text:style-name="T270">16</text:span><text:span text:style-name="T271">. Specialių apskaitos dokumentų blankai, išspausdinti specialiame savaiminio kopijavimo popieriuje, privalo turėti ne mažiau kaip 3</text:span><text:span text:style-name="T272"><text:s/>technologinės apsaugos priemones, o išspausdintieji specialiame popieriuje – ne mažiau kaip 5 technologinės apsaugos priemones.</text:span></text:p>
      <text:p text:style-name="P273"><text:span text:style-name="T274">17</text:span><text:span text:style-name="T275">. Valstybės dokumentų technologinės apsaugos tarnyba nustato specialių apskaitos dokumentų blankų technologinės apsaugos<text:s/></text:span><text:span text:style-name="T276">laipsnius bei priemones ir pateikia jų grafinį meninį sprendimą.</text:span></text:p>
      <text:p text:style-name="P277"><text:span text:style-name="T278">18</text:span><text:span text:style-name="T279">. Prieš spausdinimą kiekvienas specialaus apskaitos dokumento blanko etalonas tvirtinamas Finansų ministerijos, Valstybės dokumentų technologinės apsaugos tarnybos ir užsakymą vykdančio</text:span><text:span text:style-name="T280">s spaustuvės vadovų parašais bei antspaudais.</text:span></text:p>
      <text:p text:style-name="P281">Patvirtinti etalonai saugomi Valstybės dokumentų technologinės apsaugos tarnyboje, Valstybinėje mokesčių inspekcijoje ir užsakymą vykdančioje spaustuvėje.<text:s/></text:p>
      <text:p text:style-name="P282"/>
      <text:p text:style-name="P283"><text:span text:style-name="T284">IV</text:span><text:span text:style-name="T285">.<text:s/></text:span><text:span text:style-name="T286">SPECIALIŲ APSKAITOS DOKUMENTŲ BLANKŲ PLATIN</text:span><text:span text:style-name="T287">IMAS</text:span></text:p>
      <text:p text:style-name="P288"/>
      <text:p text:style-name="P289"><text:span text:style-name="T290">19</text:span><text:span text:style-name="T291">. Specialių apskaitos dokumentų blankus platina teritorinės valstybinės mokesčių inspekcijos.</text:span></text:p>
      <text:p text:style-name="P292"><text:span text:style-name="T293">20</text:span><text:span text:style-name="T294">.</text:span><text:span text:style-name="T295"><text:s/></text:span><text:span text:style-name="T296">Teritorinės valstybinės mokesčių inspekcijos privalo teikti Valstybinei mokesčių inspekcijai, o pastaroji – Valstybės dokumentų technologinės<text:s/></text:span><text:span text:style-name="T297">apsaugos tarnybai, taip pat kitoms valstybės ir savivaldybių institucijoms (pastarosioms – teisės aktų nustatytais atvejais) informaciją apie specialių apskaitos dokumentų blankų platinimą.</text:span></text:p>
      <text:p text:style-name="P298"><text:span text:style-name="T299">21</text:span><text:span text:style-name="T300">. Įsigytus specialių apskaitos dokumentų blankus perparduoti</text:span><text:span text:style-name="T301"><text:s/>ar perleisti kitiems ūkio subjektams nuosavybėn draudžiama.<text:s/></text:span></text:p>
      <text:p text:style-name="P302"/>
      <text:p text:style-name="P303"><text:span text:style-name="T304">V</text:span><text:span text:style-name="T305">.<text:s/></text:span><text:span text:style-name="T306">SPECIALIŲ APSKAITOS DOKUMENTŲ BLANKŲ ĮSIGIJIMAS</text:span></text:p>
      <text:p text:style-name="P307"/>
      <text:p text:style-name="P308"><text:span text:style-name="T309">22</text:span><text:span text:style-name="T310">. Specialių apskaitos dokumentų blankus, vadovaudamiesi šia tvarka, taip pat kitais specialių apskaitos dokumentų blankų įsigijim</text:span><text:span text:style-name="T311">ą reglamentuojančiais teisės aktais, turi teisę įsigyti ūkio subjektai, advokatų kontoros, notarų biurai ir ūkininkų ūkiai.</text:span><text:span text:style-name="T312"><text:s/></text:span></text:p>
      <text:p text:style-name="P313"><text:span text:style-name="T314">Ūkio subjektai, advokatų kontoros, notarų biurai ir ūkininkų ūkiai turi teisę įsigyti tik tų rūšių specialių apskaitos dokumentų bl</text:span><text:span text:style-name="T315">ankus, kuriuos jie turi teisę naudoti.</text:span></text:p>
      <text:p text:style-name="P316"><text:span text:style-name="T317">23</text:span><text:span text:style-name="T318">. Specialių apskaitos dokumentų blankus ūkio subjektai įsigyja tik tose teritorinėse valstybinėse mokesčių inspekcijose, kurių teritorijose jie įregistruoti kaip mokesčio mokėtojai.</text:span></text:p>
      <text:p text:style-name="P319"><text:span text:style-name="T320">Ūkio subjekto filialai ar ats</text:span><text:span text:style-name="T321">tovybės, kurių buveinės yra ne toje pačioje apskrityje kaip nurodytasis ūkio subjektas, turi teisę įsigyti specialių apskaitos dokumentų blankus toje teritorinėje valstybinėje mokesčių inspekcijoje, kur yra filialas ar atstovybė, tik turėdami šio ūkio subj</text:span><text:span text:style-name="T322">ekto įgaliojimą ir tik tada, kai ūkio subjektas pagal teisės aktus, reglamentuojančius mokesčio mokėtojų registravimo taisykles, yra pateikęs duomenis apie filialą ar atstovybę teritorinei valstybinei mokesčių inspekcijai, kurioje ūkio subjektas įregistruo</text:span><text:span text:style-name="T323">tas kaip mokesčio mokėtojas.</text:span></text:p>
      <text:p text:style-name="P324"><text:span text:style-name="T325">24</text:span><text:span text:style-name="T326">. Įsigyjant specialių apskaitos dokumentų blankus, pateikiama:</text:span></text:p>
      <text:p text:style-name="P327"><text:span text:style-name="T328">24.1</text:span><text:span text:style-name="T329">. specialių apskaitos dokumentų blankų įsigijimo paraiška (toliau vadinama – paraiška). Joje nurodoma įmonės (asmens) kodas (jeigu ūkio subjektas yra PV</text:span><text:span text:style-name="T330">M mokėtojas, nurodomas ir PVM mokėtojo kodas), pavadinimas (fizinio asmens – šio asmens vardas ir pavardė), adresas, norimų įsigyti specialių apskaitos dokumentų blankų pavadinimai ir kiekis, blankus atsiimančio asmens vardas ir pavardė, paraiškos padavimo</text:span><text:span text:style-name="T331"><text:s/>data, ūkio subjekto vadovo ir vyriausiojo buhalterio vardai, pavardės, parašai, antspaudas (fizinio asmens – tik šio asmens parašas);</text:span></text:p>
      <text:p text:style-name="P332"><text:span text:style-name="T333">24.2</text:span><text:span text:style-name="T334">. įmonės (filialo) registravimo pažymėjimo originalas;</text:span><text:s/></text:p>
      <text:p text:style-name="P335">Papunkčio pakeitimai:</text:p>
      <text:p text:style-name="P336"><text:span text:style-name="T337">Nr.<text:s/></text:span><text:a xlink:href="https://www.e-tar.lt/portal/legalAct.html?documentId=TAR.0FB72A186E29" office:target-frame-name="_top" xlink:show="replace"><text:span text:style-name="T338">22</text:span></text:a><text:span text:style-name="T339">, 2002-01-10, Žin., 2002, Nr. 4-106 (2002-01-16), i. k. 1021100NUTA00000022</text:span></text:p>
      <text:p text:style-name="Normal"/>
      <text:p text:style-name="P340"><text:span text:style-name="T341">24.3</text:span><text:span text:style-name="T342">. fiziniam asmeniui išduotas įgaliojimas ir jo kopija (jeigu specialių apskaitos dokument</text:span><text:span text:style-name="T343">ų blankus atsiima ne ūkio subjekto vadovas). Jeigu teritorinė valstybinė mokesčių inspekcija turi įgaliojimo kopiją, reikia pateikti tik įgaliojimo originalą;</text:span></text:p>
      <text:p text:style-name="P344"><text:span text:style-name="T345">24.4</text:span><text:span text:style-name="T346">. blankus atsiimančio asmens pasas ar kitoks asmens tapatybę patvirtinantis dokumentas su</text:span><text:span text:style-name="T347"><text:s/>asmens kodu ir nuotrauka.</text:span></text:p>
      <text:p text:style-name="P348"><text:span text:style-name="T349">25</text:span><text:span text:style-name="T350">. Paraiškos ir įgaliojimų kopijos saugomos teritorinių valstybinių mokesčių inspekcijų archyvuose Lietuvos archyvų departamento prie Lietuvos Respublikos Vyriausybės nustatytą laiką.<text:s/></text:span></text:p>
      <text:p text:style-name="P351"><text:span text:style-name="T352">26</text:span><text:span text:style-name="T353">. Teritorinė valstybinė mokesči</text:span><text:span text:style-name="T354">ų inspekcija informaciją apie</text:span><text:span text:style-name="T355"><text:s/></text:span><text:span text:style-name="T356">ūkio subjektams išduotus specialių apskaitos dokumentų blankus įveda į kompiuterį, nurodydama išduotų specialių apskaitos dokumentų blankų pavadinimą, seriją, intervalą ir ūkio subjekto duomenis (įmonės (asmens) kodą, PVM mokė</text:span><text:span text:style-name="T357">tojo kodą, jeigu ūkio subjektas yra PVM mokėtojas, pavadinimą ir adresą). Ta pačia tvarka turi būti įvedama informacija apie advokatų kontoroms, notarų biurams ir ūkininkų ūkiams išduotus specialių apskaitos dokumentų blankus. Kiekvienos darbo dienos pradž</text:span><text:span text:style-name="T358">ioje teritorinės valstybinės mokesčių inspekcijos perduoda Valstybinei mokesčių inspekcijai, o pastaroji – Valstybės dokumentų technologinės apsaugos tarnybai kompiuterinio ryšio priemonėmis praeitos dienos informaciją: nurodo parduotų specialių apskaitos<text:s/></text:span><text:span text:style-name="T359">dokumentų blankų numerius ir duomenis apie juos gavusius ūkio subjektus, advokatų kontoras, notarų biurus, ūkininkų ūkius. Visa informacija apie tą dieną parduotus specialių apskaitos dokumentų blankus išspausdinama. Išspausdinti lapai surišami į bylas po<text:s/></text:span><text:span text:style-name="T360">250 lapų. Lapai numeruojami, bylos antspauduojamos ir saugomos nustatytąja tvarka.</text:span></text:p>
      <text:p text:style-name="P361"><text:span text:style-name="T362">27</text:span><text:span text:style-name="T363">. Specialių apskaitos dokumentų blankai ūkio subjektui parduodami ne vėliau kaip per 2 darbo dienas po paraiškos pateikimo dienos, tačiau tik tada, jeigu teritorinė va</text:span><text:span text:style-name="T364">lstybinė mokesčių inspekcija įsitikina, kad jai pateikti duomenys yra teisingi ir kad ūkio subjektas vykdo veiklą. Ūkio subjekto vykdomą veiklą įrodo tai, kad jis yra pateikęs visas jam privalomas pateikti mokesčių deklaracijas ar apyskaitas ir jo pateikto</text:span><text:span text:style-name="T365">se mokesčių deklaracijose ar apyskaitose nurodytos įplaukų, pajamų sumos, prekių (paslaugų) pardavimo apmokestinamoji vertė arba realizuotos produkcijos apmokestinamoji vertė (kiekis). Šio punkto nuostatos dėl įrodymų, kad vykdoma veikla, netaikomos įregis</text:span><text:span text:style-name="T366">truotiems naujiems ūkio subjektams.</text:span></text:p>
      <text:p text:style-name="P367"><text:span text:style-name="T368">28</text:span><text:span text:style-name="T369">. Ūkio subjektams, nepateikusiems bent vienos jiems privalomos pateikti mokesčio deklaracijos ar apyskaitos, specialių apskaitos dokumentų blankai parduodami laikantis šios tvarkos nuostatų, tik po šios deklaracijo</text:span><text:span text:style-name="T370">s ar apyskaitos pateikimo. Ūkio subjektams, PVM mokėtojams, kurie paeiliui 3 kalendorinius mėnesius ar ilgiau nevykdo veiklos, t.y. neteikia privalomų teikti mokesčių deklaracijų ar apyskaitų arba pateiktose deklaracijose ar apyskaitose nenurodo įplaukų, p</text:span><text:span text:style-name="T371">ajamų sumos, prekių (paslaugų) pardavimo apmokestinamosios vertės arba realizuotos produkcijos apmokestinamosios vertės (kiekio), specialių apskaitos dokumentų blankai gali būti parduodami tik teritorinės valstybinės mokesčių inspekcijos viršininko ar jo į</text:span><text:span text:style-name="T372">galioto asmens leidimu, atsižvelgiant į ūkio subjekto raštu pateiktame paaiškinime nurodytą priežastį ir raštu pateiktą ataskaitą apie anksčiau įsigytų specialių apskaitos dokumentų blankų panaudojimą.</text:span></text:p>
      <text:p text:style-name="P373">Įmonėms, turinčioms likviduojamos įmonės statusą, specialių apskaitos dokumentų blankai parduodami tik teritorinės valstybinės mokesčių inspekcijos viršininko ar jo įgalioto asmens leidimu, atsižvelgiant į įmonės raštu pateiktame paaiškinime nurodytą priežastį ir raštu pateiktą ataskaitą apie anksčiau įsigytų<text:s/>specialių apskaitos dokumentų blankų panaudojimą.</text:p>
      <text:p text:style-name="P374"><text:span text:style-name="T375">Sprendimą dėl leidimo išdavimo ūkio subjektui įsigyti blankus priima teritorinės valstybinės mokesčių inspekcijos viršininkas ar jo įgaliotas asmuo per 2 darbo dienas po ūkio subjekto raštu pateiktų paaišk</text:span><text:span text:style-name="T376">inimo bei ataskaitos gavimo dienos.</text:span></text:p>
      <text:p text:style-name="P377"><text:span text:style-name="T378">29</text:span><text:span text:style-name="T379">. Jeigu ūkio subjektas nesutinka su priimtu teritorinės valstybinės mokesčių inspekcijos sprendimu neparduoti jam specialių apskaitos dokumentų blankų, priimtas sprendimas gali būti apskundžiamas teisės aktų nustat</text:span><text:span text:style-name="T380">yta tvarka.<text:s/></text:span></text:p>
      <text:p text:style-name="P381"><text:span text:style-name="T382">30</text:span><text:span text:style-name="T383">. Tais atvejais, kai už specialių apskaitos dokumentų blankus atsiskaitoma ne grynais pinigais, blankai perduodami tik pinigams įplaukus į Valstybinės mokesčių inspekcijos sąskaitą.</text:span></text:p>
      <text:p text:style-name="P384"><text:span text:style-name="T385">31</text:span><text:span text:style-name="T386">. Įsigyti specialių apskaitos dokumentų blankus k</text:span><text:span text:style-name="T387">itaip, nei nustatyta šioje tvarkoje, draudžiama.</text:span></text:p>
      <text:p text:style-name="P388"/>
      <text:p text:style-name="P389"><text:span text:style-name="T390">VI</text:span><text:span text:style-name="T391">.<text:s/></text:span><text:span text:style-name="T392">SPECIALIŲ APSKAITOS DOKUMENTŲ BLANKŲ NAUDOJIMAS</text:span></text:p>
      <text:p text:style-name="P393"/>
      <text:p text:style-name="P394"><text:span text:style-name="T395">32</text:span><text:span text:style-name="T396">. Ūkio subjektai turi teisę naudoti tik savo įsigytus specialių apskaitos dokumentų blankus.<text:s/></text:span></text:p>
      <text:p text:style-name="P397"><text:span text:style-name="T398">33</text:span><text:span text:style-name="T399">. Visi specialių apskaitos dokumentų<text:s/></text:span><text:span text:style-name="T400">egzemplioriai pildomi vienodai, įskaitomai, be trynimų ir braukymų, įrašyta turi būti tušinuku arba techninėmis priemonėmis. Užpildyti specialūs apskaitos dokumentai, išskyrus kasos pajamų orderius, gali būti taisomi. Klaidingi įrašai (išskyrus prekių kain</text:span><text:span text:style-name="T401">as, kiekį, PVM tarifus ir sumas) specialiuose apskaitos dokumentuose taisomi – perbraukiamas klaidingas tekstas ar skaičius taip, kad jį būtų galima perskaityti, ir įrašomas teisingas įrašas visuose egzemplioriuose (dalyse). Šalia ištaisyto teksto ar skaič</text:span><text:span text:style-name="T402">iaus turi būti taisymą atlikusio įgalioto asmens parašas ir taisymo data.</text:span></text:p>
      <text:p text:style-name="P403"><text:span text:style-name="T404">34</text:span><text:span text:style-name="T405">. Išrašymo metu sugadinti specialių apskaitos dokumentų blankai, kurių pagal šios tvarkos 33 punktą negalima pataisyti, iš karto žymimi (visi</text:span><text:span text:style-name="T406"><text:s/></text:span><text:span text:style-name="T407">komplekto egzemplioriai ar dalys)<text:s/></text:span><text:span text:style-name="T408">žodžiu „Anuliuota“. Šiuose anuliuotuose dokumentų blankuose nurodoma anuliavimo data, o anuliavimas turi būti patvirtintas dokumentą išrašiusio asmens parašu.</text:span></text:p>
      <text:p text:style-name="P409"><text:span text:style-name="T410">35</text:span><text:span text:style-name="T411">. Ūkio subjektai ne PVM mokėtojai, išskyrus kitus fizinius asmenis, jeigu Lietuvos Respubli</text:span><text:span text:style-name="T412">kos teisės aktuose nenustatyta kitaip, sąskaitas faktūras naudoja prekių, paslaugų, kito turto (toliau vadinama – prekės) pardavimui, mainams ar kitokiam atlygintiniam perleidimui (toliau vadinama – pardavimas) įforminti, taip pat kitais šioje tvarkoje nur</text:span><text:span text:style-name="T413">odytais atvejais. Sąskaitos faktūros blankų komplektą sudaro 2 arba 3 egzemplioriai. Pirmas egzempliorius atiduodamas pirkėjui, antrasis lieka pardavėjui.</text:span></text:p>
      <text:p text:style-name="P414">Punkto pakeitimai:</text:p>
      <text:p text:style-name="P415"><text:span text:style-name="T416">Nr.<text:s/></text:span><text:a xlink:href="https://www.e-tar.lt/portal/legalAct.html?documentId=TAR.0FB72A186E29" office:target-frame-name="_top" xlink:show="replace"><text:span text:style-name="T417">22</text:span></text:a><text:span text:style-name="T418">, 2002-01-10, Žin., 2002, Nr. 4-106 (2002-01-16), i. k. 1021100NUTA00000022</text:span></text:p>
      <text:p text:style-name="Normal"/>
      <text:p text:style-name="P419"><text:span text:style-name="T420">36</text:span><text:span text:style-name="T421">. PVM sąskaitos faktūros naudojamos prekių pardavimui įforminti, taip pat kitais šioje tvarkoje nurodytais atvejais. Jas naudoja tik PVM mokėtojai, jeigu Lietuvos Resp</text:span><text:span text:style-name="T422">ublikos teisės aktuose nėra nustatyta kitaip. PVM sąskaitos faktūros blankų komplektą sudaro 2 arba 3 egzemplioriai. Pirmasis egzempliorius atiduodamas prekių pirkėjui, antrasis lieka pardavėjui, jeigu Lietuvos Respublikos teisės aktuose nėra nustatyta kit</text:span><text:span text:style-name="T423">aip.</text:span></text:p>
      <text:p text:style-name="P424"><text:span text:style-name="T425">PVM sąskaitą faktūrą PVM mokėtojas turi naudoti ir tuo atveju, kai parduodamos PVM neapmokestinamos prekės. Šiuo atveju pardavėjas PVM mokėtojas pridėtinės vertės mokesčio tarifo ir sumos išrašomoje PVM sąskaitoje faktūroje atskirai nenurodo.</text:span></text:p>
      <text:p text:style-name="P426">Punkto pakeitimai:</text:p>
      <text:p text:style-name="P427"><text:span text:style-name="T428">Nr.<text:s/></text:span><text:a xlink:href="https://www.e-tar.lt/portal/legalAct.html?documentId=TAR.0FB72A186E29" office:target-frame-name="_top" xlink:show="replace"><text:span text:style-name="T429">22</text:span></text:a><text:span text:style-name="T430">, 2002-01-10, Žin., 2002, Nr. 4-106 (2002-01-16), i. k. 1021100NUTA00000022</text:span></text:p>
      <text:p text:style-name="Normal"/>
      <text:p text:style-name="P431"><text:span text:style-name="T432">37</text:span><text:span text:style-name="T433">. Sąskaita faktūra ar PVM sąskaita faktūra nenaudojama įforminant:</text:span></text:p>
      <text:p text:style-name="P434"><text:span text:style-name="T435">37.1</text:span><text:span text:style-name="T436">.</text:span><text:span text:style-name="T437"><text:s/>telekomunikacijų, nuolatinių ir ilgalaikių paslaugų (gyvenamųjų patalpų nuomos, šalto ir karšto vandens, elektros energijos, dujų, šiluminės energijos ir komunalinių paslaugų (šiukšlių išvežimo, lifto, bendro naudojimo patalpų, teritorijos valymo ir kito)</text:span><text:span text:style-name="T438"><text:s/>teikimą masiniam vartotojui, kai naudojamas laisvos formos apskaitos dokumentas, kuriame nurodyta: ūkio subjekto, suteikusio šias paslaugas, pavadinimas, kodas (asmens kodas), o jeigu ūkio subjektas yra PVM mokėtojas – PVM mokėtojo kodas, adresas, paslaug</text:span><text:span text:style-name="T439">os gavėjo pavadinimas, paslaugos pavadinimas ir jos piniginė išraiška, apskaitos dokumento surašymo data, taip pat, jeigu ūkio subjektas, suteikęs šias paslaugas, yra PVM mokėtojas – joms nustatytas PVM tarifas ir už jas apskaičiuota PVM suma;</text:span></text:p>
      <text:p text:style-name="P440"><text:span text:style-name="T441">37.2</text:span><text:span text:style-name="T442">.<text:s/></text:span><text:span text:style-name="T443">prekių pardavimą, kai nustatytąja tvarka tai įforminama kasos aparato kvitu;</text:span></text:p>
      <text:p text:style-name="P444"><text:span text:style-name="T445">37.3</text:span><text:span text:style-name="T446">. draudimo paslaugų teikimą (šiuo atveju naudojamas draudimo liudijimas (polisas), turintis privalomus apskaitos dokumento rekvizitus ir atitinkantis Lietuvos Respublikos<text:s/></text:span><text:span text:style-name="T447">draudimo įstatymo nuostatas);</text:span></text:p>
      <text:p text:style-name="P448"><text:span text:style-name="T449">37.4</text:span><text:span text:style-name="T450">. Lietuvos Respublikos Vyriausybės patvirtintame sąraše nurodytas vertybinių popierių apyvartos operacijas, už kurias PVM neskaičiuojamas (šiuo atveju, vadovaujantis Lietuvos Respublikos vertybinių popierių viešosios a</text:span><text:span text:style-name="T451">pyvartos įstatymu, naudojami šiame įstatyme nurodyti privalomus apskaitos dokumento rekvizitus turintys dokumentai arba, kai šie dokumentai pagal įstatymą nenaudotini, – privalomus apskaitos dokumento rekvizitus turintys laisvos formos dokumentai).<text:s/></text:span></text:p>
      <text:p text:style-name="P452">Punkto pakeitimai:</text:p>
      <text:p text:style-name="P453"><text:span text:style-name="T454">Nr.<text:s/></text:span><text:a xlink:href="https://www.e-tar.lt/portal/legalAct.html?documentId=TAR.0FB72A186E29" office:target-frame-name="_top" xlink:show="replace"><text:span text:style-name="T455">22</text:span></text:a><text:span text:style-name="T456">, 2002-01-10, Žin., 2002, Nr. 4-106 (2002-01-16), i. k. 1021100NUTA00000022</text:span></text:p>
      <text:p text:style-name="Normal"/>
      <text:p text:style-name="P457">38. Jeigu prekės pardavėjas išduoda ūkio subjektui (pirkėjui) kasos aparato kvitą, jo pageidavimu pardavėjas turi išrašyti dar ir sąskaitą faktūrą arba PVM sąskaitą faktūrą (ši nuostata negalioja mažmeninei prekybai automobilių degalais – variklių benzinu, dyzeliniais degalais ir suskystintomis dujomis, išskyrus tuos atvejus,<text:s/>kai gazolius perka žemės ūkio subjektas, pagal Lietuvos Respublikos akcizų įstatymo 6-1 straipsnį turintis teisę į akcizo grąžinimą). Šiuose nustatytąja tvarka išrašytuose dokumentuose (sąskaitoje faktūroje ar PVM sąskaitoje faktūroje) iš išduoto kasos aparato kvito įrašoma unikalus kasos aparato numeris, kasos kvito eilės numeris, kvito išdavimo data, kasos aparato kvite nurodytas PVM tarifas ir suma.<text:s/></text:p>
      <text:p text:style-name="P458">Punkto pakeitimai:</text:p>
      <text:p text:style-name="P459"><text:span text:style-name="T460">Nr.<text:s/></text:span><text:a xlink:href="https://www.e-tar.lt/portal/legalAct.html?documentId=TAR.05D0190EC907" office:target-frame-name="_top" xlink:show="replace"><text:span text:style-name="T461">1572</text:span></text:a><text:span text:style-name="T462">, 2001-12-21, Žin., 2001, Nr. 108-3934 (2001-12-28), i. k. 1011100NUTA00001572</text:span></text:p>
      <text:p text:style-name="Normal"/>
      <text:p text:style-name="P463"><text:span text:style-name="T464">39</text:span><text:span text:style-name="T465">. Trečiasis sąskaitos faktūros arba PVM sąskaitos faktūros egzempliorius finansų ministro nustatyta tvarka gali būti naudojamas vietoj nustatytosios formos krovinio v</text:span><text:span text:style-name="T466">ažtaraščio. Ant sąskaitos faktūros arba PVM sąskaitos faktūros egzemplioriaus, kuris vežamas kartu su prekėmis, be nustatytų privalomųjų ir privalomųjų papildomų rekvizitų, turi būti nurodyta prekių krovimo data ir už prekių išsiuntimą atsakingo asmens var</text:span><text:span text:style-name="T467">das, pavardė, pareigos, parašas, taip pat važtaraščio rekvizitai finansų ministro nustatyta tvarka.</text:span></text:p>
      <text:p text:style-name="P468"><text:span text:style-name="T469">40</text:span><text:span text:style-name="T470">. Tais atvejais, kai keičiama prekių kaina, kiekis, PVM tarifas ir suma, pardavėjas turi išrašyti naują sąskaitą faktūrą ar PVM sąskaitą faktūrą, pati</text:span><text:span text:style-name="T471">kslinančią anksčiau išrašytą sąskaitą faktūrą ar PVM sąskaitą faktūrą (atitinkamai). Šioje sąskaitoje faktūroje ar PVM sąskaitoje faktūroje, be specialiajam apskaitos dokumentui nustatytų privalomųjų ir privalomųjų papildomų rekvizitų, turi būti viršuje įr</text:span><text:span text:style-name="T472">ašytas žodis „Patikslinanti“, nurodoma taisomos ankstesnės sąskaitos faktūros ar PVM sąskaitos faktūros išrašymo data, serija ir numeris, taip pat turi būti nurodyta priežastis, kodėl tikslinama sąskaita faktūra ar PVM sąskaita faktūra.</text:span></text:p>
      <text:p text:style-name="P473">Tokia pat tvarka pardavėjas įformina ir prekybines nuolaidas (įskaitant diskontą, apyvartos nuolaidas), suteiktas po prekių pardavimo ir sąskaitos faktūros ar PVM sąskaitos faktūros įforminimo.</text:p>
      <text:p text:style-name="P474"><text:span text:style-name="T475">Patikslinančių sąskaitų faktūrų arba PVM sąskaitų faktūrų išrašymo tvarką, taip p</text:span><text:span text:style-name="T476">at patikslinančiose sąskaitose faktūrose ar PVM sąskaitose faktūrose reikalaujamus nurodyti papildomai rekvizitus nustato centrinis mokesčio administratorius.</text:span><text:span text:style-name="T477"><text:s/></text:span></text:p>
      <text:p text:style-name="P478"><text:span text:style-name="T479">41</text:span><text:span text:style-name="T480">. Prekių grąžinimas įforminamas prekes grąžinančio ūkio subjekto (pirkėjo) išrašomu dokume</text:span><text:span text:style-name="T481">ntu. Šiuo tikslu naudojami sąskaitos faktūros arba PVM sąskaitos faktūros blankai, kurių viršuje įrašomas žodis „Grąžinimo“. Tokiame dokumente turi būti visi teisės aktų nustatyti privalomieji ir privalomieji papildomi apskaitos dokumento rekvizitai, taip<text:s/></text:span><text:span text:style-name="T482">pat atskirai nurodyta grąžinamų prekių vertė (be PVM) ir nuo jos apskaičiuota PVM suma (jeigu grąžinamos PVM apmokestinamos prekės), kurios įrašomos su minuso ženklu. Jeigu prekes grąžina ūkio subjektas, kuris nėra PVM mokėtojas, jo išrašytoje grąžinimo są</text:span><text:span text:style-name="T483">skaitoje faktūroje turi būti visi teisės aktų nustatyti privalomieji apskaitos dokumento rekvizitai, o tokioje sąskaitoje faktūroje nurodoma tik bendra grąžinamų prekių vertė su minuso ženklu. Pirmasis sąskaitos faktūros arba PVM sąskaitos faktūros, kuria<text:s/></text:span><text:span text:style-name="T484">įformintas prekių grąžinimas, egzempliorius lieka pirkėjui, o antrasis atiduodamas ūkio subjektui, kuriam grąžinamos prekės (pardavėjui). Jeigu tai įmanoma padaryti pagal apskaitos duomenis (grąžinamos pagal vieną dokumentą įsigytos prekės ir panašiai), gr</text:span><text:span text:style-name="T485">ąžinimo sąskaitoje faktūroje ar PVM sąskaitoje faktūroje turi būti nurodyta sąskaitos (-ų) faktūros (-ų) arba PVM<text:s/></text:span><text:soft-page-break/><text:span text:style-name="T486">sąskaitos (-ų) faktūros (-ų), pagal kurią (-as) grąžinamos prekės buvo įsigytos, išrašymo data, serija ir numeris.<text:s/></text:span></text:p>
      <text:p text:style-name="P487"><text:span text:style-name="T488">42</text:span><text:span text:style-name="T489">. Jeigu pardavėjas<text:s/></text:span><text:span text:style-name="T490">suteikia parduodamoms prekėms ar teikiamoms paslaugoms nuolaidą, kurią iš anksto numatyta suteikti, ši nuolaida turi būti nurodyta išrašomoje sąskaitoje faktūroje ar PVM sąskaitoje faktūroje.</text:span></text:p>
      <text:p text:style-name="P491"><text:span text:style-name="T492">Tuo atveju, kai išrašoma PVM sąskaita faktūra, PVM apskaičiuojam</text:span><text:span text:style-name="T493">as nuo galutinės prekių ar suteiktų paslaugų kainos, atsižvelgiant į įvairias suteiktas nuolaidas.</text:span></text:p>
      <text:p text:style-name="P494"><text:span text:style-name="T495">43</text:span><text:span text:style-name="T496">. Kasos pajamų orderis naudojamas pinigų priėmimo į kasą metu. Kasos pajamų orderius naudoja ūkio subjektai, išskyrus fizinius asmenis. Kasos pajamų or</text:span><text:span text:style-name="T497">derio blanką sudaro 2 dalys. Pirmoji dalis lieka ūkio subjekto kasoje, o antroji atiduodama pinigų mokėtojui.</text:span></text:p>
      <text:p text:style-name="P498"><text:span text:style-name="T499">44</text:span><text:span text:style-name="T500">. Žemės ūkio produkcijos pirkimo kvitai naudojami, kai reikia įforminti žemės ūkio produkcijos pirkimą, priėmimą saugoti ir perdirbti iš žem</text:span><text:span text:style-name="T501">ės ūkio įmonių ir asmenų, kurie verčiasi žemės ūkio veikla (tiek PVM mokėtojų, tiek ne PVM mokėtojų). Juos naudoti privalo tik žemės ūkio produkciją perdirbančios įmonės; žemės ūkio produkcijos pardavimas kitiems ūkio subjektams gali būti įforminamas žemės</text:span><text:span text:style-name="T502"><text:s/>ūkio produkcijos pirkimo kvitu arba kitu teisės aktų nustatytu apskaitos dokumentu. Žemės ūkio produkcijos pirkimo kvito blankų komplektą sudaro 2 egzemplioriai. Pirmasis egzempliorius lieka žemės ūkio produkcijos pirkėjui, o antrasis atiduodamas pardavėj</text:span><text:span text:style-name="T503">ui.</text:span></text:p>
      <text:p text:style-name="P504"><text:span text:style-name="T505">45</text:span><text:span text:style-name="T506">. Tai atvejais, kai keičiama kaina, kiekis, PVM tarifas ir suma prekių, kurių tiekimas įformintas žemės ūkio produkcijos pirkimo kvitu, prekių pirkėjas išrašo naują (patikslinantį) žemės ūkio produkcijos pirkimo kvitą. Šių prekių grąžinimo atveju</text:span><text:span text:style-name="T507"><text:s/>pirkėjas grąžinimą įformina užpildydamas žemės ūkio produkcijos pirkimo kvito blanką ta pačia tvarka, kuria įforminamos grąžinimo sąskaitos faktūros arba PVM sąskaitos faktūros.</text:span></text:p>
      <text:p text:style-name="P508"><text:span text:style-name="T509">46</text:span><text:span text:style-name="T510">. Neužpildytus ir anuliuotus specialių apskaitos dokumentų blankus drau</text:span><text:span text:style-name="T511">džiama dauginti, perpardavinėti, perleisti nuosavybėn kitam ūkio subjektui ar naudoti kitokiais, nei šioje tvarkoje nustatyta, tikslais.</text:span></text:p>
      <text:p text:style-name="P512"/>
      <text:p text:style-name="P513"><text:span text:style-name="T514">VII</text:span><text:span text:style-name="T515">.<text:s/></text:span><text:span text:style-name="T516">SPECIALIŲ APSKAITOS DOKUMENTŲ BLANKŲ GRĄŽINIMAS IR SUNAIKINIMAS</text:span></text:p>
      <text:p text:style-name="P517"/>
      <text:p text:style-name="P518"><text:span text:style-name="T519">47</text:span><text:span text:style-name="T520">.</text:span><text:span text:style-name="T521"><text:s/></text:span><text:span text:style-name="T522">Lietuvos Respublikos įstatymų<text:s/></text:span><text:span text:style-name="T523">nustatytais pagrindais nutraukus ūkio subjekto veiklą, anuliuoti ir nepanaudoti specialių apskaitos dokumentų blankai grąžinami teritorinei valstybinei mokesčių inspekcijai, kur ūkio subjektas yra įregistruotas kaip mokesčio mokėtojas. Šiuos specialių apsk</text:span><text:span text:style-name="T524">aitos dokumentų blankus sunaikina teritorinė valstybinė mokesčių inspekcija ir apie tai praneša Valstybės dokumentų technologinės apsaugos tarnybai.</text:span></text:p>
      <text:p text:style-name="P525"><text:span text:style-name="T526">48</text:span><text:span text:style-name="T527">. Specialių apskaitos dokumentų blankų gamybos ir platinimo išlaidos dengiamos iš apyvartos lėšų, gau</text:span><text:span text:style-name="T528">tų pardavus blankus. Specialių apskaitos dokumentų blankų kainoraštį tvirtina finansų ministras. Blankų kaina neturi viršyti spaustuvės kainos daugiau kaip 15 procentų.</text:span></text:p>
      <text:p text:style-name="P529"><text:span text:style-name="T530">49</text:span><text:span text:style-name="T531">. Teritorinės valstybinės mokesčių inspekcijos atsako už specialių apskaitos doku</text:span><text:span text:style-name="T532">mentų blankų platinimą, saugojimą, grąžintų blankų sunaikinimą ir už tai, kad informacija apie parduotus blankus laiku būtų teikiama Valstybinei mokesčių inspekcijai.</text:span></text:p>
      <text:p text:style-name="P533"/>
      <text:p text:style-name="P534"><text:span text:style-name="T535">VIII</text:span><text:span text:style-name="T536">.<text:s/></text:span><text:span text:style-name="T537">BAIGIAMOSIOS NUOSTATOS</text:span></text:p>
      <text:p text:style-name="P538"/>
      <text:p text:style-name="P539"><text:span text:style-name="T540">50</text:span><text:span text:style-name="T541">. Šios tvarkos laikymąsi, priežiūrą ir kontrol</text:span><text:span text:style-name="T542">ę pagal savo kompetenciją užtikrina Valstybinė mokesčių inspekcija ir Valstybės dokumentų technologinės apsaugos tarnyba.</text:span></text:p>
      <text:p text:style-name="P543"><text:span text:style-name="T544">51</text:span><text:span text:style-name="T545">. Už šios tvarkos pažeidimus, taip pat jos pagrindu priimtų teisės aktų pažeidimus ūkio subjektai atsako Lietuvos Respublikos įs</text:span><text:span text:style-name="T546">tatymų nustatyta tvarka.</text:span></text:p>
      <text:p text:style-name="P547"><text:span text:style-name="T548">______________</text:span></text:p>
      <text:p text:style-name="P549">Priedo pakeitimai:</text:p>
      <text:p text:style-name="P550"><text:span text:style-name="T551">Nr.<text:s/></text:span><text:a xlink:href="https://www.e-tar.lt/portal/legalAct.html?documentId=TAR.9D3E7A19FE0B" office:target-frame-name="_top" xlink:show="replace"><text:span text:style-name="T552">399</text:span></text:a><text:span text:style-name="T553">, 2001-04-10, Žin., 2001, Nr. 32-1071 (2001-04-13), i. k. 1011100NUTA00000399</text:span></text:p>
      <text:p text:style-name="Normal"/>
      <text:p text:style-name="P554"/>
      <text:p text:style-name="P555"/>
      <text:p text:style-name="P556"><text:span text:style-name="T557">Pakeitimai:</text:span></text:p>
      <text:p text:style-name="P558"/>
      <text:p text:style-name="P559"><text:span text:style-name="T560">1.</text:span></text:p>
      <text:p text:style-name="P561"><text:span text:style-name="T562">Lietuvos Respublikos Vyriausybė, Nutarimas</text:span></text:p>
      <text:p text:style-name="P563"><text:span text:style-name="T564">Nr.<text:s/></text:span><text:a xlink:href="https://www.e-tar.lt/portal/legalAct.html?documentId=TAR.778E4963877F" office:target-frame-name="_top" xlink:show="replace"><text:span text:style-name="T565">1434</text:span></text:a><text:span text:style-name="T566">, 1996-12-04, Žin., 1996, Nr. 119-2792 (1996-12-11), i. k. 0961100NUTA00001434</text:span></text:p>
      <text:p text:style-name="P567"><text:span text:style-name="T568">Dėl Lietuvos Respublikos Vyriausybės 1996 m.</text:span><text:span text:style-name="T569"><text:s/>spalio 24 d. nutarimo Nr. 1230 "Dėl Specialių apskaitos dokumentų blankų užsakymo, gamybos, technologinės apsaugos, platinimo, įsigijimo, naudojimo ir likvidavimo tvarkos patvirtinimo" dalinio pakeitimo</text:span></text:p>
      <text:p text:style-name="P570"/>
      <text:p text:style-name="P571"><text:span text:style-name="T572">2.</text:span></text:p>
      <text:p text:style-name="P573"><text:span text:style-name="T574">Lietuvos Respublikos Vyriausybė, Nutarimas</text:span></text:p>
      <text:p text:style-name="P575"><text:span text:style-name="T576">Nr.<text:s/></text:span><text:a xlink:href="https://www.e-tar.lt/portal/legalAct.html?documentId=TAR.144B8E37E3E0" office:target-frame-name="_top" xlink:show="replace"><text:span text:style-name="T577">26</text:span></text:a><text:span text:style-name="T578">, 1997-01-16, Žin., 1997, Nr. 6-107 (1997-01-22), i. k. 0971100NUTA00000026</text:span></text:p>
      <text:p text:style-name="P579"><text:span text:style-name="T580">Dėl Lietuvos Respublikos Vyriausybės 1996 m. spalio 24 d. nutarimo Nr. 1230 "Dėl Specialių apskai</text:span><text:span text:style-name="T581">tos dokumentų blankų užsakymo, gamybos, technologinės apsaugos, platinimo, įsigijimo, naudojimo ir likvidavimo tvarkos patvirtinimo" dalinio pakeitimo</text:span></text:p>
      <text:p text:style-name="P582"/>
      <text:p text:style-name="P583"><text:span text:style-name="T584">3.</text:span></text:p>
      <text:p text:style-name="P585"><text:span text:style-name="T586">Lietuvos Respublikos Vyriausybė, Nutarimas</text:span></text:p>
      <text:p text:style-name="P587"><text:span text:style-name="T588">Nr.<text:s/></text:span><text:a xlink:href="https://www.e-tar.lt/portal/legalAct.html?documentId=TAR.48F302896F88" office:target-frame-name="_top" xlink:show="replace"><text:span text:style-name="T589">177</text:span></text:a><text:span text:style-name="T590">, 1997-02-28, Žin., 1997, Nr. 20-462 (1997-03-07), i. k. 0971100NUTA00000177</text:span></text:p>
      <text:p text:style-name="P591"><text:span text:style-name="T592">Dėl kai kurių Lietuvos Respublikos Vyriausybės nutarimų pripažinimo netekusiais galios ir dalinio pakeitimo likvidavus Visuomenės informavimo priemo</text:span><text:span text:style-name="T593">nių valdybą prie Teisingumo ministerijos</text:span></text:p>
      <text:p text:style-name="P594"/>
      <text:p text:style-name="P595"><text:span text:style-name="T596">4.</text:span></text:p>
      <text:p text:style-name="P597"><text:span text:style-name="T598">Lietuvos Respublikos Vyriausybė, Nutarimas</text:span></text:p>
      <text:p text:style-name="P599"><text:span text:style-name="T600">Nr.<text:s/></text:span><text:a xlink:href="https://www.e-tar.lt/portal/legalAct.html?documentId=TAR.9E555AC82037" office:target-frame-name="_top" xlink:show="replace"><text:span text:style-name="T601">634</text:span></text:a><text:span text:style-name="T602">, 1997-06-19, Žin., 1997, Nr. 59-1378 (1997-06-25), i. k. 0971100NUTA00000634</text:span></text:p>
      <text:p text:style-name="P603"><text:span text:style-name="T604">Dėl Lietuvos Respublikos Vyriausybės 1996 m. spalio 24 d. nutarimo Nr.1230 "Dėl Specialių apskaitos dokumentų blankų užsakymo, gamybos, technologinės apsaugos, platinimo, įsigijimo, naudojimo ir likvidavimo tvarkos patvirtinimo" dalinio pakeitimo</text:span></text:p>
      <text:p text:style-name="P605"/>
      <text:p text:style-name="P606"><text:span text:style-name="T607">5.</text:span></text:p>
      <text:p text:style-name="P608"><text:span text:style-name="T609">Lietu</text:span><text:span text:style-name="T610">vos Respublikos Vyriausybė, Nutarimas</text:span></text:p>
      <text:p text:style-name="P611"><text:span text:style-name="T612">Nr.<text:s/></text:span><text:a xlink:href="https://www.e-tar.lt/portal/legalAct.html?documentId=TAR.50EF5606A0A0" office:target-frame-name="_top" xlink:show="replace"><text:span text:style-name="T613">982</text:span></text:a><text:span text:style-name="T614">, 1997-09-11, Žin., 1997, Nr. 85-2140 (1997-09-17), i. k. 0971100NUTA00000982</text:span></text:p>
      <text:p text:style-name="P615"><text:span text:style-name="T616">Dėl Lietuvos Respublikos Vyriausybės 1996 m. spalio</text:span><text:span text:style-name="T617"><text:s/>24 d. nutarimo Nr. 1230 "Dėl Specialių apskaitos dokumentų blankų užsakymo, gamybos, technologinės apsaugos, platinimo, įsigijimo, naudojimo ir likvidavimo tvarkos patvirtinimo" dalinio pakeitimo</text:span></text:p>
      <text:p text:style-name="P618"/>
      <text:p text:style-name="P619"><text:span text:style-name="T620">6.</text:span></text:p>
      <text:p text:style-name="P621"><text:span text:style-name="T622">Lietuvos Respublikos Vyriausybė, Nutarimas</text:span></text:p>
      <text:p text:style-name="P623"><text:span text:style-name="T624">Nr.<text:s/></text:span><text:a xlink:href="https://www.e-tar.lt/portal/legalAct.html?documentId=TAR.53BE64820BF3" office:target-frame-name="_top" xlink:show="replace"><text:span text:style-name="T625">890</text:span></text:a><text:span text:style-name="T626">, 2000-07-28, Žin., 2000, Nr. 65-1952 (2000-08-02), i. k. 1001100NUTA00000890</text:span></text:p>
      <text:p text:style-name="P627"><text:span text:style-name="T628">Dėl Lietuvos Respublikos Vyriausybės 1996 m. spalio 24 d. nutarimo Nr. 1230 "Dėl Specialių apskaitos<text:s/></text:span><text:span text:style-name="T629">dokumentų blankų užsakymo, gamybos, technologinės apsaugos, platinimo, įsigijimo, naudojimo ir likvidavimo tvarkos patvirtinimo" dalinio pakeitimo</text:span></text:p>
      <text:p text:style-name="P630"/>
      <text:p text:style-name="P631"><text:span text:style-name="T632">7.</text:span></text:p>
      <text:p text:style-name="P633"><text:span text:style-name="T634">Lietuvos Respublikos Vyriausybė, Nutarimas</text:span></text:p>
      <text:p text:style-name="P635"><text:span text:style-name="T636">Nr.<text:s/></text:span><text:a xlink:href="https://www.e-tar.lt/portal/legalAct.html?documentId=TAR.9D3E7A19FE0B" office:target-frame-name="_top" xlink:show="replace"><text:span text:style-name="T637">399</text:span></text:a><text:span text:style-name="T638">, 2001-04-10, Žin., 2001, Nr. 32-1071 (2001-04-13), i. k. 1011100NUTA00000399</text:span></text:p>
      <text:p text:style-name="P639"><text:span text:style-name="T640">Dėl Lietuvos Respublikos Vyriausybės 1996 m. spalio 24 d. nutarimo Nr. 1230 "Dėl Specialių apskaitos dokumentų blankų užsakymo, gamybos, technologinės<text:s/></text:span><text:span text:style-name="T641">apsaugos, platinimo, įsigijimo, naudojimo ir likvidavimo tvarkos patvirtinimo" dalinio pakeitimo</text:span></text:p>
      <text:p text:style-name="P642"/>
      <text:p text:style-name="P643"><text:span text:style-name="T644">8.</text:span></text:p>
      <text:p text:style-name="P645"><text:span text:style-name="T646">Lietuvos Respublikos Vyriausybė, Nutarimas</text:span></text:p>
      <text:p text:style-name="P647"><text:span text:style-name="T648">Nr.<text:s/></text:span><text:a xlink:href="https://www.e-tar.lt/portal/legalAct.html?documentId=TAR.05D0190EC907" office:target-frame-name="_top" xlink:show="replace"><text:span text:style-name="T649">1572</text:span></text:a><text:span text:style-name="T650">, 2001-12-21, Žin.,<text:s/></text:span><text:span text:style-name="T651">2001, Nr. 108-3934 (2001-12-28), i. k. 1011100NUTA00001572</text:span></text:p>
      <text:p text:style-name="P652"><text:span text:style-name="T653">Dėl Akcizo už gazolius ir (arba) jų pakaitalus grąžinimo tvarkos patvirtinimo</text:span></text:p>
      <text:p text:style-name="P654"/>
      <text:p text:style-name="P655"><text:span text:style-name="T656">9.</text:span></text:p>
      <text:p text:style-name="P657"><text:span text:style-name="T658">Lietuvos Respublikos Vyriausybė, Nutarimas</text:span></text:p>
      <text:p text:style-name="P659"><text:span text:style-name="T660">Nr.<text:s/></text:span><text:a xlink:href="https://www.e-tar.lt/portal/legalAct.html?documentId=TAR.0FB72A186E29" office:target-frame-name="_top" xlink:show="replace"><text:span text:style-name="T661">22</text:span></text:a><text:span text:style-name="T662">, 2002-01-10, Žin., 2002, Nr. 4-106 (2002-01-16), i. k. 1021100NUTA00000022</text:span></text:p>
      <text:p text:style-name="P663"><text:span text:style-name="T664">Dėl Lietuvos Respublikos Vyriausybės 1996 m. spalio 24 d. nutarimo Nr. 1230 "Dėl Specialių apskaitos dokumentų blankų užsakymo, gamybos, technologinės apsaugos, pla</text:span><text:span text:style-name="T665">tinimo, įsigijimo, naudojimo ir sunaikinimo tvarkos patvirtinimo" dalini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fo:text-align="center">
        <style:tab-stops>
          <style:tab-stop style:type="center" style:position="3.25in"/>
          <style:tab-stop style:type="right" style:position="6.5in"/>
        </style:tab-stops>
      </style:paragraph-properties>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8"><text:span text:style-name="T179"><text:page-number text:fixed="false">8</text:page-number></text:span></text:p>
        <text:p text:style-name="P180"/>
      </style:header>
      <style:footer>
        <text:p text:style-name="P181"/>
      </style:footer>
    </style:master-page>
    <style:master-page style:next-style-name="MP1" style:name="MPF1" style:page-layout-name="PL1">
      <style:header>
        <text:p text:style-name="P182"/>
      </style:header>
      <style:footer>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8T09:43:00Z</meta:creation-date>
    <dc:date>2020-04-28T09:43:00Z</dc:date>
    <meta:template xlink:href="Normal.dotm" xlink:type="simple"/>
    <meta:editing-cycles>2</meta:editing-cycles>
    <meta:editing-duration>PT0S</meta:editing-duration>
    <meta:document-statistic meta:page-count="11" meta:paragraph-count="148" meta:word-count="4264" meta:character-count="34734" meta:row-count="665" meta:non-whitespace-character-count="30618"/>
  </office:meta>
</office:document-meta>
</file>