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861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master-page-name="MPF1" style:family="paragraph">
      <style:paragraph-properties fo:break-before="page" fo:text-indent="3.543in" style:page-number="1"/>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font-size-complex="12pt"/>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fo:text-align="center"/>
      <style:text-properties fo:font-weight="bold" style:font-weight-asian="bold" fo:text-transform="uppercase"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font-size-complex="12pt"/>
    </style:style>
    <style:style style:name="P188" style:parent-style-name="Normal" style:family="paragraph">
      <style:paragraph-properties fo:text-align="center"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font-size-complex="12pt"/>
    </style:style>
    <style:style style:name="T204" style:parent-style-name="DefaultParagraphFont" style:family="text">
      <style:text-properties fo:font-weight="bold" style:font-weight-asian="bold" fo:text-transform="uppercase" fo:color="#000000" style:font-size-complex="12pt"/>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font-size-complex="12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font-size-complex="12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font-size-complex="12pt"/>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font-size-complex="12pt"/>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7">Suvestinė redakcija nuo 1997-07-01 iki 1997-07-03</text:span></text:p>
      <text:p text:style-name="P8"/>
      <text:p text:style-name="P9"><text:span text:style-name="T10">Nutarimas paskelbtas: Žin. 1996, Nr.<text:s/></text:span><text:a xlink:href="https://www.e-tar.lt/portal/legalAct.html?documentId=TAR.A3746C48E48B" office:target-frame-name="_top" xlink:show="replace"><text:span text:style-name="T11">104-2384</text:span></text:a><text:span text:style-name="T12">, i. k. 0961100NUTA00001230</text:span></text:p>
      <text:p text:style-name="P13"/>
      <text:p text:style-name="P14"><text:span text:style-name="T15"/><text:span text:style-name="T16">LIETUVOS RESPUBLIKOS VYRIAUSYBĖ</text:span></text:p>
      <text:p text:style-name="P17"/>
      <text:p text:style-name="P18">N U T A R I M A S</text:p>
      <text:p text:style-name="P19">DĖL SPECIALIŲ APSKAITOS DOKUMENTŲ BLANKŲ UŽSAKYMO, GAMYBOS, TECHNOLOGINĖS APSAUGOS, PLATINIMO, ĮSIGIJIMO, NAUDOJIMO IR LIKVIDAVIMO TVARKOS PATVIRTINIMO</text:p>
      <text:p text:style-name="P20"/>
      <text:p text:style-name="P21">1996 m. spalio 24<text:s/>d. Nr. 1230</text:p>
      <text:p text:style-name="P22">Vilnius</text:p>
      <text:p text:style-name="P23"/>
      <text:p text:style-name="P24"/>
      <text:p text:style-name="P25"><text:span text:style-name="T26">Vadovaudamasi Lietuvos Respublikos buhalterinės apskaitos pagrindų įstatymo 9, 10 ir 20 straipsnių pakeitimo įstatymu (Žin., 1996, Nr.<text:s/></text:span><text:a xlink:href="https://www.e-tar.lt/portal/lt/legalAct/TAR.934CCDEBBF99" office:target-frame-name="_blank" xlink:show="new"><text:span text:style-name="T27">64-1509</text:span></text:a><text:span text:style-name="T28">), Lie</text:span><text:span text:style-name="T29">tuvos Respublikos Vyriausybė<text:s/></text:span><text:span text:style-name="T30">nutari</text:span><text:span text:style-name="T31">a:</text:span></text:p>
      <text:p text:style-name="P32"><text:span text:style-name="T33">Nustatyti, kad:</text:span></text:p>
      <text:p text:style-name="P34"><text:span text:style-name="T35">1</text:span><text:span text:style-name="T36">. Specialiems apskaitos dokumentams priskiriami kasos pajamų orderis, sąskaita-faktūra ir pridėtinės vertės mokesčio (toliau vadinama – PVM) sąskaita-faktūra, grūdų pirkimo (priėmimo) kvitas,<text:s/></text:span><text:span text:style-name="T37">cukrinių runkelių pirkimo kvitas, gyvulių pirkimo kvitas, pieno pirkimo kvitas bei vaisių, uogų ir daržovių pirkimo kvitas (toliau vadinama – žemės ūkio produkcijos pirkimo kvitai).</text:span><text:s/></text:p>
      <text:p text:style-name="P38">Punkto pakeitimai:</text:p>
      <text:p text:style-name="P39"><text:span text:style-name="T40">Nr.<text:s/></text:span><text:a xlink:href="https://www.e-tar.lt/portal/legalAct.html?documentId=TAR.9E555AC82037" office:target-frame-name="_top" xlink:show="replace"><text:span text:style-name="T41">634</text:span></text:a><text:span text:style-name="T42">, 1997-06-19, Žin., 1997, Nr. 59-1378 (1997-06-25), i. k. 0971100NUTA00000634</text:span></text:p>
      <text:p text:style-name="Normal"/>
      <text:p text:style-name="P43"><text:span text:style-name="T44">2</text:span><text:span text:style-name="T45">. Kasos pajamų orderis naudojamas teisės aktų nustatyta tvarka. Kasos pajamų orderis išrašomas pinigų priėmimo į kasą dieną. Jis rašomas<text:s/></text:span><text:span text:style-name="T46">blanke, įsigytame nutarimo nustatyta tvarka. Be Lietuvos Respublikos įstatymuose nurodytų privalomųjų apskaitos dokumento rekvizitų, nustatomi kasos pajamų orderio privalomieji papildomi rekvizitai - kasos pajamų orderio (kvito) serija ir numeris.</text:span></text:p>
      <text:p text:style-name="P47">Punkto pakeitimai:</text:p>
      <text:p text:style-name="P48"><text:span text:style-name="T49">Nr.<text:s/></text:span><text:a xlink:href="https://www.e-tar.lt/portal/legalAct.html?documentId=TAR.778E4963877F" office:target-frame-name="_top" xlink:show="replace"><text:span text:style-name="T50">1434</text:span></text:a><text:span text:style-name="T51">, 1996-12-04, Žin., 1996, Nr. 119-2792 (1996-12-11), i. k. 0961100NUTA00001434</text:span></text:p>
      <text:p text:style-name="Normal"/>
      <text:p text:style-name="P52"><text:span text:style-name="T53">3</text:span><text:span text:style-name="T54">. Sąskaita-faktūra ir PVM sąskaita-faktūra įforminamas prekių,<text:s/></text:span><text:span text:style-name="T55">paslaugų ir kito turto (toliau vadinama – prekės) pardavimas įmonėms ar organizacijoms (toliau vadinama – įmonės), išskyrus atvejus, kai nustatytąja tvarka prekių pardavimas įforminamas kasos aparato kvitu. Jeigu prekės pardavėjas išduoda pirkėjui kasos ap</text:span><text:span text:style-name="T56">arato kvitą, pirkėjo pageidavimu jis privalo išrašyti dar ir sąskaitą-faktūrą arba PVM sąskaitą-faktūrą (ši nuostata netaikoma mažmeninei prekybai automobilių degalais).</text:span></text:p>
      <text:p text:style-name="P57">Žemės ūkio produkcijos pirkimo kvitais įforminamas žemės ūkio produkcijos pirkimas bei<text:s/>priėmimas saugoti ir perdirbti iš žemės ūkio įmonių ir ūkininkų.</text:p>
      <text:p text:style-name="P58">Punkto pakeitimai:</text:p>
      <text:p text:style-name="P59"><text:span text:style-name="T60">Nr.<text:s/></text:span><text:a xlink:href="https://www.e-tar.lt/portal/legalAct.html?documentId=TAR.778E4963877F" office:target-frame-name="_top" xlink:show="replace"><text:span text:style-name="T61">1434</text:span></text:a><text:span text:style-name="T62">, 1996-12-04, Žin., 1996, Nr. 119-2792 (1996-12-11), i. k. 0961100NUTA00001434</text:span></text:p>
      <text:p text:style-name="P63"><text:span text:style-name="T64">Nr</text:span><text:span text:style-name="T65">.<text:s/></text:span><text:a xlink:href="https://www.e-tar.lt/portal/legalAct.html?documentId=TAR.9E555AC82037" office:target-frame-name="_top" xlink:show="replace"><text:span text:style-name="T66">634</text:span></text:a><text:span text:style-name="T67">, 1997-06-19, Žin., 1997, Nr. 59-1378 (1997-06-25), i. k. 0971100NUTA00000634</text:span></text:p>
      <text:p text:style-name="Normal"/>
      <text:p text:style-name="P68"><text:span text:style-name="T69">4</text:span><text:span text:style-name="T70">. PVM sąskaitas-faktūras išrašo tik prekės pardavėjas, kuris yra PVM mokėtojas, jeigu</text:span><text:span text:style-name="T71"><text:s/>Lietuvos Respublikos teisės aktuose nenumatyta kitaip.</text:span></text:p>
      <text:p text:style-name="P72"><text:span text:style-name="T73">5</text:span><text:span text:style-name="T74">. Sąskaitą-faktūrą išrašo prekės pardavėjas, kuris nėra PVM mokėtojas, jeigu Lietuvos Respublikos teisės aktuose nenumatyta kitaip.</text:span></text:p>
      <text:p text:style-name="P75"><text:span text:style-name="T76">6</text:span><text:span text:style-name="T77">. Sąskaitos-faktūros, PVM sąskaitos-faktūros bei žemės ūki</text:span><text:span text:style-name="T78">o produkcijos pirkimo kvitų blankų komplektus sudaro 2 arba 3 egzemplioriai. Pirmasis egzempliorius atiduodamas pirkėjui. Antrasis lieka prekės pardavėjui. Į PVM atskaitą pirkėjas gali traukti tik PVM sąskaitų-faktūrų bei žemės ūkio produkcijos pirkimo kvi</text:span><text:span text:style-name="T79">tų pirmuosiuose egzemplioriuose ir vykdančių mažmeninę prekybą automobilių degalais įmonių išduotuose kasos aparatų kvituose nurodytas PVM sumas, taip pat prekybos įmonių išduotuose kasos aparatų kvituose, turinčiuose Lietuvos Respublikos<text:s/></text:span><text:soft-page-break/><text:span text:style-name="T80">buhalterinės apsk</text:span><text:span text:style-name="T81">aitos pagrindų įstatymo 10 straipsnyje nustatytus rekvizitus, nurodytas PVM sumas, neviršijančias 500 litų per mėnesį.</text:span></text:p>
      <text:p text:style-name="P82">Punkto pakeitimai:</text:p>
      <text:p text:style-name="P83"><text:span text:style-name="T84">Nr.<text:s/></text:span><text:a xlink:href="https://www.e-tar.lt/portal/legalAct.html?documentId=TAR.778E4963877F" office:target-frame-name="_top" xlink:show="replace"><text:span text:style-name="T85">1434</text:span></text:a><text:span text:style-name="T86">, 1996-12-04, Žin., 1996,<text:s/></text:span><text:span text:style-name="T87">Nr. 119-2792 (1996-12-11), i. k. 0961100NUTA00001434</text:span></text:p>
      <text:p text:style-name="P88"><text:span text:style-name="T89">Nr.<text:s/></text:span><text:a xlink:href="https://www.e-tar.lt/portal/legalAct.html?documentId=TAR.144B8E37E3E0" office:target-frame-name="_top" xlink:show="replace"><text:span text:style-name="T90">26</text:span></text:a><text:span text:style-name="T91">, 1997-01-16, Žin., 1997, Nr. 6-107 (1997-01-22), i. k. 0971100NUTA00000026</text:span></text:p>
      <text:p text:style-name="P92"><text:span text:style-name="T93">Nr.<text:s/></text:span><text:a xlink:href="https://www.e-tar.lt/portal/legalAct.html?documentId=TAR.9E555AC82037" office:target-frame-name="_top" xlink:show="replace"><text:span text:style-name="T94">634</text:span></text:a><text:span text:style-name="T95">, 1997-06-19, Žin., 1997, Nr. 59-1378 (1997-06-25), i. k. 0971100NUTA00000634</text:span></text:p>
      <text:p text:style-name="Normal"/>
      <text:p text:style-name="P96"><text:span text:style-name="T97">7</text:span><text:span text:style-name="T98">. Be Lietuvos Respublikos įstatymuose numatytų privalomųjų apskaitos dokumento rekvizitų, nustatomi šie specialių apskaito</text:span><text:span text:style-name="T99">s dokumentų privalomieji papildomi rekvizitai:</text:span></text:p>
      <text:p text:style-name="P100"><text:span text:style-name="T101">7.1</text:span><text:span text:style-name="T102">. sąskaitos-faktūros arba PVM sąskaitos-faktūros rekvizitai – serija ir numeris, pardavėjo įmonės kodas ir adresas, pirkėjo įmonės pavadinimas, kodas, prekės pavadinimas, prekės kaina;</text:span></text:p>
      <text:p text:style-name="P103"><text:span text:style-name="T104">7.2</text:span><text:span text:style-name="T105">. PVM sąskai</text:span><text:span text:style-name="T106">tos-faktūros rekvizitai – pardavėjo įmonės PVM mokėtojo kodas, PVM tarifai ir sumos;</text:span></text:p>
      <text:p text:style-name="P107"><text:span text:style-name="T108">8</text:span><text:span text:style-name="T109">. Sąskaitą-faktūrą ir PVM sąskaitą-faktūrą privalo pasirašyti pardavėjo įmonės vadovo įsakymu paskirti asmenys, atsakingi už dokumento įforminimo teisėtumą ir teisi</text:span><text:span text:style-name="T110">ngumą.</text:span></text:p>
      <text:p text:style-name="P111"><text:span text:style-name="T112">9</text:span><text:span text:style-name="T113">. Patvirtinti Specialių apskaitos dokumentų blankų užsakymo, gamybos, technologinės apsaugos, platinimo, įsigijimo, naudojimo ir likvidavimo tvarką (pridedama).</text:span></text:p>
      <text:p text:style-name="P114"><text:span text:style-name="T115">10</text:span><text:span text:style-name="T116">. Specialių apskaitos dokumentų, įskaitant PVM sąskaitą-faktūrą, sąrašą, jų p</text:span><text:span text:style-name="T117">rivalomuosius papildomus rekvizitus, gamybos, platinimo bei naudojimo Lietuvos banke, komerciniuose bankuose ir kitose kredito įstaigose tvarką nustato Lietuvos bankas.</text:span></text:p>
      <text:p text:style-name="P118"><text:span text:style-name="T119">Specialių apskaitos dokumentų, kuriais įforminamas žemės ūkio produkcijos pirkimas, pri</text:span><text:span text:style-name="T120">ėmimas saugoti ir perdirbti, privalomuosius papildomus rekvizitus ir šių dokumentų išrašymo tvarką nustato Žemės ir miškų ūkio ministerija, suderinusi su Finansų ministerija.</text:span><text:s/></text:p>
      <text:p text:style-name="P121">Papildyta punktu:</text:p>
      <text:p text:style-name="P122"><text:span text:style-name="T123">Nr.<text:s/></text:span><text:a xlink:href="https://www.e-tar.lt/portal/legalAct.html?documentId=TAR.778E4963877F" office:target-frame-name="_top" xlink:show="replace"><text:span text:style-name="T124">1434</text:span></text:a><text:span text:style-name="T125">, 1996-12-04, Žin., 1996, Nr. 119-2792 (1996-12-11), i. k. 0961100NUTA00001434</text:span></text:p>
      <text:p text:style-name="P126">Punkto pakeitimai:</text:p>
      <text:p text:style-name="P127"><text:span text:style-name="T128">Nr.<text:s/></text:span><text:a xlink:href="https://www.e-tar.lt/portal/legalAct.html?documentId=TAR.9E555AC82037" office:target-frame-name="_top" xlink:show="replace"><text:span text:style-name="T129">634</text:span></text:a><text:span text:style-name="T130">, 1997-06-19, Žin., 1997, Nr. 59-1378 (19</text:span><text:span text:style-name="T131">97-06-25), i. k. 0971100NUTA00000634</text:span></text:p>
      <text:p text:style-name="Normal"/>
      <text:p text:style-name="P132"><text:span text:style-name="T133">11</text:span><text:span text:style-name="T134">. Šio nutarimo nuostatos dėl specialių apskaitos dokumentų blankų naudojimo įmonių veiklai, nurodytai Ekonominės veiklos rūšių klasifikatoriaus A, B, I sekcijose, posekcijos DA 15.1 – 15.8 grupėse, taip pat<text:s/></text:span><text:span text:style-name="T135">savivaldybių gyvenamųjų patalpų nuomos mokesčiui, gyvenamųjų patalpų savininkų atsiskaitymui už pastato eksploatavimą, mokesčiams už komunalines paslaugas, laidinio radijo paslaugoms pradedamos taikyti ne vėliau kaip nuo 1997 m. liepos 1 dienos</text:span><text:s/>.</text:p>
      <text:p text:style-name="P136">Papildyta<text:s/>punktu:</text:p>
      <text:p text:style-name="P137"><text:span text:style-name="T138">Nr.<text:s/></text:span><text:a xlink:href="https://www.e-tar.lt/portal/legalAct.html?documentId=TAR.778E4963877F" office:target-frame-name="_top" xlink:show="replace"><text:span text:style-name="T139">1434</text:span></text:a><text:span text:style-name="T140">, 1996-12-04, Žin., 1996, Nr. 119-2792 (1996-12-11), i. k. 0961100NUTA00001434</text:span></text:p>
      <text:p text:style-name="Normal"/>
      <text:p text:style-name="P141"><text:span text:style-name="T142">12</text:span><text:span text:style-name="T143">. Įsigytas prekes gabenant autotransportu per Lietuvos Respublikos teri</text:span><text:span text:style-name="T144">toriją, kartu turi būti vežamas ir vienas sąskaitos-faktūros arba PVM sąskaitos-faktūros egzempliorius. Šiam tikslui gali būti naudojamas trečiasis egzempliorius, kuris atvežus prekes lieka jų pirkėjui. Ant sąskaitos-faktūros arba PVM sąskaitos-faktūros eg</text:span><text:span text:style-name="T145">zemplioriaus, kuris vežamas kartu su prekėmis, be nustatytų privalomųjų ir privalomųjų papildomų rekvizitų, turi būti nurodyta prekių krovimo data ir už prekių išsiuntimą atsakingo asmens vardas, pavardė, pareigos, parašas.</text:span><text:s/></text:p>
      <text:p text:style-name="P146">Papildyta punktu:</text:p>
      <text:p text:style-name="P147"><text:span text:style-name="T148">Nr.<text:s/></text:span><text:a xlink:href="https://www.e-tar.lt/portal/legalAct.html?documentId=TAR.9E555AC82037" office:target-frame-name="_top" xlink:show="replace"><text:span text:style-name="T149">634</text:span></text:a><text:span text:style-name="T150">, 1997-06-19, Žin., 1997, Nr. 59-1378 (1997-06-25), i. k. 0971100NUTA00000634</text:span></text:p>
      <text:p text:style-name="Normal"/>
      <text:p text:style-name="P151"><text:span text:style-name="T152">13</text:span><text:span text:style-name="T153">. Nustatyti, kad šis nutarimas taikomas nuo 1997 m. sausio 1 dienos.</text:span></text:p>
      <text:p text:style-name="P154">Punkto numeracijos pakeitimas:</text:p>
      <text:p text:style-name="P155"><text:span text:style-name="T156">Nr.<text:s/></text:span><text:a xlink:href="https://www.e-tar.lt/portal/legalAct.html?documentId=TAR.778E4963877F" office:target-frame-name="_top" xlink:show="replace"><text:span text:style-name="T157">1434</text:span></text:a><text:span text:style-name="T158">, 1996-12-04, Žin., 1996, Nr. 119-2792 (1996-12-11), i. k. 0961100NUTA00001434</text:span></text:p>
      <text:p text:style-name="P159"><text:span text:style-name="T160">Nr.<text:s/></text:span><text:a xlink:href="https://www.e-tar.lt/portal/legalAct.html?documentId=TAR.9E555AC82037" office:target-frame-name="_top" xlink:show="replace"><text:span text:style-name="T161">634</text:span></text:a><text:span text:style-name="T162">, 1997-06-19, Žin., 1997, Nr. 59-1378 (1997-06-25), i. k. 0971100NUTA00000634</text:span></text:p>
      <text:p text:style-name="Normal"/>
      <text:p text:style-name="P163"/>
      <text:p text:style-name="P164"/>
      <text:p text:style-name="P165"/>
      <text:p text:style-name="P166">MINISTRAS PIRMININKAS<text:tab/>MINDAUGAS STANKEVIČIUS</text:p>
      <text:p text:style-name="P167"/>
      <text:p text:style-name="P168"/>
      <text:p text:style-name="P169"/>
      <text:p text:style-name="P170"><text:span text:style-name="T171">FINANSŲ MINISTRAS</text:span><text:span text:style-name="T172"><text:tab/>ALGIMANTAS KRIŽINAUSKAS</text:span></text:p>
      <text:soft-page-break/>
      <text:p text:style-name="P173">PATVIRTINTA</text:p>
      <text:p text:style-name="P179">Lietuvos Respublikos Vyriausybės</text:p>
      <text:p text:style-name="P180">1996 m. spalio 24 d. nutarimu Nr. 1230</text:p>
      <text:p text:style-name="P181"/>
      <text:p text:style-name="P182"><text:span text:style-name="T183">Specialių apskaitos dokumentų blankų užsakymo, gamybos, technologinės apsaugos, platinimo, įsigijimo,<text:s/></text:span><text:span text:style-name="T184">naudojimo ir likvidavimo tvarka</text:span></text:p>
      <text:p text:style-name="P185"/>
      <text:p text:style-name="P186"><text:span text:style-name="T187">Specialių apskaitos dokumentų blankų užsakymas</text:span></text:p>
      <text:p text:style-name="P188"/>
      <text:p text:style-name="P189"><text:span text:style-name="T190">1</text:span><text:span text:style-name="T191">. Akcinė bendrovė „Blankų leidykla“, suderinusi su Valstybine mokesčių inspekcija prie Finansų ministerijos, teikia specialių apskaitos dokumentų blankų gamybos užsakym</text:span><text:span text:style-name="T192">us Valstybės dokumentų technologinės apsaugos tarnybai prie Finansų ministerijos.</text:span></text:p>
      <text:p text:style-name="P193"><text:span text:style-name="T194">2</text:span><text:span text:style-name="T195">. Specialių apskaitos dokumentų blankų spausdinimo užsakymus spaustuvė priima tik iš Valstybės dokumentų technologinės apsaugos tarnybos. Dėl kiekvieno užsakymo ši<text:s/></text:span><text:span text:style-name="T196">tarnyba ir spaustuvė pasirašo sutartį.</text:span></text:p>
      <text:p text:style-name="P197"><text:span text:style-name="T198">3</text:span><text:span text:style-name="T199">. Specialių apskaitos dokumentų blankų spausdinimo užsakymus priima tik spaustuvės vadovas arba jo įgaliotas darbuotojas. Užsakymai registruojami specialioje užsakymų knygoje, kurioje nurodoma eilės numeris, užsa</text:span><text:span text:style-name="T200">kymo priėmimo data, leidinio pavadinimas, tiražas, privalomųjų egzempliorių išsiuntimo data, tiražo atidavimo užsakovui data, duomenys apie broko ir spaudos formų sunaikinimą ir atitinkamų aktų pasirašymo data.</text:span></text:p>
      <text:p text:style-name="P201"/>
      <text:p text:style-name="P202"><text:span text:style-name="T203">Specialių apskaitos dokumentų blankų gam</text:span><text:span text:style-name="T204">yba</text:span></text:p>
      <text:p text:style-name="P205"/>
      <text:p text:style-name="P206"><text:span text:style-name="T207">4</text:span><text:span text:style-name="T208">. Specialių apskaitos dokumentų blankus spausdina įmonės, su kuriomis Valstybės dokumentų technologinės apsaugos tarnyba prie Finansų ministerijos pagal konkursą sudaro blankų gamybos sutartis.</text:span><text:s/></text:p>
      <text:p text:style-name="P209">Punkto pakeitimai:</text:p>
      <text:p text:style-name="P210"><text:span text:style-name="T211">Nr.<text:s/></text:span><text:a xlink:href="https://www.e-tar.lt/portal/legalAct.html?documentId=TAR.48F302896F88" office:target-frame-name="_top" xlink:show="replace"><text:span text:style-name="T212">177</text:span></text:a><text:span text:style-name="T213">, 1997-02-28, Žin., 1997, Nr. 20-462 (1997-03-07), i. k. 0971100NUTA00000177</text:span></text:p>
      <text:p text:style-name="Normal"/>
      <text:p text:style-name="P214"><text:span text:style-name="T215">5</text:span><text:span text:style-name="T216">. Specialių apskaitos dokumentų blankus spaustuvė spausdina uždaro režimo sąlygomis.</text:span></text:p>
      <text:p text:style-name="P217"><text:span text:style-name="T218">6</text:span><text:span text:style-name="T219">. Specialių apskaitos<text:s/></text:span><text:span text:style-name="T220">dokumentų blankai gaminami tik spaustuviniu būdu.</text:span></text:p>
      <text:p text:style-name="P221"><text:span text:style-name="T222">7</text:span><text:span text:style-name="T223">. Visi specialių apskaitos dokumentų blankai spausdinami tik centralizuotai spaustuvėms patiektame popieriuje, kurio įsigijimą organizuoja Valstybinė mokesčių inspekcija. Privalomuosius popieriaus reik</text:span><text:span text:style-name="T224">alavimus nustato Valstybės dokumentų technologinės apsaugos tarnyba.</text:span></text:p>
      <text:p text:style-name="P225"><text:span text:style-name="T226">8</text:span><text:span text:style-name="T227">. Visi specialių apskaitos dokumentų blankai turi būti numeruojami spaustuvėje. Privaloma nurodyti jų seriją ir eilės numerį.</text:span></text:p>
      <text:p text:style-name="P228"><text:span text:style-name="T229">9</text:span><text:span text:style-name="T230">. Spaustuvei draudžiama savavališkai arba susitarus</text:span><text:span text:style-name="T231"><text:s/>su užsakovu spausdinti didesnį tiražą, negu nurodyta sutartyje. Papildomas tiražas turi būti įforminamas atskiru užsakymu.</text:span></text:p>
      <text:p text:style-name="P232"><text:span text:style-name="T233">10</text:span><text:span text:style-name="T234">. Spaustuvė atsako už spausdinimo kokybę, t. y. už tai, kad atspaudas atitiktų patvirtintą etaloną.</text:span></text:p>
      <text:p text:style-name="P235"><text:span text:style-name="T236">11</text:span><text:span text:style-name="T237">. Valstybės dokument</text:span><text:span text:style-name="T238">ų technologinės apsaugos tarnybos darbuotojai turi teisę kontroliuoti, kaip vykdomas užsakymas.</text:span></text:p>
      <text:p text:style-name="P239"><text:span text:style-name="T240">12</text:span><text:span text:style-name="T241">. Sutartyje nurodytą pagamintos produkcijos kiekį su įrašu „Pavyzdys“ spaustuvė perduoda Valstybės dokumentų technologinės apsaugos tarnybai.</text:span></text:p>
      <text:p text:style-name="P242"><text:span text:style-name="T243">13</text:span><text:span text:style-name="T244">. Išsp</text:span><text:span text:style-name="T245">ausdintų specialių apskaitos dokumentų blankų maketai ir patvirtinti etalonai, visa kita dokumentacija bei medžiaga, susijusi su dokumentų kūrimu bei gamyba, saugomi spaustuvėje ir negali būti sunaikinti be raštiško Valstybės dokumentų technologinės apsaug</text:span><text:span text:style-name="T246">os tarnybos sutikimo.</text:span></text:p>
      <text:p text:style-name="P247"><text:span text:style-name="T248">14</text:span><text:span text:style-name="T249">. Brokas ir popieriaus pjaustymo atliekos naikinamos dalyvaujant Valstybės dokumentų technologinės apsaugos tarnybos, spaustuvės ir apsaugą vykdančio subjekto atstovams.</text:span></text:p>
      <text:p text:style-name="P250"><text:span text:style-name="T251">15</text:span><text:span text:style-name="T252">. Gaminti specialių apskaitos dokumentų blankus kita</text:span><text:span text:style-name="T253">ip, nei nurodyta šiame nutarime, draudžiama.</text:span></text:p>
      <text:p text:style-name="P254"/>
      <text:p text:style-name="P255"><text:span text:style-name="T256">Specialių apskaitos dokumentų blankų technologinė apsauga</text:span></text:p>
      <text:p text:style-name="P257"/>
      <text:p text:style-name="P258"><text:span text:style-name="T259">16</text:span><text:span text:style-name="T260">. Specialių apskaitos dokumentų blankai privalo būti apsaugoti vartotojų, pareigūnų ir ekspertų lygmeniu.</text:span></text:p>
      <text:p text:style-name="P261"><text:span text:style-name="T262">17</text:span><text:span text:style-name="T263">. Specialių apskaitos dokumen</text:span><text:span text:style-name="T264">tų blankai, išspausdinti specialiame savaiminio kopijavimo popieriuje, privalo turėti ne mažiau kaip 3 technologinės apsaugos priemones, o išspausdintieji specialiame popieriuje – ne mažiau kaip 5 technologinės apsaugos priemones.</text:span></text:p>
      <text:p text:style-name="P265"><text:span text:style-name="T266">18</text:span><text:span text:style-name="T267">. Valstybės dokumen</text:span><text:span text:style-name="T268">tų technologinės apsaugos tarnyba nustato specialių apskaitos dokumentų blankų technologinės apsaugos laipsnius bei priemones ir pateikia jų grafinį meninį sprendimą.</text:span></text:p>
      <text:p text:style-name="P269"><text:span text:style-name="T270">19</text:span><text:span text:style-name="T271">. Prieš spausdinimą kiekvienas specialaus apskaitos dokumento blanko etalonas<text:s/></text:span><text:span text:style-name="T272">tvirtinamas Finansų ministerijos, Valstybės dokumentų technologinės apsaugos tarnybos ir užsakymą vykdančios spaustuvės vadovų parašais bei antspaudais.</text:span></text:p>
      <text:p text:style-name="P273">Patvirtinti etalonai saugomi Valstybės dokumentų technologinės apsaugos tarnyboje ir užsakymą vykdžiusioje spaustuvėje.</text:p>
      <text:p text:style-name="P274"/>
      <text:p text:style-name="P275"><text:span text:style-name="T276">Specialių apskaitos dokumentų blankų platinimas</text:span></text:p>
      <text:p text:style-name="P277"/>
      <text:p text:style-name="P278"><text:span text:style-name="T279">20</text:span><text:span text:style-name="T280">. Specialių apskaitos dokumentų blankus platina akcinė bendrovė „Blankų leidykla“. Akcinė bendrovė „Blankų leidykla“ privalo užtikrinti, kad specialių apskaitos dokumentų blankų<text:s/></text:span><text:span text:style-name="T281">platinimo vietos būtų kiekviename apskrities centre.</text:span></text:p>
      <text:p text:style-name="P282"><text:span text:style-name="T283">21</text:span><text:span text:style-name="T284">. Akcinė bendrovė „Blankų leidykla“ privalo teikti Valstybinei mokesčių inspekcijai, Valstybės dokumentų technologinės apsaugos tarnybai ir kitoms valstybės įgaliotoms institucijoms informaciją api</text:span><text:span text:style-name="T285">e specialių apskaitos dokumentų blankų platinimą.</text:span></text:p>
      <text:p text:style-name="P286"><text:span text:style-name="T287">22</text:span><text:span text:style-name="T288">. Perparduoti specialių apskaitos dokumentų blankus draudžiama.</text:span></text:p>
      <text:p text:style-name="P289"/>
      <text:p text:style-name="P290"><text:span text:style-name="T291">Specialių apskaitos dokumentų blankų įsigijimas</text:span></text:p>
      <text:p text:style-name="P292"/>
      <text:p text:style-name="P293"><text:span text:style-name="T294">23</text:span><text:span text:style-name="T295">. Specialių apskaitos dokumentų blankai įsigyjami tik akcinėje bendrovėje „B</text:span><text:span text:style-name="T296">lankų leidykla“, kuriai pateikiama:</text:span></text:p>
      <text:p text:style-name="P297"><text:span text:style-name="T298">23.1</text:span><text:span text:style-name="T299">. paraiška specialių apskaitos dokumentų blankams įsigyti. Joje nurodoma įmonės kodas (jeigu įmonė yra PVM mokėtoja, nurodomas ir PVM mokėtojo kodas), pavadinimas, adresas, norimų įsigyti specialių apskaitos dokume</text:span><text:span text:style-name="T300">ntų blankų pavadinimai ir kiekiai, blankus atsiimančio asmens vardas ir pavardė, paraiškos padavimo data, įmonės vadovo ir vyriausiojo buhalterio vardai, pavardės, parašai, įmonės antspaudas;</text:span></text:p>
      <text:p text:style-name="P301"><text:span text:style-name="T302">23.2</text:span><text:span text:style-name="T303">. įmonės registracijos pažymėjimo originalas;</text:span></text:p>
      <text:p text:style-name="P304"><text:span text:style-name="T305">23.3</text:span><text:span text:style-name="T306">.<text:s/></text:span><text:span text:style-name="T307">PVM mokėtojo pažymėjimas (įsigyjant PVM sąskaitas-faktūras);</text:span></text:p>
      <text:p text:style-name="P308"><text:span text:style-name="T309">23.4</text:span><text:span text:style-name="T310">. įgaliojimas (jeigu specialių apskaitos dokumentų blankus atsiima ne įmonės vadovas);</text:span></text:p>
      <text:p text:style-name="P311"><text:span text:style-name="T312">23.5</text:span><text:span text:style-name="T313">. pasas.</text:span></text:p>
      <text:p text:style-name="P314"><text:span text:style-name="T315">24</text:span><text:span text:style-name="T316">. Įsigyti specialių apskaitos dokumentų blankus kitaip, nei numatyta šioje<text:s/></text:span><text:span text:style-name="T317">tvarkoje, draudžiama.</text:span></text:p>
      <text:p text:style-name="P318"><text:span text:style-name="T319">25</text:span><text:span text:style-name="T320">. Šios tvarkos 23.1 ir 23.4 punktuose nurodytieji dokumentai saugomi akcinės bendrovės „Blankų leidykla“ archyvuose nustatytą laiką.</text:span></text:p>
      <text:p text:style-name="P321"><text:span text:style-name="T322">26</text:span><text:span text:style-name="T323">. Akcinė bendrovė „Blankų leidykla“ informaciją apie įmonėms išduotus specialių apskaitos</text:span><text:span text:style-name="T324"><text:s/>dokumentų blankus įveda į kompiuterį, nurodydama išduotų specialių apskaitos dokumentų blankų seriją, intervalą ir įmonės duomenis (įmonės kodą, PVM mokėtojo kodą, jeigu įmonė yra PVM mokėtoja, pavadinimą ir adresą). Kiekvienos darbo dienos pabaigoje akci</text:span><text:span text:style-name="T325">nė bendrovė „Blankų leidykla“ perduoda Valstybinei mokesčių inspekcijai ir Valstybės dokumentų technologinės apsaugos tarnybai kompiuterinio ryšio priemonėmis informaciją: nurodo parduotų specialių apskaitos dokumentų blankų numerius ir duomenis apie juos<text:s/></text:span><text:span text:style-name="T326">gavusias įmones. Visa informacija apie tą dieną parduotus specialių apskaitos dokumentų blankus išspausdinama.<text:s/></text:span><text:soft-page-break/><text:span text:style-name="T327">Išspausdinti lapai surišami į bylas po 250 lapų. Lapai sunumeruojami, bylos užantspauduojamos. Bylos saugomos nustatytąja tvarka.</text:span></text:p>
      <text:p text:style-name="P328"><text:span text:style-name="T329">27</text:span><text:span text:style-name="T330">. Valstyb</text:span><text:span text:style-name="T331">inė mokesčių inspekcija privalo pateikti akcinei bendrovei „Blankų leidykla“ sąrašą įmonių, nedeklaruojančių pajamų arba turinčių likviduojamos įmonės statusą. Šioms įmonėms specialių apskaitos dokumentų blankai parduodami tik pateikus teritorinių valstybi</text:span><text:span text:style-name="T332">nių mokesčių inspekcijų, kuriose įregistruotos nurodytosios įmonės, vienkartinį raštišką leidimą įsigyti specialius apskaitos dokumentų blankus.</text:span></text:p>
      <text:p text:style-name="P333"/>
      <text:p text:style-name="P334"><text:span text:style-name="T335">Specialių apskaitos dokumentų blankų naudojimas</text:span></text:p>
      <text:p text:style-name="P336"/>
      <text:p text:style-name="P337"><text:span text:style-name="T338">28</text:span><text:span text:style-name="T339">. Visi specialių apskaitos dokumentų egzemplioriai<text:s/></text:span><text:span text:style-name="T340">pildomi vienodai, įskaitomai, be trynimų ir braukymų. Taisymai tvirtinami parašais tų asmenų, kurie surašė šiuos dokumentus. Sugadinti ir anuliuoti specialių apskaitos dokumentų blankai saugomi buhalterijoje, ant kiekvieno egzemplioriaus užrašius „Sugadint</text:span><text:span text:style-name="T341">a“ arba „Anuliuota“.</text:span></text:p>
      <text:p text:style-name="P342"><text:span text:style-name="T343">29</text:span><text:span text:style-name="T344">. Neužpildytus ir sugadintus specialių apskaitos dokumentų blankus draudžiama dauginti, perpardavinėti, atiduoti kitam ūkio subjektui.</text:span></text:p>
      <text:p text:style-name="P345"><text:span text:style-name="T346">30</text:span><text:span text:style-name="T347">. Specialių apskaitos dokumentų blankų įsigijimo išlaidos finansinėje apskaitoje<text:s/></text:span><text:span text:style-name="T348">priskiriamos veiklos sąnaudoms, o skaičiuojant apmokestinamąjį pelną (pajamas) atimamos iš bendrųjų pajamų (įplaukų).</text:span></text:p>
      <text:p text:style-name="P349"/>
      <text:p text:style-name="P350"><text:span text:style-name="T351">Specialių apskaitos dokumentų blankų likvidavimas</text:span></text:p>
      <text:p text:style-name="P352"/>
      <text:p text:style-name="P353"><text:span text:style-name="T354">31</text:span><text:span text:style-name="T355">. Lietuvos Respublikos įstatymų nustatytais pagrindais nutraukus įmonės<text:s/></text:span><text:span text:style-name="T356">veiklą, sugadinti, anuliuoti ir nepanaudoti specialių apskaitos dokumentų blankai perduodami teritorinei valstybinei mokesčių inspekcijai, kur įmonė yra įregistruota. Šiuos specialių apskaitos dokumentų blankus sunaikina teritorinė valstybinė mokesčių insp</text:span><text:span text:style-name="T357">ekcija ir apie tai praneša Valstybės dokumentų technologinės apsaugos tarnybai, nurodydama sunaikintų blankų serijas ir numerius.</text:span></text:p>
      <text:p text:style-name="P358"/>
      <text:p text:style-name="P359"><text:span text:style-name="T360">Baigiamosios nuostatos</text:span></text:p>
      <text:p text:style-name="P361"/>
      <text:p text:style-name="P362"><text:span text:style-name="T363">32</text:span><text:span text:style-name="T364">. Šios tvarkos laikymąsi, priežiūrą ir kontrolę pagal savo kompetenciją užtikrina Valstybin</text:span><text:span text:style-name="T365">ė mokesčių inspekcija ir Valstybės dokumentų technologinės apsaugos tarnyba.</text:span></text:p>
      <text:p text:style-name="P366"><text:span text:style-name="T367">______________</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Vyriausybė, Nutarimas</text:span></text:p>
      <text:p text:style-name="P377"><text:span text:style-name="T378">Nr.<text:s/></text:span><text:a xlink:href="https://www.e-tar.lt/portal/legalAct.html?documentId=TAR.778E4963877F" office:target-frame-name="_top" xlink:show="replace"><text:span text:style-name="T379">1434</text:span></text:a><text:span text:style-name="T380">, 1996</text:span><text:span text:style-name="T381">-12-04, Žin., 1996, Nr. 119-2792 (1996-12-11), i. k. 0961100NUTA00001434</text:span></text:p>
      <text:p text:style-name="P382"><text:span text:style-name="T383">Dėl Lietuvos Respublikos Vyriausybės 1996 m. spalio 24 d. nutarimo Nr. 1230 "Dėl Specialių apskaitos dokumentų blankų užsakymo, gamybos, technologinės apsaugos, platinimo, įsigijimo,<text:s/></text:span><text:span text:style-name="T384">naudojimo ir likvidavimo tvarkos patvirtinimo" dalinio pakeitimo</text:span></text:p>
      <text:p text:style-name="P385"/>
      <text:p text:style-name="P386"><text:span text:style-name="T387">2.</text:span></text:p>
      <text:p text:style-name="P388"><text:span text:style-name="T389">Lietuvos Respublikos Vyriausybė, Nutarimas</text:span></text:p>
      <text:p text:style-name="P390"><text:span text:style-name="T391">Nr.<text:s/></text:span><text:a xlink:href="https://www.e-tar.lt/portal/legalAct.html?documentId=TAR.144B8E37E3E0" office:target-frame-name="_top" xlink:show="replace"><text:span text:style-name="T392">26</text:span></text:a><text:span text:style-name="T393">, 1997-01-16, Žin., 1997, Nr. 6-107 (1997-01-22), i. k.<text:s/></text:span><text:span text:style-name="T394">0971100NUTA00000026</text:span></text:p>
      <text:p text:style-name="P395"><text:span text:style-name="T396">Dėl Lietuvos Respublikos Vyriausybės 1996 m. spalio 24 d. nutarimo Nr. 1230 "Dėl Specialių apskaitos dokumentų blankų užsakymo, gamybos, technologinės apsaugos, platinimo, įsigijimo, naudojimo ir likvidavimo tvarkos patvirtinimo" dalini</text:span><text:span text:style-name="T397">o pakeitimo</text:span></text:p>
      <text:p text:style-name="P398"/>
      <text:p text:style-name="P399"><text:span text:style-name="T400">3.</text:span></text:p>
      <text:p text:style-name="P401"><text:span text:style-name="T402">Lietuvos Respublikos Vyriausybė, Nutarimas</text:span></text:p>
      <text:p text:style-name="P403"><text:span text:style-name="T404">Nr.<text:s/></text:span><text:a xlink:href="https://www.e-tar.lt/portal/legalAct.html?documentId=TAR.48F302896F88" office:target-frame-name="_top" xlink:show="replace"><text:span text:style-name="T405">177</text:span></text:a><text:span text:style-name="T406">, 1997-02-28, Žin., 1997, Nr. 20-462 (1997-03-07), i. k. 0971100NUTA00000177</text:span></text:p>
      <text:soft-page-break/>
      <text:p text:style-name="P407"><text:span text:style-name="T408">Dėl kai kurių Lietuvos Respubli</text:span><text:span text:style-name="T409">kos Vyriausybės nutarimų pripažinimo netekusiais galios ir dalinio pakeitimo likvidavus Visuomenės informavimo priemonių valdybą prie Teisingumo ministerijos</text:span></text:p>
      <text:p text:style-name="P410"/>
      <text:p text:style-name="P411"><text:span text:style-name="T412">4.</text:span></text:p>
      <text:p text:style-name="P413"><text:span text:style-name="T414">Lietuvos Respublikos Vyriausybė, Nutarimas</text:span></text:p>
      <text:p text:style-name="P415"><text:span text:style-name="T416">Nr.<text:s/></text:span><text:a xlink:href="https://www.e-tar.lt/portal/legalAct.html?documentId=TAR.9E555AC82037" office:target-frame-name="_top" xlink:show="replace"><text:span text:style-name="T417">634</text:span></text:a><text:span text:style-name="T418">, 1997-06-19, Žin., 1997, Nr. 59-1378 (1997-06-25), i. k. 0971100NUTA00000634</text:span></text:p>
      <text:p text:style-name="P419"><text:span text:style-name="T420">Dėl Lietuvos Respublikos Vyriausybės 1996 m. spalio 24 d. nutarimo Nr.1230 "Dėl Specialių apska</text:span><text:span text:style-name="T421">itos dokumentų blankų užsakymo, gamybos, technologinės apsaugos, platinimo, įsigijimo, naudojimo ir likvidavimo tvarkos patvirtinimo" dalini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4"><text:page-number text:fixed="false">4</text:page-number></text:p>
        <text:p text:style-name="P175"/>
      </style:header>
      <style:footer>
        <text:p text:style-name="P176"/>
      </style:footer>
    </style:master-page>
    <style:master-page style:next-style-name="MP1" style:name="MPF1" style:page-layout-name="PL1">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09:43:00Z</meta:creation-date>
    <dc:date>2020-04-28T09:43:00Z</dc:date>
    <meta:template xlink:href="Normal.dotm" xlink:type="simple"/>
    <meta:editing-cycles>2</meta:editing-cycles>
    <meta:editing-duration>PT0S</meta:editing-duration>
    <meta:document-statistic meta:page-count="7" meta:paragraph-count="87" meta:word-count="2246" meta:character-count="18447" meta:row-count="370" meta:non-whitespace-character-count="16288"/>
  </office:meta>
</office:document-meta>
</file>