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861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style>
    <style:style style:name="T190" style:parent-style-name="DefaultParagraphFont" style:family="text">
      <style:text-properties fo:text-transform="uppercase"/>
    </style:style>
    <style:style style:name="T191" style:parent-style-name="DefaultParagraphFont" style:family="text">
      <style:text-properties fo:text-transform="uppercase"/>
    </style:style>
    <style:style style:name="P192" style:parent-style-name="Normal" style:master-page-name="MPF1" style:family="paragraph">
      <style:paragraph-properties fo:break-before="page" fo:text-indent="3.543in" style:page-number="1"/>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font-size-complex="12pt"/>
    </style:style>
    <style:style style:name="T203" style:parent-style-name="DefaultParagraphFont" style:family="text">
      <style:text-properties fo:font-weight="bold" style:font-weight-asian="bold" fo:text-transform="uppercase" fo:color="#000000" style:font-size-complex="12pt"/>
    </style:style>
    <style:style style:name="P204" style:parent-style-name="Normal" style:family="paragraph">
      <style:paragraph-properties fo:text-align="center"/>
      <style:text-properties fo:font-weight="bold" style:font-weight-asian="bold" fo:text-transform="uppercase"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font-size-complex="12pt"/>
    </style:style>
    <style:style style:name="P207" style:parent-style-name="Normal" style:family="paragraph">
      <style:paragraph-properties fo:text-align="center" fo:text-indent="0.4923in"/>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font-size-complex="12pt"/>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font-size-complex="12pt"/>
    </style:style>
    <style:style style:name="T316" style:parent-style-name="DefaultParagraphFont" style:family="text">
      <style:text-properties fo:font-weight="bold" style:font-weight-asian="bold" fo:text-transform="uppercase" fo:color="#000000" style:font-size-complex="12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font-size-complex="12pt"/>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font-size-complex="12pt"/>
    </style:style>
    <style:style style:name="T428" style:parent-style-name="DefaultParagraphFont" style:family="text">
      <style:text-properties fo:font-weight="bold" style:font-weight-asian="bold" fo:text-transform="uppercase" fo:color="#000000" style:font-size-complex="12pt"/>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font-size-complex="12pt"/>
    </style:style>
    <style:style style:name="T444" style:parent-style-name="DefaultParagraphFont" style:family="text">
      <style:text-properties fo:font-weight="bold" style:font-weight-asian="bold" fo:text-transform="uppercase" fo:color="#000000" style:font-size-complex="12pt"/>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font-size-complex="12pt"/>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7">Suvestinė redakcija nuo 2000-08-03 iki 2001-05-31</text:span></text:p>
      <text:p text:style-name="P8"/>
      <text:p text:style-name="P9"><text:span text:style-name="T10">Nutarimas paskelbtas: Žin. 1996, Nr.<text:s/></text:span><text:a xlink:href="https://www.e-tar.lt/portal/legalAct.html?documentId=TAR.A3746C48E48B" office:target-frame-name="_top" xlink:show="replace"><text:span text:style-name="T11">104-2384</text:span></text:a><text:span text:style-name="T12">, i. k. 0961100NUTA00001230</text:span></text:p>
      <text:p text:style-name="P13"/>
      <text:p text:style-name="P14"><text:span text:style-name="T15"/><text:span text:style-name="T16">LIETUVOS RESPUBLIKOS VYRIAUSYBĖ</text:span></text:p>
      <text:p text:style-name="P17"/>
      <text:p text:style-name="P18">N U T A R I M A S</text:p>
      <text:p text:style-name="P19">DĖL SPECIALIŲ APSKAITOS DOKUMENTŲ BLANKŲ UŽSAKYMO, GAMYBOS, TECHNOLOGINĖS APSAUGOS, PLATINIMO, ĮSIGIJIMO, NAUDOJIMO IR LIKVIDAVIMO TVARKOS PATVIRTINIMO</text:p>
      <text:p text:style-name="P20"/>
      <text:p text:style-name="P21">1996 m. spalio 24<text:s/>d. Nr. 1230</text:p>
      <text:p text:style-name="P22">Vilnius</text:p>
      <text:p text:style-name="P23"/>
      <text:p text:style-name="P24"/>
      <text:p text:style-name="P25"><text:span text:style-name="T26">Vadovaudamasi Lietuvos Respublikos buhalterinės apskaitos pagrindų įstatymo 9, 10 ir 20 straipsnių pakeitimo įstatymu (Žin., 1996, Nr.<text:s/></text:span><text:a xlink:href="https://www.e-tar.lt/portal/lt/legalAct/TAR.934CCDEBBF99" office:target-frame-name="_blank" xlink:show="new"><text:span text:style-name="T27">64-1509</text:span></text:a><text:span text:style-name="T28">), Lie</text:span><text:span text:style-name="T29">tuvos Respublikos Vyriausybė<text:s/></text:span><text:span text:style-name="T30">nutari</text:span><text:span text:style-name="T31">a:</text:span></text:p>
      <text:p text:style-name="P32"><text:span text:style-name="T33">Nustatyti, kad:</text:span></text:p>
      <text:p text:style-name="P34"><text:span text:style-name="T35">1</text:span><text:span text:style-name="T36">. Specialiems apskaitos dokumentams priskiriami kasos pajamų orderis, sąskaita-faktūra ir pridėtinės vertės mokesčio (toliau vadinama – PVM) sąskaita-faktūra, grūdų pirkimo (priėmimo) kvitas,<text:s/></text:span><text:span text:style-name="T37">cukrinių runkelių pirkimo kvitas, gyvulių pirkimo kvitas, pieno pirkimo kvitas, vaisių, uogų ir daržovių pirkimo kvitas bei linų šiaudelių pirkimo (priėmimo) kvitas (toliau vadinama – žemės ūkio produkcijos pirkimo kvitai).</text:span><text:s/></text:p>
      <text:p text:style-name="P38">Punkto pakeitimai:</text:p>
      <text:p text:style-name="P39"><text:span text:style-name="T40">Nr.<text:s/></text:span><text:a xlink:href="https://www.e-tar.lt/portal/legalAct.html?documentId=TAR.9E555AC82037" office:target-frame-name="_top" xlink:show="replace"><text:span text:style-name="T41">634</text:span></text:a><text:span text:style-name="T42">, 1997-06-19, Žin., 1997, Nr. 59-1378 (1997-06-25), i. k. 0971100NUTA00000634</text:span></text:p>
      <text:p text:style-name="P43"><text:span text:style-name="T44">Nr.<text:s/></text:span><text:a xlink:href="https://www.e-tar.lt/portal/legalAct.html?documentId=TAR.50EF5606A0A0" office:target-frame-name="_top" xlink:show="replace"><text:span text:style-name="T45">982</text:span></text:a><text:span text:style-name="T46">, 1997-09-11</text:span><text:span text:style-name="T47">, Žin., 1997, Nr. 85-2140 (1997-09-17), i. k. 0971100NUTA00000982</text:span></text:p>
      <text:p text:style-name="Normal"/>
      <text:p text:style-name="P48"><text:span text:style-name="T49">2</text:span><text:span text:style-name="T50">. Kasos pajamų orderis naudojamas teisės aktų nustatyta tvarka. Kasos pajamų orderis išrašomas pinigų priėmimo į kasą dieną. Jis rašomas blanke, įsigytame nutarimo nustatyta tvarka. Be</text:span><text:span text:style-name="T51"><text:s/>Lietuvos Respublikos įstatymuose nurodytų privalomųjų apskaitos dokumento rekvizitų, nustatomi kasos pajamų orderio privalomieji papildomi rekvizitai - kasos pajamų orderio (kvito) serija ir numeris.</text:span></text:p>
      <text:p text:style-name="P52">Punkto pakeitimai:</text:p>
      <text:p text:style-name="P53"><text:span text:style-name="T54">Nr.<text:s/></text:span><text:a xlink:href="https://www.e-tar.lt/portal/legalAct.html?documentId=TAR.778E4963877F" office:target-frame-name="_top" xlink:show="replace"><text:span text:style-name="T55">1434</text:span></text:a><text:span text:style-name="T56">, 1996-12-04, Žin., 1996, Nr. 119-2792 (1996-12-11), i. k. 0961100NUTA00001434</text:span></text:p>
      <text:p text:style-name="Normal"/>
      <text:p text:style-name="P57"><text:span text:style-name="T58">3</text:span><text:span text:style-name="T59">. Sąskaita-faktūra ir PVM sąskaita-faktūra įforminamas prekių, paslaugų (išskyrus telek</text:span><text:span text:style-name="T60">omunikacijų paslaugų teikimą masiniams vartotojams)</text:span><text:span text:style-name="T61"><text:s/></text:span><text:span text:style-name="T62">ir kito turto (toliau vadinama – prekės) pardavimas įmonėms, įstaigoms ar organizacijoms (toliau vadinama – įmonės), išskyrus atvejus, kai nustatytąja tvarka prekių pardavimas įforminamas kasos aparato kv</text:span><text:span text:style-name="T63">itu. Jeigu prekės pardavėjas išduoda pirkėjui kasos aparato kvitą, pirkėjo pageidavimu jis privalo išrašyti dar ir sąskaitą-faktūrą arba PVM sąskaitą-faktūrą (ši nuostata netaikoma mažmeninei prekybai automobilių degalais). Šiuose nustatytąja tvarka išrašy</text:span><text:span text:style-name="T64">tuose dokumentuose (sąskaitoje-faktūroje ir PVM sąskaitoje-faktūroje) iš išduoto kasos aparato kvito įrašomi unikalus kasos aparato numeris, kasos kvito eilės numeris, kvito išdavimo data, PVM tarifas ir suma.</text:span></text:p>
      <text:p text:style-name="P65">Telekomunikacijų paslaugų teikimas masiniams vartotojams įforminamas laisvos formos dokumentais.</text:p>
      <text:p text:style-name="P66"><text:span text:style-name="T67">Žemės ūkio produkcijos pirkimo kvitais įforminamas žemės ūkio produkcijos pirkimas bei priėmimas saugoti ir perdirbti iš žemės ūkio įmonių ir ūkininkų.</text:span><text:s/></text:p>
      <text:p text:style-name="P68">Punkto pakeitimai:</text:p>
      <text:p text:style-name="P69"><text:span text:style-name="T70">Nr.<text:s/></text:span><text:a xlink:href="https://www.e-tar.lt/portal/legalAct.html?documentId=TAR.778E4963877F" office:target-frame-name="_top" xlink:show="replace"><text:span text:style-name="T71">1434</text:span></text:a><text:span text:style-name="T72">, 1996-12-04, Žin., 1996, Nr. 119-2792 (1996-12-11), i. k. 0961100NUTA00001434</text:span></text:p>
      <text:p text:style-name="P73"><text:span text:style-name="T74">Nr.<text:s/></text:span><text:a xlink:href="https://www.e-tar.lt/portal/legalAct.html?documentId=TAR.9E555AC82037" office:target-frame-name="_top" xlink:show="replace"><text:span text:style-name="T75">634</text:span></text:a><text:span text:style-name="T76">, 1997-06-19, Žin., 1997, Nr. 5</text:span><text:span text:style-name="T77">9-1378 (1997-06-25), i. k. 0971100NUTA00000634</text:span></text:p>
      <text:p text:style-name="P78"><text:span text:style-name="T79">Nr.<text:s/></text:span><text:a xlink:href="https://www.e-tar.lt/portal/legalAct.html?documentId=TAR.50EF5606A0A0" office:target-frame-name="_top" xlink:show="replace"><text:span text:style-name="T80">982</text:span></text:a><text:span text:style-name="T81">, 1997-09-11, Žin., 1997, Nr. 85-2140 (1997-09-17), i. k. 0971100NUTA00000982</text:span></text:p>
      <text:p text:style-name="Normal"/>
      <text:p text:style-name="P82"><text:span text:style-name="T83">4</text:span><text:span text:style-name="T84">. PVM sąskaitas-faktūras išrašo tik<text:s/></text:span><text:span text:style-name="T85">prekės pardavėjas, kuris yra PVM mokėtojas, jeigu Lietuvos Respublikos teisės aktuose nenumatyta kitaip.</text:span></text:p>
      <text:p text:style-name="P86"><text:span text:style-name="T87">5</text:span><text:span text:style-name="T88">. Sąskaitą-faktūrą išrašo prekės pardavėjas, kuris nėra PVM mokėtojas, jeigu Lietuvos Respublikos teisės aktuose nenumatyta kitaip.</text:span></text:p>
      <text:p text:style-name="P89"><text:span text:style-name="T90">6</text:span><text:span text:style-name="T91">. Sąskait</text:span><text:span text:style-name="T92">os-faktūros, PVM sąskaitos-faktūros bei žemės ūkio produkcijos pirkimo kvitų blankų komplektus sudaro 2 arba 3 egzemplioriai. Pirmasis egzempliorius atiduodamas pirkėjui. Antrasis lieka prekės pardavėjui. Į PVM atskaitą pirkėjas gali traukti tik PVM sąskai</text:span><text:span text:style-name="T93">tų-faktūrų bei žemės ūkio produkcijos pirkimo kvitų pirmuosiuose egzemplioriuose ir vykdančių mažmeninę prekybą automobilių degalais įmonių išduotuose kasos aparatų kvituose nurodytas PVM sumas, taip pat prekybos įmonių išduotuose kasos aparatų kvituose, t</text:span><text:span text:style-name="T94">urinčiuose Lietuvos Respublikos buhalterinės apskaitos pagrindų įstatymo 10 straipsnyje nustatytus rekvizitus, nurodytas PVM sumas, neviršijančias 500 litų per mėnesį. PVM atskaitą pirkėjas gali traukti ir už telekomunikacijų paslaugų teikimą išrašytame la</text:span><text:span text:style-name="T95">isvos formos apskaitos dokumente nurodytą PVM sumą. Šiame dokumente turi būti Lietuvos Respublikos buhalterinės apskaitos pagrindų įstatymo 10 straipsnio 5 dalyje nustatyti rekvizitai ir pagal PVM įstatymą nustatytas PVM tarifas ir suma.</text:span><text:s/></text:p>
      <text:p text:style-name="P96">Punkto pakeitimai:</text:p>
      <text:p text:style-name="P97"><text:span text:style-name="T98">Nr.<text:s/></text:span><text:a xlink:href="https://www.e-tar.lt/portal/legalAct.html?documentId=TAR.778E4963877F" office:target-frame-name="_top" xlink:show="replace"><text:span text:style-name="T99">1434</text:span></text:a><text:span text:style-name="T100">, 1996-12-04, Žin., 1996, Nr. 119-2792 (1996-12-11), i. k. 0961100NUTA00001434</text:span></text:p>
      <text:p text:style-name="P101"><text:span text:style-name="T102">Nr.<text:s/></text:span><text:a xlink:href="https://www.e-tar.lt/portal/legalAct.html?documentId=TAR.144B8E37E3E0" office:target-frame-name="_top" xlink:show="replace"><text:span text:style-name="T103">26</text:span></text:a><text:span text:style-name="T104">, 1997-01-16, Žin., 1997, Nr. 6-107 (1997-01-22), i. k. 0971100NUTA00000026</text:span></text:p>
      <text:p text:style-name="P105"><text:span text:style-name="T106">Nr.<text:s/></text:span><text:a xlink:href="https://www.e-tar.lt/portal/legalAct.html?documentId=TAR.9E555AC82037" office:target-frame-name="_top" xlink:show="replace"><text:span text:style-name="T107">634</text:span></text:a><text:span text:style-name="T108">, 1997-06-19, Žin., 1997, Nr. 59-1378 (1997-06-25), i. k. 0971100NUTA00000634</text:span></text:p>
      <text:p text:style-name="P109"><text:span text:style-name="T110">Nr.<text:s/></text:span><text:a xlink:href="https://www.e-tar.lt/portal/legalAct.html?documentId=TAR.50EF5606A0A0" office:target-frame-name="_top" xlink:show="replace"><text:span text:style-name="T111">982</text:span></text:a><text:span text:style-name="T112">, 1997-09-11, Žin., 1997, Nr. 85-2140 (1997-09-17), i. k. 0971100NUTA00000982</text:span></text:p>
      <text:p text:style-name="Normal"/>
      <text:p text:style-name="P113"><text:span text:style-name="T114">7</text:span><text:span text:style-name="T115">. Be Lietuvos Respublikos įstatymuose numatytų privalomųjų apskaitos dokumento rekvizitų, nus</text:span><text:span text:style-name="T116">tatomi šie specialių apskaitos dokumentų privalomieji papildomi rekvizitai:</text:span></text:p>
      <text:p text:style-name="P117"><text:span text:style-name="T118">7.1</text:span><text:span text:style-name="T119">. sąskaitos-faktūros arba PVM sąskaitos-faktūros rekvizitai – serija ir numeris, pardavėjo įmonės kodas ir adresas, pirkėjo įmonės pavadinimas, kodas, prekės pavadinimas, prek</text:span><text:span text:style-name="T120">ės kaina;</text:span></text:p>
      <text:p text:style-name="P121"><text:span text:style-name="T122">7.2</text:span><text:span text:style-name="T123">. PVM sąskaitos-faktūros rekvizitai – pardavėjo įmonės PVM mokėtojo kodas, PVM tarifai ir sumos;</text:span></text:p>
      <text:p text:style-name="P124"><text:span text:style-name="T125">8</text:span><text:span text:style-name="T126">. Sąskaitą-faktūrą ir PVM sąskaitą-faktūrą privalo pasirašyti pardavėjo įmonės vadovo įsakymu paskirti asmenys, atsakingi už dokumento<text:s/></text:span><text:span text:style-name="T127">įforminimo teisėtumą ir teisingumą.</text:span></text:p>
      <text:p text:style-name="P128"><text:span text:style-name="T129">9</text:span><text:span text:style-name="T130">. Patvirtinti Specialių apskaitos dokumentų blankų užsakymo, gamybos, technologinės apsaugos, platinimo, įsigijimo, naudojimo ir likvidavimo tvarką (pridedama).</text:span></text:p>
      <text:p text:style-name="P131"><text:span text:style-name="T132">10</text:span><text:span text:style-name="T133">. Specialių apskaitos dokumentų, įskaitant PVM<text:s/></text:span><text:span text:style-name="T134">sąskaitą-faktūrą, sąrašą, jų privalomuosius papildomus rekvizitus, gamybos, platinimo bei naudojimo Lietuvos banke, komerciniuose bankuose ir kitose kredito įstaigose tvarką nustato Lietuvos bankas.</text:span></text:p>
      <text:p text:style-name="P135"><text:span text:style-name="T136">Specialių apskaitos dokumentų, kuriais įforminamas žemės<text:s/></text:span><text:span text:style-name="T137">ūkio produkcijos pirkimas, priėmimas saugoti ir perdirbti, privalomuosius papildomus rekvizitus ir šių dokumentų išrašymo tvarką nustato Žemės ir miškų ūkio ministerija, suderinusi su Finansų ministerija.</text:span><text:s/></text:p>
      <text:p text:style-name="P138">Papildyta punktu:</text:p>
      <text:p text:style-name="P139"><text:span text:style-name="T140">Nr.<text:s/></text:span><text:a xlink:href="https://www.e-tar.lt/portal/legalAct.html?documentId=TAR.778E4963877F" office:target-frame-name="_top" xlink:show="replace"><text:span text:style-name="T141">1434</text:span></text:a><text:span text:style-name="T142">, 1996-12-04, Žin., 1996, Nr. 119-2792 (1996-12-11), i. k. 0961100NUTA00001434</text:span></text:p>
      <text:p text:style-name="P143">Punkto pakeitimai:</text:p>
      <text:p text:style-name="P144"><text:span text:style-name="T145">Nr.<text:s/></text:span><text:a xlink:href="https://www.e-tar.lt/portal/legalAct.html?documentId=TAR.9E555AC82037" office:target-frame-name="_top" xlink:show="replace"><text:span text:style-name="T146">634</text:span></text:a><text:span text:style-name="T147">, 1997-06-19, Žin., 1997, Nr. 59-1378 (1997-06-25), i. k. 0971100NUTA00000634</text:span></text:p>
      <text:p text:style-name="Normal"/>
      <text:p text:style-name="P148"><text:span text:style-name="T149">11</text:span><text:span text:style-name="T150">. Šio nutarimo nuostatos dėl specialių apskaitos dokumentų blankų naudojimo įmonių veiklai, nurodytai Ekonominės veiklos rūšių klasifikatoriaus A, B, I sekc</text:span><text:span text:style-name="T151">ijose, posekcijos DA 15.1 – 15.8 grupėse, taip pat savivaldybių gyvenamųjų patalpų nuomos mokesčiui, gyvenamųjų patalpų savininkų atsiskaitymui už pastato eksploatavimą, mokesčiams už komunalines paslaugas, laidinio radijo paslaugoms pradedamos taikyti ne<text:s/></text:span><text:span text:style-name="T152">vėliau kaip nuo 1997 m. liepos 1 dienos</text:span><text:s/>.</text:p>
      <text:p text:style-name="P153">Papildyta punktu:</text:p>
      <text:p text:style-name="P154"><text:span text:style-name="T155">Nr.<text:s/></text:span><text:a xlink:href="https://www.e-tar.lt/portal/legalAct.html?documentId=TAR.778E4963877F" office:target-frame-name="_top" xlink:show="replace"><text:span text:style-name="T156">1434</text:span></text:a><text:span text:style-name="T157">, 1996-12-04, Žin., 1996, Nr. 119-2792 (1996-12-11), i. k. 0961100NUTA00001434</text:span></text:p>
      <text:p text:style-name="Normal"/>
      <text:p text:style-name="P158"><text:span text:style-name="T159">12</text:span><text:span text:style-name="T160">. Įsigytas prekes ga</text:span><text:span text:style-name="T161">benant autotransportu per Lietuvos Respublikos teritoriją, kartu turi būti vežamas ir vienas sąskaitos-faktūros arba PVM sąskaitos-faktūros egzempliorius. Šiam tikslui gali būti naudojamas trečiasis egzempliorius, kuris atvežus prekes lieka jų pirkėjui. An</text:span><text:span text:style-name="T162">t sąskaitos-faktūros arba PVM sąskaitos-faktūros egzemplioriaus, kuris vežamas kartu su prekėmis, be nustatytų privalomųjų ir privalomųjų papildomų rekvizitų, turi būti nurodyta prekių krovimo data ir už prekių išsiuntimą atsakingo asmens vardas, pavardė,<text:s/></text:span><text:span text:style-name="T163">pareigos, parašas.</text:span><text:s/></text:p>
      <text:p text:style-name="P164">Papildyta punktu:</text:p>
      <text:p text:style-name="P165"><text:span text:style-name="T166">Nr.<text:s/></text:span><text:a xlink:href="https://www.e-tar.lt/portal/legalAct.html?documentId=TAR.9E555AC82037" office:target-frame-name="_top" xlink:show="replace"><text:span text:style-name="T167">634</text:span></text:a><text:span text:style-name="T168">, 1997-06-19, Žin., 1997, Nr. 59-1378 (1997-06-25), i. k. 0971100NUTA00000634</text:span></text:p>
      <text:p text:style-name="Normal"/>
      <text:p text:style-name="P169"><text:span text:style-name="T170">13</text:span><text:span text:style-name="T171">. Nustatyti, kad šis nutarimas taikomas nuo<text:s/></text:span><text:span text:style-name="T172">1997 m. sausio 1 dienos.</text:span></text:p>
      <text:p text:style-name="P173">Punkto numeracijos pakeitimas:</text:p>
      <text:p text:style-name="P174"><text:span text:style-name="T175">Nr.<text:s/></text:span><text:a xlink:href="https://www.e-tar.lt/portal/legalAct.html?documentId=TAR.778E4963877F" office:target-frame-name="_top" xlink:show="replace"><text:span text:style-name="T176">1434</text:span></text:a><text:span text:style-name="T177">, 1996-12-04, Žin., 1996, Nr. 119-2792 (1996-12-11), i. k. 0961100NUTA00001434</text:span></text:p>
      <text:p text:style-name="P178"><text:span text:style-name="T179">Nr.<text:s/></text:span><text:a xlink:href="https://www.e-tar.lt/portal/legalAct.html?documentId=TAR.9E555AC82037" office:target-frame-name="_top" xlink:show="replace"><text:span text:style-name="T180">634</text:span></text:a><text:span text:style-name="T181">, 1997-06-19, Žin., 1997, Nr. 59-1378 (1997-06-25), i. k. 0971100NUTA00000634</text:span></text:p>
      <text:p text:style-name="Normal"/>
      <text:p text:style-name="P182"/>
      <text:p text:style-name="P183"/>
      <text:p text:style-name="P184"/>
      <text:p text:style-name="P185">MINISTRAS PIRMININKAS<text:tab/>MINDAUGAS STANKEVIČIUS</text:p>
      <text:p text:style-name="P186"/>
      <text:p text:style-name="P187"/>
      <text:p text:style-name="P188"/>
      <text:p text:style-name="P189"><text:span text:style-name="T190">FINANSŲ MINISTRAS</text:span><text:span text:style-name="T191"><text:tab/>ALGIMANTAS KRIŽINAUSKAS</text:span></text:p>
      <text:soft-page-break/>
      <text:p text:style-name="P192">PATVIRTINTA</text:p>
      <text:p text:style-name="P198">Lietuvos Respublikos Vyriausybės</text:p>
      <text:p text:style-name="P199">1996 m. spalio 24 d. nutarimu Nr. 1230</text:p>
      <text:p text:style-name="P200"/>
      <text:p text:style-name="P201"><text:span text:style-name="T202">Specialių apskaitos dokumentų<text:s/></text:span><text:span text:style-name="T203">blankų užsakymo, gamybos, technologinės apsaugos, platinimo, įsigijimo, naudojimo ir likvidavimo tvarka</text:span></text:p>
      <text:p text:style-name="P204"/>
      <text:p text:style-name="P205"><text:span text:style-name="T206">Specialių apskaitos dokumentų blankų užsakymas</text:span></text:p>
      <text:p text:style-name="P207"/>
      <text:p text:style-name="P208"><text:span text:style-name="T209">1</text:span><text:span text:style-name="T210">. Valstybinė mokesčių inspekcija prie Finansų ministerijos Valstybės dokumentų technologinės<text:s/></text:span><text:span text:style-name="T211">apsaugos tarnybai teikia specialių apskaitos dokumentų blankų gamybos užsakymų, pateiktų spaustuvėms, kopijas. Spaustuvės Valstybės dokumentų technologinės apsaugos tarnybai teikia kiekvieno atskiro užsakymo įvykdymo ataskaitą.</text:span></text:p>
      <text:p text:style-name="P212">Punkto pakeitimai:</text:p>
      <text:p text:style-name="P213"><text:span text:style-name="T214">Nr.<text:s/></text:span><text:a xlink:href="https://www.e-tar.lt/portal/legalAct.html?documentId=TAR.50EF5606A0A0" office:target-frame-name="_top" xlink:show="replace"><text:span text:style-name="T215">982</text:span></text:a><text:span text:style-name="T216">, 1997-09-11, Žin., 1997, Nr. 85-2140 (1997-09-17), i. k. 0971100NUTA00000982</text:span></text:p>
      <text:p text:style-name="P217"><text:span text:style-name="T218">Nr.<text:s/></text:span><text:a xlink:href="https://www.e-tar.lt/portal/legalAct.html?documentId=TAR.53BE64820BF3" office:target-frame-name="_top" xlink:show="replace"><text:span text:style-name="T219">890</text:span></text:a><text:span text:style-name="T220">, 2000</text:span><text:span text:style-name="T221">-07-28, Žin., 2000, Nr. 65-1952 (2000-08-02), i. k. 1001100NUTA00000890</text:span></text:p>
      <text:p text:style-name="Normal"/>
      <text:p text:style-name="P222"><text:span text:style-name="T223">2</text:span><text:span text:style-name="T224">. Specialių apskaitos dokumentų blankų spausdinimo užsakymus spaustuvė priima tik iš Valstybinės mokesčių inspekcijos prie Finansų ministerijos.</text:span><text:s/></text:p>
      <text:p text:style-name="P225">Punkto pakeitimai:</text:p>
      <text:p text:style-name="P226"><text:span text:style-name="T227">Nr.<text:s/></text:span><text:a xlink:href="https://www.e-tar.lt/portal/legalAct.html?documentId=TAR.53BE64820BF3" office:target-frame-name="_top" xlink:show="replace"><text:span text:style-name="T228">890</text:span></text:a><text:span text:style-name="T229">, 2000-07-28, Žin., 2000, Nr. 65-1952 (2000-08-02), i. k. 1001100NUTA00000890</text:span></text:p>
      <text:p text:style-name="Normal"/>
      <text:p text:style-name="P230"><text:span text:style-name="T231">3</text:span><text:span text:style-name="T232">. Specialių apskaitos dokumentų blankų spausdinimo užsakymus priima tik spaustuvės vadovas arba<text:s/></text:span><text:span text:style-name="T233">jo įgaliotas darbuotojas. Užsakymai registruojami specialioje užsakymų knygoje, kurioje nurodoma eilės numeris, užsakymo priėmimo data, leidinio pavadinimas, tiražas, privalomųjų egzempliorių išsiuntimo data, tiražo atidavimo užsakovui data, duomenys apie<text:s/></text:span><text:span text:style-name="T234">broko ir spaudos formų sunaikinimą ir atitinkamų aktų pasirašymo data.</text:span></text:p>
      <text:p text:style-name="P235"/>
      <text:p text:style-name="P236"><text:span text:style-name="T237">Specialių apskaitos dokumentų blankų gamyba</text:span></text:p>
      <text:p text:style-name="P238"/>
      <text:p text:style-name="P239"><text:span text:style-name="T240">4</text:span><text:span text:style-name="T241">. Specialių apskaitos dokumentų blankus spausdina įmonės, su kuriomis Valstybinė mokesčių inspekcija prie Finansų ministerijos pag</text:span><text:span text:style-name="T242">al konkursą sudaro blankų gamybos sutartis.</text:span><text:s/></text:p>
      <text:p text:style-name="P243">Punkto pakeitimai:</text:p>
      <text:p text:style-name="P244"><text:span text:style-name="T245">Nr.<text:s/></text:span><text:a xlink:href="https://www.e-tar.lt/portal/legalAct.html?documentId=TAR.48F302896F88" office:target-frame-name="_top" xlink:show="replace"><text:span text:style-name="T246">177</text:span></text:a><text:span text:style-name="T247">, 1997-02-28, Žin., 1997, Nr. 20-462 (1997-03-07), i. k. 0971100NUTA00000177</text:span></text:p>
      <text:p text:style-name="P248"><text:span text:style-name="T249">Nr.<text:s/></text:span><text:a xlink:href="https://www.e-tar.lt/portal/legalAct.html?documentId=TAR.53BE64820BF3" office:target-frame-name="_top" xlink:show="replace"><text:span text:style-name="T250">890</text:span></text:a><text:span text:style-name="T251">, 2000-07-28, Žin., 2000, Nr. 65-1952 (2000-08-02), i. k. 1001100NUTA00000890</text:span></text:p>
      <text:p text:style-name="Normal"/>
      <text:p text:style-name="P252"><text:span text:style-name="T253">5</text:span><text:span text:style-name="T254">. Specialių apskaitos dokumentų blankus spaustuvė spausdina uždaro režimo sąlygomis.</text:span></text:p>
      <text:p text:style-name="P255"><text:span text:style-name="T256">6</text:span><text:span text:style-name="T257">. Specialių<text:s/></text:span><text:span text:style-name="T258">apskaitos dokumentų blankai gaminami tik spaustuviniu būdu.</text:span></text:p>
      <text:p text:style-name="P259"><text:span text:style-name="T260">7</text:span><text:span text:style-name="T261">. Specialių apskaitos dokumentų blankų popieriaus privalomuosius reikalavimus nustato Valstybės dokumentų technologinės apsaugos tarnyba. Pagal šios tvarkos 4 punktą specialių apskaitos dokum</text:span><text:span text:style-name="T262">entų blankų gamybos sutartis su konkursą laimėjusia įmone sudaroma tik po to, kai Valstybės dokumentų technologinės apsaugos tarnyba patvirtina, kad siūlomas šiems blankams gaminti popierius atitinka numatytuosius reikalavimus. Įmonė, su kuria sudaryta sut</text:span><text:span text:style-name="T263">artis, visą sutarties galiojimo laiką be Valstybės dokumentų technologinės apsaugos tarnybos sutikimo negali pakeisti popieriaus markės ir gamintojo.</text:span><text:s/></text:p>
      <text:p text:style-name="P264">Punkto pakeitimai:</text:p>
      <text:p text:style-name="P265"><text:span text:style-name="T266">Nr.<text:s/></text:span><text:a xlink:href="https://www.e-tar.lt/portal/legalAct.html?documentId=TAR.50EF5606A0A0" office:target-frame-name="_top" xlink:show="replace"><text:span text:style-name="T267">982</text:span></text:a><text:span text:style-name="T268">, 1997-09-11, Žin., 1997, Nr. 85-2140 (1997-09-17), i. k. 0971100NUTA00000982</text:span></text:p>
      <text:p text:style-name="P269"><text:span text:style-name="T270">Nr.<text:s/></text:span><text:a xlink:href="https://www.e-tar.lt/portal/legalAct.html?documentId=TAR.53BE64820BF3" office:target-frame-name="_top" xlink:show="replace"><text:span text:style-name="T271">890</text:span></text:a><text:span text:style-name="T272">, 2000-07-28, Žin., 2000, Nr. 65-1952 (2000-08-02), i. k. 1001100NUTA00000890</text:span></text:p>
      <text:p text:style-name="Normal"/>
      <text:p text:style-name="P273"><text:span text:style-name="T274">8</text:span><text:span text:style-name="T275">.<text:s/></text:span><text:span text:style-name="T276">Visi specialių apskaitos dokumentų blankai turi būti numeruojami spaustuvėje. Privaloma nurodyti jų seriją ir eilės numerį.</text:span></text:p>
      <text:p text:style-name="P277"><text:span text:style-name="T278">9</text:span><text:span text:style-name="T279">. Spaustuvei draudžiama savavališkai arba susitarus su užsakovu spausdinti didesnį tiražą, negu nurodyta sutartyje. Papildomas<text:s/></text:span><text:span text:style-name="T280">tiražas turi būti įforminamas atskiru užsakymu.</text:span></text:p>
      <text:p text:style-name="P281"><text:span text:style-name="T282">10</text:span><text:span text:style-name="T283">. Spaustuvė atsako už spausdinimo kokybę, t. y. už tai, kad atspaudas atitiktų patvirtintą etaloną.</text:span></text:p>
      <text:p text:style-name="P284"><text:span text:style-name="T285">11</text:span><text:span text:style-name="T286">. Valstybės dokumentų technologinės apsaugos tarnybos ir Valstybinės mokesčių inspekcijos prie F</text:span><text:span text:style-name="T287">inansų ministerijos darbuotojai turi teisę kontroliuoti, kaip <text:s/>vykdomas užsakymas.</text:span></text:p>
      <text:p text:style-name="P288">Punkto pakeitimai:</text:p>
      <text:p text:style-name="P289"><text:span text:style-name="T290">Nr.<text:s/></text:span><text:a xlink:href="https://www.e-tar.lt/portal/legalAct.html?documentId=TAR.50EF5606A0A0" office:target-frame-name="_top" xlink:show="replace"><text:span text:style-name="T291">982</text:span></text:a><text:span text:style-name="T292">, 1997-09-11, Žin., 1997, Nr. 85-2140 (1997-09-17), i. k. 0971100</text:span><text:span text:style-name="T293">NUTA00000982</text:span></text:p>
      <text:p text:style-name="Normal"/>
      <text:p text:style-name="P294"><text:span text:style-name="T295">12</text:span><text:span text:style-name="T296">. Sutartyje nurodytą pagamintos produkcijos kiekį su įrašu „Pavyzdys“ spaustuvė perduoda Valstybės dokumentų technologinės apsaugos tarnybai.</text:span></text:p>
      <text:p text:style-name="P297"><text:span text:style-name="T298">13</text:span><text:span text:style-name="T299">. Išspausdintų specialių apskaitos dokumentų blankų maketai ir patvirtinti etalonai, vis</text:span><text:span text:style-name="T300">a kita dokumentacija bei medžiaga, susijusi su dokumentų kūrimu bei gamyba, saugomi spaustuvėje ir negali būti sunaikinti be raštiško Valstybės dokumentų technologinės apsaugos tarnybos sutikimo.</text:span></text:p>
      <text:p text:style-name="P301"><text:span text:style-name="T302">14</text:span><text:span text:style-name="T303">. Brokas ir popieriaus pjaustymo atliekos naikinamos<text:s/></text:span><text:span text:style-name="T304">dalyvaujant Valstybės dokumentų technologinės apsaugos tarnybos, Valstybinės mokesčių inspekcijos prie Finansų ministerijos, spaustuvės ir apsaugą vykdančio subjekto atstovams.</text:span></text:p>
      <text:p text:style-name="P305">Punkto pakeitimai:</text:p>
      <text:p text:style-name="P306"><text:span text:style-name="T307">Nr.<text:s/></text:span><text:a xlink:href="https://www.e-tar.lt/portal/legalAct.html?documentId=TAR.50EF5606A0A0" office:target-frame-name="_top" xlink:show="replace"><text:span text:style-name="T308">982</text:span></text:a><text:span text:style-name="T309">, 1997-09-11, Žin., 1997, Nr. 85-2140 (1997-09-17), i. k. 0971100NUTA00000982</text:span></text:p>
      <text:p text:style-name="Normal"/>
      <text:p text:style-name="P310"><text:span text:style-name="T311">15</text:span><text:span text:style-name="T312">. Gaminti specialių apskaitos dokumentų blankus kitaip, nei nurodyta šiame nutarime, draudžiama.</text:span></text:p>
      <text:p text:style-name="P313"/>
      <text:p text:style-name="P314"><text:span text:style-name="T315">Specialių apskaitos dokumentų blankų tec</text:span><text:span text:style-name="T316">hnologinė apsauga</text:span></text:p>
      <text:p text:style-name="P317"/>
      <text:p text:style-name="P318"><text:span text:style-name="T319">16</text:span><text:span text:style-name="T320">. Specialių apskaitos dokumentų blankai privalo būti apsaugoti vartotojų, pareigūnų ir ekspertų lygmeniu.</text:span></text:p>
      <text:p text:style-name="P321"><text:span text:style-name="T322">17</text:span><text:span text:style-name="T323">. Specialių apskaitos dokumentų blankai, išspausdinti specialiame savaiminio kopijavimo popieriuje, privalo turėti ne m</text:span><text:span text:style-name="T324">ažiau kaip 3 technologinės apsaugos priemones, o išspausdintieji specialiame popieriuje – ne mažiau kaip 5 technologinės apsaugos priemones.</text:span></text:p>
      <text:p text:style-name="P325"><text:span text:style-name="T326">18</text:span><text:span text:style-name="T327">. Valstybės dokumentų technologinės apsaugos tarnyba nustato specialių apskaitos dokumentų blankų technologin</text:span><text:span text:style-name="T328">ės apsaugos laipsnius bei priemones ir pateikia jų grafinį meninį sprendimą.</text:span></text:p>
      <text:p text:style-name="P329"><text:span text:style-name="T330">19</text:span><text:span text:style-name="T331">. Prieš spausdinimą kiekvienas specialaus apskaitos dokumento blanko etalonas tvirtinamas Finansų ministerijos, Valstybės dokumentų technologinės apsaugos tarnybos ir užsaky</text:span><text:span text:style-name="T332">mą vykdančios spaustuvės vadovų parašais bei antspaudais.</text:span></text:p>
      <text:p text:style-name="P333">Patvirtinti etalonai saugomi Valstybės dokumentų technologinės apsaugos tarnyboje ir užsakymą vykdžiusioje spaustuvėje.</text:p>
      <text:p text:style-name="P334"/>
      <text:p text:style-name="P335"><text:span text:style-name="T336">Specialių apskaitos dokumentų blankų platinimas</text:span></text:p>
      <text:p text:style-name="P337"/>
      <text:p text:style-name="P338"><text:span text:style-name="T339">20</text:span><text:span text:style-name="T340">. Specialių<text:s/></text:span><text:span text:style-name="T341">apskaitos dokumentų blankus platina teritorinės valstybinės mokesčių inspekcijos.</text:span></text:p>
      <text:p text:style-name="P342">Punkto pakeitimai:</text:p>
      <text:p text:style-name="P343"><text:span text:style-name="T344">Nr.<text:s/></text:span><text:a xlink:href="https://www.e-tar.lt/portal/legalAct.html?documentId=TAR.50EF5606A0A0" office:target-frame-name="_top" xlink:show="replace"><text:span text:style-name="T345">982</text:span></text:a><text:span text:style-name="T346">, 1997-09-11, Žin., 1997, Nr. 85-2140 (1997-09-17), i. k. 0971100N</text:span><text:span text:style-name="T347">UTA00000982</text:span></text:p>
      <text:p text:style-name="Normal"/>
      <text:p text:style-name="P348"><text:span text:style-name="T349">21</text:span><text:span text:style-name="T350">. Teritorinės valstybinės mokesčių inspekcijos privalo teikti Valstybinei mokesčių inspekcijai prie Finansų ministerijos, o pastaroji – Valstybės dokumentų technologinės apsaugos tarnybai ir kitoms valstybės įgaliotoms institucijoms<text:s/></text:span><text:span text:style-name="T351">informaciją apie specialių apskaitos dokumentų blankų platinimą.</text:span></text:p>
      <text:p text:style-name="P352">Punkto pakeitimai:</text:p>
      <text:p text:style-name="P353"><text:span text:style-name="T354">Nr.<text:s/></text:span><text:a xlink:href="https://www.e-tar.lt/portal/legalAct.html?documentId=TAR.50EF5606A0A0" office:target-frame-name="_top" xlink:show="replace"><text:span text:style-name="T355">982</text:span></text:a><text:span text:style-name="T356">, 1997-09-11, Žin., 1997, Nr. 85-2140 (1997-09-17), i. k. 0971100NUTA00000982</text:span></text:p>
      <text:p text:style-name="Normal"/>
      <text:p text:style-name="P357"><text:span text:style-name="T358">22</text:span><text:span text:style-name="T359">. Perparduoti specialių apskaitos dokumentų blankus draudžiama.</text:span></text:p>
      <text:p text:style-name="P360"/>
      <text:p text:style-name="P361"><text:span text:style-name="T362">Specialių apskaitos dokumentų blankų įsigijimas</text:span></text:p>
      <text:p text:style-name="P363"/>
      <text:p text:style-name="P364"><text:span text:style-name="T365">23</text:span><text:span text:style-name="T366">. Specialių apskaitos dokumentų blankus ūkio subjektai įsigyja tik tose teritorinėse valstybinėse mokesčių inspekcijose, kurių ter</text:span><text:span text:style-name="T367">itorijose jie registruoti. Įsigyjant specialių apskaitos dokumentų blankus, pateikiama:</text:span></text:p>
      <text:p text:style-name="P368"><text:span text:style-name="T369">23.1</text:span><text:span text:style-name="T370">. paraiška specialių apskaitos dokumentų blankams įsigyti. Joje nurodoma įmonės kodas (jeigu įmonė yra PVM mokėtoja, nurodomas ir PVM mokėtojo kodas), pavadinimas</text:span><text:span text:style-name="T371">, adresas, norimų įsigyti specialių apskaitos dokumentų blankų pavadinimai ir kiekiai, blankus atsiimančio asmens vardas ir pavardė, paraiškos padavimo data, įmonės vadovo ir vyriausiojo buhalterio vardai, pavardės, parašai, įmonės antspaudas;</text:span></text:p>
      <text:p text:style-name="P372"><text:span text:style-name="T373">23.2</text:span><text:span text:style-name="T374">. įm</text:span><text:span text:style-name="T375">onės registracijos pažymėjimo originalas;</text:span></text:p>
      <text:p text:style-name="P376"><text:span text:style-name="T377">23.3</text:span><text:span text:style-name="T378">. PVM mokėtojo pažymėjimas (įsigyjant PVM sąskaitas-faktūras);</text:span></text:p>
      <text:p text:style-name="P379"><text:span text:style-name="T380">23.4</text:span><text:span text:style-name="T381">. įgaliojimas (jeigu specialių apskaitos dokumentų blankus atsiima ne įmonės vadovas);</text:span></text:p>
      <text:p text:style-name="P382"><text:span text:style-name="T383">23.5</text:span><text:span text:style-name="T384">. blankus atsiimančio asmens pasas.</text:span></text:p>
      <text:p text:style-name="P385">Punkto pakeitimai:</text:p>
      <text:p text:style-name="P386"><text:span text:style-name="T387">Nr.<text:s/></text:span><text:a xlink:href="https://www.e-tar.lt/portal/legalAct.html?documentId=TAR.50EF5606A0A0" office:target-frame-name="_top" xlink:show="replace"><text:span text:style-name="T388">982</text:span></text:a><text:span text:style-name="T389">, 1997-09-11, Žin., 1997, Nr. 85-2140 (1997-09-17), i. k. 0971100NUTA00000982</text:span></text:p>
      <text:p text:style-name="Normal"/>
      <text:p text:style-name="P390"><text:span text:style-name="T391">24</text:span><text:span text:style-name="T392">. Įsigyti specialių apskaitos dokumentų blankus kitaip, nei<text:s/></text:span><text:span text:style-name="T393">numatyta šioje tvarkoje, draudžiama.</text:span></text:p>
      <text:p text:style-name="P394"><text:span text:style-name="T395">25</text:span><text:span text:style-name="T396">. Šios tvarkos 23.1 ir 23.4 punktuose nurodytieji dokumentai saugomi teritorinių valstybinių mokesčių inspekcijų archyvuose nustatytą laiką.</text:span></text:p>
      <text:p text:style-name="P397">Punkto pakeitimai:</text:p>
      <text:p text:style-name="P398"><text:span text:style-name="T399">Nr.<text:s/></text:span><text:a xlink:href="https://www.e-tar.lt/portal/legalAct.html?documentId=TAR.50EF5606A0A0" office:target-frame-name="_top" xlink:show="replace"><text:span text:style-name="T400">982</text:span></text:a><text:span text:style-name="T401">, 1997-09-11, Žin., 1997, Nr. 85-2140 (1997-09-17), i. k. 0971100NUTA00000982</text:span></text:p>
      <text:p text:style-name="Normal"/>
      <text:p text:style-name="P402"><text:span text:style-name="T403">26</text:span><text:span text:style-name="T404">. Teritorinė valstybinė mokesčių inspekcija informaciją apie įmonėms išduotus specialių apskaitos dokumentų blankus įveda į kompiuterį,</text:span><text:span text:style-name="T405"><text:s/>nurodydama išduotų specialių apskaitos dokumentų blankų seriją, intervalą ir įmonės duomenis (įmonės kodą, PVM mokėtojo kodą, jeigu įmonė yra PVM mokėtoja, pavadinimą ir adresą). Kiekvienos darbo dienos pradžioje teritorinės valstybinės mokesčių inspekcij</text:span><text:span text:style-name="T406">os perduoda Valstybinei mokesčių inspekcijai prie Finansų ministerijos, o pastaroji – Valstybės dokumentų technologinės apsaugos tarnybai kompiuterinio ryšio priemonėmis praeitos dienos</text:span><text:span text:style-name="T407"><text:s/></text:span><text:span text:style-name="T408">informaciją: nurodo parduotų specialių apskaitos dokumentų blankų nume</text:span><text:span text:style-name="T409">rius ir duomenis apie juos gavusias įmones. Visa informacija apie tą dieną parduotus specialių apskaitos dokumentų blankus išspausdinama. Išspausdinti lapai surišami į bylas po 250 lapų. Lapai sunumeruojami, bylos užantspauduojamos. Bylos saugomos nustatyt</text:span><text:span text:style-name="T410">ąja tvarka.</text:span></text:p>
      <text:p text:style-name="P411">Punkto pakeitimai:</text:p>
      <text:p text:style-name="P412"><text:span text:style-name="T413">Nr.<text:s/></text:span><text:a xlink:href="https://www.e-tar.lt/portal/legalAct.html?documentId=TAR.50EF5606A0A0" office:target-frame-name="_top" xlink:show="replace"><text:span text:style-name="T414">982</text:span></text:a><text:span text:style-name="T415">, 1997-09-11, Žin., 1997, Nr. 85-2140 (1997-09-17), i. k. 0971100NUTA00000982</text:span></text:p>
      <text:p text:style-name="Normal"/>
      <text:p text:style-name="P416"><text:span text:style-name="T417">27</text:span><text:span text:style-name="T418">. Įmonėms, nedeklaruojančioms pajamų arba turinčiom</text:span><text:span text:style-name="T419">s likviduojamos įmonės statusą, specialių apskaitos dokumentų blankai parduodami tik teritorinės valstybinės mokesčių inspekcijos viršininko leidimu. Kilus ginčui dėl specialių apskaitos dokumentų blankų pardavimo tokioms įmonėms – tik Valstybinės mokesčių</text:span><text:span text:style-name="T420"><text:s/>inspekcijos prie Finansų ministerijos viršininko leidimu.</text:span></text:p>
      <text:p text:style-name="P421">Punkto pakeitimai:</text:p>
      <text:p text:style-name="P422"><text:span text:style-name="T423">Nr.<text:s/></text:span><text:a xlink:href="https://www.e-tar.lt/portal/legalAct.html?documentId=TAR.50EF5606A0A0" office:target-frame-name="_top" xlink:show="replace"><text:span text:style-name="T424">982</text:span></text:a><text:span text:style-name="T425">, 1997-09-11, Žin., 1997, Nr. 85-2140 (1997-09-17), i. k. 0971100NUTA00000982</text:span></text:p>
      <text:p text:style-name="Normal"/>
      <text:p text:style-name="P426"><text:span text:style-name="T427">Specia</text:span><text:span text:style-name="T428">lių apskaitos dokumentų blankų naudojimas</text:span></text:p>
      <text:p text:style-name="P429"/>
      <text:p text:style-name="P430"><text:span text:style-name="T431">28</text:span><text:span text:style-name="T432">. Visi specialių apskaitos dokumentų egzemplioriai pildomi vienodai, įskaitomai, be trynimų ir braukymų. Taisymai tvirtinami parašais tų asmenų, kurie surašė šiuos dokumentus. Sugadinti ir anuliuoti speciali</text:span><text:span text:style-name="T433">ų apskaitos dokumentų blankai saugomi buhalterijoje, ant kiekvieno egzemplioriaus užrašius „Sugadinta“ arba „Anuliuota“.</text:span></text:p>
      <text:p text:style-name="P434"><text:span text:style-name="T435">29</text:span><text:span text:style-name="T436">. Neužpildytus ir sugadintus specialių apskaitos dokumentų blankus draudžiama dauginti, perpardavinėti, atiduoti kitam ūkio<text:s/></text:span><text:span text:style-name="T437">subjektui.</text:span></text:p>
      <text:p text:style-name="P438"><text:span text:style-name="T439">30</text:span><text:span text:style-name="T440">. Specialių apskaitos dokumentų blankų įsigijimo išlaidos finansinėje apskaitoje priskiriamos veiklos sąnaudoms, o skaičiuojant apmokestinamąjį pelną (pajamas) atimamos iš bendrųjų pajamų (įplaukų).</text:span></text:p>
      <text:p text:style-name="P441"/>
      <text:p text:style-name="P442"><text:span text:style-name="T443">Specialių apskaitos dokumentų blank</text:span><text:span text:style-name="T444">ų likvidavimas</text:span></text:p>
      <text:p text:style-name="P445"/>
      <text:p text:style-name="P446"><text:span text:style-name="T447">31</text:span><text:span text:style-name="T448">. Lietuvos Respublikos įstatymų nustatytais pagrindais nutraukus įmonės veiklą, sugadinti, anuliuoti ir nepanaudoti specialių apskaitos dokumentų blankai grąžinami teritorinei valstybinei mokesčių inspekcijai, kur įmonė yra įregistruo</text:span><text:span text:style-name="T449">ta. Šiuos specialių apskaitos dokumentų blankus sunaikina teritorinė valstybinė mokesčių inspekcija ir apie tai praneša Valstybės dokumentų technologinės apsaugos tarnybai.</text:span><text:s/></text:p>
      <text:p text:style-name="P450">Punkto pakeitimai:</text:p>
      <text:p text:style-name="P451"><text:span text:style-name="T452">Nr.<text:s/></text:span><text:a xlink:href="https://www.e-tar.lt/portal/legalAct.html?documentId=TAR.50EF5606A0A0" office:target-frame-name="_top" xlink:show="replace"><text:span text:style-name="T453">982</text:span></text:a><text:span text:style-name="T454">, 1997-09-11, Žin., 1997, Nr. 85-2140 (1997-09-17), i. k. 0971100NUTA00000982</text:span></text:p>
      <text:p text:style-name="Normal"/>
      <text:p text:style-name="P455"><text:span text:style-name="T456">32</text:span><text:span text:style-name="T457">. Specialių apskaitos dokumentų blankų gamybos ir platinimo išlaidos dengiamos iš apyvartos lėšų, surinktų pardavus blankus ūkio subjektams. Spec</text:span><text:span text:style-name="T458">ialių apskaitos dokumentų blankų kainoraštį tvirtina finansų ministras. Blankų kaina neturi viršyti spaustuvės kainos daugiau kaip 15 procentų.</text:span></text:p>
      <text:p text:style-name="P459">Papildyta punktu:</text:p>
      <text:p text:style-name="P460"><text:span text:style-name="T461">Nr.<text:s/></text:span><text:a xlink:href="https://www.e-tar.lt/portal/legalAct.html?documentId=TAR.50EF5606A0A0" office:target-frame-name="_top" xlink:show="replace"><text:span text:style-name="T462">982</text:span></text:a><text:span text:style-name="T463">, 199</text:span><text:span text:style-name="T464">7-09-11, Žin., 1997, Nr. 85-2140 (1997-09-17), i. k. 0971100NUTA00000982</text:span></text:p>
      <text:p text:style-name="Normal"/>
      <text:p text:style-name="P465"><text:span text:style-name="T466">33</text:span><text:span text:style-name="T467">. Teritorinės valstybinės mokesčių inspekcijos atsako už specialių apskaitos dokumentų blankų platinimą, saugojimą, grąžintų blankų sunaikinimą ir už tai, kad informacija apie<text:s/></text:span><text:span text:style-name="T468">ūkio subjektams parduotus blankus laiku būtų teikiama Valstybinei mokesčių inspekcijai prie Finansų ministerijos.</text:span><text:s/></text:p>
      <text:p text:style-name="P469">Papildyta punktu:</text:p>
      <text:p text:style-name="P470"><text:span text:style-name="T471">Nr.<text:s/></text:span><text:a xlink:href="https://www.e-tar.lt/portal/legalAct.html?documentId=TAR.50EF5606A0A0" office:target-frame-name="_top" xlink:show="replace"><text:span text:style-name="T472">982</text:span></text:a><text:span text:style-name="T473">, 1997-09-11, Žin., 1997, Nr.<text:s/></text:span><text:span text:style-name="T474">85-2140 (1997-09-17), i. k. 0971100NUTA00000982</text:span></text:p>
      <text:p text:style-name="Normal"/>
      <text:p text:style-name="P475"><text:span text:style-name="T476">Baigiamosios nuostatos</text:span></text:p>
      <text:p text:style-name="P477"/>
      <text:p text:style-name="P478"><text:span text:style-name="T479">34</text:span><text:span text:style-name="T480">. Šios tvarkos laikymąsi, priežiūrą ir kontrolę pagal savo kompetenciją užtikrina Valstybinė mokesčių inspekcija prie Finansų ministerijos ir Valstybės dokumentų<text:s/></text:span><text:span text:style-name="T481">technologinės apsaugos tarnyba.</text:span><text:s/></text:p>
      <text:p text:style-name="P482">Punkto pakeitimai:</text:p>
      <text:p text:style-name="P483"><text:span text:style-name="T484">Nr.<text:s/></text:span><text:a xlink:href="https://www.e-tar.lt/portal/legalAct.html?documentId=TAR.50EF5606A0A0" office:target-frame-name="_top" xlink:show="replace"><text:span text:style-name="T485">982</text:span></text:a><text:span text:style-name="T486">, 1997-09-11, Žin., 1997, Nr. 85-2140 (1997-09-17), i. k. 0971100NUTA00000982</text:span></text:p>
      <text:p text:style-name="Normal"/>
      <text:p text:style-name="P487"><text:span text:style-name="T488">______________</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Vyriausybė, Nutarimas</text:span></text:p>
      <text:p text:style-name="P498"><text:span text:style-name="T499">Nr.<text:s/></text:span><text:a xlink:href="https://www.e-tar.lt/portal/legalAct.html?documentId=TAR.778E4963877F" office:target-frame-name="_top" xlink:show="replace"><text:span text:style-name="T500">1434</text:span></text:a><text:span text:style-name="T501">, 1996-12-04, Žin., 1996, Nr. 119-2792 (1996-12-11), i. k. 0961100NUTA00001434</text:span></text:p>
      <text:p text:style-name="P502"><text:span text:style-name="T503">Dėl Lietuvos Respublikos Vyriausybės<text:s/></text:span><text:span text:style-name="T504">1996 m. spalio 24 d. nutarimo Nr. 1230 "Dėl Specialių apskaitos dokumentų blankų užsakymo, gamybos, technologinės apsaugos, platinimo, įsigijimo, naudojimo ir likvidavimo tvarkos patvirtinimo" dalinio pakeitimo</text:span></text:p>
      <text:p text:style-name="P505"/>
      <text:p text:style-name="P506"><text:span text:style-name="T507">2.</text:span></text:p>
      <text:p text:style-name="P508"><text:span text:style-name="T509">Lietuvos Respublikos Vyriausybė, Nutarima</text:span><text:span text:style-name="T510">s</text:span></text:p>
      <text:p text:style-name="P511"><text:span text:style-name="T512">Nr.<text:s/></text:span><text:a xlink:href="https://www.e-tar.lt/portal/legalAct.html?documentId=TAR.144B8E37E3E0" office:target-frame-name="_top" xlink:show="replace"><text:span text:style-name="T513">26</text:span></text:a><text:span text:style-name="T514">, 1997-01-16, Žin., 1997, Nr. 6-107 (1997-01-22), i. k. 0971100NUTA00000026</text:span></text:p>
      <text:p text:style-name="P515"><text:span text:style-name="T516">Dėl Lietuvos Respublikos Vyriausybės 1996 m. spalio 24 d. nutarimo Nr. 1230 "Dėl Specialių</text:span><text:span text:style-name="T517"><text:s/>apskaitos dokumentų blankų užsakymo, gamybos, technologinės apsaugos, platinimo, įsigijimo, naudojimo ir likvidavimo tvarkos patvirtinimo" dalinio pakeitimo</text:span></text:p>
      <text:p text:style-name="P518"/>
      <text:p text:style-name="P519"><text:span text:style-name="T520">3.</text:span></text:p>
      <text:soft-page-break/>
      <text:p text:style-name="P521"><text:span text:style-name="T522">Lietuvos Respublikos Vyriausybė, Nutarimas</text:span></text:p>
      <text:p text:style-name="P523"><text:span text:style-name="T524">Nr.<text:s/></text:span><text:a xlink:href="https://www.e-tar.lt/portal/legalAct.html?documentId=TAR.48F302896F88" office:target-frame-name="_top" xlink:show="replace"><text:span text:style-name="T525">177</text:span></text:a><text:span text:style-name="T526">, 1997-02-28, Žin., 1997, Nr. 20-462 (1997-03-07), i. k. 0971100NUTA00000177</text:span></text:p>
      <text:p text:style-name="P527"><text:span text:style-name="T528">Dėl kai kurių Lietuvos Respublikos Vyriausybės nutarimų pripažinimo netekusiais galios ir dalini</text:span><text:span text:style-name="T529">o pakeitimo likvidavus Visuomenės informavimo priemonių valdybą prie Teisingumo ministerijos</text:span></text:p>
      <text:p text:style-name="P530"/>
      <text:p text:style-name="P531"><text:span text:style-name="T532">4.</text:span></text:p>
      <text:p text:style-name="P533"><text:span text:style-name="T534">Lietuvos Respublikos Vyriausybė, Nutarimas</text:span></text:p>
      <text:p text:style-name="P535"><text:span text:style-name="T536">Nr.<text:s/></text:span><text:a xlink:href="https://www.e-tar.lt/portal/legalAct.html?documentId=TAR.9E555AC82037" office:target-frame-name="_top" xlink:show="replace"><text:span text:style-name="T537">634</text:span></text:a><text:span text:style-name="T538">, 1997-06-19, Žin., 1997, N</text:span><text:span text:style-name="T539">r. 59-1378 (1997-06-25), i. k. 0971100NUTA00000634</text:span></text:p>
      <text:p text:style-name="P540"><text:span text:style-name="T541">Dėl Lietuvos Respublikos Vyriausybės 1996 m. spalio 24 d. nutarimo Nr.1230 "Dėl Specialių apskaitos dokumentų blankų užsakymo, gamybos, technologinės apsaugos, platinimo, įsigijimo, naudojimo ir likvidavim</text:span><text:span text:style-name="T542">o tvarkos patvirtinimo" dalinio pakeitimo</text:span></text:p>
      <text:p text:style-name="P543"/>
      <text:p text:style-name="P544"><text:span text:style-name="T545">5.</text:span></text:p>
      <text:p text:style-name="P546"><text:span text:style-name="T547">Lietuvos Respublikos Vyriausybė, Nutarimas</text:span></text:p>
      <text:p text:style-name="P548"><text:span text:style-name="T549">Nr.<text:s/></text:span><text:a xlink:href="https://www.e-tar.lt/portal/legalAct.html?documentId=TAR.50EF5606A0A0" office:target-frame-name="_top" xlink:show="replace"><text:span text:style-name="T550">982</text:span></text:a><text:span text:style-name="T551">, 1997-09-11, Žin., 1997, Nr. 85-2140 (1997-09-17), i. k. 0971100NUTA00000982</text:span></text:p>
      <text:p text:style-name="P552"><text:span text:style-name="T553">Dėl Lietuvos Respublikos Vyriausybės 1996 m. spalio 24 d. nutarimo Nr. 1230 "Dėl Specialių apskaitos dokumentų blankų užsakymo, gamybos, technologinės apsaugos, platinimo, įsigijimo, naudojimo ir likvidavimo tvarkos patvirtinimo" dalinio pakeitimo</text:span></text:p>
      <text:p text:style-name="P554"/>
      <text:p text:style-name="P555"><text:span text:style-name="T556">6.</text:span></text:p>
      <text:p text:style-name="P557"><text:span text:style-name="T558">Liet</text:span><text:span text:style-name="T559">uvos Respublikos Vyriausybė, Nutarimas</text:span></text:p>
      <text:p text:style-name="P560"><text:span text:style-name="T561">Nr.<text:s/></text:span><text:a xlink:href="https://www.e-tar.lt/portal/legalAct.html?documentId=TAR.53BE64820BF3" office:target-frame-name="_top" xlink:show="replace"><text:span text:style-name="T562">890</text:span></text:a><text:span text:style-name="T563">, 2000-07-28, Žin., 2000, Nr. 65-1952 (2000-08-02), i. k. 1001100NUTA00000890</text:span></text:p>
      <text:p text:style-name="P564"><text:span text:style-name="T565">Dėl Lietuvos Respublikos Vyriausybės 1996 m. spali</text:span><text:span text:style-name="T566">o 24 d. nutarimo Nr. 1230 "Dėl Specialių apskaitos dokumentų blankų užsakymo, gamybos, technologinės apsaugos, platinimo, įsigijimo, naudojimo ir likvidavimo tvarkos patvirtinimo" dalini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3"><text:page-number text:fixed="false">5</text:page-number></text:p>
        <text:p text:style-name="P194"/>
      </style:header>
      <style:footer>
        <text:p text:style-name="P195"/>
      </style:footer>
    </style:master-page>
    <style:master-page style:next-style-name="MP1" style:name="MPF1" style:page-layout-name="PL1">
      <style:header>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09:43:00Z</meta:creation-date>
    <dc:date>2020-04-28T09:43:00Z</dc:date>
    <meta:template xlink:href="Normal.dotm" xlink:type="simple"/>
    <meta:editing-cycles>2</meta:editing-cycles>
    <meta:editing-duration>PT0S</meta:editing-duration>
    <meta:document-statistic meta:page-count="8" meta:paragraph-count="107" meta:word-count="3074" meta:character-count="25039" meta:row-count="479" meta:non-whitespace-character-count="22072"/>
  </office:meta>
</office:document-meta>
</file>