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master-page-name="MPF1" style:family="paragraph">
      <style:paragraph-properties fo:break-before="page" fo:text-indent="3.543in" style:page-number="1"/>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font-size-complex="12pt"/>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paragraph-properties fo:text-align="center"/>
      <style:text-properties fo:font-weight="bold" style:font-weight-asian="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center"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font-size-complex="12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font-size-complex="12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font-size-complex="12pt"/>
    </style:style>
    <style:style style:name="T352" style:parent-style-name="DefaultParagraphFont" style:family="text">
      <style:text-properties fo:font-weight="bold" style:font-weight-asian="bold" fo:text-transform="uppercase" fo:color="#000000" style:font-size-complex="12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font-size-complex="12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1997-07-04 iki 1997-10-31</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 grūdų pirkimo (priėmimo) kvitas,<text:s/></text:span><text:span text:style-name="T37">cukrinių runkelių pirkimo kvitas, gyvulių pirkimo kvitas, pieno pirkimo kvitas, vaisių, uogų ir daržovių pirkimo kvitas bei linų šiaudelių pirkimo (priėmimo) kvitas (toliau vadinama – žemės ūkio produkcijos pirkimo kvitai).</text:span><text:s/></text:p>
      <text:p text:style-name="P38">Punkto pakeitimai:</text:p>
      <text:p text:style-name="P39"><text:span text:style-name="T40">Nr.<text:s/></text:span><text:a xlink:href="https://www.e-tar.lt/portal/legalAct.html?documentId=TAR.9E555AC82037" office:target-frame-name="_top" xlink:show="replace"><text:span text:style-name="T41">634</text:span></text:a><text:span text:style-name="T42">, 1997-06-19, Žin., 1997, Nr. 59-1378 (1997-06-25), i. k. 0971100NUTA00000634</text:span></text:p>
      <text:p text:style-name="P43"><text:span text:style-name="T44">Nr.<text:s/></text:span><text:a xlink:href="https://www.e-tar.lt/portal/legalAct.html?documentId=TAR.50EF5606A0A0" office:target-frame-name="_top" xlink:show="replace"><text:span text:style-name="T45">982</text:span></text:a><text:span text:style-name="T46">, 1997-09-11</text:span><text:span text:style-name="T47">, Žin., 1997, Nr. 85-2140 (1997-09-17), i. k. 0971100NUTA00000982</text:span></text:p>
      <text:p text:style-name="Normal"/>
      <text:p text:style-name="P48"><text:span text:style-name="T49">2</text:span><text:span text:style-name="T50">. Kasos pajamų orderis naudojamas teisės aktų nustatyta tvarka. Kasos pajamų orderis išrašomas pinigų priėmimo į kasą dieną. Jis rašomas blanke, įsigytame nutarimo nustatyta tvarka. Be</text:span><text:span text:style-name="T51"><text:s/>Lietuvos Respublikos įstatymuose nurodytų privalomųjų apskaitos dokumento rekvizitų, nustatomi kasos pajamų orderio privalomieji papildomi rekvizitai - kasos pajamų orderio (kvito) serija ir numeris.</text:span></text:p>
      <text:p text:style-name="P52">Punkto pakeitimai:</text:p>
      <text:p text:style-name="P53"><text:span text:style-name="T54">Nr.<text:s/></text:span><text:a xlink:href="https://www.e-tar.lt/portal/legalAct.html?documentId=TAR.778E4963877F" office:target-frame-name="_top" xlink:show="replace"><text:span text:style-name="T55">1434</text:span></text:a><text:span text:style-name="T56">, 1996-12-04, Žin., 1996, Nr. 119-2792 (1996-12-11), i. k. 0961100NUTA00001434</text:span></text:p>
      <text:p text:style-name="Normal"/>
      <text:p text:style-name="P57"><text:span text:style-name="T58">3</text:span><text:span text:style-name="T59">. Sąskaita-faktūra ir PVM sąskaita-faktūra įforminamas prekių, paslaugų (išskyrus telek</text:span><text:span text:style-name="T60">omunikacijų paslaugų teikimą masiniams vartotojams)</text:span><text:span text:style-name="T61"><text:s/></text:span><text:span text:style-name="T62">ir kito turto (toliau vadinama – prekės) pardavimas įmonėms, įstaigoms ar organizacijoms (toliau vadinama – įmonės), išskyrus atvejus, kai nustatytąja tvarka prekių pardavimas įforminamas kasos aparato kv</text:span><text:span text:style-name="T63">itu. Jeigu prekės pardavėjas išduoda pirkėjui kasos aparato kvitą, pirkėjo pageidavimu jis privalo išrašyti dar ir sąskaitą-faktūrą arba PVM sąskaitą-faktūrą (ši nuostata netaikoma mažmeninei prekybai automobilių degalais). Šiuose nustatytąja tvarka išrašy</text:span><text:span text:style-name="T64">tuose dokumentuose (sąskaitoje-faktūroje ir PVM sąskaitoje-faktūroje) iš išduoto kasos aparato kvito įrašomi unikalus kasos aparato numeris, kasos kvito eilės numeris, kvito išdavimo data, PVM tarifas ir suma.</text:span></text:p>
      <text:p text:style-name="P65">Telekomunikacijų paslaugų teikimas masiniams vartotojams įforminamas laisvos formos dokumentais.</text:p>
      <text:p text:style-name="P66"><text:span text:style-name="T67">Žemės ūkio produkcijos pirkimo kvitais įforminamas žemės ūkio produkcijos pirkimas bei priėmimas saugoti ir perdirbti iš žemės ūkio įmonių ir ūkininkų.</text:span><text:s/></text:p>
      <text:p text:style-name="P68">Punkto pakeitimai:</text:p>
      <text:p text:style-name="P69"><text:span text:style-name="T70">Nr.<text:s/></text:span><text:a xlink:href="https://www.e-tar.lt/portal/legalAct.html?documentId=TAR.778E4963877F" office:target-frame-name="_top" xlink:show="replace"><text:span text:style-name="T71">1434</text:span></text:a><text:span text:style-name="T72">, 1996-12-04, Žin., 1996, Nr. 119-2792 (1996-12-11), i. k. 0961100NUTA00001434</text:span></text:p>
      <text:p text:style-name="P73"><text:span text:style-name="T74">Nr.<text:s/></text:span><text:a xlink:href="https://www.e-tar.lt/portal/legalAct.html?documentId=TAR.9E555AC82037" office:target-frame-name="_top" xlink:show="replace"><text:span text:style-name="T75">634</text:span></text:a><text:span text:style-name="T76">, 1997-06-19, Žin., 1997, Nr. 5</text:span><text:span text:style-name="T77">9-1378 (1997-06-25), i. k. 0971100NUTA00000634</text:span></text:p>
      <text:p text:style-name="P78"><text:span text:style-name="T79">Nr.<text:s/></text:span><text:a xlink:href="https://www.e-tar.lt/portal/legalAct.html?documentId=TAR.50EF5606A0A0" office:target-frame-name="_top" xlink:show="replace"><text:span text:style-name="T80">982</text:span></text:a><text:span text:style-name="T81">, 1997-09-11, Žin., 1997, Nr. 85-2140 (1997-09-17), i. k. 0971100NUTA00000982</text:span></text:p>
      <text:p text:style-name="Normal"/>
      <text:p text:style-name="P82"><text:span text:style-name="T83">4</text:span><text:span text:style-name="T84">. PVM sąskaitas-faktūras išrašo tik<text:s/></text:span><text:span text:style-name="T85">prekės pardavėjas, kuris yra PVM mokėtojas, jeigu Lietuvos Respublikos teisės aktuose nenumatyta kitaip.</text:span></text:p>
      <text:p text:style-name="P86"><text:span text:style-name="T87">5</text:span><text:span text:style-name="T88">. Sąskaitą-faktūrą išrašo prekės pardavėjas, kuris nėra PVM mokėtojas, jeigu Lietuvos Respublikos teisės aktuose nenumatyta kitaip.</text:span></text:p>
      <text:p text:style-name="P89"><text:span text:style-name="T90">6</text:span><text:span text:style-name="T91">. Sąskait</text:span><text:span text:style-name="T92">os-faktūros, PVM sąskaitos-faktūros bei žemės ūkio produkcijos pirkimo kvitų blankų komplektus sudaro 2 arba 3 egzemplioriai. Pirmasis egzempliorius atiduodamas pirkėjui. Antrasis lieka prekės pardavėjui. Į PVM atskaitą pirkėjas gali traukti tik PVM sąskai</text:span><text:span text:style-name="T93">tų-faktūrų bei žemės ūkio produkcijos pirkimo kvitų pirmuosiuose egzemplioriuose ir vykdančių mažmeninę prekybą automobilių degalais įmonių išduotuose kasos aparatų kvituose nurodytas PVM sumas, taip pat prekybos įmonių išduotuose kasos aparatų kvituose, t</text:span><text:span text:style-name="T94">urinčiuose Lietuvos Respublikos buhalterinės apskaitos pagrindų įstatymo 10 straipsnyje nustatytus rekvizitus, nurodytas PVM sumas, neviršijančias 500 litų per mėnesį.</text:span></text:p>
      <text:p text:style-name="P95">Punkto pakeitimai:</text:p>
      <text:p text:style-name="P96"><text:span text:style-name="T97">Nr.<text:s/></text:span><text:a xlink:href="https://www.e-tar.lt/portal/legalAct.html?documentId=TAR.778E4963877F" office:target-frame-name="_top" xlink:show="replace"><text:span text:style-name="T98">1434</text:span></text:a><text:span text:style-name="T99">, 1996-12-04, Žin., 1996, Nr. 119-2792 (1996-12-11), i. k. 0961100NUTA00001434</text:span></text:p>
      <text:p text:style-name="P100"><text:span text:style-name="T101">Nr.<text:s/></text:span><text:a xlink:href="https://www.e-tar.lt/portal/legalAct.html?documentId=TAR.144B8E37E3E0" office:target-frame-name="_top" xlink:show="replace"><text:span text:style-name="T102">26</text:span></text:a><text:span text:style-name="T103">, 1997-01-16, Žin., 1997, Nr. 6-107 (1997-01-22), i. k. 0971100NUTA0</text:span><text:span text:style-name="T104">0000026</text:span></text:p>
      <text:p text:style-name="P105"><text:span text:style-name="T106">Nr.<text:s/></text:span><text:a xlink:href="https://www.e-tar.lt/portal/legalAct.html?documentId=TAR.9E555AC82037" office:target-frame-name="_top" xlink:show="replace"><text:span text:style-name="T107">634</text:span></text:a><text:span text:style-name="T108">, 1997-06-19, Žin., 1997, Nr. 59-1378 (1997-06-25), i. k. 0971100NUTA00000634</text:span></text:p>
      <text:p text:style-name="Normal"/>
      <text:p text:style-name="P109"><text:span text:style-name="T110">7</text:span><text:span text:style-name="T111">. Be Lietuvos Respublikos įstatymuose numatytų privalomųjų apskaitos dokume</text:span><text:span text:style-name="T112">nto rekvizitų, nustatomi šie specialių apskaitos dokumentų privalomieji papildomi rekvizitai:</text:span></text:p>
      <text:p text:style-name="P113"><text:span text:style-name="T114">7.1</text:span><text:span text:style-name="T115">. sąskaitos-faktūros arba PVM sąskaitos-faktūros rekvizitai – serija ir numeris, pardavėjo įmonės kodas ir adresas, pirkėjo įmonės pavadinimas, kodas, prekės</text:span><text:span text:style-name="T116"><text:s/>pavadinimas, prekės kaina;</text:span></text:p>
      <text:p text:style-name="P117"><text:span text:style-name="T118">7.2</text:span><text:span text:style-name="T119">. PVM sąskaitos-faktūros rekvizitai – pardavėjo įmonės PVM mokėtojo kodas, PVM tarifai ir sumos;</text:span></text:p>
      <text:p text:style-name="P120"><text:span text:style-name="T121">8</text:span><text:span text:style-name="T122">. Sąskaitą-faktūrą ir PVM sąskaitą-faktūrą privalo pasirašyti pardavėjo įmonės vadovo įsakymu paskirti asmenys, atsak</text:span><text:span text:style-name="T123">ingi už dokumento įforminimo teisėtumą ir teisingumą.</text:span></text:p>
      <text:p text:style-name="P124"><text:span text:style-name="T125">9</text:span><text:span text:style-name="T126">. Patvirtinti Specialių apskaitos dokumentų blankų užsakymo, gamybos, technologinės apsaugos, platinimo, įsigijimo, naudojimo ir likvidavimo tvarką (pridedama).</text:span></text:p>
      <text:p text:style-name="P127"><text:span text:style-name="T128">10</text:span><text:span text:style-name="T129">. Specialių apskaitos dokument</text:span><text:span text:style-name="T130">ų, įskaitant PVM sąskaitą-faktūrą, sąrašą, jų privalomuosius papildomus rekvizitus, gamybos, platinimo bei naudojimo Lietuvos banke, komerciniuose bankuose ir kitose kredito įstaigose tvarką nustato Lietuvos bankas.</text:span></text:p>
      <text:p text:style-name="P131"><text:span text:style-name="T132">Specialių apskaitos dokumentų, kuriais į</text:span><text:span text:style-name="T133">forminamas žemės ūkio produkcijos pirkimas, priėmimas saugoti ir perdirbti, privalomuosius papildomus rekvizitus ir šių dokumentų išrašymo tvarką nustato Žemės ir miškų ūkio ministerija, suderinusi su Finansų ministerija.</text:span><text:s/></text:p>
      <text:p text:style-name="P134">Papildyta punktu:</text:p>
      <text:p text:style-name="P135"><text:span text:style-name="T136">Nr.<text:s/></text:span><text:a xlink:href="https://www.e-tar.lt/portal/legalAct.html?documentId=TAR.778E4963877F" office:target-frame-name="_top" xlink:show="replace"><text:span text:style-name="T137">1434</text:span></text:a><text:span text:style-name="T138">, 1996-12-04, Žin., 1996, Nr. 119-2792 (1996-12-11), i. k. 0961100NUTA00001434</text:span></text:p>
      <text:p text:style-name="P139">Punkto pakeitimai:</text:p>
      <text:p text:style-name="P140"><text:span text:style-name="T141">Nr.<text:s/></text:span><text:a xlink:href="https://www.e-tar.lt/portal/legalAct.html?documentId=TAR.9E555AC82037" office:target-frame-name="_top" xlink:show="replace"><text:span text:style-name="T142">634</text:span></text:a><text:span text:style-name="T143">, 1997-06-19, Žin., 1997, Nr. 59-1378 (1997-06-25), i. k. 0971100NUTA00000634</text:span></text:p>
      <text:p text:style-name="Normal"/>
      <text:p text:style-name="P144"><text:span text:style-name="T145">11</text:span><text:span text:style-name="T146">. Šio nutarimo nuostatos dėl specialių apskaitos dokumentų blankų naudojimo įmonių veiklai, nurodytai Ekonominės veiklos rūšių klasifikatoriaus A, B, I sekc</text:span><text:span text:style-name="T147">ijose, posekcijos DA 15.1 – 15.8 grupėse, taip pat savivaldybių gyvenamųjų patalpų nuomos mokesčiui, gyvenamųjų patalpų savininkų atsiskaitymui už pastato eksploatavimą, mokesčiams už komunalines paslaugas, laidinio radijo paslaugoms pradedamos taikyti ne<text:s/></text:span><text:span text:style-name="T148">vėliau kaip nuo 1997 m. liepos 1 dienos</text:span><text:s/>.</text:p>
      <text:p text:style-name="P149">Papildyta punktu:</text:p>
      <text:p text:style-name="P150"><text:span text:style-name="T151">Nr.<text:s/></text:span><text:a xlink:href="https://www.e-tar.lt/portal/legalAct.html?documentId=TAR.778E4963877F" office:target-frame-name="_top" xlink:show="replace"><text:span text:style-name="T152">1434</text:span></text:a><text:span text:style-name="T153">, 1996-12-04, Žin., 1996, Nr. 119-2792 (1996-12-11), i. k. 0961100NUTA00001434</text:span></text:p>
      <text:p text:style-name="Normal"/>
      <text:p text:style-name="P154"><text:span text:style-name="T155">12</text:span><text:span text:style-name="T156">. Įsigytas prekes ga</text:span><text:span text:style-name="T157">benant autotransportu per Lietuvos Respublikos teritoriją, kartu turi būti vežamas ir vienas sąskaitos-faktūros arba PVM sąskaitos-faktūros egzempliorius. Šiam tikslui gali būti naudojamas trečiasis egzempliorius, kuris atvežus prekes lieka jų pirkėjui. An</text:span><text:span text:style-name="T158">t sąskaitos-faktūros arba PVM sąskaitos-faktūros egzemplioriaus, kuris vežamas kartu su prekėmis, be nustatytų privalomųjų ir privalomųjų papildomų rekvizitų, turi būti nurodyta prekių krovimo data ir už prekių išsiuntimą atsakingo asmens vardas, pavardė,<text:s/></text:span><text:span text:style-name="T159">pareigos, parašas.</text:span><text:s/></text:p>
      <text:p text:style-name="P160">Papildyta punktu:</text:p>
      <text:p text:style-name="P161"><text:span text:style-name="T162">Nr.<text:s/></text:span><text:a xlink:href="https://www.e-tar.lt/portal/legalAct.html?documentId=TAR.9E555AC82037" office:target-frame-name="_top" xlink:show="replace"><text:span text:style-name="T163">634</text:span></text:a><text:span text:style-name="T164">, 1997-06-19, Žin., 1997, Nr. 59-1378 (1997-06-25), i. k. 0971100NUTA00000634</text:span></text:p>
      <text:p text:style-name="Normal"/>
      <text:p text:style-name="P165"><text:span text:style-name="T166">13</text:span><text:span text:style-name="T167">. Nustatyti, kad šis nutarimas taikomas nuo<text:s/></text:span><text:span text:style-name="T168">1997 m. sausio 1 dienos.</text:span></text:p>
      <text:p text:style-name="P169">Punkto numeracijos pakeitimas:</text:p>
      <text:p text:style-name="P170"><text:span text:style-name="T171">Nr.<text:s/></text:span><text:a xlink:href="https://www.e-tar.lt/portal/legalAct.html?documentId=TAR.778E4963877F" office:target-frame-name="_top" xlink:show="replace"><text:span text:style-name="T172">1434</text:span></text:a><text:span text:style-name="T173">, 1996-12-04, Žin., 1996, Nr. 119-2792 (1996-12-11), i. k. 0961100NUTA00001434</text:span></text:p>
      <text:soft-page-break/>
      <text:p text:style-name="P174"><text:span text:style-name="T175">Nr.<text:s/></text:span><text:a xlink:href="https://www.e-tar.lt/portal/legalAct.html?documentId=TAR.9E555AC82037" office:target-frame-name="_top" xlink:show="replace"><text:span text:style-name="T176">634</text:span></text:a><text:span text:style-name="T177">, 1997-06-19, Žin., 1997, Nr. 59-1378 (1997-06-25), i. k. 0971100NUTA00000634</text:span></text:p>
      <text:p text:style-name="Normal"/>
      <text:p text:style-name="P178"/>
      <text:p text:style-name="P179"/>
      <text:p text:style-name="P180"/>
      <text:p text:style-name="P181">MINISTRAS PIRMININKAS<text:tab/>MINDAUGAS STANKEVIČIUS</text:p>
      <text:p text:style-name="P182"/>
      <text:p text:style-name="P183"/>
      <text:p text:style-name="P184"/>
      <text:p text:style-name="P185"><text:span text:style-name="T186">FINANSŲ MINISTRAS</text:span><text:span text:style-name="T187"><text:tab/>ALGIMANTAS KRIŽINAUSKAS</text:span></text:p>
      <text:soft-page-break/>
      <text:p text:style-name="P188">PATVIRTINTA</text:p>
      <text:p text:style-name="P194">Lietuvos Respublikos Vyriausybės</text:p>
      <text:p text:style-name="P195">1996 m. spalio 24 d. nutarimu Nr. 1230</text:p>
      <text:p text:style-name="P196"/>
      <text:p text:style-name="P197"><text:span text:style-name="T198">Specialių apskaitos dokumentų blankų<text:s/></text:span><text:span text:style-name="T199">užsakymo, gamybos, technologinės apsaugos, platinimo, įsigijimo, naudojimo ir likvidavimo tvarka</text:span></text:p>
      <text:p text:style-name="P200"/>
      <text:p text:style-name="P201"><text:span text:style-name="T202">Specialių apskaitos dokumentų blankų užsakymas</text:span></text:p>
      <text:p text:style-name="P203"/>
      <text:p text:style-name="P204"><text:span text:style-name="T205">1</text:span><text:span text:style-name="T206">. Akcinė bendrovė „Blankų leidykla“, suderinusi su Valstybine mokesčių inspekcija prie Finansų<text:s/></text:span><text:span text:style-name="T207">ministerijos, teikia specialių apskaitos dokumentų blankų gamybos užsakymus Valstybės dokumentų technologinės apsaugos tarnybai prie Finansų ministerijos.</text:span></text:p>
      <text:p text:style-name="P208"><text:span text:style-name="T209">2</text:span><text:span text:style-name="T210">. Specialių apskaitos dokumentų blankų spausdinimo užsakymus spaustuvė priima tik iš Valstybės d</text:span><text:span text:style-name="T211">okumentų technologinės apsaugos tarnybos. Dėl kiekvieno užsakymo ši tarnyba ir spaustuvė pasirašo sutartį.</text:span></text:p>
      <text:p text:style-name="P212"><text:span text:style-name="T213">3</text:span><text:span text:style-name="T214">. Specialių apskaitos dokumentų blankų spausdinimo užsakymus priima tik spaustuvės vadovas arba jo įgaliotas darbuotojas. Užsakymai registruojam</text:span><text:span text:style-name="T215">i specialioje užsakymų knygoje, kurioje nurodoma eilės numeris, užsakymo priėmimo data, leidinio pavadinimas, tiražas, privalomųjų egzempliorių išsiuntimo data, tiražo atidavimo užsakovui data, duomenys apie broko ir spaudos formų sunaikinimą ir atitinkamų</text:span><text:span text:style-name="T216"><text:s/>aktų pasirašymo data.</text:span></text:p>
      <text:p text:style-name="P217"/>
      <text:p text:style-name="P218"><text:span text:style-name="T219">Specialių apskaitos dokumentų blankų gamyba</text:span></text:p>
      <text:p text:style-name="P220"/>
      <text:p text:style-name="P221"><text:span text:style-name="T222">4</text:span><text:span text:style-name="T223">. Specialių apskaitos dokumentų blankus spausdina įmonės, su kuriomis Valstybės dokumentų technologinės apsaugos tarnyba prie Finansų ministerijos pagal konkursą sudaro blankų ga</text:span><text:span text:style-name="T224">mybos sutartis.</text:span><text:s/></text:p>
      <text:p text:style-name="P225">Punkto pakeitimai:</text:p>
      <text:p text:style-name="P226"><text:span text:style-name="T227">Nr.<text:s/></text:span><text:a xlink:href="https://www.e-tar.lt/portal/legalAct.html?documentId=TAR.48F302896F88" office:target-frame-name="_top" xlink:show="replace"><text:span text:style-name="T228">177</text:span></text:a><text:span text:style-name="T229">, 1997-02-28, Žin., 1997, Nr. 20-462 (1997-03-07), i. k. 0971100NUTA00000177</text:span></text:p>
      <text:p text:style-name="Normal"/>
      <text:p text:style-name="P230"><text:span text:style-name="T231">5</text:span><text:span text:style-name="T232">. Specialių apskaitos dokumentų blankus<text:s/></text:span><text:span text:style-name="T233">spaustuvė spausdina uždaro režimo sąlygomis.</text:span></text:p>
      <text:p text:style-name="P234"><text:span text:style-name="T235">6</text:span><text:span text:style-name="T236">. Specialių apskaitos dokumentų blankai gaminami tik spaustuviniu būdu.</text:span></text:p>
      <text:p text:style-name="P237"><text:span text:style-name="T238">7</text:span><text:span text:style-name="T239">. Visi specialių apskaitos dokumentų blankai spausdinami tik centralizuotai spaustuvėms patiektame popieriuje, kurio įsigijimą or</text:span><text:span text:style-name="T240">ganizuoja Valstybinė mokesčių inspekcija. Privalomuosius popieriaus reikalavimus nustato Valstybės dokumentų technologinės apsaugos tarnyba.</text:span></text:p>
      <text:p text:style-name="P241"><text:span text:style-name="T242">8</text:span><text:span text:style-name="T243">. Visi specialių apskaitos dokumentų blankai turi būti numeruojami spaustuvėje. Privaloma nurodyti jų seriją i</text:span><text:span text:style-name="T244">r eilės numerį.</text:span></text:p>
      <text:p text:style-name="P245"><text:span text:style-name="T246">9</text:span><text:span text:style-name="T247">. Spaustuvei draudžiama savavališkai arba susitarus su užsakovu spausdinti didesnį tiražą, negu nurodyta sutartyje. Papildomas tiražas turi būti įforminamas atskiru užsakymu.</text:span></text:p>
      <text:p text:style-name="P248"><text:span text:style-name="T249">10</text:span><text:span text:style-name="T250">. Spaustuvė atsako už spausdinimo kokybę, t. y. už tai</text:span><text:span text:style-name="T251">, kad atspaudas atitiktų patvirtintą etaloną.</text:span></text:p>
      <text:p text:style-name="P252"><text:span text:style-name="T253">11</text:span><text:span text:style-name="T254">. Valstybės dokumentų technologinės apsaugos tarnybos darbuotojai turi teisę kontroliuoti, kaip vykdomas užsakymas.</text:span></text:p>
      <text:p text:style-name="P255"><text:span text:style-name="T256">12</text:span><text:span text:style-name="T257">. Sutartyje nurodytą pagamintos produkcijos kiekį su įrašu „Pavyzdys“ spaustuvė pe</text:span><text:span text:style-name="T258">rduoda Valstybės dokumentų technologinės apsaugos tarnybai.</text:span></text:p>
      <text:p text:style-name="P259"><text:span text:style-name="T260">13</text:span><text:span text:style-name="T261">. Išspausdintų specialių apskaitos dokumentų blankų maketai ir patvirtinti etalonai, visa kita dokumentacija bei medžiaga, susijusi su dokumentų kūrimu bei gamyba, saugomi spaustuvėje ir neg</text:span><text:span text:style-name="T262">ali būti sunaikinti be raštiško Valstybės dokumentų technologinės apsaugos tarnybos sutikimo.</text:span></text:p>
      <text:p text:style-name="P263"><text:span text:style-name="T264">14</text:span><text:span text:style-name="T265">. Brokas ir popieriaus pjaustymo atliekos naikinamos dalyvaujant Valstybės dokumentų technologinės apsaugos tarnybos, spaustuvės ir apsaugą vykdančio subjek</text:span><text:span text:style-name="T266">to atstovams.</text:span></text:p>
      <text:p text:style-name="P267"><text:span text:style-name="T268">15</text:span><text:span text:style-name="T269">. Gaminti specialių apskaitos dokumentų blankus kitaip, nei nurodyta šiame nutarime, draudžiama.</text:span></text:p>
      <text:p text:style-name="P270"/>
      <text:p text:style-name="P271"><text:span text:style-name="T272">Specialių apskaitos dokumentų blankų technologinė apsauga</text:span></text:p>
      <text:p text:style-name="P273"/>
      <text:p text:style-name="P274"><text:span text:style-name="T275">16</text:span><text:span text:style-name="T276">. Specialių apskaitos dokumentų blankai privalo būti apsaugoti<text:s/></text:span><text:span text:style-name="T277">vartotojų, pareigūnų ir ekspertų lygmeniu.</text:span></text:p>
      <text:p text:style-name="P278"><text:span text:style-name="T279">17</text:span><text:span text:style-name="T280">. Specialių apskaitos dokumentų blankai, išspausdinti specialiame savaiminio kopijavimo popieriuje, privalo turėti ne mažiau kaip 3 technologinės apsaugos priemones, o išspausdintieji specialiame popieriuje<text:s/></text:span><text:span text:style-name="T281">– ne mažiau kaip 5 technologinės apsaugos priemones.</text:span></text:p>
      <text:p text:style-name="P282"><text:span text:style-name="T283">18</text:span><text:span text:style-name="T284">. Valstybės dokumentų technologinės apsaugos tarnyba nustato specialių apskaitos dokumentų blankų technologinės apsaugos laipsnius bei priemones ir pateikia jų grafinį meninį sprendimą.</text:span></text:p>
      <text:p text:style-name="P285"><text:span text:style-name="T286">19</text:span><text:span text:style-name="T287">. Pri</text:span><text:span text:style-name="T288">eš spausdinimą kiekvienas specialaus apskaitos dokumento blanko etalonas tvirtinamas Finansų ministerijos, Valstybės dokumentų technologinės apsaugos tarnybos ir užsakymą vykdančios spaustuvės vadovų parašais bei antspaudais.</text:span></text:p>
      <text:p text:style-name="P289">Patvirtinti etalonai saugomi Valstybės dokumentų technologinės apsaugos tarnyboje ir užsakymą vykdžiusioje spaustuvėje.</text:p>
      <text:p text:style-name="P290"/>
      <text:p text:style-name="P291"><text:span text:style-name="T292">Specialių apskaitos dokumentų blankų platinimas</text:span></text:p>
      <text:p text:style-name="P293"/>
      <text:p text:style-name="P294"><text:span text:style-name="T295">20</text:span><text:span text:style-name="T296">. Specialių apskaitos dokumentų blankus platina akcinė bendrovė „Blankų leidykla“. Akcinė bendrovė „Blankų</text:span><text:span text:style-name="T297"><text:s/>leidykla“ privalo užtikrinti, kad specialių apskaitos dokumentų blankų platinimo vietos būtų kiekviename apskrities centre.</text:span></text:p>
      <text:p text:style-name="P298"><text:span text:style-name="T299">21</text:span><text:span text:style-name="T300">. Akcinė bendrovė „Blankų leidykla“ privalo teikti Valstybinei mokesčių inspekcijai, Valstybės dokumentų technologinės apsaug</text:span><text:span text:style-name="T301">os tarnybai ir kitoms valstybės įgaliotoms institucijoms informaciją apie specialių apskaitos dokumentų blankų platinimą.</text:span></text:p>
      <text:p text:style-name="P302"><text:span text:style-name="T303">22</text:span><text:span text:style-name="T304">. Perparduoti specialių apskaitos dokumentų blankus draudžiama.</text:span></text:p>
      <text:p text:style-name="P305"/>
      <text:p text:style-name="P306"><text:span text:style-name="T307">Specialių apskaitos dokumentų blankų įsigijimas</text:span></text:p>
      <text:p text:style-name="P308"/>
      <text:p text:style-name="P309"><text:span text:style-name="T310">23</text:span><text:span text:style-name="T311">. Sp</text:span><text:span text:style-name="T312">ecialių apskaitos dokumentų blankai įsigyjami tik akcinėje bendrovėje „Blankų leidykla“, kuriai pateikiama:</text:span></text:p>
      <text:p text:style-name="P313"><text:span text:style-name="T314">23.1</text:span><text:span text:style-name="T315">. paraiška specialių apskaitos dokumentų blankams įsigyti. Joje nurodoma įmonės kodas (jeigu įmonė yra PVM mokėtoja, nurodomas ir PVM mokėtojo</text:span><text:span text:style-name="T316"><text:s/>kodas), pavadinimas, adresas, norimų įsigyti specialių apskaitos dokumentų blankų pavadinimai ir kiekiai, blankus atsiimančio asmens vardas ir pavardė, paraiškos padavimo data, įmonės vadovo ir vyriausiojo buhalterio vardai, pavardės, parašai, įmonės ants</text:span><text:span text:style-name="T317">paudas;</text:span></text:p>
      <text:p text:style-name="P318"><text:span text:style-name="T319">23.2</text:span><text:span text:style-name="T320">. įmonės registracijos pažymėjimo originalas;</text:span></text:p>
      <text:p text:style-name="P321"><text:span text:style-name="T322">23.3</text:span><text:span text:style-name="T323">. PVM mokėtojo pažymėjimas (įsigyjant PVM sąskaitas-faktūras);</text:span></text:p>
      <text:p text:style-name="P324"><text:span text:style-name="T325">23.4</text:span><text:span text:style-name="T326">. įgaliojimas (jeigu specialių apskaitos dokumentų blankus atsiima ne įmonės vadovas);</text:span></text:p>
      <text:p text:style-name="P327"><text:span text:style-name="T328">23.5</text:span><text:span text:style-name="T329">. pasas.</text:span></text:p>
      <text:p text:style-name="P330"><text:span text:style-name="T331">24</text:span><text:span text:style-name="T332">.<text:s/></text:span><text:span text:style-name="T333">Įsigyti specialių apskaitos dokumentų blankus kitaip, nei numatyta šioje tvarkoje, draudžiama.</text:span></text:p>
      <text:p text:style-name="P334"><text:span text:style-name="T335">25</text:span><text:span text:style-name="T336">. Šios tvarkos 23.1 ir 23.4 punktuose nurodytieji dokumentai saugomi akcinės bendrovės „Blankų leidykla“ archyvuose nustatytą laiką.</text:span></text:p>
      <text:p text:style-name="P337"><text:span text:style-name="T338">26</text:span><text:span text:style-name="T339">. Akcinė bendrov</text:span><text:span text:style-name="T340">ė „Blankų leidykla“ informaciją apie įmonėms išduotus specialių apskaitos dokumentų blankus įveda į kompiuterį, nurodydama išduotų specialių apskaitos dokumentų blankų seriją, intervalą ir įmonės duomenis (įmonės kodą, PVM mokėtojo kodą, jeigu įmonė yra PV</text:span><text:span text:style-name="T341">M mokėtoja, pavadinimą ir adresą). Kiekvienos darbo dienos pabaigoje akcinė bendrovė „Blankų leidykla“ perduoda Valstybinei mokesčių inspekcijai ir Valstybės dokumentų technologinės apsaugos tarnybai kompiuterinio ryšio priemonėmis informaciją: nurodo pard</text:span><text:span text:style-name="T342">uotų specialių apskaitos dokumentų blankų numerius ir duomenis apie juos gavusias įmones. Visa informacija apie tą dieną parduotus specialių apskaitos dokumentų blankus išspausdinama.<text:s/></text:span><text:soft-page-break/><text:span text:style-name="T343">Išspausdinti lapai surišami į bylas po 250 lapų. Lapai sunumeruojami, by</text:span><text:span text:style-name="T344">los užantspauduojamos. Bylos saugomos nustatytąja tvarka.</text:span></text:p>
      <text:p text:style-name="P345"><text:span text:style-name="T346">27</text:span><text:span text:style-name="T347">. Valstybinė mokesčių inspekcija privalo pateikti akcinei bendrovei „Blankų leidykla“ sąrašą įmonių, nedeklaruojančių pajamų arba turinčių likviduojamos įmonės statusą. Šioms įmonėms specialių</text:span><text:span text:style-name="T348"><text:s/>apskaitos dokumentų blankai parduodami tik pateikus teritorinių valstybinių mokesčių inspekcijų, kuriose įregistruotos nurodytosios įmonės, vienkartinį raštišką leidimą įsigyti specialius apskaitos dokumentų blankus.</text:span></text:p>
      <text:p text:style-name="P349"/>
      <text:p text:style-name="P350"><text:span text:style-name="T351">Specialių apskaitos dokumentų bla</text:span><text:span text:style-name="T352">nkų naudojimas</text:span></text:p>
      <text:p text:style-name="P353"/>
      <text:p text:style-name="P354"><text:span text:style-name="T355">28</text:span><text:span text:style-name="T356">. Visi specialių apskaitos dokumentų egzemplioriai pildomi vienodai, įskaitomai, be trynimų ir braukymų. Taisymai tvirtinami parašais tų asmenų, kurie surašė šiuos dokumentus. Sugadinti ir anuliuoti specialių apskaitos dokumentų blank</text:span><text:span text:style-name="T357">ai saugomi buhalterijoje, ant kiekvieno egzemplioriaus užrašius „Sugadinta“ arba „Anuliuota“.</text:span></text:p>
      <text:p text:style-name="P358"><text:span text:style-name="T359">29</text:span><text:span text:style-name="T360">. Neužpildytus ir sugadintus specialių apskaitos dokumentų blankus draudžiama dauginti, perpardavinėti, atiduoti kitam ūkio subjektui.</text:span></text:p>
      <text:p text:style-name="P361"><text:span text:style-name="T362">30</text:span><text:span text:style-name="T363">. Specialių<text:s/></text:span><text:span text:style-name="T364">apskaitos dokumentų blankų įsigijimo išlaidos finansinėje apskaitoje priskiriamos veiklos sąnaudoms, o skaičiuojant apmokestinamąjį pelną (pajamas) atimamos iš bendrųjų pajamų (įplaukų).</text:span></text:p>
      <text:p text:style-name="P365"/>
      <text:p text:style-name="P366"><text:span text:style-name="T367">Specialių apskaitos dokumentų blankų likvidavimas</text:span></text:p>
      <text:p text:style-name="P368"/>
      <text:p text:style-name="P369"><text:span text:style-name="T370">31</text:span><text:span text:style-name="T371">. Lietu</text:span><text:span text:style-name="T372">vos Respublikos įstatymų nustatytais pagrindais nutraukus įmonės veiklą, sugadinti, anuliuoti ir nepanaudoti specialių apskaitos dokumentų blankai perduodami teritorinei valstybinei mokesčių inspekcijai, kur įmonė yra įregistruota. Šiuos specialių apskaito</text:span><text:span text:style-name="T373">s dokumentų blankus sunaikina teritorinė valstybinė mokesčių inspekcija ir apie tai praneša Valstybės dokumentų technologinės apsaugos tarnybai, nurodydama sunaikintų blankų serijas ir numerius.</text:span></text:p>
      <text:p text:style-name="P374"/>
      <text:p text:style-name="P375"><text:span text:style-name="T376">Baigiamosios nuostatos</text:span></text:p>
      <text:p text:style-name="P377"/>
      <text:p text:style-name="P378"><text:span text:style-name="T379">32</text:span><text:span text:style-name="T380">. Šios tvarkos laikymąsi,<text:s/></text:span><text:span text:style-name="T381">priežiūrą ir kontrolę pagal savo kompetenciją užtikrina Valstybinė mokesčių inspekcija ir Valstybės dokumentų technologinės apsaugos tarnyba.</text:span></text:p>
      <text:p text:style-name="P382"><text:span text:style-name="T383">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778E4963877F" office:target-frame-name="_top" xlink:show="replace"><text:span text:style-name="T395">1434</text:span></text:a><text:span text:style-name="T396">, 1996-12-04, Žin., 1996, Nr. 119-2792 (1996-12-11), i. k. 0961100NUTA00001434</text:span></text:p>
      <text:p text:style-name="P397"><text:span text:style-name="T398">Dėl Lietuvos Respublikos Vyriausybės 1996 m. spalio 24 d. nutarimo Nr. 1230 "Dėl Specialių ap</text:span><text:span text:style-name="T399">skaitos dokumentų blankų užsakymo, gamybos, technologinės apsaugos, platinimo, įsigijimo, naudojimo ir likvidavimo tvarkos patvirtinimo" dalini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TAR.144B8E37E3E0" office:target-frame-name="_top" xlink:show="replace"><text:span text:style-name="T407">26</text:span></text:a><text:span text:style-name="T408">, 1997-01-16, Žin., 1997, Nr. 6-107 (1997-01-22), i. k. 0971100NUTA00000026</text:span></text:p>
      <text:p text:style-name="P409"><text:span text:style-name="T410">Dėl Lietuvos Respublikos Vyriausybės 1996 m. spalio 24 d. nutarimo Nr. 1230 "Dėl Specialių apskaitos dokumentų blankų užsakymo, gamybos, technolog</text:span><text:span text:style-name="T411">inės apsaugos, platinimo, įsigijimo, naudojimo ir likvidavimo tvarkos patvirtinimo" dalini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TAR.48F302896F88" office:target-frame-name="_top" xlink:show="replace"><text:span text:style-name="T419">177</text:span></text:a><text:span text:style-name="T420">, 1997-02-28,<text:s/></text:span><text:span text:style-name="T421">Žin., 1997, Nr. 20-462 (1997-03-07), i. k. 0971100NUTA00000177</text:span></text:p>
      <text:soft-page-break/>
      <text:p text:style-name="P422"><text:span text:style-name="T423">Dėl kai kurių Lietuvos Respublikos Vyriausybės nutarimų pripažinimo netekusiais galios ir dalinio pakeitimo likvidavus Visuomenės informavimo priemonių valdybą prie Teisingumo ministerijos</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TAR.9E555AC82037" office:target-frame-name="_top" xlink:show="replace"><text:span text:style-name="T431">634</text:span></text:a><text:span text:style-name="T432">, 1997-06-19, Žin., 1997, Nr. 59-1378 (1997-06-25), i. k. 0971100NUTA00000634</text:span></text:p>
      <text:p text:style-name="P433"><text:span text:style-name="T434">Dėl Lietuvos Respublikos Vyriausybės 1996 m. s</text:span><text:span text:style-name="T435">palio 24 d. nutarimo Nr.1230 "Dėl Specialių apskaitos dokumentų blankų užsakymo, gamybos, technologinės apsaugos, platinimo, įsigijimo, naudojimo ir likvidavimo tvarkos patvirtinimo" dalinio pakeitimo</text:span></text:p>
      <text:p text:style-name="P436"/>
      <text:p text:style-name="P437"><text:span text:style-name="T438">5.</text:span></text:p>
      <text:p text:style-name="P439"><text:span text:style-name="T440">Lietuvos Respublikos Vyriausybė, Nutarimas</text:span></text:p>
      <text:p text:style-name="P441"><text:span text:style-name="T442">Nr.<text:s/></text:span><text:a xlink:href="https://www.e-tar.lt/portal/legalAct.html?documentId=TAR.50EF5606A0A0" office:target-frame-name="_top" xlink:show="replace"><text:span text:style-name="T443">982</text:span></text:a><text:span text:style-name="T444">, 1997-09-11, Žin., 1997, Nr. 85-2140 (1997-09-17), i. k. 0971100NUTA00000982</text:span></text:p>
      <text:p text:style-name="P445"><text:span text:style-name="T446">Dėl Lietuvos Respublikos Vyriausybės 1996 m. spalio 24 d. nutarimo Nr. 1230 "Dėl Specialių apskai</text:span><text:span text:style-name="T447">tos dokumentų blankų užsakymo, gamybos, technologinės apsaugos, platinimo, įsigijimo, naudojimo ir likvidavimo tvarkos patvirtinimo" dalini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4</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7" meta:paragraph-count="84" meta:word-count="2419" meta:character-count="19706" meta:row-count="377" meta:non-whitespace-character-count="17371"/>
  </office:meta>
</office:document-meta>
</file>