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6pt"/>
    </style:style>
    <style:style style:name="P224" style:parent-style-name="Normal" style:family="paragraph">
      <style:paragraph-properties fo:break-before="page" fo:text-indent="3.2486in"/>
    </style:style>
    <style:style style:name="P225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indent="3.2486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TableColumn237" style:family="table-column">
      <style:table-column-properties style:column-width="0.6111in"/>
    </style:style>
    <style:style style:name="TableColumn238" style:family="table-column">
      <style:table-column-properties style:column-width="2.2361in"/>
    </style:style>
    <style:style style:name="TableColumn239" style:family="table-column">
      <style:table-column-properties style:column-width="0.9444in"/>
    </style:style>
    <style:style style:name="TableColumn240" style:family="table-column">
      <style:table-column-properties style:column-width="2.7159in"/>
    </style:style>
    <style:style style:name="Table236" style:family="table">
      <style:table-properties style:width="6.5076in" fo:margin-left="0.0645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177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7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7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5312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531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1.06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177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1.062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531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354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3541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177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1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style:min-row-height="0.3541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min-row-height="0.3541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3541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3541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min-row-height="0.3541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min-row-height="0.3541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min-row-height="0.3541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min-row-height="0.3541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3541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3541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min-row-height="0.3541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3541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min-row-height="0.3541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min-row-height="0.3541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min-row-height="0.3541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min-row-height="0.3541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3541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3541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1021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1022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023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024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olumn1028" style:family="table-column">
      <style:table-column-properties style:column-width="0.5972in"/>
    </style:style>
    <style:style style:name="TableColumn1029" style:family="table-column">
      <style:table-column-properties style:column-width="1.477in"/>
    </style:style>
    <style:style style:name="TableColumn1030" style:family="table-column">
      <style:table-column-properties style:column-width="2.1368in"/>
    </style:style>
    <style:style style:name="TableColumn1031" style:family="table-column">
      <style:table-column-properties style:column-width="1.7284in"/>
    </style:style>
    <style:style style:name="TableColumn1032" style:family="table-column">
      <style:table-column-properties style:column-width="0.7541in"/>
    </style:style>
    <style:style style:name="Table1027" style:family="table">
      <style:table-properties style:width="6.6937in" fo:margin-left="0.0645in" table:align="lef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9" style:family="table-row">
      <style:table-row-properties style:min-row-height="0.1875in"/>
    </style:style>
    <style:style style:name="TableCell10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5in"/>
    </style:style>
    <style:style style:name="TableCell10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 style:min-row-height="0.312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 style:min-row-height="0.312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312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77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312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77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 style:min-row-height="0.4687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312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312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77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77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62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 style:min-row-height="0.312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312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312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312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18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3125in"/>
    </style:style>
    <style:style style:name="TableCell12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 style:min-row-height="0.4687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177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4687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177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 style:min-row-height="0.312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177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312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3229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177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7812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 style:min-row-height="0.3229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3125in"/>
    </style:style>
    <style:style style:name="TableCell13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3229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3125in"/>
    </style:style>
    <style:style style:name="TableCell13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93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312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18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4687in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312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312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3229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3229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/>
    </style:style>
    <style:style style:name="TableRow1511" style:family="table-row">
      <style:table-row-properties style:min-row-height="0.3229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fo:color="#000000"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10pt" style:font-size-asian="10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style:font-size-complex="6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7 iki 2005-04-30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 plastinės ir rekonstrukcinės chirurgijos, ortopedijos traumatologijos, akušerijos-ginekologijos, oftalmologijos, otorinolaringologijos sveikatos p</text:span><text:span text:style-name="T64">riežiūros veikla, kurios metu taikoma vietinė, regioninė ar visiškoji anestezija, užtikrinama paciento priežiūra iki 24 valandų bei galimybė, panaudojant šiuolaikines technologijas, suteikti chirurgijos paslaugas, neatitraukiant jo nuo įprastos socialinės<text:s/></text:span><text:span text:style-name="T65">aplinkos. Dienos chirurgijos paslaugų sąrašą ir bazines kainas nustato Sveikatos apsaugos ministerija.</text:span></text:p>
      <text:p text:style-name="P66"><text:span text:style-name="T67">2</text:span><text:span text:style-name="T68">. Dienos chirurgijos pacientas – asmuo, atvykęs į asmens sveikatos priežiūros įstaigą (toliau – ASPĮ) dėl planinės dienos chirurgijos paslaugos ir i</text:span><text:span text:style-name="T69">švykstantis į namus savarankiškai arba su lydinčiuoju asmeniu.</text:span></text:p>
      <text:p text:style-name="P70"/>
      <text:p text:style-name="P71"><text:span text:style-name="T72">II</text:span><text:span text:style-name="T73">.<text:s/></text:span><text:span text:style-name="T74">REIKALAVIMAI ASPĮ, TEIKIANČIOMS DIENOS CHIRURGIJOS PASLAUGAS</text:span></text:p>
      <text:p text:style-name="P75"/>
      <text:p text:style-name="P76"><text:span text:style-name="T77">3</text:span><text:span text:style-name="T78">. Dienos chirurgijos paslaugos gali būti teikiamos ASPĮ:</text:span></text:p>
      <text:p text:style-name="P79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0">3.2. naudojančiose medicinos įrangą, atitinkančią Lietuvos medicinos normą MN 4:2001 „Medicinos prietaisų saugos techninis reglamentas“, patvirtintą Lietuvos Respublikos sveikatos apsaugos ministro 2001 m. vasario 8 d. įsakymu Nr. 101 (Žin., 2001, Nr. 15-467);</text:p>
      <text:p text:style-name="P81">3.3. teikiančiose antrinio lygio stacionarines chirurgijos paslaugas pagal Lietuvos Respublikos sveikatos apsaugos ministro 2000 m. lapkričio 7 d. įsakymu Nr. 603 „Dėl bendrųjų stacionarinių antrinio ir tretinio lygio vaikų ir suaugusiųjų chirurgijos paslaugų teikimo reikalavimų“ (Žin., 2000, Nr. 106-3372) patvirtintus Bendruosius stacionarinių antrinio lygio vaikų ir suaugusiųjų chirurgijos paslaugų teikimo reikalavimus;</text:p>
      <text:p text:style-name="P82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83"><text:s/>I-I reikala</text:span><text:span text:style-name="T84">vimus;</text:span></text:p>
      <text:p text:style-name="P85"><text:span text:style-name="T86">3.5</text:span><text:span text:style-name="T87">. turinčiose licenciją, dienos chirurgijos paslaugoms teikti.</text:span></text:p>
      <text:p text:style-name="P88"><text:span text:style-name="T89">3.6</text:span><text:span text:style-name="T90">. turinčiose licenciją stacionarinėms paslaugoms teikti, kol jos gaus licenciją dienos chirurgijos paslaugoms teikti, bet ne vėliau kaip iki 2004 m. gruodžio 31 dienos.</text:span><text:s/></text:p>
      <text:p text:style-name="P91">Papildyta punktu:</text:p>
      <text:p text:style-name="P92"><text:span text:style-name="T93">Nr.<text:s/></text:span><text:a xlink:href="https://www.e-tar.lt/portal/legalAct.html?documentId=TAR.5C0337D091B5" office:target-frame-name="_top" xlink:show="replace"><text:span text:style-name="T94">V-452</text:span></text:a><text:span text:style-name="T95">, 2003-07-11, Žin., 2003, Nr. 71-3261 (2003-07-18), i. k. 1032250ISAK000V-452</text:span></text:p>
      <text:p text:style-name="Normal"/>
      <text:p text:style-name="P96"><text:span text:style-name="T97">4</text:span><text:span text:style-name="T98">. Dienos chirurgijos paslaugos ASPĮ gali būti organizuojamos<text:s/></text:span><text:span text:style-name="T99">stacionaro</text:span><text:span text:style-name="T100"><text:s/></text:span><text:span text:style-name="T101">skyriuje (padalinyje), atskiriant stacionaro ir dienos chirurgijos sąlygomis gydomų pacientų srautus, arba dienos chirurgijos skyriuje (padalinyje).</text:span></text:p>
      <text:p text:style-name="P102"><text:span text:style-name="T103">5</text:span><text:span text:style-name="T104">. Dienos chirurgijos paslaugų teikimo tvarką ASPĮ nustato šios įstaigos vadovas.</text:span></text:p>
      <text:p text:style-name="P105"><text:span text:style-name="T106">6</text:span><text:span text:style-name="T107">. Die</text:span><text:span text:style-name="T108">nos chirurgijos paslaugas gali teikti atitinkamą kvalifikaciją ir licencijas turintys chirurgijos, vaikų chirurgijos, urologijos, plastinės ir rekonstrukcinės chirurgijos, ortopedijos traumatologijos, akušerijos-ginekologijos, oftalmologijos, otorinolaring</text:span><text:span text:style-name="T109">ologijos gydytojai ir slaugos personalas.</text:span></text:p>
      <text:p text:style-name="P110"/>
      <text:p text:style-name="P111"><text:span text:style-name="T112">III</text:span><text:span text:style-name="T113">.<text:s/></text:span><text:span text:style-name="T114">PACIENTŲ NUKREIPIMO GYDYTI DIENOS CHIRURGIJOS SĄLYGOMIS REIKALAVIMAI</text:span></text:p>
      <text:p text:style-name="P115"/>
      <text:p text:style-name="P116"><text:span text:style-name="T117">7</text:span><text:span text:style-name="T118">. Pacientą į ASPĮ, teikiančią dienos chirurgijos paslaugas, konsultuotis siunčia gydantis gydytojas, nustatęs sveikatos sutriki</text:span><text:span text:style-name="T119">mų, išvardytų dienos chirurgijos paslaugų sąraše (1 priedas).</text:span></text:p>
      <text:p text:style-name="P120"><text:span text:style-name="T121">8</text:span><text:span text:style-name="T122">. Siuntime dėl dienos chirurgijos paslaugų turi būti trumpa anamnezė, objektyvūs duomenys, diagnozė, dėl kurios pacientas siunčiamas, taikytas gydymas, siuntimo tikslas, jį išdavusio<text:s/></text:span><text:span text:style-name="T123">gydytojo bei kitų gydytojų specialistų pagal medicinines indikacijas išvados ir atliktų tyrimų rezultatai.</text:span></text:p>
      <text:p text:style-name="P124"><text:span text:style-name="T125">9</text:span><text:span text:style-name="T126">. Be to, siuntime turi būti žymos apie atliktus tyrimus:</text:span></text:p>
      <text:p text:style-name="P127"><text:span text:style-name="T128">9.1</text:span><text:span text:style-name="T129">. bendrąjį kraujo,</text:span></text:p>
      <text:p text:style-name="P130"><text:span text:style-name="T131">9.2</text:span><text:span text:style-name="T132">. šlapimo,</text:span></text:p>
      <text:p text:style-name="P133"><text:span text:style-name="T134">9.3</text:span><text:span text:style-name="T135">. kraujo krešėjimo,</text:span></text:p>
      <text:p text:style-name="P136"><text:span text:style-name="T137">9.4</text:span><text:span text:style-name="T138">. gliukozės</text:span><text:span text:style-name="T139"><text:s/>kiekio kraujyje,</text:span></text:p>
      <text:p text:style-name="P140"><text:span text:style-name="T141">9.5</text:span><text:span text:style-name="T142">. elektrokardiogramą,</text:span></text:p>
      <text:p text:style-name="P143"><text:span text:style-name="T144">9.6</text:span><text:span text:style-name="T145">. plaučių rentgeno (jei reikia, atliktą paskutiniais metais).</text:span></text:p>
      <text:p text:style-name="P146"><text:span text:style-name="T147">10</text:span><text:span text:style-name="T148">. Dienos chirurgijos paslaugas teikiantis gydytojas ir gydytojas anesteziologas-reanimatologas, apžiūrėję pacientą, įvertinę siuntim</text:span><text:span text:style-name="T149">e nurodytus duomenis ir atlikę reikalingus tyrimus, priima sprendimą dėl dienos chirurgijos paslaugos teikimo ir užregistruoja dienos chirurgijos paslaugų registracijos žurnale.</text:span></text:p>
      <text:p text:style-name="P150"/>
      <text:p text:style-name="P151"><text:span text:style-name="T152">IV</text:span><text:span text:style-name="T153">.<text:s/></text:span><text:span text:style-name="T154">GYDYMO DIENOS CHIRURGIJOS SĄLYGOMIS REIKALAVIMAI</text:span></text:p>
      <text:p text:style-name="P155"/>
      <text:p text:style-name="P156"><text:span text:style-name="T157">11</text:span><text:span text:style-name="T158">. Pacientui</text:span><text:span text:style-name="T159"><text:s/>atvykus į ASPĮ, sprendimą dėl paciento gydymo dienos chirurgijos sąlygomis priima šias paslaugas teikiantis gydytojas bei anesteziologas-reanimatologas.</text:span></text:p>
      <text:p text:style-name="P160"><text:span text:style-name="T161">12</text:span><text:span text:style-name="T162">. Dienos chirurgijos paslaugos gali būti teikiamos pacientams, turintiems ne didesnį kaip I–II a</text:span><text:span text:style-name="T163">nestezijos rizikos laipsnį.</text:span></text:p>
      <text:p text:style-name="P164"><text:span text:style-name="T165">13</text:span><text:span text:style-name="T166">. Informacija apie operaciją, pooperacinį gydymą, galimą narkozės poveikį pacientui suteikiama ASPĮ vadovo nustatyta tvarka.</text:span></text:p>
      <text:p text:style-name="P167"><text:span text:style-name="T168">14</text:span><text:span text:style-name="T169">. Suteikus visą reikiamą informaciją, pacientas, sutinkantis gydytis dienos chirurgijos sta</text:span><text:span text:style-name="T170">cionare, savo apsisprendimą patvirtina parašu medicininiuose dokumentuose.</text:span></text:p>
      <text:p text:style-name="P171"><text:span text:style-name="T172">15</text:span><text:span text:style-name="T173">. Pacientams, gydomiems dienos chirurgijos sąlygomis, pildomi tokie patys dokumentai, kaip ir gydant stacionare.</text:span></text:p>
      <text:p text:style-name="P174"/>
      <text:p text:style-name="P175"><text:span text:style-name="T176">V</text:span><text:span text:style-name="T177">.<text:s/></text:span><text:span text:style-name="T178">POOPERACINĖS PACIENTŲ PRIEŽIŪROS REIKALAVIMAI</text:span></text:p>
      <text:p text:style-name="P179"/>
      <text:p text:style-name="P180"><text:span text:style-name="T181">16</text:span><text:span text:style-name="T182">. Suteikus dienos chirurgijos paslaugas, pacientą nuolat stebi medicinos personalas stacionaro skyriuje arba padalinyje, atitinkančiame Reanimacija I-I patvirtintus reikalavimus. Esant stabiliai paciento sveikatos būklei bei sklandžiam pooperaciniam laiko</text:span><text:span text:style-name="T183">tarpiui pacientas išrašomas į namus.</text:span></text:p>
      <text:p text:style-name="P184"><text:span text:style-name="T185">17</text:span><text:span text:style-name="T186">. Jeigu paciento dėl sveikatos būklės negalima išleisti į namus, jis perkeliamas į stacionarinį skyrių.</text:span></text:p>
      <text:p text:style-name="P187"><text:span text:style-name="T188">18</text:span><text:span text:style-name="T189">. Prieš išleidžiant pacientą į namus, jam ir lydinčiajam asmeniui būtina suteikti informaciją apie<text:s/></text:span><text:span text:style-name="T190">atliktą operaciją (intervencinę procedūrą) ir pooperacinę priežiūrą.</text:span></text:p>
      <text:p text:style-name="P191"><text:span text:style-name="T192">19</text:span><text:span text:style-name="T193">. Išvykstančiam į namus pacientui įteikiamas „Išvykstančiojo dienos chirurgijos stacionaro paciento lapas“ ir atmintinė, parengta ASPĮ.</text:span></text:p>
      <text:p text:style-name="P194"><text:span text:style-name="T195">20</text:span><text:span text:style-name="T196">. ASPĮ, kurioje pacientas buvo gydomas<text:s/></text:span><text:span text:style-name="T197">dienos chirurgijos sąlygomis, personalas paciento išvykimo į namus dieną turi informuoti pirmines asmens sveikatos priežiūros paslaugas teikiančią įstaigą, kurią yra pasirinkęs šis pacientas, apie taikytą gydymą ir reikalingą pooperacinę priežiūrą.</text:span></text:p>
      <text:p text:style-name="P198"/>
      <text:p text:style-name="P199"><text:span text:style-name="T200">VI</text:span><text:span text:style-name="T201">.<text:s/></text:span><text:span text:style-name="T202">APMOKĖJIMO TVARKA</text:span></text:p>
      <text:p text:style-name="P203"/>
      <text:p text:style-name="P204"><text:span text:style-name="T205">21</text:span><text:span text:style-name="T206">. Už III dalyje išvardytas ambulatorines asmens sveikatos priežiūros paslaugas bei atliktus būtinus tyrimus apmokama ambulatorinių asmens sveikatos priežiūros paslaugų teikimą ir jų apmokėjimą reglamentuojančių teisės aktų nust</text:span><text:span text:style-name="T207">atyta tvarka.</text:span></text:p>
      <text:p text:style-name="P208"><text:span text:style-name="T209">22</text:span><text:span text:style-name="T210">. Už suteiktas paslaugas dienos chirurgijos sąlygomis mokama dienos chirurgijos paslaugų bazinėmis kainomis (2 priedas).</text:span></text:p>
      <text:p text:style-name="P211"><text:span text:style-name="T212">23</text:span><text:span text:style-name="T213">. Suteikus paslaugą, kurios metu pacientui buvo taikyta bendrinė nejautra, pagal dienos chirurgijos reikalavi</text:span><text:span text:style-name="T214">mus už paciento pooperacinę priežiūrą mokama Lietuvos Respublikos</text:span><text:span text:style-name="T215"><text:s/></text:span><text:span text:style-name="T216">sveikatos apsaugos ministro 1999 m. kovo 16 d. įsakymu Nr. 120 „Dėl reanimacijos paslaugų bazinių kainų nustatymo“nustatyta reanimacijos-intensyvios terapijos palatoje teikiamų paslaugų (Rea</text:span><text:span text:style-name="T217">nimacija I-I) bazinė kaina.</text:span></text:p>
      <text:p text:style-name="P218"><text:span text:style-name="T219">24</text:span><text:span text:style-name="T220">. Jei paciento gydymas po 24 val. dienos chirurgijos paslaugos suteikimo pratęsiamas stacionariniame skyriuje, mokama atitinkamo ligų gydymo profilio bazinė kaina. Tokiu atveju už dienos chirurgijos sąlygomis suteiktas pas</text:span><text:span text:style-name="T221">laugas nemokama.</text:span></text:p>
      <text:p text:style-name="P222"><text:span text:style-name="T223">______________</text:span></text:p>
      <text:p text:style-name="P224"/>
      <text:soft-page-break/>
      <text:p text:style-name="P225">Dienos chirurgijos paslaugų teikimo reikalavimų,</text:p>
      <text:p text:style-name="P226"/>
      <text:p text:style-name="P227">sąrašo, bazinių kainų ir apmokėjimo tvarkos</text:p>
      <text:p text:style-name="P228"/>
      <text:p text:style-name="P229"><text:span text:style-name="T230">1</text:span><text:span text:style-name="T231"><text:s/>priedas</text:span></text:p>
      <text:p text:style-name="P232"/>
      <text:p text:style-name="P233"><text:span text:style-name="T234">DIENOS CHIRURGIJOS PASLAUGŲ SĄRAŠA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OPERACIJA AR DIAGNOSTNĖ PROCEDŪRA</text:p>
          </table:table-cell>
          <table:table-cell table:style-name="TableCell246">
            <text:p text:style-name="P247">TLK-10 KODAS</text:p>
          </table:table-cell>
          <table:table-cell table:style-name="TableCell248">
            <text:p text:style-name="P249">DIAGNOZĖ</text:p>
          </table:table-cell>
        </table:table-row>
        <table:table-row table:style-name="TableRow250">
          <table:table-cell table:style-name="TableCell251" table:number-rows-spanned="2">
            <text:p text:style-name="P252">1.</text:p>
          </table:table-cell>
          <table:table-cell table:style-name="TableCell253" table:number-rows-spanned="2">
            <text:p text:style-name="P254">Stemplės dilatacija</text:p>
          </table:table-cell>
          <table:table-cell table:style-name="TableCell255">
            <text:p text:style-name="P256">K22.0</text:p>
          </table:table-cell>
          <table:table-cell table:style-name="TableCell257">
            <text:p text:style-name="P258">Kardijos achalazij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22.2</text:p>
          </table:table-cell>
          <table:table-cell table:style-name="TableCell264">
            <text:p text:style-name="P265">Stemplės obstrukcija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Polipektomija, gimdos frakcinė abrazija</text:p>
          </table:table-cell>
          <table:table-cell table:style-name="TableCell271">
            <text:p text:style-name="P272">N 84.1</text:p>
          </table:table-cell>
          <table:table-cell table:style-name="TableCell273">
            <text:p text:style-name="P274">Gimdos kaklelio polipas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Frakcinė gimdos abrazija</text:p>
          </table:table-cell>
          <table:table-cell table:style-name="TableCell280">
            <text:p text:style-name="P281">N 85.0</text:p>
          </table:table-cell>
          <table:table-cell table:style-name="TableCell282">
            <text:p text:style-name="P283">Endometriumo liaukinė hiperplazija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Histeroskopija su frakciine<text:s/>gimdos abrazija</text:p>
          </table:table-cell>
          <table:table-cell table:style-name="TableCell289">
            <text:p text:style-name="P290">N 85.1</text:p>
          </table:table-cell>
          <table:table-cell table:style-name="TableCell291">
            <text:p text:style-name="P292">Endometriumo liaukinė hiperplazija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Nėštumo nutraukimas (pagal medicinines indikacijas)</text:p>
          </table:table-cell>
          <table:table-cell table:style-name="TableCell298">
            <text:p text:style-name="P299">O 04</text:p>
          </table:table-cell>
          <table:table-cell table:style-name="TableCell300">
            <text:p text:style-name="P301">Dirbtinis abortas (Nėštumo iki 12 sav.nutraukimas)</text:p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Cistos atvėrimas</text:p>
          </table:table-cell>
          <table:table-cell table:style-name="TableCell307">
            <text:p text:style-name="P308">N 75.0</text:p>
          </table:table-cell>
          <table:table-cell table:style-name="TableCell309">
            <text:p text:style-name="P310">Bartolinio liaukos cista</text:p>
          </table:table-cell>
        </table:table-row>
        <table:table-row table:style-name="TableRow311">
          <table:table-cell table:style-name="TableCell312" table:number-rows-spanned="8">
            <text:p text:style-name="P313">7.</text:p>
          </table:table-cell>
          <table:table-cell table:style-name="TableCell314" table:number-rows-spanned="8">
            <text:p text:style-name="P315">Piršto amputacija</text:p>
          </table:table-cell>
          <table:table-cell table:style-name="TableCell316">
            <text:p text:style-name="P317">E 10.5</text:p>
          </table:table-cell>
          <table:table-cell table:style-name="TableCell318" table:number-rows-spanned="5">
            <text:p text:style-name="P319">Cukrinis diabetas su periferinės kraujotakos komplikacijomi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E11.5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E 12.5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E 13.5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E14.5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 79.2</text:p>
          </table:table-cell>
          <table:table-cell table:style-name="TableCell349">
            <text:p text:style-name="P350">Periferinė angiopatija sergant ligomis, klasifikuojamomis kitur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T 34.5</text:p>
          </table:table-cell>
          <table:table-cell table:style-name="TableCell356">
            <text:p text:style-name="P357">Riešo ir plaštakos nušalimas su audinių nekroze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T34.8</text:p>
          </table:table-cell>
          <table:table-cell table:style-name="TableCell363">
            <text:p text:style-name="P364">Čiurnos ir<text:s/>pėdos nušalimas su audinių nekroze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Pūlinių atvėrimas</text:p>
          </table:table-cell>
          <table:table-cell table:style-name="TableCell370">
            <text:p text:style-name="P371">J36.0</text:p>
          </table:table-cell>
          <table:table-cell table:style-name="TableCell372">
            <text:p text:style-name="P373">Peritonzilinis <text:s/>abscesas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Gimdos kaklelio konizacija, gimdos kaklelio diatermokonizacija, gimdos kaklelio ekscizija</text:p>
          </table:table-cell>
          <table:table-cell table:style-name="TableCell379">
            <text:p text:style-name="P380">N87.0 <text:s text:c="8"/>N87.1</text:p>
          </table:table-cell>
          <table:table-cell table:style-name="TableCell381">
            <text:p text:style-name="P382">Neryški gimdos kaklelio displazija <text:s text:c="44"/>Vidutinė gimdos kaklelio displazija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Gimdos kaklelio dilatacija, gimdos kaklelio incizija</text:p>
          </table:table-cell>
          <table:table-cell table:style-name="TableCell388">
            <text:p text:style-name="P389">N 88.2</text:p>
          </table:table-cell>
          <table:table-cell table:style-name="TableCell390">
            <text:p text:style-name="P391">Gimdos kaklelio striktūra ir stenozė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Vasektomija</text:p>
          </table:table-cell>
          <table:table-cell table:style-name="TableCell397">
            <text:p text:style-name="P398">Z30.2</text:p>
          </table:table-cell>
          <table:table-cell table:style-name="TableCell399">
            <text:p text:style-name="P400">Sterilizacija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Kaktinio ančio kanalo zondavimas ir diliatacija</text:p>
          </table:table-cell>
          <table:table-cell table:style-name="TableCell406">
            <text:p text:style-name="P407">J01.1</text:p>
          </table:table-cell>
          <table:table-cell table:style-name="TableCell408">
            <text:p text:style-name="P409">Ūminis kaktinis sinusitas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ąaugų nosies ertmėje pašalinimas</text:p>
          </table:table-cell>
          <table:table-cell table:style-name="TableCell415">
            <text:p text:style-name="P416">J34.8</text:p>
          </table:table-cell>
          <table:table-cell table:style-name="TableCell417">
            <text:p text:style-name="P418">Kiti nosies ir sinusų pažeidimai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Opų, randų ekscizija, odos plastika</text:p>
          </table:table-cell>
          <table:table-cell table:style-name="TableCell424">
            <text:p text:style-name="P425">L84-L98</text:p>
          </table:table-cell>
          <table:table-cell table:style-name="TableCell426">
            <text:p text:style-name="P427">Kitos odos ir poodinių audinių ligos</text:p>
          </table:table-cell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Nedidelės apimties formavimosi ydų korekcija, pridėtinių akies, ausies, veido ir kaklo fragmentų pašalinimas</text:p>
          </table:table-cell>
          <table:table-cell table:style-name="TableCell433">
            <text:p text:style-name="P434">Q10 <text:s text:c="10"/>Q16-Q18</text:p>
          </table:table-cell>
          <table:table-cell table:style-name="TableCell435">
            <text:p text:style-name="P436">Įgimtos akies, ausies, veido ir kaklo formavimosi ydos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Endoskopinė perkutaninė gastrostomija</text:p>
          </table:table-cell>
          <table:table-cell table:style-name="TableCell442">
            <text:p text:style-name="P443">I69 <text:s text:c="16"/>C15 <text:s text:c="17"/>K22.2</text:p>
          </table:table-cell>
          <table:table-cell table:style-name="TableCell444">
            <text:p text:style-name="P445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Konchoplastika</text:p>
          </table:table-cell>
          <table:table-cell table:style-name="TableCell451">
            <text:p text:style-name="P452">J30.0</text:p>
          </table:table-cell>
          <table:table-cell table:style-name="TableCell453">
            <text:p text:style-name="P454">Vazomotorinis rinitas</text:p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>Ventiliacinio vamzdelio įdėjimas arba pašalinimas</text:p>
          </table:table-cell>
          <table:table-cell table:style-name="TableCell460">
            <text:p text:style-name="P461">H65.2</text:p>
          </table:table-cell>
          <table:table-cell table:style-name="TableCell462">
            <text:p text:style-name="P463">Lėtinis serozinis vidurinis otitas</text:p>
          </table:table-cell>
        </table:table-row>
        <text:soft-page-break/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Adenoidotomija arba adenoidektomija</text:p>
          </table:table-cell>
          <table:table-cell table:style-name="TableCell469">
            <text:p text:style-name="P470">J35.2</text:p>
          </table:table-cell>
          <table:table-cell table:style-name="TableCell471">
            <text:p text:style-name="P472">Adenoidų hipertrofija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Laparoskopinė židinių koaguliacija ar vaporizacija</text:p>
          </table:table-cell>
          <table:table-cell table:style-name="TableCell478">
            <text:p text:style-name="P479">E28</text:p>
          </table:table-cell>
          <table:table-cell table:style-name="TableCell480">
            <text:p text:style-name="P481">Kiaušidžių disfunkcija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Židinių koaguliacija ar vaporizacija</text:p>
          </table:table-cell>
          <table:table-cell table:style-name="TableCell487">
            <text:p text:style-name="P488">N80</text:p>
          </table:table-cell>
          <table:table-cell table:style-name="TableCell489">
            <text:p text:style-name="P490">Endometriozė</text:p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Dorsumcisio, circumcisio, elongatio frenuli</text:p>
          </table:table-cell>
          <table:table-cell table:style-name="TableCell496">
            <text:p text:style-name="P497">N 47</text:p>
          </table:table-cell>
          <table:table-cell table:style-name="TableCell498">
            <text:p text:style-name="P499">Apyvarpės perteklius, fimozė ir parafimozė</text:p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Šlapimtakio stento šalinimas ir/ar keitimas, perkutaninė nefrostomija, nefrosromos keitimas</text:p>
          </table:table-cell>
          <table:table-cell table:style-name="TableCell505">
            <text:p text:style-name="P506">N 13</text:p>
          </table:table-cell>
          <table:table-cell table:style-name="TableCell507">
            <text:p text:style-name="P508">Obstrukcinė ir refliuksinė uropatija</text:p>
          </table:table-cell>
        </table:table-row>
        <table:table-row table:style-name="TableRow509">
          <table:table-cell table:style-name="TableCell510">
            <text:p text:style-name="P511">24.</text:p>
          </table:table-cell>
          <table:table-cell table:style-name="TableCell512">
            <text:p text:style-name="P513">Gimdos kaklelio amputacija</text:p>
          </table:table-cell>
          <table:table-cell table:style-name="TableCell514">
            <text:p text:style-name="P515">N 88.1</text:p>
          </table:table-cell>
          <table:table-cell table:style-name="TableCell516">
            <text:p text:style-name="P517">Gimdos kaklelio senas įplyšimas (laceracija)</text:p>
          </table:table-cell>
        </table:table-row>
        <table:table-row table:style-name="TableRow518">
          <table:table-cell table:style-name="TableCell519" table:number-rows-spanned="2">
            <text:p text:style-name="P520">25.</text:p>
          </table:table-cell>
          <table:table-cell table:style-name="TableCell521" table:number-rows-spanned="2">
            <text:p text:style-name="P522">Hemoroidektomija (vieno arba kelių išorinių mazgų pašalinimas) ar skleroterapija</text:p>
          </table:table-cell>
          <table:table-cell table:style-name="TableCell523">
            <text:p text:style-name="P524">I 84 .4</text:p>
          </table:table-cell>
          <table:table-cell table:style-name="TableCell525">
            <text:p text:style-name="P526">Išorinis hemorojus su kitomis komplikacijomis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I 84.5</text:p>
          </table:table-cell>
          <table:table-cell table:style-name="TableCell532">
            <text:p text:style-name="P533">Išorinis hemorojus be komplikacijų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Ekscizija</text:p>
          </table:table-cell>
          <table:table-cell table:style-name="TableCell539">
            <text:p text:style-name="P540">K60.1</text:p>
          </table:table-cell>
          <table:table-cell table:style-name="TableCell541">
            <text:p text:style-name="P542">Lėtinė išangės įplėša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>Litekstrakcija</text:p>
          </table:table-cell>
          <table:table-cell table:style-name="TableCell548">
            <text:p text:style-name="P549">N21</text:p>
          </table:table-cell>
          <table:table-cell table:style-name="TableCell550">
            <text:p text:style-name="P551">Apatinių šlapimo takų akmenys (nedideli)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Hidrocelės ir spermatocelės pašalinimas</text:p>
          </table:table-cell>
          <table:table-cell table:style-name="TableCell557">
            <text:p text:style-name="P558">N 43</text:p>
          </table:table-cell>
          <table:table-cell table:style-name="TableCell559">
            <text:p text:style-name="P560">Sėklidės ir sėklinio virželio vandenė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Lytinių lūpų plastika</text:p>
          </table:table-cell>
          <table:table-cell table:style-name="TableCell566">
            <text:p text:style-name="P567">N90.6</text:p>
          </table:table-cell>
          <table:table-cell table:style-name="TableCell568">
            <text:p text:style-name="P569">Vulvos hipertrofija</text:p>
          </table:table-cell>
        </table:table-row>
        <table:table-row table:style-name="TableRow570">
          <table:table-cell table:style-name="TableCell571">
            <text:p text:style-name="P572">30.</text:p>
          </table:table-cell>
          <table:table-cell table:style-name="TableCell573">
            <text:p text:style-name="P574">Gimdos kaklelio plastika ir amputacija</text:p>
          </table:table-cell>
          <table:table-cell table:style-name="TableCell575">
            <text:p text:style-name="P576">N 88.4</text:p>
          </table:table-cell>
          <table:table-cell table:style-name="TableCell577">
            <text:p text:style-name="P578">Gimdos kaklelio hipertrofinis pailgėjimas</text:p>
          </table:table-cell>
        </table:table-row>
        <table:table-row table:style-name="TableRow579">
          <table:table-cell table:style-name="TableCell580">
            <text:p text:style-name="P581">31.</text:p>
          </table:table-cell>
          <table:table-cell table:style-name="TableCell582">
            <text:p text:style-name="P583">Abipusė orchepididimektomija arba sėklidžių enukleacija</text:p>
          </table:table-cell>
          <table:table-cell table:style-name="TableCell584">
            <text:p text:style-name="P585">C61</text:p>
          </table:table-cell>
          <table:table-cell table:style-name="TableCell586">
            <text:p text:style-name="P587">Priešinės liaukos piktybiniai navikai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Balso klosčių polipo šalinimas</text:p>
          </table:table-cell>
          <table:table-cell table:style-name="TableCell593">
            <text:p text:style-name="P594">J38.1</text:p>
          </table:table-cell>
          <table:table-cell table:style-name="TableCell595">
            <text:p text:style-name="P596">Balso klosčių ir gerklų polipas</text:p>
          </table:table-cell>
        </table:table-row>
        <table:table-row table:style-name="TableRow597">
          <table:table-cell table:style-name="TableCell598" table:number-rows-spanned="4">
            <text:p text:style-name="P599">33.</text:p>
          </table:table-cell>
          <table:table-cell table:style-name="TableCell600" table:number-rows-spanned="4">
            <text:p text:style-name="P601">Epicistostomija</text:p>
          </table:table-cell>
          <table:table-cell table:style-name="TableCell602">
            <text:p text:style-name="P603">N 32.0</text:p>
          </table:table-cell>
          <table:table-cell table:style-name="TableCell604">
            <text:p text:style-name="P605">Šlapimo pūslės kanalo obstrukcija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N 35</text:p>
          </table:table-cell>
          <table:table-cell table:style-name="TableCell611">
            <text:p text:style-name="P612">Šlaplės striktūra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N40</text:p>
          </table:table-cell>
          <table:table-cell table:style-name="TableCell618">
            <text:p text:style-name="P619">Priešinės liaukos (prostatos) hiperplazija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C61</text:p>
          </table:table-cell>
          <table:table-cell table:style-name="TableCell625">
            <text:p text:style-name="P626">Priešinės liaukos piktybiniai navikai</text:p>
          </table:table-cell>
        </table:table-row>
        <table:table-row table:style-name="TableRow627">
          <table:table-cell table:style-name="TableCell628">
            <text:p text:style-name="P629">34.</text:p>
          </table:table-cell>
          <table:table-cell table:style-name="TableCell630">
            <text:p text:style-name="P631">Mazgelių pašalinimas</text:p>
          </table:table-cell>
          <table:table-cell table:style-name="TableCell632">
            <text:p text:style-name="P633">J38.2</text:p>
          </table:table-cell>
          <table:table-cell table:style-name="TableCell634">
            <text:p text:style-name="P635">Balso klosčių mazgeliai</text:p>
          </table:table-cell>
        </table:table-row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Kalcifikatų ir osifikatų šalinimas, ligamentotomija, cistų, burzų šalinimas, tenotomija, tenolizė, sausgyslių rafija, prolongacija, fibromatozių pašalinimas<text:s/></text:p>
          </table:table-cell>
          <table:table-cell table:style-name="TableCell641">
            <text:p text:style-name="P642">M61, M62, M63, M66, M67 (išskyrus M67.4) , M70, M73, M76, M77, M79<text:s/></text:p>
          </table:table-cell>
          <table:table-cell table:style-name="TableCell643">
            <text:p text:style-name="P644">Minkštųjų audinių ligos</text:p>
          </table:table-cell>
        </table:table-row>
        <table:table-row table:style-name="TableRow645">
          <table:table-cell table:style-name="TableCell646" table:number-rows-spanned="4">
            <text:p text:style-name="P647">36.</text:p>
          </table:table-cell>
          <table:table-cell table:style-name="TableCell648" table:number-rows-spanned="4">
            <text:p text:style-name="P649">Metalo konstrukcijų pašalinimas</text:p>
          </table:table-cell>
          <table:table-cell table:style-name="TableCell650">
            <text:p text:style-name="P651">T92.1</text:p>
          </table:table-cell>
          <table:table-cell table:style-name="TableCell652">
            <text:p text:style-name="P653">Rankos kaulų lūžių padariniai<text:s/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 93.1</text:p>
          </table:table-cell>
          <table:table-cell table:style-name="TableCell659">
            <text:p text:style-name="P660">Šlaunikaulio <text:s/>lūžimo padariniai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T 93.2</text:p>
          </table:table-cell>
          <table:table-cell table:style-name="TableCell666">
            <text:p text:style-name="P667">Kitų kojos lūžimų padariniai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Z47</text:p>
          </table:table-cell>
          <table:table-cell table:style-name="TableCell673">
            <text:p text:style-name="P674">Kita ortopedinė pagalba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Nedidelės apimties periferinių nervų dekompresijos operacijos</text:p>
          </table:table-cell>
          <table:table-cell table:style-name="TableCell680">
            <text:p text:style-name="P681">G50-G59</text:p>
          </table:table-cell>
          <table:table-cell table:style-name="TableCell682">
            <text:p text:style-name="P683">Nervų, nervų šaknelių ir rezginių ligos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Tenotomija, tenolizė, sąnarių kapsulotomija<text:s/></text:p>
          </table:table-cell>
          <table:table-cell table:style-name="TableCell689">
            <text:p text:style-name="P690">G80-G83</text:p>
          </table:table-cell>
          <table:table-cell table:style-name="TableCell691">
            <text:p text:style-name="P692">Cerebrinis paralyžius ir kiti paralyžiniai sindromai</text:p>
          </table:table-cell>
        </table:table-row>
        <table:table-row table:style-name="TableRow693">
          <table:table-cell table:style-name="TableCell694" table:number-rows-spanned="3">
            <text:p text:style-name="P695">39.</text:p>
          </table:table-cell>
          <table:table-cell table:style-name="TableCell696" table:number-rows-spanned="3">
            <text:p text:style-name="P697">Ligavimas, nekrektomija, amputacija, varicektomija</text:p>
          </table:table-cell>
          <table:table-cell table:style-name="TableCell698">
            <text:p text:style-name="P699">I72-I79</text:p>
          </table:table-cell>
          <table:table-cell table:style-name="TableCell700">
            <text:p text:style-name="P701">Arterijų, arteriolių ir kapiliarų ligo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I 83</text:p>
          </table:table-cell>
          <table:table-cell table:style-name="TableCell707">
            <text:p text:style-name="P708">Apatinių galūnių venų varikoz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 89</text:p>
          </table:table-cell>
          <table:table-cell table:style-name="TableCell714">
            <text:p text:style-name="P715">Kiti neinfekciniai limfagyslių ir limfmazgių pakitimai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Nesudėtinga rankos ir kojos pirštų formavimosi ydų korekcija, pridėtinių fragmentų pašalinimas, odos plastika vietiniais audiniais, tenotomija,<text:s/>miotomija, fasciotomija ir pan.</text:p>
          </table:table-cell>
          <table:table-cell table:style-name="TableCell721">
            <text:p text:style-name="P722">Q66-Q79</text:p>
          </table:table-cell>
          <table:table-cell table:style-name="TableCell723">
            <text:p text:style-name="P724">Įgimtos kaulų-raumenų sistemos formavimosi ydos ir deformacijos</text:p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Nedidelės apimties formavimosi ydų korekcija</text:p>
          </table:table-cell>
          <table:table-cell table:style-name="TableCell730">
            <text:p text:style-name="P731">Q82-Q89</text:p>
          </table:table-cell>
          <table:table-cell table:style-name="TableCell732">
            <text:p text:style-name="P733">Kitos įgimtos formavimosi ydos</text:p>
          </table:table-cell>
        </table:table-row>
        <text:soft-page-break/>
        <table:table-row table:style-name="TableRow734">
          <table:table-cell table:style-name="TableCell735">
            <text:p text:style-name="P736">42.</text:p>
          </table:table-cell>
          <table:table-cell table:style-name="TableCell737">
            <text:p text:style-name="P738">TUR (coagulatio)<text:s/></text:p>
          </table:table-cell>
          <table:table-cell table:style-name="TableCell739">
            <text:p text:style-name="P740">D 30.3</text:p>
          </table:table-cell>
          <table:table-cell table:style-name="TableCell741">
            <text:p text:style-name="P742">Šlapimo pūslės gerybiniai navikai</text:p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P747">Flebektomija</text:p>
          </table:table-cell>
          <table:table-cell table:style-name="TableCell748">
            <text:p text:style-name="P749">I 83.9</text:p>
          </table:table-cell>
          <table:table-cell table:style-name="TableCell750">
            <text:p text:style-name="P751">Apatinių galūnių varikozinės venos, be išopėjimo ir uždegimo</text:p>
          </table:table-cell>
        </table:table-row>
        <table:table-row table:style-name="TableRow752">
          <table:table-cell table:style-name="TableCell753">
            <text:p text:style-name="P754">44.</text:p>
          </table:table-cell>
          <table:table-cell table:style-name="TableCell755">
            <text:p text:style-name="P756">Pastovaus pirminio vidinio arterinio-veninio šunto suformavimas reguliariai hemodializei</text:p>
          </table:table-cell>
          <table:table-cell table:style-name="TableCell757">
            <text:p text:style-name="P758">N18</text:p>
          </table:table-cell>
          <table:table-cell table:style-name="TableCell759">
            <text:p text:style-name="P760">Lėtinis inkstų nepakankamumas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>Laparoskopinė apendektomija</text:p>
          </table:table-cell>
          <table:table-cell table:style-name="TableCell766">
            <text:p text:style-name="P767">K36</text:p>
          </table:table-cell>
          <table:table-cell table:style-name="TableCell768">
            <text:p text:style-name="P769">Kiti<text:s/>apendicitai (lėtinis)</text:p>
          </table:table-cell>
        </table:table-row>
        <table:table-row table:style-name="TableRow770">
          <table:table-cell table:style-name="TableCell771" table:number-rows-spanned="4">
            <text:p text:style-name="P772">46.</text:p>
          </table:table-cell>
          <table:table-cell table:style-name="TableCell773" table:number-rows-spanned="4">
            <text:p text:style-name="P774">Hernioplastika (tarp jų ir laparoskopinė)</text:p>
          </table:table-cell>
          <table:table-cell table:style-name="TableCell775">
            <text:p text:style-name="P776">K40.9</text:p>
          </table:table-cell>
          <table:table-cell table:style-name="TableCell777">
            <text:p text:style-name="P778">Vienpusė ar nepatikslinta kirkšninė išvarža be nepraeinamumo ar gangrenos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K41.9</text:p>
          </table:table-cell>
          <table:table-cell table:style-name="TableCell784">
            <text:p text:style-name="P785">Vienpusė ar nepatikslinta šlauninė išvarža be nepraeinamumo ar gangreno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42.9</text:p>
          </table:table-cell>
          <table:table-cell table:style-name="TableCell791">
            <text:p text:style-name="P792">Bambinė išvarža<text:s/>be nepraeinamumo ar gangrenos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43.9</text:p>
          </table:table-cell>
          <table:table-cell table:style-name="TableCell798">
            <text:p text:style-name="P799">Pilvinė <text:s/>išvarža be nepraeinamumo ar gangrenos</text:p>
          </table:table-cell>
        </table:table-row>
        <table:table-row table:style-name="TableRow800">
          <table:table-cell table:style-name="TableCell801">
            <text:p text:style-name="P802">47.</text:p>
          </table:table-cell>
          <table:table-cell table:style-name="TableCell803">
            <text:p text:style-name="P804">Laparoskopinė adheziolizė</text:p>
          </table:table-cell>
          <table:table-cell table:style-name="TableCell805">
            <text:p text:style-name="P806">K66.0</text:p>
          </table:table-cell>
          <table:table-cell table:style-name="TableCell807">
            <text:p text:style-name="P808">Pilvaplėvės sąaugos</text:p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Laporaskopinė cholecistektomija</text:p>
          </table:table-cell>
          <table:table-cell table:style-name="TableCell814">
            <text:p text:style-name="P815">K80.1</text:p>
          </table:table-cell>
          <table:table-cell table:style-name="TableCell816">
            <text:p text:style-name="P817">Tulžies pūslės akmenys su kitu cholecistitu</text:p>
          </table:table-cell>
        </table:table-row>
        <table:table-row table:style-name="TableRow818">
          <table:table-cell table:style-name="TableCell819" table:number-rows-spanned="6">
            <text:p text:style-name="P820">49.</text:p>
          </table:table-cell>
          <table:table-cell table:style-name="TableCell821" table:number-rows-spanned="6">
            <text:p text:style-name="P822">Artroskopinės<text:s/>operacijos</text:p>
          </table:table-cell>
          <table:table-cell table:style-name="TableCell823">
            <text:p text:style-name="P824">M 06</text:p>
          </table:table-cell>
          <table:table-cell table:style-name="TableCell825">
            <text:p text:style-name="P826">Kitas reumatoidinis artrita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M 22.1</text:p>
          </table:table-cell>
          <table:table-cell table:style-name="TableCell832">
            <text:p text:style-name="P833">Pasikartojantis girnelės panirimas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M23</text:p>
          </table:table-cell>
          <table:table-cell table:style-name="TableCell839">
            <text:p text:style-name="P840">Kelio sąnario vidiniai pažeidima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22.4</text:p>
          </table:table-cell>
          <table:table-cell table:style-name="TableCell846">
            <text:p text:style-name="P847">Girnelės kremzlės suminkštėjimas <text:s/>(chondromaliacija)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M 24</text:p>
          </table:table-cell>
          <table:table-cell table:style-name="TableCell853">
            <text:p text:style-name="P854">Kiti specifiniai kelio sąnario pažeidimai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 93.2</text:p>
          </table:table-cell>
          <table:table-cell table:style-name="TableCell860">
            <text:p text:style-name="P861">Disekuojantis osteochondritas</text:p>
          </table:table-cell>
        </table:table-row>
        <table:table-row table:style-name="TableRow862">
          <table:table-cell table:style-name="TableCell863">
            <text:p text:style-name="P864">50.</text:p>
          </table:table-cell>
          <table:table-cell table:style-name="TableCell865">
            <text:p text:style-name="P866">Koreguojančios osteotomijos ir nekrektomija</text:p>
          </table:table-cell>
          <table:table-cell table:style-name="TableCell867">
            <text:p text:style-name="P868">M20.1-M20.5 <text:s text:c="22"/>M21.0</text:p>
          </table:table-cell>
          <table:table-cell table:style-name="TableCell869">
            <text:p text:style-name="P870">Įgytos rankų ir kojų pirštų deformacijos <text:s text:c="33"/>Iškrypimas į išorę, neklasifikuojamas kitur <text:s text:c="9"/></text:p>
          </table:table-cell>
        </table:table-row>
        <table:table-row table:style-name="TableRow871">
          <table:table-cell table:style-name="TableCell872" table:number-rows-spanned="10">
            <text:p text:style-name="P873">51.</text:p>
          </table:table-cell>
          <table:table-cell table:style-name="TableCell874" table:number-rows-spanned="10">
            <text:p text:style-name="P875">Fakoemulsifikacija (FAKO)</text:p>
          </table:table-cell>
          <table:table-cell table:style-name="TableCell876">
            <text:p text:style-name="P877">H25.0</text:p>
          </table:table-cell>
          <table:table-cell table:style-name="TableCell878">
            <text:p text:style-name="P879">Senatvinė prasidedanti katarakta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H25.1</text:p>
          </table:table-cell>
          <table:table-cell table:style-name="TableCell885">
            <text:p text:style-name="P886">Senatvinė branduolinė katarakta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H25.8</text:p>
          </table:table-cell>
          <table:table-cell table:style-name="TableCell892">
            <text:p text:style-name="P893">Kitos senatvinės kataraktos. Kombinuotos senatvinės kataraktos formos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H26.0</text:p>
          </table:table-cell>
          <table:table-cell table:style-name="TableCell899">
            <text:p text:style-name="P900">Priešsenatvinė katarakta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H26.2</text:p>
          </table:table-cell>
          <table:table-cell table:style-name="TableCell906">
            <text:p text:style-name="P907">Komplikuota katarakta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H26.3</text:p>
          </table:table-cell>
          <table:table-cell table:style-name="TableCell913">
            <text:p text:style-name="P914">Vaistų sukelta katarakta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H28.0</text:p>
          </table:table-cell>
          <table:table-cell table:style-name="TableCell920">
            <text:p text:style-name="P921">Diabetinė katarakta (po endokrinologo išvados)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H28.1</text:p>
          </table:table-cell>
          <table:table-cell table:style-name="TableCell927">
            <text:p text:style-name="P928">Katarakta sergant endokrininėmis ligomis. Katarakta sergant hipoparatireoidizmu (E20) (po endokrinologo išvados)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H28.1</text:p>
          </table:table-cell>
          <table:table-cell table:style-name="TableCell934">
            <text:p text:style-name="P935">Katarakta sergant kitomis mitybos ir<text:s/>medžiagų apykaitos ligomis. Katarakta dėl mitybos sutrikimo, dehidratacijos (E40-E46) (po endokrinologo išvados)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H28.2</text:p>
          </table:table-cell>
          <table:table-cell table:style-name="TableCell941">
            <text:p text:style-name="P942">Katarakta sergant ligomis, klasifikuojamomis kitur. Miotoninė katarakta (G71) (po endokrinologo, neurologo išvados)</text:p>
          </table:table-cell>
        </table:table-row>
        <table:table-row table:style-name="TableRow943">
          <table:table-cell table:style-name="TableCell944" table:number-rows-spanned="10">
            <text:p text:style-name="P945">52.</text:p>
          </table:table-cell>
          <table:table-cell table:style-name="TableCell946" table:number-rows-spanned="10">
            <text:p text:style-name="Normal"><text:span text:style-name="T947">Ekstrakapsulinė kataraktos ekstrakcija (EKKE)</text:span></text:p>
          </table:table-cell>
          <table:table-cell table:style-name="TableCell948">
            <text:p text:style-name="P949">H25.0</text:p>
          </table:table-cell>
          <table:table-cell table:style-name="TableCell950">
            <text:p text:style-name="P951">Senatvinė prasidedanti katarakta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H25.1</text:p>
          </table:table-cell>
          <table:table-cell table:style-name="TableCell957">
            <text:p text:style-name="P958">Senatvinė branduolinė katarakta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H25.8</text:p>
          </table:table-cell>
          <table:table-cell table:style-name="TableCell964">
            <text:p text:style-name="P965">Kitos senatvinės kataraktos. Kombinuotos senatvinės kataraktos formos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H26.0</text:p>
          </table:table-cell>
          <table:table-cell table:style-name="TableCell971">
            <text:p text:style-name="P972">Priešsenatvinė katarakta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H26.2</text:p>
          </table:table-cell>
          <table:table-cell table:style-name="TableCell978">
            <text:p text:style-name="P979">Komplikuota katarakta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H26.3</text:p>
          </table:table-cell>
          <table:table-cell table:style-name="TableCell985">
            <text:p text:style-name="P986">Vaistų sukelta katarakta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H28.0</text:p>
          </table:table-cell>
          <table:table-cell table:style-name="TableCell992">
            <text:p text:style-name="P993">Diabetinė katarakta (po endokrinologo išvados)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H28.1</text:p>
          </table:table-cell>
          <table:table-cell table:style-name="TableCell999">
            <text:p text:style-name="P1000">Katarakta sergant endokrininėmis ligomis. Katarakta sergant hipoparatireoidizmu (E20) (po endokrinologo išvados)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H28.1</text:p>
          </table:table-cell>
          <table:table-cell table:style-name="TableCell1006">
            <text:p text:style-name="P1007">Katarakta<text:s/>sergant kitomis mitybos ir medžiagų apykaitos ligomis. Katarakta dėl mitybos sutrikimo, dehidratacijos (E40-E46) (po endokrinologo išvados)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H28.2</text:p>
          </table:table-cell>
          <table:table-cell table:style-name="TableCell1013">
            <text:p text:style-name="P1014">Katarakta sergant ligomis, klasifikuojamomis kitur. Miotoninė katarakta (G71) (po endokrinologo, neurologo<text:s/>išvados)</text:p>
          </table:table-cell>
        </table:table-row>
      </table:table>
      <text:p text:style-name="Normal"/>
      <text:p text:style-name="P1015">Priedo pakeitimai:</text:p>
      <text:p text:style-name="P1016"><text:span text:style-name="T1017">Nr.<text:s/></text:span><text:a xlink:href="https://www.e-tar.lt/portal/legalAct.html?documentId=TAR.264C9BA3D57D" office:target-frame-name="_top" xlink:show="replace"><text:span text:style-name="T1018">V-773</text:span></text:a><text:span text:style-name="T1019">, 2004-11-09, Žin., 2004, Nr. 166-6078 (2004-11-16), i. k. 1042250ISAK000V-773</text:span></text:p>
      <text:p text:style-name="Normal"/>
      <text:p text:style-name="P1020"/>
      <text:soft-page-break/>
      <text:p text:style-name="P1021">Dienos chirurgijos paslaugų teikimo<text:s/></text:p>
      <text:p text:style-name="P1022">reikalavimų, sąrašo, bazinių kainų ir<text:s/></text:p>
      <text:p text:style-name="P1023">apmokėjimo tvarkos<text:s/></text:p>
      <text:p text:style-name="P1024"><text:span text:style-name="T1025">2</text:span><text:span text:style-name="T1026"><text:s/>priedas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Eil. Nr.</text:p>
          </table:table-cell>
          <table:table-cell table:style-name="TableCell1073">
            <text:p text:style-name="P1074">Dienos chirurgijos profilio pavadinimas</text:p>
          </table:table-cell>
          <table:table-cell table:style-name="TableCell1075">
            <text:p text:style-name="P1076">Operacijos ar diagnostinės procedūros pavadinimas</text:p>
          </table:table-cell>
          <table:table-cell table:style-name="TableCell1077">
            <text:p text:style-name="P1078">TLK - 10 kodas</text:p>
          </table:table-cell>
          <table:table-cell table:style-name="TableCell1079">
            <text:p text:style-name="P1080">Bazinė<text:s/>kaina (balais)</text:p>
          </table:table-cell>
        </table:table-row>
        <table:table-row table:style-name="TableRow1081">
          <table:table-cell table:style-name="TableCell1082" table:number-rows-spanned="21">
            <text:p text:style-name="P1083">1.</text:p>
          </table:table-cell>
          <table:table-cell table:style-name="TableCell1084" table:number-rows-spanned="21">
            <text:p text:style-name="P1085">Dienos chirurgija-I</text:p>
          </table:table-cell>
          <table:table-cell table:style-name="TableCell1086">
            <text:p text:style-name="P1087">Stemplės dilatacija</text:p>
          </table:table-cell>
          <table:table-cell table:style-name="TableCell1088">
            <text:p text:style-name="P1089">K22.0, K22.2</text:p>
          </table:table-cell>
          <table:table-cell table:style-name="TableCell1090" table:number-rows-spanned="21">
            <text:p text:style-name="P1091">269,5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Polipektomija, gimdos frakcinė abrazija</text:p>
          </table:table-cell>
          <table:table-cell table:style-name="TableCell1097">
            <text:p text:style-name="P1098">N 84.1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Frakcinė gimdos abrazija</text:p>
          </table:table-cell>
          <table:table-cell table:style-name="TableCell1105">
            <text:p text:style-name="P1106">N 85.0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Histeroskopija su frakciine gimdos abrazija</text:p>
          </table:table-cell>
          <table:table-cell table:style-name="TableCell1113">
            <text:p text:style-name="P1114">N 85.1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Nėštumo nutraukimas (pagal<text:s/>medicinines indikacijas)</text:p>
          </table:table-cell>
          <table:table-cell table:style-name="TableCell1121">
            <text:p text:style-name="P1122">O 04</text:p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Cistos atvėrimas</text:p>
          </table:table-cell>
          <table:table-cell table:style-name="TableCell1129">
            <text:p text:style-name="P1130">N 75.0</text:p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Piršto amputacija</text:p>
          </table:table-cell>
          <table:table-cell table:style-name="TableCell1137">
            <text:p text:style-name="P1138">E10.5, E11.5, E12.5, E13.5, E14.5, I 79.2, T34.5, T34.8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Pūlinių atvėrimas</text:p>
          </table:table-cell>
          <table:table-cell table:style-name="TableCell1145">
            <text:p text:style-name="P1146">J36.0</text:p>
          </table: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Gimdos kaklelio konizacija, gimdos kaklelio diatermokonizacija, gimdos kaklelio<text:s/>ekscizija</text:p>
          </table:table-cell>
          <table:table-cell table:style-name="TableCell1153">
            <text:p text:style-name="P1154">N 87.0, N 87.1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Gimdos kaklelio dilatacija, gimdos kaklelio incizija</text:p>
          </table:table-cell>
          <table:table-cell table:style-name="TableCell1161">
            <text:p text:style-name="P1162">N 88.2</text:p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Vasektomija</text:p>
          </table:table-cell>
          <table:table-cell table:style-name="TableCell1169">
            <text:p text:style-name="P1170">Z30.2</text:p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Kaktinio ančio kanalo zondavimas ir diliatacija</text:p>
          </table:table-cell>
          <table:table-cell table:style-name="TableCell1177">
            <text:p text:style-name="P1178">J01.1</text:p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Sąaugų nosies ertmėje pašalinimas</text:p>
          </table:table-cell>
          <table:table-cell table:style-name="TableCell1185">
            <text:p text:style-name="P1186">J34.8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Opų, randų ekscizija, odos plastika</text:p>
          </table:table-cell>
          <table:table-cell table:style-name="TableCell1193">
            <text:p text:style-name="P1194">L84-L98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Nedidelės apimties formavimosi ydų korekcija, pridėtinių akies, ausies, veido ir kaklo fragmentų pašalinimas</text:p>
          </table:table-cell>
          <table:table-cell table:style-name="TableCell1201">
            <text:p text:style-name="P1202">Q10, Q16 - Q18</text:p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Endoskopinė perkutaninė gastrostomija</text:p>
          </table:table-cell>
          <table:table-cell table:style-name="TableCell1209">
            <text:p text:style-name="P1210">I 69, C 15, <text:s/>K22.2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Konchoplastika</text:p>
          </table:table-cell>
          <table:table-cell table:style-name="TableCell1217">
            <text:p text:style-name="P1218">J30.0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Ventiliacinio vamzdelio<text:s/>įdėjimas arba pašalinimas</text:p>
          </table:table-cell>
          <table:table-cell table:style-name="TableCell1225">
            <text:p text:style-name="P1226">H 65.2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Adenoidotomija arba adenoidektomija</text:p>
          </table:table-cell>
          <table:table-cell table:style-name="TableCell1233">
            <text:p text:style-name="P1234">J35.2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Laparoskopinė židinių koaguliacija ar vaporizacija</text:p>
          </table:table-cell>
          <table:table-cell table:style-name="TableCell1241">
            <text:p text:style-name="P1242">E28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Židinių koaguliacija ar vaporizacija</text:p>
          </table:table-cell>
          <table:table-cell table:style-name="TableCell1249">
            <text:p text:style-name="P1250">N80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 table:number-rows-spanned="10">
            <text:p text:style-name="P1254">2.<text:s/></text:p>
          </table:table-cell>
          <table:table-cell table:style-name="TableCell1255" table:number-rows-spanned="10">
            <text:p text:style-name="P1256">Dienos chirurgija -II</text:p>
          </table:table-cell>
          <table:table-cell table:style-name="TableCell1257">
            <text:p text:style-name="P1258">Dorsumcisio, circumcisio, elongatio frenuli</text:p>
          </table:table-cell>
          <table:table-cell table:style-name="TableCell1259">
            <text:p text:style-name="P1260">N<text:s/>47</text:p>
          </table:table-cell>
          <table:table-cell table:style-name="TableCell1261" table:number-rows-spanned="10">
            <text:p text:style-name="P1262">365,2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Šlapimtakio stento šalinimas ir/ar keitimas, perkutaninė nefrostomija, nefrosromos keitimas</text:p>
          </table:table-cell>
          <table:table-cell table:style-name="TableCell1268">
            <text:p text:style-name="P1269">N 13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Gimdos kaklelio amputacija</text:p>
          </table:table-cell>
          <table:table-cell table:style-name="TableCell1276">
            <text:p text:style-name="P1277">N 88.1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Hemoroidektomija (vieno arba kelių išorinių mazgų pašalinimas) ar skleroterapija</text:p>
          </table:table-cell>
          <table:table-cell table:style-name="TableCell1284">
            <text:p text:style-name="P1285">I 84.4, I 84.5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Ekscizija</text:p>
          </table:table-cell>
          <table:table-cell table:style-name="TableCell1292">
            <text:p text:style-name="P1293">K60.1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Litekstrakcija</text:p>
          </table:table-cell>
          <table:table-cell table:style-name="TableCell1300">
            <text:p text:style-name="P1301">N21</text:p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Hidrocelės ir spermatocelės pašalinimas</text:p>
          </table:table-cell>
          <table:table-cell table:style-name="TableCell1308">
            <text:p text:style-name="P1309">N 43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Lytinių lūpų plastika</text:p>
          </table:table-cell>
          <table:table-cell table:style-name="TableCell1316">
            <text:p text:style-name="P1317">N90.6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Gimdos kaklelio plastika ir amputacija</text:p>
          </table:table-cell>
          <table:table-cell table:style-name="TableCell1324">
            <text:p text:style-name="P1325">N 88.4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Abipusė orchepididimektomija arba sėklidžių enukleacija</text:p>
          </table:table-cell>
          <table:table-cell table:style-name="TableCell1332">
            <text:p text:style-name="P1333">C61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 table:number-rows-spanned="5">
            <text:p text:style-name="P1337">3.</text:p>
          </table:table-cell>
          <table:table-cell table:style-name="TableCell1338" table:number-rows-spanned="5">
            <text:p text:style-name="P1339">Dienos chirurgija<text:s/>-III</text:p>
          </table:table-cell>
          <table:table-cell table:style-name="TableCell1340">
            <text:p text:style-name="P1341">Balso klosčių polipo šalinimas</text:p>
          </table:table-cell>
          <table:table-cell table:style-name="TableCell1342">
            <text:p text:style-name="P1343">J38.1</text:p>
          </table:table-cell>
          <table:table-cell table:style-name="TableCell1344" table:number-rows-spanned="5">
            <text:p text:style-name="P1345">449,9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Epicistostomija</text:p>
          </table:table-cell>
          <table:table-cell table:style-name="TableCell1351">
            <text:p text:style-name="P1352">N32.0, N35, N40, C 61</text:p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Mazgelių pašalinimas</text:p>
          </table:table-cell>
          <table:table-cell table:style-name="TableCell1359">
            <text:p text:style-name="P1360">J38.2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Kalcifikatų ir osifikatų šalinimas, ligamentotomija, cistų, burzų šalinimas, tenotomija, tenolizė, sausgyslių rafija, prolongacija, fibromatozių pašalinimas<text:s/></text:p>
          </table:table-cell>
          <table:table-cell table:style-name="TableCell1367">
            <text:p text:style-name="P1368">M61. M62. M63, M66, M67 (išskyrus M67.4), M70, M73, M76, M77, M79<text:s/>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Metalo konstrukcijų<text:s/>pašalinimas</text:p>
          </table:table-cell>
          <table:table-cell table:style-name="TableCell1375">
            <text:p text:style-name="P1376">T 92.1, T 93.1, T 93.2, Z 47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2">
            <text:p text:style-name="P1380">4.<text:s/></text:p>
          </table:table-cell>
          <table:table-cell table:style-name="TableCell1381" table:number-rows-spanned="2">
            <text:p text:style-name="P1382">Dienos chirurgija -IV</text:p>
          </table:table-cell>
          <table:table-cell table:style-name="TableCell1383">
            <text:p text:style-name="P1384">Nedidelės apimties periferinių nervų dekompresijos operacijos</text:p>
          </table:table-cell>
          <table:table-cell table:style-name="TableCell1385">
            <text:p text:style-name="P1386">G50-G59</text:p>
          </table:table-cell>
          <table:table-cell table:style-name="TableCell1387" table:number-rows-spanned="2">
            <text:p text:style-name="P1388">550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Tenotomija, tenolizė, sąnarių kapsulotomija<text:s/></text:p>
          </table:table-cell>
          <table:table-cell table:style-name="TableCell1394">
            <text:p text:style-name="P1395">G80-G83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5">
            <text:p text:style-name="P1399">5.</text:p>
          </table:table-cell>
          <table:table-cell table:style-name="TableCell1400" table:number-rows-spanned="5">
            <text:p text:style-name="P1401">Dienos chirurgija -V</text:p>
          </table:table-cell>
          <table:table-cell table:style-name="TableCell1402">
            <text:p text:style-name="P1403">Ligavimas, nekrektomija,<text:s/>amputacija, varicektomija</text:p>
          </table:table-cell>
          <table:table-cell table:style-name="TableCell1404">
            <text:p text:style-name="P1405">I 72-I 79, I 83, I 89</text:p>
          </table:table-cell>
          <table:table-cell table:style-name="TableCell1406" table:number-rows-spanned="5">
            <text:p text:style-name="P1407">784,3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Nesudėtinga rankos ir kojos pirštų formavimosi ydų korekcija, pridėtinių fragmentų pašalinimas, odos plastika vietiniais audiniais, tenotomija, miotomija, fasciotomija ir pan.</text:p>
          </table:table-cell>
          <table:table-cell table:style-name="TableCell1413">
            <text:p text:style-name="P1414">Q66-Q79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Nedidelės<text:s/>apimties formavimosi ydų korekcija</text:p>
          </table:table-cell>
          <table:table-cell table:style-name="TableCell1421">
            <text:p text:style-name="P1422">Q82-Q89</text:p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TUR (coagulatio)<text:s/></text:p>
          </table:table-cell>
          <table:table-cell table:style-name="TableCell1429">
            <text:p text:style-name="P1430">D 30.3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Flebektomija</text:p>
          </table:table-cell>
          <table:table-cell table:style-name="TableCell1437">
            <text:p text:style-name="P1438">I 83.9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rows-spanned="7">
            <text:p text:style-name="P1442">6.<text:s/></text:p>
          </table:table-cell>
          <table:table-cell table:style-name="TableCell1443" table:number-rows-spanned="7">
            <text:p text:style-name="P1444">Dienos chirurgija -VI</text:p>
          </table:table-cell>
          <table:table-cell table:style-name="TableCell1445">
            <text:p text:style-name="P1446">Pastovaus pirminio vidinio arterinio-veninio šunto suformavimas reguliariai hemodializei</text:p>
          </table:table-cell>
          <table:table-cell table:style-name="TableCell1447">
            <text:p text:style-name="P1448">N18</text:p>
          </table:table-cell>
          <table:table-cell table:style-name="TableCell1449" table:number-rows-spanned="7">
            <text:p text:style-name="P1450">926,2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Laparoskopinė apendektomija</text:p>
          </table:table-cell>
          <table:table-cell table:style-name="TableCell1456">
            <text:p text:style-name="P1457">K36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Hernioplastika (tarp jų ir laparoskopinė)</text:p>
          </table:table-cell>
          <table:table-cell table:style-name="TableCell1464">
            <text:p text:style-name="P1465">K 40.9, K 41.9, K 42.9, K 43.9</text:p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Laparoskopinė adheziolizė</text:p>
          </table:table-cell>
          <table:table-cell table:style-name="TableCell1472">
            <text:p text:style-name="P1473">K66.0</text:p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Laparoskopinė cholecistektomija</text:p>
          </table:table-cell>
          <table:table-cell table:style-name="TableCell1480">
            <text:p text:style-name="P1481">K80.1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Artroskopinės operacijos</text:p>
          </table:table-cell>
          <table:table-cell table:style-name="TableCell1488">
            <text:p text:style-name="P1489">M 06, M 22.1, M 23, M 22.4, M 24, M93.2</text:p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Koreguojančios<text:s/>osteotomijos ir nekrektomija</text:p>
          </table:table-cell>
          <table:table-cell table:style-name="TableCell1496">
            <text:p text:style-name="P1497">M20.1-M20.5, M21.0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7.</text:p>
          </table:table-cell>
          <table:table-cell table:style-name="TableCell1502">
            <text:p text:style-name="Normal"><text:span text:style-name="T1503">Dienos chirurgija –VII</text:span></text:p>
          </table:table-cell>
          <table:table-cell table:style-name="TableCell1504">
            <text:p text:style-name="Normal"><text:span text:style-name="T1505">Kataraktos operacija ekstrakapsulinės kataraktos ekstrakcijos metodu (be intraokulinio lęšio kainos)</text:span></text:p>
          </table:table-cell>
          <table:table-cell table:style-name="TableCell1506">
            <text:p text:style-name="Normal"><text:span text:style-name="T1507">H25.0, H25.1, H25.8, H26.0, H26.2, H26.3, H28.0, H28.1, H28.2</text:span></text:p>
          </table:table-cell>
          <table:table-cell table:style-name="TableCell1508">
            <text:p text:style-name="P1509"><text:span text:style-name="T1510">551</text:span></text:p>
          </table:table-cell>
        </table:table-row>
        <table:table-row table:style-name="TableRow1511">
          <table:table-cell table:style-name="TableCell1512">
            <text:p text:style-name="P1513">8.</text:p>
          </table:table-cell>
          <table:table-cell table:style-name="TableCell1514">
            <text:p text:style-name="Normal"><text:span text:style-name="T1515">Dienos<text:s/></text:span><text:span text:style-name="T1516">chirurgija –VIII</text:span></text:p>
          </table:table-cell>
          <table:table-cell table:style-name="TableCell1517">
            <text:p text:style-name="Normal"><text:span text:style-name="T1518">Kataraktos operacija fakoemulsifikacijos metodu (be intraokulinio lęšio kainos)</text:span></text:p>
          </table:table-cell>
          <table:table-cell table:style-name="TableCell1519">
            <text:p text:style-name="Normal"><text:span text:style-name="T1520">H25.0, H25.1, H25.8, H26.0, H26.2, H26.3, H28.0, H28.1, H28.2</text:span></text:p>
          </table:table-cell>
          <table:table-cell table:style-name="TableCell1521">
            <text:p text:style-name="P1522"><text:span text:style-name="T1523">735</text:span></text:p>
          </table:table-cell>
        </table:table-row>
      </table:table>
      <text:p text:style-name="P1524"><text:span text:style-name="T1525">______________</text:span></text:p>
      <text:p text:style-name="P1526">Priedo pakeitimai:</text:p>
      <text:p text:style-name="P1527"><text:span text:style-name="T1528">Nr.<text:s/></text:span><text:a xlink:href="https://www.e-tar.lt/portal/legalAct.html?documentId=TAR.9B79CDAFC37D" office:target-frame-name="_top" xlink:show="replace"><text:span text:style-name="T1529">V-261</text:span></text:a><text:span text:style-name="T1530">, 2004-04-22, Žin., 2004, Nr. 65-2300 (2004-04-29), i. k. 1042250ISAK000V-261</text:span></text:p>
      <text:soft-page-break/>
      <text:p text:style-name="P1531"><text:span text:style-name="T1532">Nr.<text:s/></text:span><text:a xlink:href="https://www.e-tar.lt/portal/legalAct.html?documentId=TAR.264C9BA3D57D" office:target-frame-name="_top" xlink:show="replace"><text:span text:style-name="T1533">V-773</text:span></text:a><text:span text:style-name="T1534">,<text:s/></text:span><text:span text:style-name="T1535">2004-11-09, Žin., 2004, Nr. 166-6078 (2004-11-16), i. k. 1042250ISAK000V-773</text:span></text:p>
      <text:p text:style-name="Normal"/>
      <text:p text:style-name="P1536"/>
      <text:p text:style-name="P1537"/>
      <text:p text:style-name="P1538"><text:span text:style-name="T1539">Pakeitimai:</text:span></text:p>
      <text:p text:style-name="P1540"/>
      <text:p text:style-name="P1541"><text:span text:style-name="T1542">1.</text:span></text:p>
      <text:p text:style-name="P1543"><text:span text:style-name="T1544">Lietuvos Respublikos sveikatos apsaugos ministerija, Įsakymas</text:span></text:p>
      <text:p text:style-name="P1545"><text:span text:style-name="T1546">Nr.<text:s/></text:span><text:a xlink:href="https://www.e-tar.lt/portal/legalAct.html?documentId=TAR.5C0337D091B5" office:target-frame-name="_top" xlink:show="replace"><text:span text:style-name="T1547">V-452</text:span></text:a><text:span text:style-name="T1548">, 2003-</text:span><text:span text:style-name="T1549">07-11, Žin., 2003, Nr. 71-3261 (2003-07-18), i. k. 1032250ISAK000V-452</text:span></text:p>
      <text:p text:style-name="P1550"><text:span text:style-name="T1551">Dėl sveikatos apsaugos ministro 2003 m. birželio 24 d. įsakymo Nr. V-371 "Dėl dienos stacionaro paslaugų teikimo reikalavimų, sąrašo, bazinių kainų ir apmokėjimo tvarkos patvirtinimo" p</text:span><text:span text:style-name="T1552">apildymo</text:span></text:p>
      <text:p text:style-name="P1553"/>
      <text:p text:style-name="P1554"><text:span text:style-name="T1555">2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TAR.9B79CDAFC37D" office:target-frame-name="_top" xlink:show="replace"><text:span text:style-name="T1560">V-261</text:span></text:a><text:span text:style-name="T1561">, 2004-04-22, Žin., 2004, Nr. 65-2300 (2004-04-29), i. k. 1042250ISAK000V-261</text:span></text:p>
      <text:p text:style-name="P1562"><text:span text:style-name="T1563">Dėl sveikato</text:span><text:span text:style-name="T1564">s apsaugos ministro 2003 m. birželio 24 d. įsakymo Nr. V-371 "Dėl dienos chirurgijos paslaugų teikimo reikalavimų, sąrašo, bazinių kainų ir apmokėjimo tvarkos patvirtinimo" pakeitimo</text:span></text:p>
      <text:p text:style-name="P1565"/>
      <text:p text:style-name="P1566"><text:span text:style-name="T1567">3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264C9BA3D57D" office:target-frame-name="_top" xlink:show="replace"><text:span text:style-name="T1572">V-773</text:span></text:a><text:span text:style-name="T1573">, 2004-11-09, Žin., 2004, Nr. 166-6078 (2004-11-16), i. k. 1042250ISAK000V-773</text:span></text:p>
      <text:p text:style-name="P1574"><text:span text:style-name="T1575">Dėl sveikatos apsaugos ministro 2003 m. birželio 24 d. įsakymo Nr. V-371 "Dėl Dienos chirurg</text:span><text:span text:style-name="T1576">ijos paslaugų teikimo reikalavimų, sąrašo, bazinių kainų ir apmokėjimo tvarkos patvirtinimo" pakeitimo</text:span></text:p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0:44:00Z</meta:creation-date>
    <dc:date>2017-09-25T10:44:00Z</dc:date>
    <meta:template xlink:href="Normal.dotm" xlink:type="simple"/>
    <meta:editing-cycles>2</meta:editing-cycles>
    <meta:editing-duration>PT0S</meta:editing-duration>
    <meta:document-statistic meta:page-count="11" meta:paragraph-count="614" meta:word-count="2703" meta:character-count="21526" meta:row-count="1214" meta:non-whitespace-character-count="19437"/>
  </office:meta>
</office:document-meta>
</file>