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olumn78" style:family="table-column">
      <style:table-column-properties style:column-width="0.6354in" style:use-optimal-column-width="false"/>
    </style:style>
    <style:style style:name="TableColumn79" style:family="table-column">
      <style:table-column-properties style:column-width="0.9645in" style:use-optimal-column-width="false"/>
    </style:style>
    <style:style style:name="TableColumn80" style:family="table-column">
      <style:table-column-properties style:column-width="1.5958in" style:use-optimal-column-width="false"/>
    </style:style>
    <style:style style:name="TableColumn81" style:family="table-column">
      <style:table-column-properties style:column-width="1.034in" style:use-optimal-column-width="false"/>
    </style:style>
    <style:style style:name="TableColumn82" style:family="table-column">
      <style:table-column-properties style:column-width="1.034in" style:use-optimal-column-width="false"/>
    </style:style>
    <style:style style:name="TableColumn83" style:family="table-column">
      <style:table-column-properties style:column-width="1.0347in" style:use-optimal-column-width="false"/>
    </style:style>
    <style:style style:name="Table77" style:family="table">
      <style:table-properties style:width="6.2986in" fo:margin-left="0in" table:align="left"/>
    </style:style>
    <style:style style:name="TableRow84" style:family="table-row">
      <style:table-row-properties style:min-row-height="1.2173in" style:use-optimal-row-height="false"/>
    </style:style>
    <style:style style:name="TableCell85" style:family="table-cell">
      <style:table-cell-properties fo:border="0.0069in solid #000000" fo:padding-top="0.0395in" fo:padding-left="0.0381in" fo:padding-bottom="0.0395in" fo:padding-right="0.0381in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padding-top="0.0395in" fo:padding-left="0.0381in" fo:padding-bottom="0.0395in" fo:padding-right="0.0381in"/>
    </style:style>
    <style:style style:name="P8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padding-top="0.0395in" fo:padding-left="0.0381in" fo:padding-bottom="0.0395in" fo:padding-right="0.0381in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.0395in" fo:padding-left="0.0381in" fo:padding-bottom="0.0395in" fo:padding-right="0.0381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395in" fo:padding-left="0.0381in" fo:padding-bottom="0.0395in" fo:padding-right="0.0381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.0395in" fo:padding-left="0.0381in" fo:padding-bottom="0.0395in" fo:padding-right="0.0381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02</text:span></text:p>
      <text:p text:style-name="P3"/>
      <text:p text:style-name="P4"><text:span text:style-name="T5">Įsakymas paskelbtas: Žin. 2013, Nr.<text:s/></text:span><text:a xlink:href="https://www.e-tar.lt/portal/legalAct.html?documentId=TAR.A381E2C9514D" office:target-frame-name="_top" xlink:show="replace"><text:span text:style-name="T6">40-1958</text:span></text:a><text:span text:style-name="T7">, i. k. 113301MISAK00D1-234</text:span></text:p>
      <text:p text:style-name="P8"/>
      <text:p text:style-name="P9">Nauja redakcija nuo 2013-07-02:</text:p>
      <text:p text:style-name="Normal"><text:span text:style-name="T10">Nr.<text:s/></text:span><text:a xlink:href="https://www.e-tar.lt/portal/legalAct.html?documentId=TAR.2C948CFE2E2A" office:target-frame-name="_top" xlink:show="replace"><text:span text:style-name="T11">D1-464</text:span></text:a><text:span text:style-name="T12">, 2013-06-26, Žin. 2013, Nr. 70-3562 (2013-07-01), i. k. 113301MISAK00D1-464</text:span></text:p>
      <text:p text:style-name="P13"/>
      <text:p text:style-name="P14">LIETUVOS RESPUBLIKOS APLINKOS MINISTRAS</text:p>
      <text:p text:style-name="P15"/>
      <text:p text:style-name="P16">ĮSAKYMAS</text:p>
      <text:p text:style-name="P17">dėl finansavimo sumažinimo projektui NR. vp3-3.1-AM-01-V-02-099, finansuojamam PAGAL 2007–2013 M. SANGLAUDOS SKATINIMO VEIKSMŲ PROGRAMOS PRIEMONĘ VP3-3.1-AM-01-V „VANDENS TIEKIMO IR NUOTEKŲ TVARKYMO SISTEMŲ RENOVAVIMAS IR PLĖTRA“, ir LIETUVOS RESPUBLIKOS APLINKOS MINISTRO 2012 M. balandžio 26 D. ĮSAKYMO Nr. D1-358 „DĖL FINANSAVIMO SKYRIMO PROJEKTAMS PAGAL 2007–2013 M. SANGLAUDOS SKATINIMO VEIKSMŲ PROGRAMOS 3 PRIORITETO „aplinka ir darnus vystymasis“ VP3-3.1-AM-01-V PRIEMONĘ „VANDENS TIEKIMO IR NUOTEKŲ TVARKYMO SISTEMŲ RENOVAVIMAS IR PLĖTRA“ PAKEITIMO</text:p>
      <text:p text:style-name="P18"/>
      <text:p text:style-name="P19">2013 m. balandžio 4 d. Nr. D1-234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 metų Europos Sąjungos struktūrinės paramos panaudojimo strategiją ir veiksmų programas, taisyklių, patvirti</text:span><text:span text:style-name="T25">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; 2012, Nr. 90-4698), 7.4.1 punktu, Projektų administravimo ir finansa</text:span><text:span text:style-name="T28">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12, Nr.<text:s/></text:span><text:a xlink:href="https://www.e-tar.lt/portal/lt/legalAct/TAR.35B698D6030F" office:target-frame-name="_blank" xlink:show="new"><text:span text:style-name="T31">56-2785</text:span></text:a><text:span text:style-name="T32">), 198.3 punktu, Metodinių pažeidimų tyrimo ir nustatymo rekomendacijų, patvirtintų Lietuvos Respublikos finansų ministro 2009 m. gegužės 29 d. įsakymu Nr. 1K-173 (Ži</text:span><text:span text:style-name="T33">n., 2009, Nr.<text:s/></text:span><text:a xlink:href="https://www.e-tar.lt/portal/lt/legalAct/TAR.4EDC337C6F0C" office:target-frame-name="_blank" xlink:show="new"><text:span text:style-name="T34">67-2716</text:span></text:a><text:span text:style-name="T35">), 26 ir 28 punktais, atsižvelgdamas į<text:s/></text:span><text:span text:style-name="T36">Europos Komisijos parengtų Finansinių korekcijų taikymo dėl pažeidimų viešųjų pirkimų srityje gairių (2007 m. l</text:span><text:span text:style-name="T37">apkričio 29 d. galutinė redakcija, COCOF 07/0037/03-ES) (toliau – Gairės) 21 punkte nurodytą rekomenduojamą pataisą, Aplinkos ministerijos Aplinkos projektų valdymo agentūros (toliau –<text:s/></text:span><text:span text:style-name="T38">Agentūra) 2013 m. gegužės 7 d. raštu Nr. APVA-1478<text:s/></text:span><text:span text:style-name="T39">„Informacijos apie n</text:span><text:span text:style-name="T40">ustatytą pažeidimą ir siūlymų dėl tolesnių veiksmų tikslinimas“ pateiktus siūlymus ir informaciją, 2013 m. vasario 20 d. pažeidimo tyrimo išvadą Nr. VP3-3.1-AM-01-V-02-099/IT02 (pažeidimo unikalus kodas R1828/APVA/VP3-3.1-AM-01-V/0168), kurioje nurodyta</text:span><text:span text:style-name="T41">, k</text:span><text:span text:style-name="T42">ad Agentūra nustatė Europos Sąjungos finansinės paramos panaudojimo pažeidimą – projekto vykdytojas, uždaroji akcinė bendrovė „Kaišiadorių vandenys“ (toliau – Projekto vykdytojas), vykdydamas projekto „Vandens tiekimo ir nuotekų tvarkymo infrastruktūros re</text:span><text:span text:style-name="T43">novavimas ir plėtra Kaišiadorių rajone (Kaišiadoryse, Gudienoje, Stasiūnuose, Vladikiškėse, Aviliuose, Žiežmariuose, Melioratoriuose, Žasliuose)“ (projekto kodas Nr</text:span><text:span text:style-name="T44">. vp3-3.1-am-01-v</text:span><text:span text:style-name="T45">-02-099) techninės priežiūros, administravimo, viešinimo ir techninės ekspe</text:span><text:span text:style-name="T46">rtizės paslaugų pirkimą nepagrįstai atmetė tiekėjo pasiūlymą ir atsakymą į tiekėjo paklausimą išsiuntė ne visiems dalyviams, dėl to pažeidė Lietuvos Respublikos viešųjų pirkimų įstatymo (Žin., 1996, Nr.<text:s/></text:span><text:a xlink:href="https://www.e-tar.lt/portal/lt/legalAct/TAR.C54AFFAA7622" office:target-frame-name="_blank" xlink:show="new"><text:span text:style-name="T47">84-2000</text:span></text:a><text:span text:style-name="T48">; 2006, Nr.<text:s/></text:span><text:a xlink:href="https://www.e-tar.lt/portal/lt/legalAct/TAR.C0DE35FFA738" office:target-frame-name="_blank" xlink:show="new"><text:span text:style-name="T49">4-102</text:span></text:a><text:span text:style-name="T50">) 3 straipsnio 1-2 dalių, 27 straipsnio 1-3 dalių, 32 straipsnio 7 dalies ir 39 straipsnio 2 dalies nuostatas, taip</text:span><text:span text:style-name="T51"><text:s/>pat į tai, kad Agentūra už šį pažeidimą siūlo taikyti Gairėse nustatytą finansinę korekciją – 25 proc. nuo techninės priežiūros, administravimo, viešinimo ir techninės ekspertizės paslaugų sutarties vertės – 81 250,00 Lt (aštuoniasdešimt vieną tūkstantį d</text:span><text:span text:style-name="T52">u šimtus penkiasdešimt litų), įskaitant 4 062,50 Lt (keturių tūkstančių šešiasdešimt dviejų<text:s/></text:span><text:soft-page-break/><text:span text:style-name="T53">litų penkiasdešimties centų) Projekto vykdytojo įnašą:</text:span></text:p>
      <text:p text:style-name="P54"><text:span text:style-name="T55">1</text:span><text:span text:style-name="T56">. N u s t a t a u</text:span><text:span text:style-name="T57">,<text:s/></text:span><text:span text:style-name="T58">kad Europos Sąjungos finansinės paramos lėšų dalis, išskaičiuotina iš Projekto vykdyt</text:span><text:span text:style-name="T59">ojo Agentūrai pateikiamų mokėjimo prašymų, yra 77 187,50 Lt (septyniasdešimt septyni tūkstančiai vienas šimtas aštuoniasdešimt septyni litai penkiasdešimt centų), iš jų 69 062,50 Lt ( šešiasdešimt devyni tūkstančiai šešiasdešimt du litai penkiasdešimt cent</text:span><text:span text:style-name="T60">ų) – Europos Sąjungos fondų lėšos ir 8 125,00 Lt (aštuoni tūkstančiai šimtas dvidešimt penki litai) – Lietuvos Respublikos valstybės biudžeto lėšos.</text:span></text:p>
      <text:p text:style-name="P61"><text:span text:style-name="T62">2</text:span><text:span text:style-name="T63">.</text:span><text:span text:style-name="T64"><text:s/>S u m a ž i n u Projekto vykdytojui skirtą finansavimą 77 187,50 Lt (septyniasdešimt septyniais tūks</text:span><text:span text:style-name="T65">tančiais vienu šimtu aštuoniasdešimt septyniais litais penkiasdešimčia centų).</text:span></text:p>
      <text:p text:style-name="P66"><text:span text:style-name="T67">3</text:span><text:span text:style-name="T68">.<text:s/></text:span><text:span text:style-name="T69">P a k e i č i u</text:span><text:span text:style-name="T70"><text:s/></text:span><text:span text:style-name="T71">Lietuvos Respublikos aplinkos ministro 2012 m. balandži</text:span><text:span text:style-name="T72">o 26 d</text:span><text:span text:style-name="T73">. įsakymą Nr. D1-358 „Dėl finansavimo skyrimo projektams pagal 2007–2013 m. Sanglaudos skatin</text:span><text:span text:style-name="T74">imo veiksmų programos 3 prioriteto „Aplinka ir darnus vystymasis“ VP3-3.1-AM-01-V priemonę „Vandens tiekimo ir nuotekų tvarkymo sistemų renovavimas ir plėtra“ (Žin., 2012, Nr.<text:s/></text:span><text:a xlink:href="https://www.e-tar.lt/portal/lt/legalAct/TAR.1E6978EDB3B7" office:target-frame-name="_blank" xlink:show="new"><text:span text:style-name="T75">50-2498</text:span></text:a><text:span text:style-name="T76">) ir išdėstau antrąją lentelės eilutę taip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VP3-3.1-AM-01-V-02-099</text:p>
          </table:table-cell>
          <table:table-cell table:style-name="TableCell87">
            <text:p text:style-name="P88">UAB „Kaišiadorių vandenys“</text:p>
          </table:table-cell>
          <table:table-cell table:style-name="TableCell89">
            <text:p text:style-name="P90">Vandens tiekimo ir nuotekų tvarkymo infrastruktūros renovavimas ir plėtra Kaišiadorių rajone (Kaišiadoryse, Gudienoje, Stasiūnuose, Vladikiškėse,<text:s/>Aviliuose, Žiežmariuose, Melioratoriuose, Žasliuose)</text:p>
          </table:table-cell>
          <table:table-cell table:style-name="TableCell91">
            <text:p text:style-name="P92">27 621 012,50</text:p>
          </table:table-cell>
          <table:table-cell table:style-name="TableCell93">
            <text:p text:style-name="P94">24 713 537,50</text:p>
          </table:table-cell>
          <table:table-cell table:style-name="TableCell95">
            <text:p text:style-name="P96">2 907 475,00</text:p>
          </table:table-cell>
        </table:table-row>
      </table:table>
      <text:p text:style-name="P97"/>
      <text:p text:style-name="P98"><text:span text:style-name="T99">4</text:span><text:span text:style-name="T100">. N u s t a t a u, kad šis įsakymas gali būti skundžiamas teisės aktų nustatyta tvarka.</text:span></text:p>
      <text:p text:style-name="P101"/>
      <text:p text:style-name="P102"/>
      <text:p text:style-name="P103"><text:span text:style-name="T104">Aplinkos ministras</text:span><text:span text:style-name="T105"><text:tab/>Valentinas Mazuronis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aplinkos ministerija, Įsakymas</text:span></text:p>
      <text:p text:style-name="P115"><text:span text:style-name="T116">Nr.<text:s/></text:span><text:a xlink:href="https://www.e-tar.lt/portal/legalAct.html?documentId=TAR.2C948CFE2E2A" office:target-frame-name="_top" xlink:show="replace"><text:span text:style-name="T117">D1-464</text:span></text:a><text:span text:style-name="T118">, 2013-06-26, Žin., 2013, Nr. 70-3562 (2013-07-01), i. k. 113301MISAK00D1-464</text:span></text:p>
      <text:p text:style-name="P119"><text:span text:style-name="T120">Dėl Lietuvos Respublikos aplinkos<text:s/></text:span><text:span text:style-name="T121">ministro 2013 m. balandžio 4 d. įsakymo Nr. D1-234 "Dėl finansavimo sumažinimo projektui Nr. VP3-3.1-AM-01-V-02-099, finansuojamam pagal 2007–2013 m. Sanglaudos skatinimo veiksmų programos priemonę VP3-3.1-AM-01-V "Vandens tiekimo ir nuotekų tvarkymo siste</text:span><text:span text:style-name="T122">mų renovavimas ir plėtra", ir Lietuvos Respublikos aplinkos ministro 2012 m. balandžio 26 d. įsakymo Nr. D1-358 "Dėl finansavimo skyrimo projektams pagal 2007–2013 m. Sanglaudos skatinimo veiksmų programos 3 prioriteto "Aplinka ir darnus vystymasis" VP3-3.</text:span><text:span text:style-name="T123">1-AM-01-V priemonę "Vandens tiekimo ir nuotekų tvarkymo sistemų renovavimas ir plėtra" pakeitimo"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0T18:39:00Z</meta:creation-date>
    <dc:date>2016-03-10T18:39:00Z</dc:date>
    <meta:template xlink:href="Normal" xlink:type="simple"/>
    <meta:editing-cycles>2</meta:editing-cycles>
    <meta:editing-duration>PT0S</meta:editing-duration>
    <meta:document-statistic meta:page-count="2" meta:paragraph-count="26" meta:word-count="866" meta:character-count="6675" meta:row-count="138" meta:non-whitespace-character-count="5835"/>
  </office:meta>
</office:document-meta>
</file>