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4">Suvestinė redakcija nuo 2000-04-13</text:span></text:p>
      <text:p text:style-name="P5"/>
      <text:p text:style-name="P6"><text:span text:style-name="T7">Įsakymas paskelbtas: Žin. 2000, Nr.<text:s/></text:span><text:a xlink:href="https://www.e-tar.lt/portal/legalAct.html?documentId=TAR.A39003A08EAD" office:target-frame-name="_top" xlink:show="replace"><text:span text:style-name="T8">12-312</text:span></text:a><text:span text:style-name="T9">, i. k. 1002070ISAK00000094</text:span></text:p>
      <text:p text:style-name="P10"/>
      <text:p text:style-name="P11"><text:span text:style-name="T12"/><text:span text:style-name="T13">LIETUVOS RESPUBLIKOS ŠVIETIMO IR MOKSLO MINISTRAS</text:span></text:p>
      <text:p text:style-name="P14"/>
      <text:p text:style-name="P15">Į S A K Y M A S</text:p>
      <text:p text:style-name="P16">DĖL IŠSILAVINIMO PAŽYMĖJIMŲ BLANKŲ</text:p>
      <text:p text:style-name="P17"/>
      <text:p text:style-name="P18">2000 m. vasario 3 d. Nr. 94</text:p>
      <text:p text:style-name="P19">Vilnius</text:p>
      <text:p text:style-name="P20"/>
      <text:p text:style-name="P21"><text:span text:style-name="T22">Vadovaudamasis Lietuvos Respublikos Vyriausybės 1993 m. spalio 18 d. nutarimu Nr.</text:span><text:span text:style-name="T23"><text:s/>773 „Dėl Išsilavinimo, įgyjamo Lietuvos Respublikoje, pažymėjimų nuostatų patvirtinimo“ ir atsižvelgęs į metų pasikeitimą,<text:s/></text:span><text:span text:style-name="T24">nustata</text:span><text:span text:style-name="T25">u:</text:span></text:p>
      <text:p text:style-name="P26"><text:span text:style-name="T27">1</text:span><text:span text:style-name="T28">. Nebenaudoti aukštesniojo mokslo diplomų (kodai 5001, 5003), akademinės pažymos (kodas 5008), profesinio mokymo dipl</text:span><text:span text:style-name="T29">omų (kodai 3101, 3103, 3104) blankų, kuriuose yra išspausdinti datos įrašai „199_“.</text:span></text:p>
      <text:p text:style-name="P30"><text:span text:style-name="T31">2</text:span><text:span text:style-name="T32">. Nebenaudoti bendrojo lavinimo programų baigimo pažymėjimų (kodai 2001, 2002, 2005, 2008, 3007) blankų, kuriuose yra išspausdinti datos įrašai „199_“.</text:span></text:p>
      <text:p text:style-name="P33"><text:span text:style-name="T34">3</text:span><text:span text:style-name="T35">. Naudoti<text:s/></text:span><text:span text:style-name="T36">2000 metais aukštesniosios mokyklos diplomų (kodas 4001) blankus, kuriuose yra išspausdinti datos įrašai „199_“, išduodant dublikatus ir keičiant laikinuosius pažymėjimus valstybinių aukštesniųjų mokyklų ankstesnių laidų moksleiviams, sėkmingai baigusiems<text:s/></text:span><text:span text:style-name="T37">specialiojo vidurinio mokslo programas. Šiuo atveju virš datos įrašo „199_“ įrašyti „2000“.<text:s/></text:span></text:p>
      <text:p text:style-name="P38"><text:span text:style-name="T39">4</text:span><text:span text:style-name="T40">. Leisti naudoti 2000 metais profesinio mokymo programų baigimo pažymėjimų – kvalifikacijos pažymėjimų (kodai 1501, 1502, 1503, 2103, 2104, 2105, 2101, 2106,<text:s/></text:span><text:span text:style-name="T41">2108, 2109, 2110, 2111), leidimų, liudijančių apie pasirengimą atlikti tam tikrus darbus ar tam tikras funkcijas (kodai 1101, 1102, 1103, 1104, 1108, 1109, 1110, 1111, 1112, 1114, 1120, 1121, 1122, 1123), blankus, kuriuose yra išspausdinti datos įrašai „19</text:span><text:span text:style-name="T42">9_“. Šiuo atveju virš datos įrašo „199_“ įrašyti „2000</text:span><text:s/></text:p>
      <text:p text:style-name="P43">Punkto pakeitimai:</text:p>
      <text:p text:style-name="P44"><text:span text:style-name="T45">Nr.<text:s/></text:span><text:a xlink:href="https://www.e-tar.lt/portal/legalAct.html?documentId=TAR.B9C3E2FCDCE4" office:target-frame-name="_top" xlink:show="replace"><text:span text:style-name="T46">365</text:span></text:a><text:span text:style-name="T47">, 2000-04-06, Žin., 2000, Nr. 30-845 (2000-04-12), i. k. 1002070ISAK00000365</text:span></text:p>
      <text:p text:style-name="Normal"/>
      <text:p text:style-name="P48"/>
      <text:p text:style-name="P49"/>
      <text:p text:style-name="P50"/>
      <text:p text:style-name="P51"><text:span text:style-name="T52">ŠVIETIMO<text:s/></text:span><text:span text:style-name="T53">IR MOKSLO MINISTRAS</text:span><text:span text:style-name="T54"><text:tab/>KORNELIJUS PLATELIS</text:span></text:p>
      <text:p text:style-name="P55"/>
      <text:p text:style-name="P56"/>
      <text:p text:style-name="P57"><text:span text:style-name="T58">Pakeitimai:</text:span></text:p>
      <text:p text:style-name="P59"/>
      <text:p text:style-name="P60"><text:span text:style-name="T61">1.</text:span></text:p>
      <text:p text:style-name="P62"><text:span text:style-name="T63">Lietuvos Respublikos švietimo ir mokslo ministerija, Įsakymas</text:span></text:p>
      <text:p text:style-name="P64"><text:span text:style-name="T65">Nr.<text:s/></text:span><text:a xlink:href="https://www.e-tar.lt/portal/legalAct.html?documentId=TAR.B9C3E2FCDCE4" office:target-frame-name="_top" xlink:show="replace"><text:span text:style-name="T66">365</text:span></text:a><text:span text:style-name="T67">, 2000-04-06, Žin., 2000, Nr. 30-845 (2000-04</text:span><text:span text:style-name="T68">-12), i. k. 1002070ISAK00000365</text:span></text:p>
      <text:p text:style-name="P69"><text:span text:style-name="T70">Dėl 2000 02 03 įsakymo Nr. 94 dalinio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9:28:00Z</meta:creation-date>
    <dc:date>2018-01-11T09:28:00Z</dc:date>
    <meta:template xlink:href="Normal.dotm" xlink:type="simple"/>
    <meta:editing-cycles>2</meta:editing-cycles>
    <meta:editing-duration>PT0S</meta:editing-duration>
    <meta:document-statistic meta:page-count="1" meta:paragraph-count="24" meta:word-count="312" meta:character-count="2263" meta:row-count="73" meta:non-whitespace-character-count="1975"/>
  </office:meta>
</office:document-meta>
</file>