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 style:line-height-at-least="0.1395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 style:line-height-at-least="0.1395in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widows="0" fo:orphans="0" fo:text-align="center" style:line-height-at-least="0.1395in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1395in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style:line-height-at-least="0.1395in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style:line-height-at-least="0.1395in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letter-spacing="0.0416in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1395in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95in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master-page-name="MP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81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82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87" style:family="table-column">
      <style:table-column-properties style:column-width="0.3326in" style:use-optimal-column-width="false"/>
    </style:style>
    <style:style style:name="TableColumn88" style:family="table-column">
      <style:table-column-properties style:column-width="0.0062in" style:use-optimal-column-width="false"/>
    </style:style>
    <style:style style:name="TableColumn89" style:family="table-column">
      <style:table-column-properties style:column-width="1.1513in" style:use-optimal-column-width="false"/>
    </style:style>
    <style:style style:name="TableColumn90" style:family="table-column">
      <style:table-column-properties style:column-width="0.0041in" style:use-optimal-column-width="false"/>
    </style:style>
    <style:style style:name="TableColumn91" style:family="table-column">
      <style:table-column-properties style:column-width="0.9194in" style:use-optimal-column-width="false"/>
    </style:style>
    <style:style style:name="TableColumn92" style:family="table-column">
      <style:table-column-properties style:column-width="2.6986in" style:use-optimal-column-width="false"/>
    </style:style>
    <style:style style:name="TableColumn93" style:family="table-column">
      <style:table-column-properties style:column-width="0.7458in" style:use-optimal-column-width="false"/>
    </style:style>
    <style:style style:name="TableColumn94" style:family="table-column">
      <style:table-column-properties style:column-width="1.032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6395in" style:use-optimal-column-width="false"/>
    </style:style>
    <style:style style:name="TableColumn97" style:family="table-column">
      <style:table-column-properties style:column-width="0.7458in" style:use-optimal-column-width="false"/>
    </style:style>
    <style:style style:name="TableColumn98" style:family="table-column">
      <style:table-column-properties style:column-width="0.9645in" style:use-optimal-column-width="false"/>
    </style:style>
    <style:style style:name="TableColumn99" style:family="table-column">
      <style:table-column-properties style:column-width="0.0125in" style:use-optimal-column-width="false"/>
    </style:style>
    <style:style style:name="Table86" style:family="table">
      <style:table-properties style:width="10.1395in" fo:margin-left="0.0277in" table:align="lef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7" style:family="table-row">
      <style:table-row-properties style:min-row-height="0.0159in" style:use-optimal-row-height="false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42" style:parent-style-name="DefaultParagraphFont" style:family="text">
      <style:text-properties fo:font-size="11pt" style:font-size-asian="11pt" style:language-asian="lt" style:country-asian="LT"/>
    </style:style>
    <style:style style:name="T143" style:parent-style-name="DefaultParagraphFont" style:family="text">
      <style:text-properties fo:font-size="11pt" style:font-size-asian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45" style:parent-style-name="DefaultParagraphFont" style:family="text">
      <style:text-properties fo:font-size="11pt" style:font-size-asian="11pt" style:language-asian="lt" style:country-asian="LT"/>
    </style:style>
    <style:style style:name="T146" style:parent-style-name="DefaultParagraphFont" style:family="text"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68" style:parent-style-name="DefaultParagraphFont" style:family="text">
      <style:text-properties fo:font-size="11pt" style:font-size-asian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70" style:parent-style-name="DefaultParagraphFont" style:family="text">
      <style:text-properties fo:font-size="11pt" style:font-size-asian="11pt" style:language-asian="lt" style:country-asian="LT"/>
    </style:style>
    <style:style style:name="T171" style:parent-style-name="DefaultParagraphFont" style:family="text">
      <style:text-properties fo:font-size="11pt" style:font-size-asian="11pt" style:language-asian="lt" style:country-asian="LT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94" style:parent-style-name="DefaultParagraphFont" style:family="text">
      <style:text-properties fo:font-size="11pt" style:font-size-asian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196" style:parent-style-name="DefaultParagraphFont" style:family="text">
      <style:text-properties fo:font-size="11pt" style:font-size-asian="11pt" style:language-asian="lt" style:country-asian="LT"/>
    </style:style>
    <style:style style:name="T197" style:parent-style-name="DefaultParagraphFont" style:family="text">
      <style:text-properties fo:font-size="11pt" style:font-size-asian="11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19" style:parent-style-name="DefaultParagraphFont" style:family="text">
      <style:text-properties fo:font-size="11pt" style:font-size-asian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22" style:parent-style-name="DefaultParagraphFont" style:family="text">
      <style:text-properties fo:font-size="11pt" style:font-size-asian="11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44" style:parent-style-name="DefaultParagraphFont" style:family="text">
      <style:text-properties fo:font-size="11pt" style:font-size-asian="11pt" style:language-asian="lt" style:country-asian="LT"/>
    </style:style>
    <style:style style:name="T245" style:parent-style-name="DefaultParagraphFont" style:family="text">
      <style:text-properties fo:font-size="11pt" style:font-size-asian="11pt" style:language-asian="lt" style:country-asian="LT"/>
    </style:style>
    <style:style style:name="T246" style:parent-style-name="DefaultParagraphFont" style:family="text">
      <style:text-properties fo:font-size="11pt" style:font-size-asian="11pt" style:language-asian="lt" style:country-asian="LT"/>
    </style:style>
    <style:style style:name="T247" style:parent-style-name="DefaultParagraphFont" style:family="text">
      <style:text-properties fo:font-size="11pt" style:font-size-asian="11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49" style:parent-style-name="DefaultParagraphFont" style:family="text">
      <style:text-properties fo:font-size="11pt" style:font-size-asian="11pt" style:language-asian="lt" style:country-asian="LT"/>
    </style:style>
    <style:style style:name="T250" style:parent-style-name="DefaultParagraphFont" style:family="text">
      <style:text-properties fo:font-size="11pt" style:font-size-asian="11pt" style:language-asian="lt" style:country-asian="LT"/>
    </style:style>
    <style:style style:name="T251" style:parent-style-name="DefaultParagraphFont" style:family="text">
      <style:text-properties fo:font-size="11pt" style:font-size-asian="11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0" style:parent-style-name="DefaultParagraphFont" style:family="text">
      <style:text-properties fo:font-size="11pt" style:font-size-asian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75" style:parent-style-name="DefaultParagraphFont" style:family="text">
      <style:text-properties fo:font-size="11pt" style:font-size-asian="11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277" style:parent-style-name="DefaultParagraphFont" style:family="text">
      <style:text-properties fo:font-size="11pt" style:font-size-asian="11pt" style:language-asian="lt" style:country-asian="LT"/>
    </style:style>
    <style:style style:name="T278" style:parent-style-name="DefaultParagraphFont" style:family="text">
      <style:text-properties fo:font-size="11pt" style:font-size-asian="11pt" style:language-asian="lt" style:country-asian="LT"/>
    </style:style>
    <style:style style:name="T279" style:parent-style-name="DefaultParagraphFont" style:family="text">
      <style:text-properties fo:font-size="11pt" style:font-size-asian="11pt" style:language-asian="lt" style:country-asian="LT"/>
    </style:style>
    <style:style style:name="T280" style:parent-style-name="DefaultParagraphFont" style:family="text">
      <style:text-properties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language-asian="lt" style:country-asian="L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302" style:parent-style-name="DefaultParagraphFont" style:family="text">
      <style:text-properties fo:font-size="11pt" style:font-size-asian="11pt" style:language-asian="lt" style:country-asian="LT"/>
    </style:style>
    <style:style style:name="T303" style:parent-style-name="DefaultParagraphFont" style:family="text">
      <style:text-properties fo:font-size="11pt" style:font-size-asian="11pt" style:language-asian="lt" style:country-asian="LT"/>
    </style:style>
    <style:style style:name="T304" style:parent-style-name="DefaultParagraphFont" style:family="text">
      <style:text-properties fo:font-size="11pt" style:font-size-asian="11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306" style:parent-style-name="DefaultParagraphFont" style:family="text">
      <style:text-properties fo:font-size="11pt" style:font-size-asian="11pt" style:language-asian="lt" style:country-asian="LT"/>
    </style:style>
    <style:style style:name="T307" style:parent-style-name="DefaultParagraphFont" style:family="text">
      <style:text-properties fo:font-size="11pt" style:font-size-asian="11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35" style:parent-style-name="Normal" style:family="paragraph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  <style:text-properties fo:font-size="11pt" style:font-size-asian="11pt"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2</text:span></text:p>
      <text:p text:style-name="P3"/>
      <text:p text:style-name="P4"><text:span text:style-name="T5">Įsakymas paskelbtas: Žin. 2008, Nr.<text:s/></text:span><text:a xlink:href="https://www.e-tar.lt/portal/legalAct.html?documentId=TAR.A399FEB26C23" office:target-frame-name="_top" xlink:show="replace"><text:span text:style-name="T6">129-4943</text:span></text:a><text:span text:style-name="T7">; Žin. 2008, Nr.</text:span><text:a xlink:href="https://www.e-tar.lt/portal/legalAct.html?documentId=TAR.A399FEB26C23" office:target-frame-name="_top" xlink:show="replace"><text:span text:style-name="T8">140-0</text:span></text:a><text:span text:style-name="T9">, i. k. 1082020ISAK0004-5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VALSTYBĖS PLANUOJAMŲ TURIZMO PROJEKTŲ SĄRAŠO PATVIRTINIMO</text:p>
      <text:p text:style-name="P17"/>
      <text:p text:style-name="P18">2008 m. spalio 27 d. Nr. 4-506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ūkio ministro 2008 m. liepos 17 d. įsakymą Nr. 4-315 „Dėl Valstybės planuojamų turizmo projektų sąrašo patvirtinimo“ (Žin., 2008, Nr.<text:s/></text:span><text:a xlink:href="https://www.e-tar.lt/portal/lt/legalAct/TAR.6B4C82A8F763" office:target-frame-name="_blank" xlink:show="new"><text:span text:style-name="T25">87-3506</text:span></text:a><text:span text:style-name="T26">) ir išdėstau jį nauja redakcija:</text:span></text:p>
      <text:p text:style-name="P27"/>
      <text:p text:style-name="P28"><text:span text:style-name="T29">„</text:span><text:span text:style-name="T30">LIETUVOS RESPUBLIKOS ŪKIO MINISTRAS</text:span></text:p>
      <text:p text:style-name="P31"/>
      <text:p text:style-name="P32">ĮSAKYMAS</text:p>
      <text:p text:style-name="P33"><text:span text:style-name="T34">DĖL VALSTYBĖS PLANUOJAMŲ TURIZMO PROJEKTŲ S</text:span><text:span text:style-name="T35">Ą</text:span><text:span text:style-name="T36">RAŠO PATVIRTINIMO</text:span></text:p>
      <text:p text:style-name="P37"/>
      <text:p text:style-name="P38"><text:span text:style-name="T39">Vadovaudamasis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40">95-3720</text:span></text:a><text:span text:style-name="T41">),</text:span><text:span text:style-name="T42"><text:s/>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43">4-132</text:span></text:a><text:span text:style-name="T44">), Naci</text:span><text:span text:style-name="T45">onaline turizmo plėtros 2007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46">97-3939</text:span></text:a><text:span text:style-name="T47">; 2008, Nr.<text:s/></text:span><text:a xlink:href="https://www.e-tar.lt/portal/lt/legalAct/TAR.9D3D7B96C177" office:target-frame-name="_blank" xlink:show="new"><text:span text:style-name="T48">82-3253</text:span></text:a><text:span text:style-name="T49">):<text:s/></text:span></text:p>
      <text:p text:style-name="P50"><text:span text:style-name="T51">1</text:span><text:span text:style-name="T52">.<text:s/></text:span><text:span text:style-name="T53">Tvirtinu</text:span><text:span text:style-name="T54"><text:s/>Valstybės planuojamų turizmo projektų, siūlomų finansuoti iš Lietuvos 2007–2013 metų Europos Sąjungos paramos lėšų pagal VP3-1.3-ŪM-03-V priemon</text:span><text:span text:style-name="T55">ę „Nacionalinės svarbos turizmo projektai“, sąrašą Nr. 01 (pridedama).</text:span></text:p>
      <text:p text:style-name="P56"><text:span text:style-name="T57">2</text:span><text:span text:style-name="T58">.<text:s/></text:span><text:span text:style-name="T59">Nustata</text:span><text:span text:style-name="T60">u, kad valstybės planuojami turizmo projektai, kurių sąrašas patvirtintas šio įsakymo 1 punktu, finansuojami tik esant savivaldybių tarybų ir kitų valstybinių institucijų<text:s/></text:span><text:span text:style-name="T61">sprendimui dėl likusios projekto lėšų dalies finansavimo užtikrinimo.</text:span></text:p>
      <text:p text:style-name="P62"><text:span text:style-name="T63">3</text:span><text:span text:style-name="T64">.<text:s/></text:span><text:span text:style-name="T65">Paved</text:span><text:span text:style-name="T66">u:</text:span></text:p>
      <text:p text:style-name="P67"><text:span text:style-name="T68">3.1</text:span><text:span text:style-name="T69">. viešajai įstaigai Lietuvos verslo paramos agentūrai per 5 darbo dienas nuo šio įsakymo įsigaliojimo išsiųsti valstybės planuojamų turizmo projektų, siūlomų finansuo</text:span><text:span text:style-name="T70">ti iš Lietuvos 2007–2013 metų Europos Sąjungos paramos lėšų pagal VP3-1.3-ŪM-03-V priemonę „Nacionalinės svarbos turizmo projektai“, sąraše Nr. 01 nurodytiems pareiškėjams pasiūlymus teikti paraiškas dėl projekto finansavimo iš Lietuvos 2007–2013 metų Euro</text:span><text:span text:style-name="T71">pos Sąjungos paramos lėšų;</text:span></text:p>
      <text:p text:style-name="P72"><text:span text:style-name="T73">3.2</text:span><text:span text:style-name="T74">. Lietuvos Respublikos ūkio ministerijos valstybės sekretoriui Gediminui Miškiniui kontroliuoti, kaip vykdomas šis įsakymas.“</text:span></text:p>
      <text:p text:style-name="P75"/>
      <text:p text:style-name="Normal"/>
      <text:p text:style-name="P76"/>
      <text:p text:style-name="P77"/>
      <text:p text:style-name="P78"/>
      <text:p text:style-name="P79">ŪKIO MINISTRAS<text:tab/>VYTAS NAVICKAS</text:p>
      <text:soft-page-break/>
      <text:p text:style-name="P80">PATVIRTINTA</text:p>
      <text:p text:style-name="P81">Lietuvos Respublikos ūkio ministro<text:s/></text:p>
      <text:p text:style-name="P82">2009 m. birželio 5 d. įsakymu Nr. 4-272</text:p>
      <text:p text:style-name="P83"/>
      <text:p text:style-name="P84">VALSTYBĖS PLANUOJAMŲ TURIZMO PROJEKTŲ, SIŪLOMŲ FINANSUOTI IŠ LIETUVOS 2007-2013 METŲ EUROPOS SĄJUNGOS PARAMOS LĖŠŲ PAGAL VP3-1.3-ŪM-03-V PRIEMONĘ „NACIONALINĖS SVARBOS TURIZMO PROJEKTAI“,<text:s/>SĄRAŠAS NR. 01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rows-spanned="2">
              <text:p text:style-name="P102"><text:span text:style-name="T103">Eil.<text:s/></text:span><text:span text:style-name="T104">Nr.<text:s/></text:span></text:p>
            </table:table-cell>
            <table:table-cell table:style-name="TableCell105" table:number-columns-spanned="2" table:number-rows-spanned="2">
              <text:p text:style-name="P106">Projekto pavadinimas ir adresas</text:p>
            </table:table-cell>
            <table:covered-table-cell/>
            <table:table-cell table:style-name="TableCell107" table:number-columns-spanned="2" table:number-rows-spanned="2">
              <text:p text:style-name="P108">Pareiškėjas</text:p>
            </table:table-cell>
            <table:covered-table-cell/>
            <table:table-cell table:style-name="TableCell109" table:number-rows-spanned="2">
              <text:p text:style-name="P110">Projekto aprašymas (pagrindinis tikslas, siektini rezultatai)</text:p>
            </table:table-cell>
            <table:table-cell table:style-name="TableCell111" table:number-rows-spanned="2">
              <text:p text:style-name="P112">Preliminari projekto vertė, mln. Lt</text:p>
            </table:table-cell>
            <table:table-cell table:style-name="TableCell113" table:number-columns-spanned="2">
              <text:p text:style-name="P114">Projekto finansavimo šaltiniai, mln. Lt</text:p>
            </table:table-cell>
            <table:covered-table-cell/>
            <table:table-cell table:style-name="TableCell115" table:number-columns-spanned="3">
              <text:p text:style-name="P116">Projekto terminai</text:p>
            </table:table-cell>
            <table:covered-table-cell/>
            <table:covered-table-cell/>
            <table:table-cell>
              <text:p text:style-name="P116"/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/>
            <table:covered-table-cell>
              <text:p text:style-name="P120"/>
            </table:covered-table-cell>
            <table:covered-table-cell/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preliminari Europos<text:s/>Sąjungos fondų lėšų suma (ne daugiau kaip), mln. Lt</text:p>
            </table:table-cell>
            <table:table-cell table:style-name="TableCell125">
              <text:p text:style-name="P126">preliminarūs kiti finansavimo šaltiniai (ne mažiau kaip), mln. Lt</text:p>
            </table:table-cell>
            <table:table-cell table:style-name="TableCell127">
              <text:p text:style-name="P128">projekto veiklų pradžia</text:p>
            </table:table-cell>
            <table:table-cell table:style-name="TableCell129">
              <text:p text:style-name="P130">projekto įgyvendinimo maksimali trukmė</text:p>
            </table:table-cell>
            <table:table-cell table:style-name="TableCell131">
              <text:p text:style-name="P132">paraiškos pateikimo įgyvendinančiajai institucijai terminas</text:p>
            </table:table-cell>
            <table:table-cell>
              <text:p text:style-name="P132"/>
            </table:table-cell>
          </table:table-row>
        </table:table-header-rows>
        <table:table-row table:style-name="TableRow133">
          <table:table-cell table:style-name="TableCell134">
            <text:p text:style-name="P135">1.</text:p>
          </table:table-cell>
          <table:table-cell table:style-name="TableCell136" table:number-columns-spanned="2">
            <text:p text:style-name="P137">Kauno<text:s/>pramogų ir sporto rūmai Nemuno saloje, Karaliaus Mindaugo pr. 50, Kaunas</text:p>
          </table:table-cell>
          <table:covered-table-cell/>
          <table:table-cell table:style-name="TableCell138" table:number-columns-spanned="2">
            <text:p text:style-name="P139">Kauno miesto savivaldybės administracija</text:p>
          </table:table-cell>
          <table:covered-table-cell/>
          <table:table-cell table:style-name="TableCell140">
            <text:p text:style-name="Normal"><text:span text:style-name="T141">Projekto tikslas –<text:s/></text:span><text:span text:style-name="T142">Kauno pramogų ir sporto rūmų pastatymas Nemuno saloje sudarant galimybes Kaune organizuoti aukšto lygio sporto ir kultūros<text:s/></text:span><text:span text:style-name="T143">renginius, pagyvinant Kauno miesto ekonomiką, sukuriant papildomas darbo vietas, pagerinant miesto įvaizdį ir Nemuno salos aplinką bei padedant vystyti Lietuvos krepšinio ir kitų sporto šakų tradicijas.<text:s/></text:span></text:p>
            <text:p text:style-name="Normal"><text:span text:style-name="T144">Siektini rezultatai:<text:s/></text:span><text:span text:style-name="T145">pastatyti tarptautinius standar</text:span><text:span text:style-name="T146">tus atitinkantys Kauno pramogų ir sporto rūmai.</text:span></text:p>
          </table:table-cell>
          <table:table-cell table:style-name="TableCell147">
            <text:p text:style-name="P148">172</text:p>
          </table:table-cell>
          <table:table-cell table:style-name="TableCell149">
            <text:p text:style-name="P150">50</text:p>
          </table:table-cell>
          <table:table-cell table:style-name="TableCell151">
            <text:p text:style-name="P152">122</text:p>
          </table:table-cell>
          <table:table-cell table:style-name="TableCell153">
            <text:p text:style-name="P154">2009</text:p>
          </table:table-cell>
          <table:table-cell table:style-name="TableCell155">
            <text:p text:style-name="P156">36 mėn.</text:p>
          </table:table-cell>
          <table:table-cell table:style-name="TableCell157">
            <text:p text:style-name="P158">iki 2009 m. birželio 30 d.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 table:number-columns-spanned="2">
            <text:p text:style-name="P163">Daugiafunkcis sporto ir pramogų kompleksas, Dubysos g. 10, Klaipėda</text:p>
          </table:table-cell>
          <table:covered-table-cell/>
          <table:table-cell table:style-name="TableCell164" table:number-columns-spanned="2">
            <text:p text:style-name="P165">Klaipėdos miesto savivaldybės administracija</text:p>
          </table:table-cell>
          <table:covered-table-cell/>
          <table:table-cell table:style-name="TableCell166">
            <text:p text:style-name="Normal"><text:span text:style-name="T167">Projekto tikslas –<text:s/></text:span><text:span text:style-name="T168">pastatyti tarptautinius standartus atitinkančią universalią sporto areną su nuolat veikiančiu sporto-laisvalaikio kompleksu, skirtu miesto gyventojų ir svečių rekreacinių poreikių tenkinimui, įrengti automobilių stovėjimo aikšteles.<text:s/></text:span></text:p>
            <text:p text:style-name="Normal"><text:span text:style-name="T169">Siektini rezultatai:<text:s/></text:span><text:span text:style-name="T170">p</text:span><text:span text:style-name="T171">astatyti ir įrengti<text:s/></text:span><text:soft-page-break/><text:span text:style-name="T172">universalią 5300 vietų sporto areną, pritaikytą vykdyti tarptautinio ir nacionalinio lygio įvairių sporto šakų varžybas ir kultūros renginius.</text:span></text:p>
          </table:table-cell>
          <table:table-cell table:style-name="TableCell173">
            <text:p text:style-name="P174">123,8</text:p>
          </table:table-cell>
          <table:table-cell table:style-name="TableCell175">
            <text:p text:style-name="P176">40</text:p>
          </table:table-cell>
          <table:table-cell table:style-name="TableCell177">
            <text:p text:style-name="P178">83,8</text:p>
          </table:table-cell>
          <table:table-cell table:style-name="TableCell179">
            <text:p text:style-name="P180">2009</text:p>
          </table:table-cell>
          <table:table-cell table:style-name="TableCell181">
            <text:p text:style-name="P182">36 mėn.</text:p>
          </table:table-cell>
          <table:table-cell table:style-name="TableCell183">
            <text:p text:style-name="P184">iki 2009 m. birželio 30 d.</text:p>
          </table:table-cell>
          <table:table-cell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3.</text:p>
          </table:table-cell>
          <table:table-cell table:style-name="TableCell188" table:number-columns-spanned="2">
            <text:p text:style-name="P189">Daugiafunkcis pramogų ir sporto<text:s/>kompleksas, Naujoji g. 52, Alytus</text:p>
          </table:table-cell>
          <table:covered-table-cell/>
          <table:table-cell table:style-name="TableCell190" table:number-columns-spanned="2">
            <text:p text:style-name="P191">Alytaus miesto savivaldybės administracija</text:p>
          </table:table-cell>
          <table:covered-table-cell/>
          <table:table-cell table:style-name="TableCell192">
            <text:p text:style-name="Normal"><text:span text:style-name="T193">Projekto tikslas –<text:s/></text:span><text:span text:style-name="T194">rekonstruoti daugiafunkcį pramogų ir sporto kompleksą Alytuje, pritaikant jį įvairių tarptautinių ir vietinių renginių organizavimui.<text:s/></text:span></text:p>
            <text:p text:style-name="Normal"><text:span text:style-name="T195">Siektini rezultatai:<text:s/></text:span><text:span text:style-name="T196">reko</text:span><text:span text:style-name="T197">nstruoti daugiafunkcį sporto ir pramogų objektą, talpinsiantį 5000 žiūrovų bei suteiksiantį galimybes organizuoti tarptautinius ir vietinius renginius.</text:span>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2009</text:p>
          </table:table-cell>
          <table:table-cell table:style-name="TableCell206">
            <text:p text:style-name="P207">36 mėn.</text:p>
          </table:table-cell>
          <table:table-cell table:style-name="TableCell208">
            <text:p text:style-name="P209">iki 2009 m. birželio 30 d.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 table:number-columns-spanned="2">
            <text:p text:style-name="P214">Ledo rūmų Elektrėnuose plėtra, Draugystės g. 24,<text:s/>Elektrėnai</text:p>
          </table:table-cell>
          <table:covered-table-cell/>
          <table:table-cell table:style-name="TableCell215" table:number-columns-spanned="2">
            <text:p text:style-name="P216">Elektrėnų miesto savivaldybės administracija</text:p>
          </table:table-cell>
          <table:covered-table-cell/>
          <table:table-cell table:style-name="TableCell217">
            <text:p text:style-name="Normal"><text:span text:style-name="T218">Projekto tikslas –<text:s/></text:span><text:span text:style-name="T219">rekonstruoti Elektrėnų ledo rūmus, sudaryti tinkamas sąlygas skatinti ledo ritulio plėtrą bei didinti kultūros ir sporto populiarumą tiek regione, tiek Lietuvoje.</text:span></text:p>
            <text:p text:style-name="Normal"><text:span text:style-name="T220">Siektini rezultata</text:span><text:span text:style-name="T221">i:<text:s/></text:span><text:span text:style-name="T222">rekonstruoti esamus Ledo rūmus – įrengti 2000 vietų tribūnose su galimybe talpinti dar 2000 asmenų (iš viso 4000 vietų) ant ledo aikštelės kitiems renginiams; atnaujinti pastato išorę ir vidaus patalpas; sutvarkyti ledo rūmų aplinką.</text:span></text:p>
          </table:table-cell>
          <table:table-cell table:style-name="TableCell223">
            <text:p text:style-name="P224">10,6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5,6</text:p>
          </table:table-cell>
          <table:table-cell table:style-name="TableCell229">
            <text:p text:style-name="P230">2009</text:p>
          </table:table-cell>
          <table:table-cell table:style-name="TableCell231">
            <text:p text:style-name="P232">36<text:s/>mėn.</text:p>
          </table:table-cell>
          <table:table-cell table:style-name="TableCell233">
            <text:p text:style-name="P234">iki 2009 m. birželio 30 d.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5.</text:p>
          </table:table-cell>
          <table:covered-table-cell/>
          <table:table-cell table:style-name="TableCell238" table:number-columns-spanned="2">
            <text:p text:style-name="P239">Lietuvos žiemos sporto centro Ignalinoje plėtra<text:s/><text:soft-page-break/>ir moderni-zavimas, Sporto g. 3, Ignalina</text:p>
          </table:table-cell>
          <table:covered-table-cell/>
          <table:table-cell table:style-name="TableCell240">
            <text:p text:style-name="P241">Kūno kultūros ir sporto depar-<text:soft-page-break/>tamentas prie Lietuvos Respublikos Vyriausybės</text:p>
          </table:table-cell>
          <table:table-cell table:style-name="TableCell242">
            <text:p text:style-name="Normal"><text:span text:style-name="T243">Projekto tikslas –<text:s/></text:span><text:span text:style-name="T244">įgyvendinti Lietuvos žiemos sporto</text:span><text:span text:style-name="T245"><text:s/>centro modernizacijos ir plėtros projektą, kuriuo bus papildyta<text:s/></text:span><text:soft-page-break/><text:span text:style-name="T246">viešoji turizmo infrastruktūra, sudarytos galimybės teikti kompleksišką galutinį turistų aptarnavimo produktą, formuoti turistinius paketus kaip masinio turizmo elementus, pagerinta turizmo p</text:span><text:span text:style-name="T247">roduktų kokybė bei įvairovė.</text:span></text:p>
            <text:p text:style-name="Normal"><text:span text:style-name="T248">Siektini rezultatai:<text:s/></text:span><text:span text:style-name="T249">modernizuoti slidinėjimo stadioną, įrengiant universalias sporto aikšteles, tribūnas žiūrovams, varžybų vykdymo tablo, aikštelę automobiliams; rekonstruoti: biatlono šaudyklą su tribūnomis žiūrovams, naujai</text:span><text:span text:style-name="T250">s šaudymo skydais, varžybų vykdymo aptarnavimo pastatą su medicinos ir reabilitacijos centru, sportinio inventoriaus nuomos punktu; nutiesti komunikacijas; įrengti snieglenčių, rogučių trasas; įrengti pramoginės įrangos atrakcionus; atnaujinti slidžių-ried</text:span><text:span text:style-name="T251">učių trasą, įrengiant tiltelius; įsigyti specialią įrangą ir techniką ir patalpas jai sandėliuoti.</text:span>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5,4</text:p>
          </table:table-cell>
          <table:table-cell table:style-name="TableCell256">
            <text:p text:style-name="P257">4,6</text:p>
          </table:table-cell>
          <table:table-cell table:style-name="TableCell258">
            <text:p text:style-name="P259">2009</text:p>
          </table:table-cell>
          <table:table-cell table:style-name="TableCell260">
            <text:p text:style-name="P261">36 mėn.</text:p>
          </table:table-cell>
          <table:table-cell table:style-name="TableCell262" table:number-columns-spanned="2">
            <text:p text:style-name="P263">iki 2009 m. birželio 30 d.</text:p>
          </table:table-cell>
          <table:covered-table-cell/>
        </table:table-row>
        <text:soft-page-break/>
        <table:table-row table:style-name="TableRow264">
          <table:table-cell table:style-name="TableCell265" table:number-columns-spanned="2">
            <text:p text:style-name="P266">6.</text:p>
          </table:table-cell>
          <table:covered-table-cell/>
          <table:table-cell table:style-name="TableCell267" table:number-columns-spanned="2">
            <text:p text:style-name="P268">„Girstučio“ kultūros ir sporto rūmų rekonstrukcija, Kovo 11-osios g. 26, Kaunas</text:p>
          </table:table-cell>
          <table:covered-table-cell/>
          <table:table-cell table:style-name="TableCell269">
            <text:p text:style-name="Normal"><text:span text:style-name="T270">Kauno miesto<text:s/></text:span><text:span text:style-name="T271">savivaldybės<text:s/></text:span><text:span text:style-name="T272">administracija</text:span></text:p>
          </table:table-cell>
          <table:table-cell table:style-name="TableCell273">
            <text:p text:style-name="Normal"><text:span text:style-name="T274">Projekto tikslas –<text:s/></text:span><text:span text:style-name="T275">rekonstruoti „Girstučio“ kultūros ir sporto rūmus, įkuriant daugiafunkcį vandens sporto, pramogų ir sveikatingumo kompleksą.<text:s/></text:span></text:p>
            <text:p text:style-name="Normal"><text:span text:style-name="T276">Siektini rezultatai:<text:s/></text:span><text:span text:style-name="T277">rekonstruoti kultūros ir sporto rūmų pastatą, pagal<text:s/></text:span><text:span text:style-name="T278">tarptautinės plaukimo federacijos reikalavimus<text:s/></text:span><text:soft-page-break/><text:span text:style-name="T279">atnaujinti sportinį plaukimo baseiną; įrengti naują apšilimo baseiną; įrengti vandens pramogų ir sveikatingumo kompleksą; atnaujinti inžinerines pastato sistemas; rekonstruoti ir įrengti didesnę automobilių st</text:span><text:span text:style-name="T280">ovėjimo aikštelę; sutvarkyti likusią pastato teritoriją.</text:span></text:p>
          </table:table-cell>
          <table:table-cell table:style-name="TableCell281">
            <text:p text:style-name="P282">21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>2009</text:p>
          </table:table-cell>
          <table:table-cell table:style-name="TableCell289">
            <text:p text:style-name="P290">36 mėn.</text:p>
          </table:table-cell>
          <table:table-cell table:style-name="TableCell291" table:number-columns-spanned="2">
            <text:p text:style-name="P292">iki 2009 m. birželio 30 d.</text:p>
          </table:table-cell>
          <table:covered-table-cell/>
        </table:table-row>
        <text:soft-page-break/>
        <table:table-row table:style-name="TableRow293">
          <table:table-cell table:style-name="TableCell294" table:number-columns-spanned="2">
            <text:p text:style-name="P295">7.</text:p>
          </table:table-cell>
          <table:covered-table-cell/>
          <table:table-cell table:style-name="TableCell296" table:number-columns-spanned="2">
            <text:p text:style-name="P297">Nacionalinio kongresų centro LITEXPO įkūrimas, Laisvės pr. 5, Vilnius</text:p>
          </table:table-cell>
          <table:covered-table-cell/>
          <table:table-cell table:style-name="TableCell298">
            <text:p text:style-name="P299">UAB Lietuvos parodų centras LITEXPO</text:p>
          </table:table-cell>
          <table:table-cell table:style-name="TableCell300">
            <text:p text:style-name="Normal"><text:span text:style-name="T301">Projekto tikslas –<text:s/></text:span><text:span text:style-name="T302">sukurti šiuolaikinę<text:s/></text:span><text:span text:style-name="T303">aukšto lygio tarptautinių formalių ir neformalių susitikimų infrastruktūrą, modernų kongresų centrą, vienu metu galintį talpinti iki 5000 konferencijų dalyvių ir atitinkantį visus pažangiausius tarptautinėms konferencijoms bei aukšto lygio susitikimams kel</text:span><text:span text:style-name="T304">iamus reikalavimus.</text:span></text:p>
            <text:p text:style-name="Normal"><text:span text:style-name="T305">Siektini rezultatai:<text:s/></text:span><text:span text:style-name="T306">pastatytas ir įrengtas naujas kongresų centro pastatas bei priestatas (vietoj dabar esančio 4 paviljono), atnaujintos ir modernizuotos turimos konferencijų salės, sutvarkyta kelių ir automobilių parkavimo infrastruk</text:span><text:span text:style-name="T307">tūra. *</text:span></text:p>
          </table:table-cell>
          <table:table-cell table:style-name="TableCell308">
            <text:p text:style-name="P309">61,88*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51,88*</text:p>
          </table:table-cell>
          <table:table-cell table:style-name="TableCell314">
            <text:p text:style-name="P315">2010</text:p>
          </table:table-cell>
          <table:table-cell table:style-name="TableCell316">
            <text:p text:style-name="P317">36 mėn.</text:p>
          </table:table-cell>
          <table:table-cell table:style-name="TableCell318" table:number-columns-spanned="2">
            <text:p text:style-name="P319">iki 2010 m. birželio 1 d.*</text:p>
          </table:table-cell>
          <table:covered-table-cell/>
        </table:table-row>
        <table:table-row table:style-name="TableRow320">
          <table:table-cell table:style-name="TableCell321" table:number-columns-spanned="6">
            <text:p text:style-name="P322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429,28</text:p>
          </table:table-cell>
          <table:table-cell table:style-name="TableCell325">
            <text:p text:style-name="P326">125,4</text:p>
          </table:table-cell>
          <table:table-cell table:style-name="TableCell327">
            <text:p text:style-name="P328">303,8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</table:table-row>
      </table:table>
      <text:p text:style-name="P335"/>
      <text:p text:style-name="P336">* Galutinis sprendimas bus priimamas po Lietuvos Respublikos Vyriausybės Strateginio planavimo komiteto sprendimo.</text:p>
      <text:p text:style-name="P337"/>
      <text:p text:style-name="P338"><text:span text:style-name="T339">_________________</text:span></text:p>
      <text:p text:style-name="P340">Priedo pakeitimai:</text:p>
      <text:soft-page-break/>
      <text:p text:style-name="P341"><text:span text:style-name="T342">Nr.<text:s/></text:span><text:a xlink:href="https://www.e-tar.lt/portal/legalAct.html?documentId=TAR.F227530CD118" office:target-frame-name="_top" xlink:show="replace"><text:span text:style-name="T343">4-272</text:span></text:a><text:span text:style-name="T344">, 2009-06-05, Žin., 2009, Nr. 69-2822 (2009-06-11), i. k. 1092020ISAK0004-272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ūkio ministerija, Įsakymas</text:span></text:p>
      <text:p text:style-name="P354"><text:span text:style-name="T355">Nr.<text:s/></text:span><text:a xlink:href="https://www.e-tar.lt/portal/legalAct.html?documentId=TAR.F227530CD118" office:target-frame-name="_top" xlink:show="replace"><text:span text:style-name="T356">4-272</text:span></text:a><text:span text:style-name="T357">, 2009-06-05, Žin., 2009, Nr. 69-2822 (2009-06-11), i. k. 1092020ISAK0004-272</text:span></text:p>
      <text:p text:style-name="P358"><text:span text:style-name="T359">Dėl Lietuvos Respublikos ūkio ministro 2008 m. spalio 27 d. įsakymo Nr. 4-506 "Dėl Valstybės<text:s/></text:span><text:span text:style-name="T360">planuojamų turizmo projektų sąrašo pa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3:00Z</meta:creation-date>
    <dc:date>2016-03-04T10:13:00Z</dc:date>
    <meta:template xlink:href="Normal" xlink:type="simple"/>
    <meta:editing-cycles>2</meta:editing-cycles>
    <meta:editing-duration>PT0S</meta:editing-duration>
    <meta:document-statistic meta:page-count="6" meta:paragraph-count="151" meta:word-count="1170" meta:character-count="9108" meta:row-count="449" meta:non-whitespace-character-count="8089"/>
  </office:meta>
</office:document-meta>
</file>