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8" style:parent-style-name="DefaultParagraphFont" style:family="text">
      <style:text-properties fo:font-style="italic" style:font-style-asian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fo:font-size="11pt" style:font-size-asian="11pt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ableColumn46" style:family="table-column">
      <style:table-column-properties style:column-width="2.727in"/>
    </style:style>
    <style:style style:name="TableColumn47" style:family="table-column">
      <style:table-column-properties style:column-width="0.3958in"/>
    </style:style>
    <style:style style:name="TableColumn48" style:family="table-column">
      <style:table-column-properties style:column-width="3.5708in"/>
    </style:style>
    <style:style style:name="Table45" style:family="table">
      <style:table-properties style:width="6.6937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P63" style:parent-style-name="Normal" style:family="paragraph">
      <style:text-properties fo:color="#000000"/>
    </style:style>
    <style:style style:name="P64" style:parent-style-name="Normal" style:family="paragraph">
      <style:text-properties fo:color="#000000"/>
    </style:style>
    <style:style style:name="P65" style:parent-style-name="Normal" style:family="paragraph">
      <style:text-properties fo:color="#000000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2004-03-12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TAR.0C3B38F662B0" office:target-frame-name="_top" xlink:show="replace"><text:span text:style-name="T12">263</text:span></text:a><text:span text:style-name="T13">, 2004-03-09, Žin., 2004, Nr. 38-1233 (2004-03-11), i. k. 1041100NUTA00000263</text:span></text:p>
      <text:p text:style-name="P14"><text:span text:style-name="T15">Dėl<text:s/></text:span><text:span text:style-name="T16">Vyriausiosios administracinių ginčų komisijos sudarymo</text:span></text:p>
      <text:p text:style-name="P17"/>
      <text:p text:style-name="P18"><text:span text:style-name="T19">Suvestinė redakcija nuo 2002-07-27 iki 2004-03-11</text:span></text:p>
      <text:p text:style-name="P20"/>
      <text:p text:style-name="P21"><text:span text:style-name="T22">Nutarimas paskelbtas: Žin. 1999, Nr.<text:s/></text:span><text:a xlink:href="https://www.e-tar.lt/portal/legalAct.html?documentId=TAR.A39D8E5F6D4E" office:target-frame-name="_top" xlink:show="replace"><text:span text:style-name="T23">40-1266</text:span></text:a><text:span text:style-name="T24">, i. k. 0991100NUTA0000</text:span><text:span text:style-name="T25">0513</text:span></text:p>
      <text:p text:style-name="P26"/>
      <text:p text:style-name="P27">Nauja redakcija nuo 2002-07-27:</text:p>
      <text:p text:style-name="Normal"><text:span text:style-name="T28">Nr.<text:s/></text:span><text:a xlink:href="https://www.e-tar.lt/portal/legalAct.html?documentId=TAR.C4550DF3DC83" office:target-frame-name="_top" xlink:show="replace"><text:span text:style-name="T29">1219</text:span></text:a><text:span text:style-name="T30">, 2002-07-19, Žin. 2002, Nr. 75-3236 (2002-07-26), i. k. 1021100NUTA00001219</text:span></text:p>
      <text:p text:style-name="P31"/>
      <text:p text:style-name="P32">LIETUVOS RESPUBLIKOS VYRIAUSYBĖ</text:p>
      <text:p text:style-name="P33">NUTARIMAS</text:p>
      <text:p text:style-name="P34">DĖL VYRIAUSIOSIOS ADMINISTRACINIŲ GINČŲ KOMISIJOS SUDARYMO</text:p>
      <text:p text:style-name="P35"/>
      <text:p text:style-name="P36">1999 m. gegužės 3 d. Nr. 513</text:p>
      <text:p text:style-name="P37">Vilnius</text:p>
      <text:p text:style-name="P38"/>
      <text:p text:style-name="P39"><text:span text:style-name="T40">Vadovaudamasi Lietuvos Respublikos administracinių ginčų komisijų įstatymo (Žin., 1999, Nr.<text:s/></text:span><text:a xlink:href="https://www.e-tar.lt/portal/lt/legalAct/TAR.594F129CE9AD" office:target-frame-name="_blank" xlink:show="new"><text:span text:style-name="T41">13-310</text:span></text:a><text:span text:style-name="T42">) 7 straipsnio 1 dalimi, Lietuvos Respublikos Vyriausybė nutaria:</text:span></text:p>
      <text:p text:style-name="P43"><text:span text:style-name="T44">Sudaryti šią Vyriausiąją administracinių ginčų komisiją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Komisijos pirmininkas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Adolfas Gylys;</text:p>
          </table:table-cell>
        </table:table-row>
        <table:table-row table:style-name="TableRow56">
          <table:table-cell table:style-name="TableCell57">
            <text:p text:style-name="P58">Nariai:</text:p>
          </table:table-cell>
          <table:table-cell table:style-name="TableCell59">
            <text:p text:style-name="P60"/>
          </table:table-cell>
          <table:table-cell table:style-name="TableCell61">
            <text:p text:style-name="P62">Rūta Bakševičienė;</text:p>
            <text:p text:style-name="P63">Jūratė Mikalčienė;</text:p>
            <text:p text:style-name="P64">Raimunda Petkutė;</text:p>
            <text:p text:style-name="P65">Vytautas Šulija.</text:p>
          </table:table-cell>
        </table:table-row>
      </table:table>
      <text:p text:style-name="P66"/>
      <text:p text:style-name="P67"/>
      <text:p text:style-name="P68"/>
      <text:p text:style-name="P69"/>
      <text:p text:style-name="P70">MINISTRAS PIRMININKAS<text:tab/>GEDIMINAS VAGNORIUS</text:p>
      <text:p text:style-name="P71"/>
      <text:p text:style-name="P72"/>
      <text:p text:style-name="P73"/>
      <text:p text:style-name="P74">TEISINGUMO MINISTRAS<text:tab/>VYTAUTAS PAKALNIŠKIS</text:p>
      <text:p text:style-name="P75"/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Vyriausybė, Nutarimas</text:span></text:p>
      <text:p text:style-name="P85"><text:span text:style-name="T86">Nr.<text:s/></text:span><text:a xlink:href="https://www.e-tar.lt/portal/legalAct.html?documentId=TAR.3F1B2E4DCAB2" office:target-frame-name="_top" xlink:show="replace"><text:span text:style-name="T87">942</text:span></text:a><text:span text:style-name="T88">, 1999-08-27, Žin., 1999, Nr. 73-2257 (1999-08-31), i. k. 0991100NUTA00000942</text:span></text:p>
      <text:p text:style-name="P89"><text:span text:style-name="T90">Dėl biudžetinių įstaigų ir organizacijų darbuotojų darbo apmokėjimo sąlygų dalinio pakeitimo</text:span></text:p>
      <text:p text:style-name="P91"/>
      <text:p text:style-name="P92"><text:span text:style-name="T93">2</text:span><text:span text:style-name="T94">.</text:span></text:p>
      <text:p text:style-name="P95"><text:span text:style-name="T96">Lietuvos Respublikos Vyriausybė, Nutarimas</text:span></text:p>
      <text:p text:style-name="P97"><text:span text:style-name="T98">Nr.<text:s/></text:span><text:a xlink:href="https://www.e-tar.lt/portal/legalAct.html?documentId=TAR.7E6DE71DA721" office:target-frame-name="_top" xlink:show="replace"><text:span text:style-name="T99">997</text:span></text:a><text:span text:style-name="T100">, 1999-09-14, Žin., 1999, Nr. 79-2339 (1999-09-22), i. k. 0991100NUTA00000997</text:span></text:p>
      <text:p text:style-name="P101"><text:span text:style-name="T102">Dėl Lietuvos Respublikos Vyriausybės 1999 m.</text:span><text:span text:style-name="T103"><text:s/>gegužės 3 d. nutarimo Nr. 513 "Dėl Vyriausiosios administracinių ginčų komisijos sudarymo ir sudėties patvirtinimo, taip pat jos narių ir pagalbinio personalo darbo apmokėjimo" dalinio pakeitimo</text:span></text:p>
      <text:p text:style-name="P104"/>
      <text:p text:style-name="P105"><text:span text:style-name="T106">3.</text:span></text:p>
      <text:soft-page-break/>
      <text:p text:style-name="P107"><text:span text:style-name="T108">Lietuvos Respublikos Vyriausybė, Nutarimas</text:span></text:p>
      <text:p text:style-name="P109"><text:span text:style-name="T110">Nr.<text:s/></text:span><text:a xlink:href="https://www.e-tar.lt/portal/legalAct.html?documentId=TAR.C4550DF3DC83" office:target-frame-name="_top" xlink:show="replace"><text:span text:style-name="T111">1219</text:span></text:a><text:span text:style-name="T112">, 2002-07-19, Žin., 2002, Nr. 75-3236 (2002-07-26), i. k. 1021100NUTA00001219</text:span></text:p>
      <text:p text:style-name="P113"><text:span text:style-name="T114">Dėl Lietuvos Respublikos Vyriausybės 1999 m. gegužės 3 d. nutarimo Nr. 513 "Dėl Vyriausiosios adminis</text:span><text:span text:style-name="T115">tracinių ginčų komisijos sudarymo ir sudėties patvirtinimo, taip pat jos narių ir pagalbinio personalo darbo apmokėjimo" pakeit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30T17:37:00Z</meta:creation-date>
    <dc:date>2017-08-30T17:37:00Z</dc:date>
    <meta:template xlink:href="Normal.dotm" xlink:type="simple"/>
    <meta:editing-cycles>2</meta:editing-cycles>
    <meta:editing-duration>PT0S</meta:editing-duration>
    <meta:document-statistic meta:page-count="2" meta:paragraph-count="31" meta:word-count="327" meta:character-count="2576" meta:row-count="73" meta:non-whitespace-character-count="2280"/>
  </office:meta>
</office:document-meta>
</file>